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28.781cm" fo:margin-left="0.097cm" table:align="left"/>
    </style:style>
    <style:style style:name="Tabela1.A" style:family="table-column">
      <style:table-column-properties style:column-width="0.937cm"/>
    </style:style>
    <style:style style:name="Tabela1.B" style:family="table-column">
      <style:table-column-properties style:column-width="2.11cm"/>
    </style:style>
    <style:style style:name="Tabela1.C" style:family="table-column">
      <style:table-column-properties style:column-width="2.085cm"/>
    </style:style>
    <style:style style:name="Tabela1.D" style:family="table-column">
      <style:table-column-properties style:column-width="1.552cm"/>
    </style:style>
    <style:style style:name="Tabela1.E" style:family="table-column">
      <style:table-column-properties style:column-width="1.044cm"/>
    </style:style>
    <style:style style:name="Tabela1.F" style:family="table-column">
      <style:table-column-properties style:column-width="1.48cm"/>
    </style:style>
    <style:style style:name="Tabela1.G" style:family="table-column">
      <style:table-column-properties style:column-width="1.445cm"/>
    </style:style>
    <style:style style:name="Tabela1.H" style:family="table-column">
      <style:table-column-properties style:column-width="3.757cm"/>
    </style:style>
    <style:style style:name="Tabela1.I" style:family="table-column">
      <style:table-column-properties style:column-width="1.602cm"/>
    </style:style>
    <style:style style:name="Tabela1.J" style:family="table-column">
      <style:table-column-properties style:column-width="1.416cm"/>
    </style:style>
    <style:style style:name="Tabela1.K" style:family="table-column">
      <style:table-column-properties style:column-width="0.974cm"/>
    </style:style>
    <style:style style:name="Tabela1.L" style:family="table-column">
      <style:table-column-properties style:column-width="1.903cm"/>
    </style:style>
    <style:style style:name="Tabela1.M" style:family="table-column">
      <style:table-column-properties style:column-width="1.485cm"/>
    </style:style>
    <style:style style:name="Tabela1.N" style:family="table-column">
      <style:table-column-properties style:column-width="1.533cm"/>
    </style:style>
    <style:style style:name="Tabela1.O" style:family="table-column">
      <style:table-column-properties style:column-width="0.997cm"/>
    </style:style>
    <style:style style:name="Tabela1.P" style:family="table-column">
      <style:table-column-properties style:column-width="3.119cm"/>
    </style:style>
    <style:style style:name="Tabela1.Q" style:family="table-column">
      <style:table-column-properties style:column-width="1.344cm"/>
    </style:style>
    <style:style style:name="Tabela1.1" style:family="table-row">
      <style:table-row-properties style:min-row-height="0.499cm" style:use-optimal-row-height="false"/>
    </style:style>
    <style:style style:name="Tabela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Q1" style:family="table-cell">
      <style:table-cell-properties style:vertical-align="middle" fo:background-color="#ffcc00" fo:padding="0.097cm" fo:border="0.002cm solid #000000">
        <style:background-image/>
      </style:table-cell-properties>
    </style:style>
    <style:style style:name="Tabela1.2" style:family="table-row">
      <style:table-row-properties style:min-row-height="1.487cm" style:use-optimal-row-height="false"/>
    </style:style>
    <style:style style:name="Tabela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 style:family="table-row">
      <style:table-row-properties style:min-row-height="1cm" style:use-optimal-row-height="false"/>
    </style:style>
    <style:style style:name="Tabela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A4" style:family="table-cell">
      <style:table-cell-properties style:vertical-align="middle" fo:padding="0.097cm" fo:border-left="0.002cm solid #000000" fo:border-right="none" fo:border-top="none" fo:border-bottom="0.002cm solid #000000"/>
    </style:style>
    <style:style style:name="Tabela1.Q4" style:family="table-cell">
      <style:table-cell-properties style:vertical-align="middle" fo:padding="0.097cm" fo:border-left="0.002cm solid #000000" fo:border-right="0.002cm solid #000000" fo:border-top="none" fo:border-bottom="0.002cm solid #000000"/>
    </style:style>
    <style:style style:name="Tabela2" style:family="table">
      <style:table-properties style:width="28.781cm" fo:margin-left="0.097cm" table:align="left"/>
    </style:style>
    <style:style style:name="Tabela2.A" style:family="table-column">
      <style:table-column-properties style:column-width="0.923cm"/>
    </style:style>
    <style:style style:name="Tabela2.B" style:family="table-column">
      <style:table-column-properties style:column-width="2.134cm"/>
    </style:style>
    <style:style style:name="Tabela2.C" style:family="table-column">
      <style:table-column-properties style:column-width="2.066cm"/>
    </style:style>
    <style:style style:name="Tabela2.D" style:family="table-column">
      <style:table-column-properties style:column-width="1.531cm"/>
    </style:style>
    <style:style style:name="Tabela2.E" style:family="table-column">
      <style:table-column-properties style:column-width="1.044cm"/>
    </style:style>
    <style:style style:name="Tabela2.F" style:family="table-column">
      <style:table-column-properties style:column-width="1.51cm"/>
    </style:style>
    <style:style style:name="Tabela2.G" style:family="table-column">
      <style:table-column-properties style:column-width="1.462cm"/>
    </style:style>
    <style:style style:name="Tabela2.H" style:family="table-column">
      <style:table-column-properties style:column-width="3.762cm"/>
    </style:style>
    <style:style style:name="Tabela2.I" style:family="table-column">
      <style:table-column-properties style:column-width="1.556cm"/>
    </style:style>
    <style:style style:name="Tabela2.J" style:family="table-column">
      <style:table-column-properties style:column-width="1.415cm"/>
    </style:style>
    <style:style style:name="Tabela2.K" style:family="table-column">
      <style:table-column-properties style:column-width="0.975cm"/>
    </style:style>
    <style:style style:name="Tabela2.L" style:family="table-column">
      <style:table-column-properties style:column-width="1.926cm"/>
    </style:style>
    <style:style style:name="Tabela2.M" style:family="table-column">
      <style:table-column-properties style:column-width="1.508cm"/>
    </style:style>
    <style:style style:name="Tabela2.O" style:family="table-column">
      <style:table-column-properties style:column-width="0.997cm"/>
    </style:style>
    <style:style style:name="Tabela2.P" style:family="table-column">
      <style:table-column-properties style:column-width="2.681cm"/>
    </style:style>
    <style:style style:name="Tabela2.Q" style:family="table-column">
      <style:table-column-properties style:column-width="1.782cm"/>
    </style:style>
    <style:style style:name="Tabela2.1" style:family="table-row">
      <style:table-row-properties style:min-row-height="0.499cm" style:use-optimal-row-height="false"/>
    </style:style>
    <style:style style:name="Tabela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Q1" style:family="table-cell">
      <style:table-cell-properties style:vertical-align="middle" fo:background-color="#ffcc00" fo:padding="0.097cm" fo:border="0.002cm solid #000000">
        <style:background-image/>
      </style:table-cell-properties>
    </style:style>
    <style:style style:name="Tabela2.2" style:family="table-row">
      <style:table-row-properties style:min-row-height="1.365cm" style:use-optimal-row-height="false"/>
    </style:style>
    <style:style style:name="Tabela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 style:family="table-row">
      <style:table-row-properties style:min-row-height="1cm" style:use-optimal-row-height="false"/>
    </style:style>
    <style:style style:name="Tabela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A4" style:family="table-cell">
      <style:table-cell-properties style:vertical-align="middle" fo:padding="0.097cm" fo:border-left="0.002cm solid #000000" fo:border-right="none" fo:border-top="none" fo:border-bottom="0.002cm solid #000000"/>
    </style:style>
    <style:style style:name="Tabela2.Q4" style:family="table-cell">
      <style:table-cell-properties style:vertical-align="middle" fo:padding="0.097cm" fo:border-left="0.002cm solid #000000" fo:border-right="0.002cm solid #000000" fo:border-top="none" fo:border-bottom="0.002cm solid #000000"/>
    </style:style>
    <style:style style:name="Tabela3" style:family="table">
      <style:table-properties style:width="28.757cm" fo:margin-left="0.097cm" table:align="left"/>
    </style:style>
    <style:style style:name="Tabela3.A" style:family="table-column">
      <style:table-column-properties style:column-width="0.951cm"/>
    </style:style>
    <style:style style:name="Tabela3.B" style:family="table-column">
      <style:table-column-properties style:column-width="2.113cm"/>
    </style:style>
    <style:style style:name="Tabela3.C" style:family="table-column">
      <style:table-column-properties style:column-width="2.043cm"/>
    </style:style>
    <style:style style:name="Tabela3.D" style:family="table-column">
      <style:table-column-properties style:column-width="1.508cm"/>
    </style:style>
    <style:style style:name="Tabela3.E" style:family="table-column">
      <style:table-column-properties style:column-width="1.115cm"/>
    </style:style>
    <style:style style:name="Tabela3.G" style:family="table-column">
      <style:table-column-properties style:column-width="1.439cm"/>
    </style:style>
    <style:style style:name="Tabela3.H" style:family="table-column">
      <style:table-column-properties style:column-width="3.713cm"/>
    </style:style>
    <style:style style:name="Tabela3.I" style:family="table-column">
      <style:table-column-properties style:column-width="1.579cm"/>
    </style:style>
    <style:style style:name="Tabela3.J" style:family="table-column">
      <style:table-column-properties style:column-width="1.462cm"/>
    </style:style>
    <style:style style:name="Tabela3.K" style:family="table-column">
      <style:table-column-properties style:column-width="0.974cm"/>
    </style:style>
    <style:style style:name="Tabela3.L" style:family="table-column">
      <style:table-column-properties style:column-width="1.766cm"/>
    </style:style>
    <style:style style:name="Tabela3.M" style:family="table-column">
      <style:table-column-properties style:column-width="1.6cm"/>
    </style:style>
    <style:style style:name="Tabela3.N" style:family="table-column">
      <style:table-column-properties style:column-width="1.669cm"/>
    </style:style>
    <style:style style:name="Tabela3.O" style:family="table-column">
      <style:table-column-properties style:column-width="0.931cm"/>
    </style:style>
    <style:style style:name="Tabela3.P" style:family="table-column">
      <style:table-column-properties style:column-width="2.646cm"/>
    </style:style>
    <style:style style:name="Tabela3.Q" style:family="table-column">
      <style:table-column-properties style:column-width="1.741cm"/>
    </style:style>
    <style:style style:name="Tabela3.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3.Q1" style:family="table-cell">
      <style:table-cell-properties fo:background-color="#ffcc00" fo:padding="0.097cm" fo:border="0.002cm solid #000000">
        <style:background-image/>
      </style:table-cell-properties>
    </style:style>
    <style:style style:name="Tabela3.E2" style:family="table-cell">
      <style:table-cell-properties fo:background-color="#ffcc00" fo:padding="0.097cm" fo:border-left="0.002cm solid #000000" fo:border-right="none" fo:border-top="none" fo:border-bottom="0.002cm solid #000000">
        <style:background-image/>
      </style:table-cell-properties>
    </style:style>
    <style:style style:name="Tabela3.A3" style:family="table-cell">
      <style:table-cell-properties fo:background-color="#808080" fo:padding="0.097cm" fo:border-left="0.002cm solid #000000" fo:border-right="none" fo:border-top="none" fo:border-bottom="0.002cm solid #000000">
        <style:background-image/>
      </style:table-cell-properties>
    </style:style>
    <style:style style:name="Tabela3.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3.A4" style:family="table-cell">
      <style:table-cell-properties fo:padding="0.097cm" fo:border-left="0.002cm solid #000000" fo:border-right="none" fo:border-top="none" fo:border-bottom="0.002cm solid #000000"/>
    </style:style>
    <style:style style:name="Tabela3.Q4" style:family="table-cell">
      <style:table-cell-properties fo:padding="0.097cm" fo:border-left="0.002cm solid #000000" fo:border-right="0.002cm solid #000000" fo:border-top="none" fo:border-bottom="0.002cm solid #000000"/>
    </style:style>
    <style:style style:name="Tabela4" style:family="table">
      <style:table-properties style:width="28.732cm" fo:margin-left="0.097cm" table:align="left"/>
    </style:style>
    <style:style style:name="Tabela4.A" style:family="table-column">
      <style:table-column-properties style:column-width="0.998cm"/>
    </style:style>
    <style:style style:name="Tabela4.B" style:family="table-column">
      <style:table-column-properties style:column-width="2.066cm"/>
    </style:style>
    <style:style style:name="Tabela4.C" style:family="table-column">
      <style:table-column-properties style:column-width="2.081cm"/>
    </style:style>
    <style:style style:name="Tabela4.D" style:family="table-column">
      <style:table-column-properties style:column-width="1.469cm"/>
    </style:style>
    <style:style style:name="Tabela4.E" style:family="table-column">
      <style:table-column-properties style:column-width="1.138cm"/>
    </style:style>
    <style:style style:name="Tabela4.F" style:family="table-column">
      <style:table-column-properties style:column-width="1.485cm"/>
    </style:style>
    <style:style style:name="Tabela4.G" style:family="table-column">
      <style:table-column-properties style:column-width="1.633cm"/>
    </style:style>
    <style:style style:name="Tabela4.H" style:family="table-column">
      <style:table-column-properties style:column-width="3.612cm"/>
    </style:style>
    <style:style style:name="Tabela4.I" style:family="table-column">
      <style:table-column-properties style:column-width="1.415cm"/>
    </style:style>
    <style:style style:name="Tabela4.J" style:family="table-column">
      <style:table-column-properties style:column-width="1.508cm"/>
    </style:style>
    <style:style style:name="Tabela4.K" style:family="table-column">
      <style:table-column-properties style:column-width="1.021cm"/>
    </style:style>
    <style:style style:name="Tabela4.L" style:family="table-column">
      <style:table-column-properties style:column-width="1.741cm"/>
    </style:style>
    <style:style style:name="Tabela4.M" style:family="table-column">
      <style:table-column-properties style:column-width="1.579cm"/>
    </style:style>
    <style:style style:name="Tabela4.N" style:family="table-column">
      <style:table-column-properties style:column-width="1.531cm"/>
    </style:style>
    <style:style style:name="Tabela4.O" style:family="table-column">
      <style:table-column-properties style:column-width="1.115cm"/>
    </style:style>
    <style:style style:name="Tabela4.P" style:family="table-column">
      <style:table-column-properties style:column-width="2.669cm"/>
    </style:style>
    <style:style style:name="Tabela4.Q" style:family="table-column">
      <style:table-column-properties style:column-width="1.67cm"/>
    </style:style>
    <style:style style:name="Tabela4.1" style:family="table-row">
      <style:table-row-properties style:min-row-height="0.998cm" style:use-optimal-row-height="false"/>
    </style:style>
    <style:style style:name="Tabela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Q1" style:family="table-cell">
      <style:table-cell-properties style:vertical-align="middle" fo:background-color="#ffcc00" fo:padding="0.097cm" fo:border="0.002cm solid #000000">
        <style:background-image/>
      </style:table-cell-properties>
    </style:style>
    <style:style style:name="Tabela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 style:family="table-row">
      <style:table-row-properties style:min-row-height="0.861cm" style:use-optimal-row-height="false"/>
    </style:style>
    <style:style style:name="Tabela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 style:family="table-row">
      <style:table-row-properties style:min-row-height="2.002cm" style:use-optimal-row-height="false"/>
    </style:style>
    <style:style style:name="Tabela4.A4" style:family="table-cell">
      <style:table-cell-properties style:vertical-align="middle" fo:padding="0.097cm" fo:border-left="0.002cm solid #000000" fo:border-right="none" fo:border-top="none" fo:border-bottom="0.002cm solid #000000"/>
    </style:style>
    <style:style style:name="Tabela4.Q4" style:family="table-cell">
      <style:table-cell-properties style:vertical-align="middle" fo:padding="0.097cm" fo:border-left="0.002cm solid #000000" fo:border-right="0.002cm solid #000000" fo:border-top="none" fo:border-bottom="0.002cm solid #000000"/>
    </style:style>
    <style:style style:name="Tabela5" style:family="table">
      <style:table-properties style:width="28.781cm" fo:margin-left="0.097cm" table:align="left"/>
    </style:style>
    <style:style style:name="Tabela5.A" style:family="table-column">
      <style:table-column-properties style:column-width="0.993cm"/>
    </style:style>
    <style:style style:name="Tabela5.B" style:family="table-column">
      <style:table-column-properties style:column-width="2.041cm"/>
    </style:style>
    <style:style style:name="Tabela5.C" style:family="table-column">
      <style:table-column-properties style:column-width="2.066cm"/>
    </style:style>
    <style:style style:name="Tabela5.D" style:family="table-column">
      <style:table-column-properties style:column-width="1.508cm"/>
    </style:style>
    <style:style style:name="Tabela5.E" style:family="table-column">
      <style:table-column-properties style:column-width="1.138cm"/>
    </style:style>
    <style:style style:name="Tabela5.F" style:family="table-column">
      <style:table-column-properties style:column-width="1.461cm"/>
    </style:style>
    <style:style style:name="Tabela5.G" style:family="table-column">
      <style:table-column-properties style:column-width="1.75cm"/>
    </style:style>
    <style:style style:name="Tabela5.H" style:family="table-column">
      <style:table-column-properties style:column-width="3.521cm"/>
    </style:style>
    <style:style style:name="Tabela5.I" style:family="table-column">
      <style:table-column-properties style:column-width="1.415cm"/>
    </style:style>
    <style:style style:name="Tabela5.J" style:family="table-column">
      <style:table-column-properties style:column-width="1.485cm"/>
    </style:style>
    <style:style style:name="Tabela5.K" style:family="table-column">
      <style:table-column-properties style:column-width="1.069cm"/>
    </style:style>
    <style:style style:name="Tabela5.L" style:family="table-column">
      <style:table-column-properties style:column-width="1.739cm"/>
    </style:style>
    <style:style style:name="Tabela5.M" style:family="table-column">
      <style:table-column-properties style:column-width="1.579cm"/>
    </style:style>
    <style:style style:name="Tabela5.N" style:family="table-column">
      <style:table-column-properties style:column-width="1.533cm"/>
    </style:style>
    <style:style style:name="Tabela5.O" style:family="table-column">
      <style:table-column-properties style:column-width="1.136cm"/>
    </style:style>
    <style:style style:name="Tabela5.P" style:family="table-column">
      <style:table-column-properties style:column-width="2.618cm"/>
    </style:style>
    <style:style style:name="Tabela5.Q" style:family="table-column">
      <style:table-column-properties style:column-width="1.732cm"/>
    </style:style>
    <style:style style:name="Tabela5.1" style:family="table-row">
      <style:table-row-properties style:min-row-height="1.032cm" style:use-optimal-row-height="false"/>
    </style:style>
    <style:style style:name="Tabela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Q1" style:family="table-cell">
      <style:table-cell-properties style:vertical-align="middle" fo:background-color="#ffcc00" fo:padding="0.097cm" fo:border="0.002cm solid #000000">
        <style:background-image/>
      </style:table-cell-properties>
    </style:style>
    <style:style style:name="Tabela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 style:family="table-row">
      <style:table-row-properties style:min-row-height="0.776cm" style:use-optimal-row-height="false"/>
    </style:style>
    <style:style style:name="Tabela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 style:family="table-row">
      <style:table-row-properties style:min-row-height="0.111cm" style:use-optimal-row-height="false"/>
    </style:style>
    <style:style style:name="Tabela5.A4" style:family="table-cell">
      <style:table-cell-properties style:vertical-align="middle" fo:padding="0.097cm" fo:border-left="0.002cm solid #000000" fo:border-right="none" fo:border-top="none" fo:border-bottom="0.002cm solid #000000"/>
    </style:style>
    <style:style style:name="Tabela5.Q4" style:family="table-cell">
      <style:table-cell-properties style:vertical-align="middle" fo:padding="0.097cm" fo:border-left="0.002cm solid #000000" fo:border-right="0.002cm solid #000000" fo:border-top="none" fo:border-bottom="0.002cm solid #000000"/>
    </style:style>
    <style:style style:name="Tabela6" style:family="table">
      <style:table-properties style:width="28.781cm" fo:margin-left="0.097cm" table:align="left"/>
    </style:style>
    <style:style style:name="Tabela6.A" style:family="table-column">
      <style:table-column-properties style:column-width="1.039cm"/>
    </style:style>
    <style:style style:name="Tabela6.B" style:family="table-column">
      <style:table-column-properties style:column-width="2.018cm"/>
    </style:style>
    <style:style style:name="Tabela6.C" style:family="table-column">
      <style:table-column-properties style:column-width="2.088cm"/>
    </style:style>
    <style:style style:name="Tabela6.D" style:family="table-column">
      <style:table-column-properties style:column-width="1.462cm"/>
    </style:style>
    <style:style style:name="Tabela6.E" style:family="table-column">
      <style:table-column-properties style:column-width="1.067cm"/>
    </style:style>
    <style:style style:name="Tabela6.F" style:family="table-column">
      <style:table-column-properties style:column-width="1.529cm"/>
    </style:style>
    <style:style style:name="Tabela6.G" style:family="table-column">
      <style:table-column-properties style:column-width="1.441cm"/>
    </style:style>
    <style:style style:name="Tabela6.H" style:family="table-column">
      <style:table-column-properties style:column-width="3.854cm"/>
    </style:style>
    <style:style style:name="Tabela6.I" style:family="table-column">
      <style:table-column-properties style:column-width="1.415cm"/>
    </style:style>
    <style:style style:name="Tabela6.J" style:family="table-column">
      <style:table-column-properties style:column-width="1.436cm"/>
    </style:style>
    <style:style style:name="Tabela6.K" style:family="table-column">
      <style:table-column-properties style:column-width="1.164cm"/>
    </style:style>
    <style:style style:name="Tabela6.L" style:family="table-column">
      <style:table-column-properties style:column-width="1.647cm"/>
    </style:style>
    <style:style style:name="Tabela6.M" style:family="table-column">
      <style:table-column-properties style:column-width="1.602cm"/>
    </style:style>
    <style:style style:name="Tabela6.N" style:family="table-column">
      <style:table-column-properties style:column-width="1.556cm"/>
    </style:style>
    <style:style style:name="Tabela6.O" style:family="table-column">
      <style:table-column-properties style:column-width="1.113cm"/>
    </style:style>
    <style:style style:name="Tabela6.P" style:family="table-column">
      <style:table-column-properties style:column-width="2.662cm"/>
    </style:style>
    <style:style style:name="Tabela6.Q" style:family="table-column">
      <style:table-column-properties style:column-width="1.688cm"/>
    </style:style>
    <style:style style:name="Tabela6.1" style:family="table-row">
      <style:table-row-properties style:min-row-height="1cm" style:use-optimal-row-height="false"/>
    </style:style>
    <style:style style:name="Tabela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Q1" style:family="table-cell">
      <style:table-cell-properties style:vertical-align="middle" fo:background-color="#ffcc00" fo:padding="0.097cm" fo:border="0.002cm solid #000000">
        <style:background-image/>
      </style:table-cell-properties>
    </style:style>
    <style:style style:name="Tabela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 style:family="table-row">
      <style:table-row-properties style:min-row-height="0.799cm" style:use-optimal-row-height="false"/>
    </style:style>
    <style:style style:name="Tabela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 style:family="table-row">
      <style:table-row-properties style:min-row-height="0.286cm" style:use-optimal-row-height="false"/>
    </style:style>
    <style:style style:name="Tabela6.A4" style:family="table-cell">
      <style:table-cell-properties style:vertical-align="middle" fo:padding="0.097cm" fo:border-left="0.002cm solid #000000" fo:border-right="none" fo:border-top="none" fo:border-bottom="0.002cm solid #000000"/>
    </style:style>
    <style:style style:name="Tabela6.Q4" style:family="table-cell">
      <style:table-cell-properties style:vertical-align="middle" fo:padding="0.097cm" fo:border-left="0.002cm solid #000000" fo:border-right="0.002cm solid #000000" fo:border-top="none" fo:border-bottom="0.002cm solid #000000"/>
    </style:style>
    <style:style style:name="Tabela7" style:family="table">
      <style:table-properties style:width="28.781cm" fo:margin-left="0.097cm" table:align="left"/>
    </style:style>
    <style:style style:name="Tabela7.A" style:family="table-column">
      <style:table-column-properties style:column-width="1.083cm"/>
    </style:style>
    <style:style style:name="Tabela7.B" style:family="table-column">
      <style:table-column-properties style:column-width="1.949cm"/>
    </style:style>
    <style:style style:name="Tabela7.C" style:family="table-column">
      <style:table-column-properties style:column-width="2.157cm"/>
    </style:style>
    <style:style style:name="Tabela7.D" style:family="table-column">
      <style:table-column-properties style:column-width="1.686cm"/>
    </style:style>
    <style:style style:name="Tabela7.E" style:family="table-column">
      <style:table-column-properties style:column-width="1.221cm"/>
    </style:style>
    <style:style style:name="Tabela7.F" style:family="table-column">
      <style:table-column-properties style:column-width="1.506cm"/>
    </style:style>
    <style:style style:name="Tabela7.G" style:family="table-column">
      <style:table-column-properties style:column-width="1.445cm"/>
    </style:style>
    <style:style style:name="Tabela7.H" style:family="table-column">
      <style:table-column-properties style:column-width="3.623cm"/>
    </style:style>
    <style:style style:name="Tabela7.I" style:family="table-column">
      <style:table-column-properties style:column-width="1.312cm"/>
    </style:style>
    <style:style style:name="Tabela7.J" style:family="table-column">
      <style:table-column-properties style:column-width="1.39cm"/>
    </style:style>
    <style:style style:name="Tabela7.K" style:family="table-column">
      <style:table-column-properties style:column-width="1.207cm"/>
    </style:style>
    <style:style style:name="Tabela7.L" style:family="table-column">
      <style:table-column-properties style:column-width="1.602cm"/>
    </style:style>
    <style:style style:name="Tabela7.N" style:family="table-column">
      <style:table-column-properties style:column-width="1.485cm"/>
    </style:style>
    <style:style style:name="Tabela7.O" style:family="table-column">
      <style:table-column-properties style:column-width="1.159cm"/>
    </style:style>
    <style:style style:name="Tabela7.P" style:family="table-column">
      <style:table-column-properties style:column-width="2.663cm"/>
    </style:style>
    <style:style style:name="Tabela7.Q" style:family="table-column">
      <style:table-column-properties style:column-width="1.692cm"/>
    </style:style>
    <style:style style:name="Tabela7.1" style:family="table-row">
      <style:table-row-properties style:min-row-height="0.499cm" style:use-optimal-row-height="false"/>
    </style:style>
    <style:style style:name="Tabela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7.Q1" style:family="table-cell">
      <style:table-cell-properties style:vertical-align="middle" fo:background-color="#ffcc00" fo:padding="0.097cm" fo:border="0.002cm solid #000000">
        <style:background-image/>
      </style:table-cell-properties>
    </style:style>
    <style:style style:name="Tabela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7.3" style:family="table-row">
      <style:table-row-properties style:min-row-height="1cm" style:use-optimal-row-height="false"/>
    </style:style>
    <style:style style:name="Tabela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7.A4" style:family="table-cell">
      <style:table-cell-properties style:vertical-align="middle" fo:padding="0.097cm" fo:border-left="0.002cm solid #000000" fo:border-right="none" fo:border-top="none" fo:border-bottom="0.002cm solid #000000"/>
    </style:style>
    <style:style style:name="Tabela7.Q4" style:family="table-cell">
      <style:table-cell-properties style:vertical-align="middle" fo:padding="0.097cm" fo:border-left="0.002cm solid #000000" fo:border-right="0.002cm solid #000000" fo:border-top="none" fo:border-bottom="0.002cm solid #000000"/>
    </style:style>
    <style:style style:name="Tabela8" style:family="table">
      <style:table-properties style:width="28.781cm" fo:margin-left="0.097cm" table:align="left"/>
    </style:style>
    <style:style style:name="Tabela8.A" style:family="table-column">
      <style:table-column-properties style:column-width="1.062cm"/>
    </style:style>
    <style:style style:name="Tabela8.B" style:family="table-column">
      <style:table-column-properties style:column-width="1.972cm"/>
    </style:style>
    <style:style style:name="Tabela8.C" style:family="table-column">
      <style:table-column-properties style:column-width="2.157cm"/>
    </style:style>
    <style:style style:name="Tabela8.D" style:family="table-column">
      <style:table-column-properties style:column-width="1.746cm"/>
    </style:style>
    <style:style style:name="Tabela8.E" style:family="table-column">
      <style:table-column-properties style:column-width="1.221cm"/>
    </style:style>
    <style:style style:name="Tabela8.F" style:family="table-column">
      <style:table-column-properties style:column-width="1.485cm"/>
    </style:style>
    <style:style style:name="Tabela8.G" style:family="table-column">
      <style:table-column-properties style:column-width="1.609cm"/>
    </style:style>
    <style:style style:name="Tabela8.H" style:family="table-column">
      <style:table-column-properties style:column-width="3.399cm"/>
    </style:style>
    <style:style style:name="Tabela8.I" style:family="table-column">
      <style:table-column-properties style:column-width="1.464cm"/>
    </style:style>
    <style:style style:name="Tabela8.J" style:family="table-column">
      <style:table-column-properties style:column-width="1.506cm"/>
    </style:style>
    <style:style style:name="Tabela8.K" style:family="table-column">
      <style:table-column-properties style:column-width="1.242cm"/>
    </style:style>
    <style:style style:name="Tabela8.L" style:family="table-column">
      <style:table-column-properties style:column-width="1.466cm"/>
    </style:style>
    <style:style style:name="Tabela8.M" style:family="table-column">
      <style:table-column-properties style:column-width="1.526cm"/>
    </style:style>
    <style:style style:name="Tabela8.N" style:family="table-column">
      <style:table-column-properties style:column-width="1.487cm"/>
    </style:style>
    <style:style style:name="Tabela8.O" style:family="table-column">
      <style:table-column-properties style:column-width="1.207cm"/>
    </style:style>
    <style:style style:name="Tabela8.P" style:family="table-column">
      <style:table-column-properties style:column-width="2.596cm"/>
    </style:style>
    <style:style style:name="Tabela8.Q" style:family="table-column">
      <style:table-column-properties style:column-width="1.637cm"/>
    </style:style>
    <style:style style:name="Tabela8.1" style:family="table-row">
      <style:table-row-properties style:min-row-height="0.499cm" style:use-optimal-row-height="false"/>
    </style:style>
    <style:style style:name="Tabela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Q1" style:family="table-cell">
      <style:table-cell-properties style:vertical-align="middle" fo:background-color="#ffcc00" fo:padding="0.097cm" fo:border="0.002cm solid #000000">
        <style:background-image/>
      </style:table-cell-properties>
    </style:style>
    <style:style style:name="Tabela8.2" style:family="table-row">
      <style:table-row-properties style:min-row-height="1.325cm" style:use-optimal-row-height="false"/>
    </style:style>
    <style:style style:name="Tabela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 style:family="table-row">
      <style:table-row-properties style:min-row-height="1cm" style:use-optimal-row-height="false"/>
    </style:style>
    <style:style style:name="Tabela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A4" style:family="table-cell">
      <style:table-cell-properties style:vertical-align="middle" fo:padding="0.097cm" fo:border-left="0.002cm solid #000000" fo:border-right="none" fo:border-top="none" fo:border-bottom="0.002cm solid #000000"/>
    </style:style>
    <style:style style:name="Tabela8.Q4" style:family="table-cell">
      <style:table-cell-properties style:vertical-align="middle" fo:padding="0.097cm" fo:border-left="0.002cm solid #000000" fo:border-right="0.002cm solid #000000" fo:border-top="none" fo:border-bottom="0.002cm solid #000000"/>
    </style:style>
    <style:style style:name="Tabela9" style:family="table">
      <style:table-properties style:width="28.781cm" fo:margin-left="0.097cm" table:align="left"/>
    </style:style>
    <style:style style:name="Tabela9.A" style:family="table-column">
      <style:table-column-properties style:column-width="1.062cm"/>
    </style:style>
    <style:style style:name="Tabela9.B" style:family="table-column">
      <style:table-column-properties style:column-width="1.949cm"/>
    </style:style>
    <style:style style:name="Tabela9.C" style:family="table-column">
      <style:table-column-properties style:column-width="2.205cm"/>
    </style:style>
    <style:style style:name="Tabela9.D" style:family="table-column">
      <style:table-column-properties style:column-width="1.7cm"/>
    </style:style>
    <style:style style:name="Tabela9.E" style:family="table-column">
      <style:table-column-properties style:column-width="1.12cm"/>
    </style:style>
    <style:style style:name="Tabela9.F" style:family="table-column">
      <style:table-column-properties style:column-width="1.588cm"/>
    </style:style>
    <style:style style:name="Tabela9.H" style:family="table-column">
      <style:table-column-properties style:column-width="3.29cm"/>
    </style:style>
    <style:style style:name="Tabela9.I" style:family="table-column">
      <style:table-column-properties style:column-width="1.438cm"/>
    </style:style>
    <style:style style:name="Tabela9.J" style:family="table-column">
      <style:table-column-properties style:column-width="1.485cm"/>
    </style:style>
    <style:style style:name="Tabela9.K" style:family="table-column">
      <style:table-column-properties style:column-width="1.252cm"/>
    </style:style>
    <style:style style:name="Tabela9.M" style:family="table-column">
      <style:table-column-properties style:column-width="1.602cm"/>
    </style:style>
    <style:style style:name="Tabela9.N" style:family="table-column">
      <style:table-column-properties style:column-width="1.556cm"/>
    </style:style>
    <style:style style:name="Tabela9.O" style:family="table-column">
      <style:table-column-properties style:column-width="1.229cm"/>
    </style:style>
    <style:style style:name="Tabela9.P" style:family="table-column">
      <style:table-column-properties style:column-width="2.596cm"/>
    </style:style>
    <style:style style:name="Tabela9.Q" style:family="table-column">
      <style:table-column-properties style:column-width="1.637cm"/>
    </style:style>
    <style:style style:name="Tabela9.1" style:family="table-row">
      <style:table-row-properties style:min-row-height="0.499cm" style:use-optimal-row-height="false"/>
    </style:style>
    <style:style style:name="Tabela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Q1" style:family="table-cell">
      <style:table-cell-properties style:vertical-align="middle" fo:background-color="#ffcc00" fo:padding="0.097cm" fo:border="0.002cm solid #000000">
        <style:background-image/>
      </style:table-cell-properties>
    </style:style>
    <style:style style:name="Tabela9.2" style:family="table-row">
      <style:table-row-properties style:min-row-height="1.427cm" style:use-optimal-row-height="false"/>
    </style:style>
    <style:style style:name="Tabela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3" style:family="table-row">
      <style:table-row-properties style:min-row-height="1cm" style:use-optimal-row-height="false"/>
    </style:style>
    <style:style style:name="Tabela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A4" style:family="table-cell">
      <style:table-cell-properties style:vertical-align="middle" fo:padding="0.097cm" fo:border-left="0.002cm solid #000000" fo:border-right="none" fo:border-top="none" fo:border-bottom="0.002cm solid #000000"/>
    </style:style>
    <style:style style:name="Tabela9.Q4" style:family="table-cell">
      <style:table-cell-properties style:vertical-align="middle" fo:padding="0.097cm" fo:border-left="0.002cm solid #000000" fo:border-right="0.002cm solid #000000" fo:border-top="none" fo:border-bottom="0.002cm solid #000000"/>
    </style:style>
    <style:style style:name="Tabela10" style:family="table">
      <style:table-properties style:width="28.757cm" fo:margin-left="0.097cm" table:align="left"/>
    </style:style>
    <style:style style:name="Tabela10.A" style:family="table-column">
      <style:table-column-properties style:column-width="1.044cm"/>
    </style:style>
    <style:style style:name="Tabela10.B" style:family="table-column">
      <style:table-column-properties style:column-width="1.997cm"/>
    </style:style>
    <style:style style:name="Tabela10.C" style:family="table-column">
      <style:table-column-properties style:column-width="2.205cm"/>
    </style:style>
    <style:style style:name="Tabela10.D" style:family="table-column">
      <style:table-column-properties style:column-width="1.633cm"/>
    </style:style>
    <style:style style:name="Tabela10.E" style:family="table-column">
      <style:table-column-properties style:column-width="1.058cm"/>
    </style:style>
    <style:style style:name="Tabela10.F" style:family="table-column">
      <style:table-column-properties style:column-width="1.466cm"/>
    </style:style>
    <style:style style:name="Tabela10.G" style:family="table-column">
      <style:table-column-properties style:column-width="1.445cm"/>
    </style:style>
    <style:style style:name="Tabela10.H" style:family="table-column">
      <style:table-column-properties style:column-width="3.635cm"/>
    </style:style>
    <style:style style:name="Tabela10.I" style:family="table-column">
      <style:table-column-properties style:column-width="1.485cm"/>
    </style:style>
    <style:style style:name="Tabela10.J" style:family="table-column">
      <style:table-column-properties style:column-width="1.462cm"/>
    </style:style>
    <style:style style:name="Tabela10.K" style:family="table-column">
      <style:table-column-properties style:column-width="1.229cm"/>
    </style:style>
    <style:style style:name="Tabela10.M" style:family="table-column">
      <style:table-column-properties style:column-width="1.97cm"/>
    </style:style>
    <style:style style:name="Tabela10.N" style:family="table-column">
      <style:table-column-properties style:column-width="1.233cm"/>
    </style:style>
    <style:style style:name="Tabela10.O" style:family="table-column">
      <style:table-column-properties style:column-width="1.207cm"/>
    </style:style>
    <style:style style:name="Tabela10.P" style:family="table-column">
      <style:table-column-properties style:column-width="2.623cm"/>
    </style:style>
    <style:style style:name="Tabela10.Q" style:family="table-column">
      <style:table-column-properties style:column-width="1.579cm"/>
    </style:style>
    <style:style style:name="Tabela10.1" style:family="table-row">
      <style:table-row-properties style:min-row-height="0.998cm" style:use-optimal-row-height="false"/>
    </style:style>
    <style:style style:name="Tabela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Q1" style:family="table-cell">
      <style:table-cell-properties style:vertical-align="middle" fo:background-color="#ffcc00" fo:padding="0.097cm" fo:border="0.002cm solid #000000">
        <style:background-image/>
      </style:table-cell-properties>
    </style:style>
    <style:style style:name="Tabela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 style:family="table-row">
      <style:table-row-properties style:min-row-height="0.861cm" style:use-optimal-row-height="false"/>
    </style:style>
    <style:style style:name="Tabela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4" style:family="table-row">
      <style:table-row-properties style:min-row-height="0.002cm" style:use-optimal-row-height="false"/>
    </style:style>
    <style:style style:name="Tabela10.A4" style:family="table-cell">
      <style:table-cell-properties style:vertical-align="middle" fo:padding="0.097cm" fo:border-left="0.002cm solid #000000" fo:border-right="none" fo:border-top="none" fo:border-bottom="0.002cm solid #000000"/>
    </style:style>
    <style:style style:name="Tabela10.Q4" style:family="table-cell">
      <style:table-cell-properties style:vertical-align="middle" fo:padding="0.097cm" fo:border-left="0.002cm solid #000000" fo:border-right="0.002cm solid #000000" fo:border-top="none" fo:border-bottom="0.002cm solid #000000"/>
    </style:style>
    <style:style style:name="Tabela11" style:family="table">
      <style:table-properties style:width="28.78cm" fo:margin-left="0.097cm" table:align="left"/>
    </style:style>
    <style:style style:name="Tabela11.A" style:family="table-column">
      <style:table-column-properties style:column-width="1.044cm"/>
    </style:style>
    <style:style style:name="Tabela11.B" style:family="table-column">
      <style:table-column-properties style:column-width="1.974cm"/>
    </style:style>
    <style:style style:name="Tabela11.C" style:family="table-column">
      <style:table-column-properties style:column-width="2.228cm"/>
    </style:style>
    <style:style style:name="Tabela11.D" style:family="table-column">
      <style:table-column-properties style:column-width="2cm"/>
    </style:style>
    <style:style style:name="Tabela11.E" style:family="table-column">
      <style:table-column-properties style:column-width="1.078cm"/>
    </style:style>
    <style:style style:name="Tabela11.F" style:family="table-column">
      <style:table-column-properties style:column-width="1.528cm"/>
    </style:style>
    <style:style style:name="Tabela11.G" style:family="table-column">
      <style:table-column-properties style:column-width="1.526cm"/>
    </style:style>
    <style:style style:name="Tabela11.H" style:family="table-column">
      <style:table-column-properties style:column-width="2.829cm"/>
    </style:style>
    <style:style style:name="Tabela11.I" style:family="table-column">
      <style:table-column-properties style:column-width="1.785cm"/>
    </style:style>
    <style:style style:name="Tabela11.J" style:family="table-column">
      <style:table-column-properties style:column-width="1.462cm"/>
    </style:style>
    <style:style style:name="Tabela11.K" style:family="table-column">
      <style:table-column-properties style:column-width="1.184cm"/>
    </style:style>
    <style:style style:name="Tabela11.L" style:family="table-column">
      <style:table-column-properties style:column-width="1.531cm"/>
    </style:style>
    <style:style style:name="Tabela11.M" style:family="table-column">
      <style:table-column-properties style:column-width="1.602cm"/>
    </style:style>
    <style:style style:name="Tabela11.N" style:family="table-column">
      <style:table-column-properties style:column-width="1.556cm"/>
    </style:style>
    <style:style style:name="Tabela11.O" style:family="table-column">
      <style:table-column-properties style:column-width="1.229cm"/>
    </style:style>
    <style:style style:name="Tabela11.P" style:family="table-column">
      <style:table-column-properties style:column-width="2.623cm"/>
    </style:style>
    <style:style style:name="Tabela11.1" style:family="table-row">
      <style:table-row-properties style:min-row-height="0.998cm" style:use-optimal-row-height="false"/>
    </style:style>
    <style:style style:name="Tabela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Q1" style:family="table-cell">
      <style:table-cell-properties style:vertical-align="middle" fo:background-color="#ffcc00" fo:padding="0.097cm" fo:border="0.002cm solid #000000">
        <style:background-image/>
      </style:table-cell-properties>
    </style:style>
    <style:style style:name="Tabela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 style:family="table-row">
      <style:table-row-properties style:min-row-height="0.861cm" style:use-optimal-row-height="false"/>
    </style:style>
    <style:style style:name="Tabela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 style:family="table-row">
      <style:table-row-properties style:min-row-height="0.333cm" style:use-optimal-row-height="false"/>
    </style:style>
    <style:style style:name="Tabela11.A4" style:family="table-cell">
      <style:table-cell-properties style:vertical-align="middle" fo:padding="0.097cm" fo:border-left="0.002cm solid #000000" fo:border-right="none" fo:border-top="none" fo:border-bottom="0.002cm solid #000000"/>
    </style:style>
    <style:style style:name="Tabela11.Q4" style:family="table-cell">
      <style:table-cell-properties style:vertical-align="middle" fo:padding="0.097cm" fo:border-left="0.002cm solid #000000" fo:border-right="0.002cm solid #000000" fo:border-top="none" fo:border-bottom="0.002cm solid #000000"/>
    </style:style>
    <style:style style:name="Tabela12" style:family="table">
      <style:table-properties style:width="28.757cm" fo:margin-left="0.097cm" table:align="left"/>
    </style:style>
    <style:style style:name="Tabela12.A" style:family="table-column">
      <style:table-column-properties style:column-width="1.067cm"/>
    </style:style>
    <style:style style:name="Tabela12.B" style:family="table-column">
      <style:table-column-properties style:column-width="1.951cm"/>
    </style:style>
    <style:style style:name="Tabela12.C" style:family="table-column">
      <style:table-column-properties style:column-width="2.228cm"/>
    </style:style>
    <style:style style:name="Tabela12.D" style:family="table-column">
      <style:table-column-properties style:column-width="1.655cm"/>
    </style:style>
    <style:style style:name="Tabela12.E" style:family="table-column">
      <style:table-column-properties style:column-width="1.24cm"/>
    </style:style>
    <style:style style:name="Tabela12.F" style:family="table-column">
      <style:table-column-properties style:column-width="1.506cm"/>
    </style:style>
    <style:style style:name="Tabela12.G" style:family="table-column">
      <style:table-column-properties style:column-width="1.628cm"/>
    </style:style>
    <style:style style:name="Tabela12.H" style:family="table-column">
      <style:table-column-properties style:column-width="2.381cm"/>
    </style:style>
    <style:style style:name="Tabela12.I" style:family="table-column">
      <style:table-column-properties style:column-width="2.24cm"/>
    </style:style>
    <style:style style:name="Tabela12.J" style:family="table-column">
      <style:table-column-properties style:column-width="2.117cm"/>
    </style:style>
    <style:style style:name="Tabela12.K" style:family="table-column">
      <style:table-column-properties style:column-width="0.915cm"/>
    </style:style>
    <style:style style:name="Tabela12.L" style:family="table-column">
      <style:table-column-properties style:column-width="1.423cm"/>
    </style:style>
    <style:style style:name="Tabela12.M" style:family="table-column">
      <style:table-column-properties style:column-width="1.771cm"/>
    </style:style>
    <style:style style:name="Tabela12.N" style:family="table-column">
      <style:table-column-properties style:column-width="1.08cm"/>
    </style:style>
    <style:style style:name="Tabela12.O" style:family="table-column">
      <style:table-column-properties style:column-width="1.099cm"/>
    </style:style>
    <style:style style:name="Tabela12.Q" style:family="table-column">
      <style:table-column-properties style:column-width="2.074cm"/>
    </style:style>
    <style:style style:name="Tabela12.1" style:family="table-row">
      <style:table-row-properties style:min-row-height="0.998cm" style:use-optimal-row-height="false"/>
    </style:style>
    <style:style style:name="Tabela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Q1" style:family="table-cell">
      <style:table-cell-properties style:vertical-align="middle" fo:background-color="#ffcc00" fo:padding="0.097cm" fo:border="0.002cm solid #000000">
        <style:background-image/>
      </style:table-cell-properties>
    </style:style>
    <style:style style:name="Tabela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 style:family="table-row">
      <style:table-row-properties style:min-row-height="0.861cm" style:use-optimal-row-height="false"/>
    </style:style>
    <style:style style:name="Tabela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 style:family="table-row">
      <style:table-row-properties style:min-row-height="0.333cm" style:use-optimal-row-height="false"/>
    </style:style>
    <style:style style:name="Tabela12.A4" style:family="table-cell">
      <style:table-cell-properties style:vertical-align="middle" fo:padding="0.097cm" fo:border-left="0.002cm solid #000000" fo:border-right="none" fo:border-top="none" fo:border-bottom="0.002cm solid #000000"/>
    </style:style>
    <style:style style:name="Tabela12.Q4" style:family="table-cell">
      <style:table-cell-properties style:vertical-align="middle" fo:padding="0.097cm" fo:border-left="0.002cm solid #000000" fo:border-right="0.002cm solid #000000" fo:border-top="none" fo:border-bottom="0.002cm solid #000000"/>
    </style:style>
    <style:style style:name="Tabela14" style:family="table">
      <style:table-properties style:width="28.781cm" fo:margin-left="0.097cm" table:align="left"/>
    </style:style>
    <style:style style:name="Tabela14.A" style:family="table-column">
      <style:table-column-properties style:column-width="1.109cm"/>
    </style:style>
    <style:style style:name="Tabela14.B" style:family="table-column">
      <style:table-column-properties style:column-width="1.924cm"/>
    </style:style>
    <style:style style:name="Tabela14.C" style:family="table-column">
      <style:table-column-properties style:column-width="2.182cm"/>
    </style:style>
    <style:style style:name="Tabela14.D" style:family="table-column">
      <style:table-column-properties style:column-width="1.639cm"/>
    </style:style>
    <style:style style:name="Tabela14.E" style:family="table-column">
      <style:table-column-properties style:column-width="1.08cm"/>
    </style:style>
    <style:style style:name="Tabela14.F" style:family="table-column">
      <style:table-column-properties style:column-width="1.485cm"/>
    </style:style>
    <style:style style:name="Tabela14.G" style:family="table-column">
      <style:table-column-properties style:column-width="1.466cm"/>
    </style:style>
    <style:style style:name="Tabela14.H" style:family="table-column">
      <style:table-column-properties style:column-width="3.591cm"/>
    </style:style>
    <style:style style:name="Tabela14.I" style:family="table-column">
      <style:table-column-properties style:column-width="1.508cm"/>
    </style:style>
    <style:style style:name="Tabela14.K" style:family="table-column">
      <style:table-column-properties style:column-width="1.138cm"/>
    </style:style>
    <style:style style:name="Tabela14.L" style:family="table-column">
      <style:table-column-properties style:column-width="1.577cm"/>
    </style:style>
    <style:style style:name="Tabela14.M" style:family="table-column">
      <style:table-column-properties style:column-width="1.625cm"/>
    </style:style>
    <style:style style:name="Tabela14.N" style:family="table-column">
      <style:table-column-properties style:column-width="1.51cm"/>
    </style:style>
    <style:style style:name="Tabela14.O" style:family="table-column">
      <style:table-column-properties style:column-width="1.182cm"/>
    </style:style>
    <style:style style:name="Tabela14.P" style:family="table-column">
      <style:table-column-properties style:column-width="2.732cm"/>
    </style:style>
    <style:style style:name="Tabela14.Q" style:family="table-column">
      <style:table-column-properties style:column-width="1.549cm"/>
    </style:style>
    <style:style style:name="Tabela14.1" style:family="table-row">
      <style:table-row-properties style:min-row-height="0.499cm" style:use-optimal-row-height="false"/>
    </style:style>
    <style:style style:name="Tabela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Q1" style:family="table-cell">
      <style:table-cell-properties style:vertical-align="middle" fo:background-color="#ffcc00" fo:padding="0.097cm" fo:border="0.002cm solid #000000">
        <style:background-image/>
      </style:table-cell-properties>
    </style:style>
    <style:style style:name="Tabela14.2" style:family="table-row">
      <style:table-row-properties style:min-row-height="1.346cm" style:use-optimal-row-height="false"/>
    </style:style>
    <style:style style:name="Tabela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 style:family="table-row">
      <style:table-row-properties style:min-row-height="1cm" style:use-optimal-row-height="false"/>
    </style:style>
    <style:style style:name="Tabela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A4" style:family="table-cell">
      <style:table-cell-properties style:vertical-align="middle" fo:padding="0.097cm" fo:border-left="0.002cm solid #000000" fo:border-right="none" fo:border-top="none" fo:border-bottom="0.002cm solid #000000"/>
    </style:style>
    <style:style style:name="Tabela14.Q4" style:family="table-cell">
      <style:table-cell-properties style:vertical-align="middle" fo:padding="0.097cm" fo:border-left="0.002cm solid #000000" fo:border-right="0.002cm solid #000000" fo:border-top="none" fo:border-bottom="0.002cm solid #000000"/>
    </style:style>
    <style:style style:name="Tabela14.8" style:family="table-row">
      <style:table-row-properties style:min-row-height="5.371cm" style:use-optimal-row-height="false"/>
    </style:style>
    <style:style style:name="Tabela15" style:family="table">
      <style:table-properties style:width="28.757cm" fo:margin-left="0.097cm" table:align="left"/>
    </style:style>
    <style:style style:name="Tabela15.A" style:family="table-column">
      <style:table-column-properties style:column-width="1.184cm"/>
    </style:style>
    <style:style style:name="Tabela15.B" style:family="table-column">
      <style:table-column-properties style:column-width="1.88cm"/>
    </style:style>
    <style:style style:name="Tabela15.C" style:family="table-column">
      <style:table-column-properties style:column-width="2.111cm"/>
    </style:style>
    <style:style style:name="Tabela15.D" style:family="table-column">
      <style:table-column-properties style:column-width="1.48cm"/>
    </style:style>
    <style:style style:name="Tabela15.E" style:family="table-column">
      <style:table-column-properties style:column-width="1.143cm"/>
    </style:style>
    <style:style style:name="Tabela15.F" style:family="table-column">
      <style:table-column-properties style:column-width="1.485cm"/>
    </style:style>
    <style:style style:name="Tabela15.G" style:family="table-column">
      <style:table-column-properties style:column-width="1.439cm"/>
    </style:style>
    <style:style style:name="Tabela15.H" style:family="table-column">
      <style:table-column-properties style:column-width="3.806cm"/>
    </style:style>
    <style:style style:name="Tabela15.K" style:family="table-column">
      <style:table-column-properties style:column-width="1.09cm"/>
    </style:style>
    <style:style style:name="Tabela15.L" style:family="table-column">
      <style:table-column-properties style:column-width="1.602cm"/>
    </style:style>
    <style:style style:name="Tabela15.N" style:family="table-column">
      <style:table-column-properties style:column-width="1.533cm"/>
    </style:style>
    <style:style style:name="Tabela15.O" style:family="table-column">
      <style:table-column-properties style:column-width="1.229cm"/>
    </style:style>
    <style:style style:name="Tabela15.P" style:family="table-column">
      <style:table-column-properties style:column-width="2.669cm"/>
    </style:style>
    <style:style style:name="Tabela15.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5.Q1" style:family="table-cell">
      <style:table-cell-properties fo:background-color="#ffcc00" fo:padding="0.097cm" fo:border="0.002cm solid #000000">
        <style:background-image/>
      </style:table-cell-properties>
    </style:style>
    <style:style style:name="Tabela15.E2" style:family="table-cell">
      <style:table-cell-properties fo:background-color="#ffcc00" fo:padding="0.097cm" fo:border-left="0.002cm solid #000000" fo:border-right="none" fo:border-top="none" fo:border-bottom="0.002cm solid #000000">
        <style:background-image/>
      </style:table-cell-properties>
    </style:style>
    <style:style style:name="Tabela15.A3" style:family="table-cell">
      <style:table-cell-properties fo:background-color="#808080" fo:padding="0.097cm" fo:border-left="0.002cm solid #000000" fo:border-right="none" fo:border-top="none" fo:border-bottom="0.002cm solid #000000">
        <style:background-image/>
      </style:table-cell-properties>
    </style:style>
    <style:style style:name="Tabela15.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5.A4" style:family="table-cell">
      <style:table-cell-properties fo:padding="0.097cm" fo:border-left="0.002cm solid #000000" fo:border-right="none" fo:border-top="none" fo:border-bottom="0.002cm solid #000000"/>
    </style:style>
    <style:style style:name="Tabela15.Q4" style:family="table-cell">
      <style:table-cell-properties fo:padding="0.097cm" fo:border-left="0.002cm solid #000000" fo:border-right="0.002cm solid #000000" fo:border-top="none" fo:border-bottom="0.002cm solid #000000"/>
    </style:style>
    <style:style style:name="Tabela16" style:family="table">
      <style:table-properties style:width="28.732cm" fo:margin-left="0.097cm" table:align="left"/>
    </style:style>
    <style:style style:name="Tabela16.A" style:family="table-column">
      <style:table-column-properties style:column-width="1.138cm"/>
    </style:style>
    <style:style style:name="Tabela16.B" style:family="table-column">
      <style:table-column-properties style:column-width="1.993cm"/>
    </style:style>
    <style:style style:name="Tabela16.C" style:family="table-column">
      <style:table-column-properties style:column-width="1.998cm"/>
    </style:style>
    <style:style style:name="Tabela16.D" style:family="table-column">
      <style:table-column-properties style:column-width="1.63cm"/>
    </style:style>
    <style:style style:name="Tabela16.E" style:family="table-column">
      <style:table-column-properties style:column-width="1.062cm"/>
    </style:style>
    <style:style style:name="Tabela16.F" style:family="table-column">
      <style:table-column-properties style:column-width="1.485cm"/>
    </style:style>
    <style:style style:name="Tabela16.G" style:family="table-column">
      <style:table-column-properties style:column-width="1.501cm"/>
    </style:style>
    <style:style style:name="Tabela16.H" style:family="table-column">
      <style:table-column-properties style:column-width="3.699cm"/>
    </style:style>
    <style:style style:name="Tabela16.I" style:family="table-column">
      <style:table-column-properties style:column-width="1.531cm"/>
    </style:style>
    <style:style style:name="Tabela16.J" style:family="table-column">
      <style:table-column-properties style:column-width="1.439cm"/>
    </style:style>
    <style:style style:name="Tabela16.L" style:family="table-column">
      <style:table-column-properties style:column-width="1.577cm"/>
    </style:style>
    <style:style style:name="Tabela16.M" style:family="table-column">
      <style:table-column-properties style:column-width="1.625cm"/>
    </style:style>
    <style:style style:name="Tabela16.N" style:family="table-column">
      <style:table-column-properties style:column-width="1.533cm"/>
    </style:style>
    <style:style style:name="Tabela16.O" style:family="table-column">
      <style:table-column-properties style:column-width="1.252cm"/>
    </style:style>
    <style:style style:name="Tabela16.P" style:family="table-column">
      <style:table-column-properties style:column-width="2.623cm"/>
    </style:style>
    <style:style style:name="Tabela16.Q" style:family="table-column">
      <style:table-column-properties style:column-width="1.508cm"/>
    </style:style>
    <style:style style:name="Tabela16.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6.Q1" style:family="table-cell">
      <style:table-cell-properties fo:background-color="#ffcc00" fo:padding="0.097cm" fo:border="0.002cm solid #000000">
        <style:background-image/>
      </style:table-cell-properties>
    </style:style>
    <style:style style:name="Tabela16.E2" style:family="table-cell">
      <style:table-cell-properties fo:background-color="#ffcc00" fo:padding="0.097cm" fo:border-left="0.002cm solid #000000" fo:border-right="none" fo:border-top="none" fo:border-bottom="0.002cm solid #000000">
        <style:background-image/>
      </style:table-cell-properties>
    </style:style>
    <style:style style:name="Tabela16.A3" style:family="table-cell">
      <style:table-cell-properties fo:background-color="#808080" fo:padding="0.097cm" fo:border-left="0.002cm solid #000000" fo:border-right="none" fo:border-top="none" fo:border-bottom="0.002cm solid #000000">
        <style:background-image/>
      </style:table-cell-properties>
    </style:style>
    <style:style style:name="Tabela16.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6.A4" style:family="table-cell">
      <style:table-cell-properties fo:padding="0.097cm" fo:border-left="0.002cm solid #000000" fo:border-right="none" fo:border-top="none" fo:border-bottom="0.002cm solid #000000"/>
    </style:style>
    <style:style style:name="Tabela16.Q4" style:family="table-cell">
      <style:table-cell-properties fo:padding="0.097cm" fo:border-left="0.002cm solid #000000" fo:border-right="0.002cm solid #000000" fo:border-top="none" fo:border-bottom="0.002cm solid #000000"/>
    </style:style>
    <style:style style:name="Tabela17" style:family="table">
      <style:table-properties style:width="28.78cm" fo:margin-left="0.097cm" table:align="left"/>
    </style:style>
    <style:style style:name="Tabela17.A" style:family="table-column">
      <style:table-column-properties style:column-width="1.138cm"/>
    </style:style>
    <style:style style:name="Tabela17.B" style:family="table-column">
      <style:table-column-properties style:column-width="1.903cm"/>
    </style:style>
    <style:style style:name="Tabela17.C" style:family="table-column">
      <style:table-column-properties style:column-width="2.088cm"/>
    </style:style>
    <style:style style:name="Tabela17.D" style:family="table-column">
      <style:table-column-properties style:column-width="1.63cm"/>
    </style:style>
    <style:style style:name="Tabela17.E" style:family="table-column">
      <style:table-column-properties style:column-width="1.039cm"/>
    </style:style>
    <style:style style:name="Tabela17.F" style:family="table-column">
      <style:table-column-properties style:column-width="1.508cm"/>
    </style:style>
    <style:style style:name="Tabela17.G" style:family="table-column">
      <style:table-column-properties style:column-width="1.565cm"/>
    </style:style>
    <style:style style:name="Tabela17.H" style:family="table-column">
      <style:table-column-properties style:column-width="3.612cm"/>
    </style:style>
    <style:style style:name="Tabela17.I" style:family="table-column">
      <style:table-column-properties style:column-width="1.554cm"/>
    </style:style>
    <style:style style:name="Tabela17.J" style:family="table-column">
      <style:table-column-properties style:column-width="1.58cm"/>
    </style:style>
    <style:style style:name="Tabela17.K" style:family="table-column">
      <style:table-column-properties style:column-width="0.972cm"/>
    </style:style>
    <style:style style:name="Tabela17.L" style:family="table-column">
      <style:table-column-properties style:column-width="1.602cm"/>
    </style:style>
    <style:style style:name="Tabela17.N" style:family="table-column">
      <style:table-column-properties style:column-width="1.556cm"/>
    </style:style>
    <style:style style:name="Tabela17.O" style:family="table-column">
      <style:table-column-properties style:column-width="1.277cm"/>
    </style:style>
    <style:style style:name="Tabela17.P" style:family="table-column">
      <style:table-column-properties style:column-width="2.621cm"/>
    </style:style>
    <style:style style:name="Tabela17.Q" style:family="table-column">
      <style:table-column-properties style:column-width="1.533cm"/>
    </style:style>
    <style:style style:name="Tabela17.A1" style:family="table-cell">
      <style:table-cell-properties fo:background-color="#ffcc00" fo:padding="0.097cm" fo:border-left="0.002cm solid #000000" fo:border-right="none" fo:border-top="0.002cm solid #000000" fo:border-bottom="0.002cm solid #000000">
        <style:background-image/>
      </style:table-cell-properties>
    </style:style>
    <style:style style:name="Tabela17.Q1" style:family="table-cell">
      <style:table-cell-properties fo:background-color="#ffcc00" fo:padding="0.097cm" fo:border="0.002cm solid #000000">
        <style:background-image/>
      </style:table-cell-properties>
    </style:style>
    <style:style style:name="Tabela17.E2" style:family="table-cell">
      <style:table-cell-properties fo:background-color="#ffcc00" fo:padding="0.097cm" fo:border-left="0.002cm solid #000000" fo:border-right="none" fo:border-top="none" fo:border-bottom="0.002cm solid #000000">
        <style:background-image/>
      </style:table-cell-properties>
    </style:style>
    <style:style style:name="Tabela17.A3" style:family="table-cell">
      <style:table-cell-properties fo:background-color="#808080" fo:padding="0.097cm" fo:border-left="0.002cm solid #000000" fo:border-right="none" fo:border-top="none" fo:border-bottom="0.002cm solid #000000">
        <style:background-image/>
      </style:table-cell-properties>
    </style:style>
    <style:style style:name="Tabela17.Q3" style:family="table-cell">
      <style:table-cell-properties fo:background-color="#808080" fo:padding="0.097cm" fo:border-left="0.002cm solid #000000" fo:border-right="0.002cm solid #000000" fo:border-top="none" fo:border-bottom="0.002cm solid #000000">
        <style:background-image/>
      </style:table-cell-properties>
    </style:style>
    <style:style style:name="Tabela17.A4" style:family="table-cell">
      <style:table-cell-properties fo:padding="0.097cm" fo:border-left="0.002cm solid #000000" fo:border-right="none" fo:border-top="none" fo:border-bottom="0.002cm solid #000000"/>
    </style:style>
    <style:style style:name="Tabela17.Q4" style:family="table-cell">
      <style:table-cell-properties fo:padding="0.097cm" fo:border-left="0.002cm solid #000000" fo:border-right="0.002cm solid #000000" fo:border-top="none" fo:border-bottom="0.002cm solid #000000"/>
    </style:style>
    <style:style style:name="Tabela18" style:family="table">
      <style:table-properties style:width="28.78cm" fo:margin-left="0.097cm" table:align="left"/>
    </style:style>
    <style:style style:name="Tabela18.A" style:family="table-column">
      <style:table-column-properties style:column-width="1.184cm"/>
    </style:style>
    <style:style style:name="Tabela18.B" style:family="table-column">
      <style:table-column-properties style:column-width="1.834cm"/>
    </style:style>
    <style:style style:name="Tabela18.C" style:family="table-column">
      <style:table-column-properties style:column-width="2.111cm"/>
    </style:style>
    <style:style style:name="Tabela18.D" style:family="table-column">
      <style:table-column-properties style:column-width="1.64cm"/>
    </style:style>
    <style:style style:name="Tabela18.E" style:family="table-column">
      <style:table-column-properties style:column-width="1.051cm"/>
    </style:style>
    <style:style style:name="Tabela18.F" style:family="table-column">
      <style:table-column-properties style:column-width="1.485cm"/>
    </style:style>
    <style:style style:name="Tabela18.G" style:family="table-column">
      <style:table-column-properties style:column-width="1.623cm"/>
    </style:style>
    <style:style style:name="Tabela18.H" style:family="table-column">
      <style:table-column-properties style:column-width="3.554cm"/>
    </style:style>
    <style:style style:name="Tabela18.I" style:family="table-column">
      <style:table-column-properties style:column-width="1.577cm"/>
    </style:style>
    <style:style style:name="Tabela18.J" style:family="table-column">
      <style:table-column-properties style:column-width="1.416cm"/>
    </style:style>
    <style:style style:name="Tabela18.K" style:family="table-column">
      <style:table-column-properties style:column-width="1.138cm"/>
    </style:style>
    <style:style style:name="Tabela18.L" style:family="table-column">
      <style:table-column-properties style:column-width="1.84cm"/>
    </style:style>
    <style:style style:name="Tabela18.M" style:family="table-column">
      <style:table-column-properties style:column-width="1.893cm"/>
    </style:style>
    <style:style style:name="Tabela18.N" style:family="table-column">
      <style:table-column-properties style:column-width="1.222cm"/>
    </style:style>
    <style:style style:name="Tabela18.O" style:family="table-column">
      <style:table-column-properties style:column-width="1.171cm"/>
    </style:style>
    <style:style style:name="Tabela18.P" style:family="table-column">
      <style:table-column-properties style:column-width="2.554cm"/>
    </style:style>
    <style:style style:name="Tabela18.1" style:family="table-row">
      <style:table-row-properties style:min-row-height="0.998cm" style:use-optimal-row-height="false"/>
    </style:style>
    <style:style style:name="Tabela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8.Q1" style:family="table-cell">
      <style:table-cell-properties style:vertical-align="middle" fo:background-color="#ffcc00" fo:padding="0.097cm" fo:border="0.002cm solid #000000">
        <style:background-image/>
      </style:table-cell-properties>
    </style:style>
    <style:style style:name="Tabela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8.3" style:family="table-row">
      <style:table-row-properties style:min-row-height="0.861cm" style:use-optimal-row-height="false"/>
    </style:style>
    <style:style style:name="Tabela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8.4" style:family="table-row">
      <style:table-row-properties style:min-row-height="0.012cm" style:use-optimal-row-height="false"/>
    </style:style>
    <style:style style:name="Tabela18.A4" style:family="table-cell">
      <style:table-cell-properties style:vertical-align="middle" fo:padding="0.097cm" fo:border-left="0.002cm solid #000000" fo:border-right="none" fo:border-top="none" fo:border-bottom="0.002cm solid #000000"/>
    </style:style>
    <style:style style:name="Tabela18.Q4" style:family="table-cell">
      <style:table-cell-properties style:vertical-align="middle" fo:padding="0.097cm" fo:border-left="0.002cm solid #000000" fo:border-right="0.002cm solid #000000" fo:border-top="none" fo:border-bottom="0.002cm solid #000000"/>
    </style:style>
    <style:style style:name="Tabela20" style:family="table">
      <style:table-properties style:width="28.781cm" fo:margin-left="0.097cm" table:align="left"/>
    </style:style>
    <style:style style:name="Tabela20.A" style:family="table-column">
      <style:table-column-properties style:column-width="0.977cm"/>
    </style:style>
    <style:style style:name="Tabela20.B" style:family="table-column">
      <style:table-column-properties style:column-width="2.03cm"/>
    </style:style>
    <style:style style:name="Tabela20.C" style:family="table-column">
      <style:table-column-properties style:column-width="2.134cm"/>
    </style:style>
    <style:style style:name="Tabela20.D" style:family="table-column">
      <style:table-column-properties style:column-width="1.625cm"/>
    </style:style>
    <style:style style:name="Tabela20.E" style:family="table-column">
      <style:table-column-properties style:column-width="1.083cm"/>
    </style:style>
    <style:style style:name="Tabela20.F" style:family="table-column">
      <style:table-column-properties style:column-width="1.469cm"/>
    </style:style>
    <style:style style:name="Tabela20.G" style:family="table-column">
      <style:table-column-properties style:column-width="1.439cm"/>
    </style:style>
    <style:style style:name="Tabela20.H" style:family="table-column">
      <style:table-column-properties style:column-width="3.717cm"/>
    </style:style>
    <style:style style:name="Tabela20.I" style:family="table-column">
      <style:table-column-properties style:column-width="1.554cm"/>
    </style:style>
    <style:style style:name="Tabela20.J" style:family="table-column">
      <style:table-column-properties style:column-width="1.434cm"/>
    </style:style>
    <style:style style:name="Tabela20.K" style:family="table-column">
      <style:table-column-properties style:column-width="1.138cm"/>
    </style:style>
    <style:style style:name="Tabela20.L" style:family="table-column">
      <style:table-column-properties style:column-width="1.656cm"/>
    </style:style>
    <style:style style:name="Tabela20.M" style:family="table-column">
      <style:table-column-properties style:column-width="1.593cm"/>
    </style:style>
    <style:style style:name="Tabela20.N" style:family="table-column">
      <style:table-column-properties style:column-width="1.508cm"/>
    </style:style>
    <style:style style:name="Tabela20.O" style:family="table-column">
      <style:table-column-properties style:column-width="1.369cm"/>
    </style:style>
    <style:style style:name="Tabela20.P" style:family="table-column">
      <style:table-column-properties style:column-width="2.595cm"/>
    </style:style>
    <style:style style:name="Tabela20.Q" style:family="table-column">
      <style:table-column-properties style:column-width="1.461cm"/>
    </style:style>
    <style:style style:name="Tabela20.1" style:family="table-row">
      <style:table-row-properties style:min-row-height="0.499cm" style:use-optimal-row-height="false"/>
    </style:style>
    <style:style style:name="Tabela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0.Q1" style:family="table-cell">
      <style:table-cell-properties style:vertical-align="middle" fo:background-color="#ffcc00" fo:padding="0.097cm" fo:border="0.002cm solid #000000">
        <style:background-image/>
      </style:table-cell-properties>
    </style:style>
    <style:style style:name="Tabela20.2" style:family="table-row">
      <style:table-row-properties style:min-row-height="1.305cm" style:use-optimal-row-height="false"/>
    </style:style>
    <style:style style:name="Tabela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0.3" style:family="table-row">
      <style:table-row-properties style:min-row-height="1cm" style:use-optimal-row-height="false"/>
    </style:style>
    <style:style style:name="Tabela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0.A4" style:family="table-cell">
      <style:table-cell-properties style:vertical-align="middle" fo:padding="0.097cm" fo:border-left="0.002cm solid #000000" fo:border-right="none" fo:border-top="none" fo:border-bottom="0.002cm solid #000000"/>
    </style:style>
    <style:style style:name="Tabela20.Q4" style:family="table-cell">
      <style:table-cell-properties style:vertical-align="middle" fo:padding="0.097cm" fo:border-left="0.002cm solid #000000" fo:border-right="0.002cm solid #000000" fo:border-top="none" fo:border-bottom="0.002cm solid #000000"/>
    </style:style>
    <style:style style:name="Tabela21" style:family="table">
      <style:table-properties style:width="28.732cm" fo:margin-left="0.097cm" table:align="left"/>
    </style:style>
    <style:style style:name="Tabela21.A" style:family="table-column">
      <style:table-column-properties style:column-width="1.184cm"/>
    </style:style>
    <style:style style:name="Tabela21.B" style:family="table-column">
      <style:table-column-properties style:column-width="2.053cm"/>
    </style:style>
    <style:style style:name="Tabela21.C" style:family="table-column">
      <style:table-column-properties style:column-width="1.909cm"/>
    </style:style>
    <style:style style:name="Tabela21.D" style:family="table-column">
      <style:table-column-properties style:column-width="1.536cm"/>
    </style:style>
    <style:style style:name="Tabela21.E" style:family="table-column">
      <style:table-column-properties style:column-width="1.3cm"/>
    </style:style>
    <style:style style:name="Tabela21.F" style:family="table-column">
      <style:table-column-properties style:column-width="1.665cm"/>
    </style:style>
    <style:style style:name="Tabela21.G" style:family="table-column">
      <style:table-column-properties style:column-width="1.669cm"/>
    </style:style>
    <style:style style:name="Tabela21.H" style:family="table-column">
      <style:table-column-properties style:column-width="3.191cm"/>
    </style:style>
    <style:style style:name="Tabela21.I" style:family="table-column">
      <style:table-column-properties style:column-width="1.625cm"/>
    </style:style>
    <style:style style:name="Tabela21.J" style:family="table-column">
      <style:table-column-properties style:column-width="1.462cm"/>
    </style:style>
    <style:style style:name="Tabela21.K" style:family="table-column">
      <style:table-column-properties style:column-width="1.021cm"/>
    </style:style>
    <style:style style:name="Tabela21.M" style:family="table-column">
      <style:table-column-properties style:column-width="1.67cm"/>
    </style:style>
    <style:style style:name="Tabela21.N" style:family="table-column">
      <style:table-column-properties style:column-width="1.393cm"/>
    </style:style>
    <style:style style:name="Tabela21.O" style:family="table-column">
      <style:table-column-properties style:column-width="1.485cm"/>
    </style:style>
    <style:style style:name="Tabela21.P" style:family="table-column">
      <style:table-column-properties style:column-width="2.621cm"/>
    </style:style>
    <style:style style:name="Tabela21.Q" style:family="table-column">
      <style:table-column-properties style:column-width="1.323cm"/>
    </style:style>
    <style:style style:name="Tabela21.1" style:family="table-row">
      <style:table-row-properties style:min-row-height="0.998cm" style:use-optimal-row-height="false"/>
    </style:style>
    <style:style style:name="Tabela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1.Q1" style:family="table-cell">
      <style:table-cell-properties style:vertical-align="middle" fo:background-color="#ffcc00" fo:padding="0.097cm" fo:border="0.002cm solid #000000">
        <style:background-image/>
      </style:table-cell-properties>
    </style:style>
    <style:style style:name="Tabela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1.3" style:family="table-row">
      <style:table-row-properties style:min-row-height="0.861cm" style:use-optimal-row-height="false"/>
    </style:style>
    <style:style style:name="Tabela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1.4" style:family="table-row">
      <style:table-row-properties style:min-row-height="0.002cm" style:use-optimal-row-height="false"/>
    </style:style>
    <style:style style:name="Tabela21.A4" style:family="table-cell">
      <style:table-cell-properties style:vertical-align="middle" fo:padding="0.097cm" fo:border-left="0.002cm solid #000000" fo:border-right="none" fo:border-top="none" fo:border-bottom="0.002cm solid #000000"/>
    </style:style>
    <style:style style:name="Tabela21.Q4" style:family="table-cell">
      <style:table-cell-properties style:vertical-align="middle" fo:padding="0.097cm" fo:border-left="0.002cm solid #000000" fo:border-right="0.002cm solid #000000" fo:border-top="none" fo:border-bottom="0.002cm solid #000000"/>
    </style:style>
    <style:style style:name="Tabela22" style:family="table">
      <style:table-properties style:width="28.78cm" fo:margin-left="-0.016cm" table:align="left"/>
    </style:style>
    <style:style style:name="Tabela22.A" style:family="table-column">
      <style:table-column-properties style:column-width="1.203cm"/>
    </style:style>
    <style:style style:name="Tabela22.B" style:family="table-column">
      <style:table-column-properties style:column-width="2.067cm"/>
    </style:style>
    <style:style style:name="Tabela22.C" style:family="table-column">
      <style:table-column-properties style:column-width="1.891cm"/>
    </style:style>
    <style:style style:name="Tabela22.D" style:family="table-column">
      <style:table-column-properties style:column-width="1.637cm"/>
    </style:style>
    <style:style style:name="Tabela22.E" style:family="table-column">
      <style:table-column-properties style:column-width="1.111cm"/>
    </style:style>
    <style:style style:name="Tabela22.F" style:family="table-column">
      <style:table-column-properties style:column-width="1.439cm"/>
    </style:style>
    <style:style style:name="Tabela22.G" style:family="table-column">
      <style:table-column-properties style:column-width="1.483cm"/>
    </style:style>
    <style:style style:name="Tabela22.H" style:family="table-column">
      <style:table-column-properties style:column-width="3.694cm"/>
    </style:style>
    <style:style style:name="Tabela22.I" style:family="table-column">
      <style:table-column-properties style:column-width="1.625cm"/>
    </style:style>
    <style:style style:name="Tabela22.J" style:family="table-column">
      <style:table-column-properties style:column-width="1.462cm"/>
    </style:style>
    <style:style style:name="Tabela22.K" style:family="table-column">
      <style:table-column-properties style:column-width="1.021cm"/>
    </style:style>
    <style:style style:name="Tabela22.L" style:family="table-column">
      <style:table-column-properties style:column-width="1.647cm"/>
    </style:style>
    <style:style style:name="Tabela22.M" style:family="table-column">
      <style:table-column-properties style:column-width="1.602cm"/>
    </style:style>
    <style:style style:name="Tabela22.O" style:family="table-column">
      <style:table-column-properties style:column-width="1.531cm"/>
    </style:style>
    <style:style style:name="Tabela22.P" style:family="table-column">
      <style:table-column-properties style:column-width="2.549cm"/>
    </style:style>
    <style:style style:name="Tabela22.Q" style:family="table-column">
      <style:table-column-properties style:column-width="1.355cm"/>
    </style:style>
    <style:style style:name="Tabela22.1" style:family="table-row">
      <style:table-row-properties style:min-row-height="0.998cm" style:use-optimal-row-height="false"/>
    </style:style>
    <style:style style:name="Tabela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2.Q1" style:family="table-cell">
      <style:table-cell-properties style:vertical-align="middle" fo:background-color="#ffcc00" fo:padding="0.097cm" fo:border="0.002cm solid #000000">
        <style:background-image/>
      </style:table-cell-properties>
    </style:style>
    <style:style style:name="Tabela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2.3" style:family="table-row">
      <style:table-row-properties style:min-row-height="0.861cm" style:use-optimal-row-height="false"/>
    </style:style>
    <style:style style:name="Tabela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2.4" style:family="table-row">
      <style:table-row-properties style:min-row-height="0.683cm" style:use-optimal-row-height="false"/>
    </style:style>
    <style:style style:name="Tabela22.A4" style:family="table-cell">
      <style:table-cell-properties style:vertical-align="middle" fo:padding="0.097cm" fo:border-left="0.002cm solid #000000" fo:border-right="none" fo:border-top="none" fo:border-bottom="0.002cm solid #000000"/>
    </style:style>
    <style:style style:name="Tabela22.Q4" style:family="table-cell">
      <style:table-cell-properties style:vertical-align="middle" fo:padding="0.097cm" fo:border-left="0.002cm solid #000000" fo:border-right="0.002cm solid #000000" fo:border-top="none" fo:border-bottom="0.002cm solid #000000"/>
    </style:style>
    <style:style style:name="Tabela22.20" style:family="table-row">
      <style:table-row-properties style:min-row-height="1.332cm" style:use-optimal-row-height="false"/>
    </style:style>
    <style:style style:name="Tabela26" style:family="table">
      <style:table-properties style:width="28.757cm" fo:margin-left="0.097cm" table:align="left"/>
    </style:style>
    <style:style style:name="Tabela26.A" style:family="table-column">
      <style:table-column-properties style:column-width="1.138cm"/>
    </style:style>
    <style:style style:name="Tabela26.B" style:family="table-column">
      <style:table-column-properties style:column-width="1.926cm"/>
    </style:style>
    <style:style style:name="Tabela26.C" style:family="table-column">
      <style:table-column-properties style:column-width="2.134cm"/>
    </style:style>
    <style:style style:name="Tabela26.D" style:family="table-column">
      <style:table-column-properties style:column-width="1.619cm"/>
    </style:style>
    <style:style style:name="Tabela26.E" style:family="table-column">
      <style:table-column-properties style:column-width="1.08cm"/>
    </style:style>
    <style:style style:name="Tabela26.F" style:family="table-column">
      <style:table-column-properties style:column-width="1.466cm"/>
    </style:style>
    <style:style style:name="Tabela26.G" style:family="table-column">
      <style:table-column-properties style:column-width="1.566cm"/>
    </style:style>
    <style:style style:name="Tabela26.H" style:family="table-column">
      <style:table-column-properties style:column-width="3.577cm"/>
    </style:style>
    <style:style style:name="Tabela26.I" style:family="table-column">
      <style:table-column-properties style:column-width="1.787cm"/>
    </style:style>
    <style:style style:name="Tabela26.J" style:family="table-column">
      <style:table-column-properties style:column-width="1.556cm"/>
    </style:style>
    <style:style style:name="Tabela26.K" style:family="table-column">
      <style:table-column-properties style:column-width="0.905cm"/>
    </style:style>
    <style:style style:name="Tabela26.L" style:family="table-column">
      <style:table-column-properties style:column-width="2.108cm"/>
    </style:style>
    <style:style style:name="Tabela26.M" style:family="table-column">
      <style:table-column-properties style:column-width="1.974cm"/>
    </style:style>
    <style:style style:name="Tabela26.N" style:family="table-column">
      <style:table-column-properties style:column-width="0.977cm"/>
    </style:style>
    <style:style style:name="Tabela26.O" style:family="table-column">
      <style:table-column-properties style:column-width="1.207cm"/>
    </style:style>
    <style:style style:name="Tabela26.P" style:family="table-column">
      <style:table-column-properties style:column-width="2.205cm"/>
    </style:style>
    <style:style style:name="Tabela26.Q" style:family="table-column">
      <style:table-column-properties style:column-width="1.533cm"/>
    </style:style>
    <style:style style:name="Tabela26.1" style:family="table-row">
      <style:table-row-properties style:min-row-height="0.998cm" style:use-optimal-row-height="false"/>
    </style:style>
    <style:style style:name="Tabela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6.Q1" style:family="table-cell">
      <style:table-cell-properties style:vertical-align="middle" fo:background-color="#ffcc00" fo:padding="0.097cm" fo:border="0.002cm solid #000000">
        <style:background-image/>
      </style:table-cell-properties>
    </style:style>
    <style:style style:name="Tabela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6.3" style:family="table-row">
      <style:table-row-properties style:min-row-height="0.861cm" style:use-optimal-row-height="false"/>
    </style:style>
    <style:style style:name="Tabela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6.4" style:family="table-row">
      <style:table-row-properties style:min-row-height="0.03cm" style:use-optimal-row-height="false"/>
    </style:style>
    <style:style style:name="Tabela26.A4" style:family="table-cell">
      <style:table-cell-properties style:vertical-align="middle" fo:padding="0.097cm" fo:border-left="0.002cm solid #000000" fo:border-right="none" fo:border-top="none" fo:border-bottom="0.002cm solid #000000"/>
    </style:style>
    <style:style style:name="Tabela26.Q4" style:family="table-cell">
      <style:table-cell-properties style:vertical-align="middle" fo:padding="0.097cm" fo:border-left="0.002cm solid #000000" fo:border-right="0.002cm solid #000000" fo:border-top="none" fo:border-bottom="0.002cm solid #000000"/>
    </style:style>
    <style:style style:name="Tabela31" style:family="table">
      <style:table-properties style:width="28.757cm" fo:margin-left="0.097cm" table:align="left"/>
    </style:style>
    <style:style style:name="Tabela31.A" style:family="table-column">
      <style:table-column-properties style:column-width="1.138cm"/>
    </style:style>
    <style:style style:name="Tabela31.B" style:family="table-column">
      <style:table-column-properties style:column-width="2.081cm"/>
    </style:style>
    <style:style style:name="Tabela31.C" style:family="table-column">
      <style:table-column-properties style:column-width="1.979cm"/>
    </style:style>
    <style:style style:name="Tabela31.D" style:family="table-column">
      <style:table-column-properties style:column-width="1.836cm"/>
    </style:style>
    <style:style style:name="Tabela31.E" style:family="table-column">
      <style:table-column-properties style:column-width="1.189cm"/>
    </style:style>
    <style:style style:name="Tabela31.F" style:family="table-column">
      <style:table-column-properties style:column-width="1.445cm"/>
    </style:style>
    <style:style style:name="Tabela31.G" style:family="table-column">
      <style:table-column-properties style:column-width="1.547cm"/>
    </style:style>
    <style:style style:name="Tabela31.H" style:family="table-column">
      <style:table-column-properties style:column-width="3.291cm"/>
    </style:style>
    <style:style style:name="Tabela31.I" style:family="table-column">
      <style:table-column-properties style:column-width="1.787cm"/>
    </style:style>
    <style:style style:name="Tabela31.J" style:family="table-column">
      <style:table-column-properties style:column-width="1.515cm"/>
    </style:style>
    <style:style style:name="Tabela31.K" style:family="table-column">
      <style:table-column-properties style:column-width="0.945cm"/>
    </style:style>
    <style:style style:name="Tabela31.L" style:family="table-column">
      <style:table-column-properties style:column-width="1.619cm"/>
    </style:style>
    <style:style style:name="Tabela31.M" style:family="table-column">
      <style:table-column-properties style:column-width="1.559cm"/>
    </style:style>
    <style:style style:name="Tabela31.N" style:family="table-column">
      <style:table-column-properties style:column-width="1.819cm"/>
    </style:style>
    <style:style style:name="Tabela31.O" style:family="table-column">
      <style:table-column-properties style:column-width="1.268cm"/>
    </style:style>
    <style:style style:name="Tabela31.P" style:family="table-column">
      <style:table-column-properties style:column-width="2.205cm"/>
    </style:style>
    <style:style style:name="Tabela31.Q" style:family="table-column">
      <style:table-column-properties style:column-width="1.533cm"/>
    </style:style>
    <style:style style:name="Tabela31.1" style:family="table-row">
      <style:table-row-properties style:min-row-height="0.998cm" style:use-optimal-row-height="false"/>
    </style:style>
    <style:style style:name="Tabela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1.Q1" style:family="table-cell">
      <style:table-cell-properties style:vertical-align="middle" fo:background-color="#ffcc00" fo:padding="0.097cm" fo:border="0.002cm solid #000000">
        <style:background-image/>
      </style:table-cell-properties>
    </style:style>
    <style:style style:name="Tabela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1.3" style:family="table-row">
      <style:table-row-properties style:min-row-height="0.861cm" style:use-optimal-row-height="false"/>
    </style:style>
    <style:style style:name="Tabela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1.4" style:family="table-row">
      <style:table-row-properties style:min-row-height="0.03cm" style:use-optimal-row-height="false"/>
    </style:style>
    <style:style style:name="Tabela31.A4" style:family="table-cell">
      <style:table-cell-properties style:vertical-align="middle" fo:padding="0.097cm" fo:border-left="0.002cm solid #000000" fo:border-right="none" fo:border-top="none" fo:border-bottom="0.002cm solid #000000"/>
    </style:style>
    <style:style style:name="Tabela31.Q4" style:family="table-cell">
      <style:table-cell-properties style:vertical-align="middle" fo:padding="0.097cm" fo:border-left="0.002cm solid #000000" fo:border-right="0.002cm solid #000000" fo:border-top="none" fo:border-bottom="0.002cm solid #000000"/>
    </style:style>
    <style:style style:name="Tabela32" style:family="table">
      <style:table-properties style:width="28.757cm" fo:margin-left="0.097cm" table:align="left"/>
    </style:style>
    <style:style style:name="Tabela32.A" style:family="table-column">
      <style:table-column-properties style:column-width="1.138cm"/>
    </style:style>
    <style:style style:name="Tabela32.B" style:family="table-column">
      <style:table-column-properties style:column-width="2.081cm"/>
    </style:style>
    <style:style style:name="Tabela32.C" style:family="table-column">
      <style:table-column-properties style:column-width="1.979cm"/>
    </style:style>
    <style:style style:name="Tabela32.D" style:family="table-column">
      <style:table-column-properties style:column-width="1.836cm"/>
    </style:style>
    <style:style style:name="Tabela32.E" style:family="table-column">
      <style:table-column-properties style:column-width="1.189cm"/>
    </style:style>
    <style:style style:name="Tabela32.F" style:family="table-column">
      <style:table-column-properties style:column-width="1.445cm"/>
    </style:style>
    <style:style style:name="Tabela32.G" style:family="table-column">
      <style:table-column-properties style:column-width="1.547cm"/>
    </style:style>
    <style:style style:name="Tabela32.H" style:family="table-column">
      <style:table-column-properties style:column-width="3.291cm"/>
    </style:style>
    <style:style style:name="Tabela32.I" style:family="table-column">
      <style:table-column-properties style:column-width="1.787cm"/>
    </style:style>
    <style:style style:name="Tabela32.J" style:family="table-column">
      <style:table-column-properties style:column-width="1.515cm"/>
    </style:style>
    <style:style style:name="Tabela32.K" style:family="table-column">
      <style:table-column-properties style:column-width="0.945cm"/>
    </style:style>
    <style:style style:name="Tabela32.L" style:family="table-column">
      <style:table-column-properties style:column-width="1.619cm"/>
    </style:style>
    <style:style style:name="Tabela32.M" style:family="table-column">
      <style:table-column-properties style:column-width="1.559cm"/>
    </style:style>
    <style:style style:name="Tabela32.N" style:family="table-column">
      <style:table-column-properties style:column-width="1.485cm"/>
    </style:style>
    <style:style style:name="Tabela32.O" style:family="table-column">
      <style:table-column-properties style:column-width="1.602cm"/>
    </style:style>
    <style:style style:name="Tabela32.P" style:family="table-column">
      <style:table-column-properties style:column-width="2.205cm"/>
    </style:style>
    <style:style style:name="Tabela32.Q" style:family="table-column">
      <style:table-column-properties style:column-width="1.533cm"/>
    </style:style>
    <style:style style:name="Tabela32.1" style:family="table-row">
      <style:table-row-properties style:min-row-height="0.998cm" style:use-optimal-row-height="false"/>
    </style:style>
    <style:style style:name="Tabela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2.Q1" style:family="table-cell">
      <style:table-cell-properties style:vertical-align="middle" fo:background-color="#ffcc00" fo:padding="0.097cm" fo:border="0.002cm solid #000000">
        <style:background-image/>
      </style:table-cell-properties>
    </style:style>
    <style:style style:name="Tabela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2.3" style:family="table-row">
      <style:table-row-properties style:min-row-height="0.861cm" style:use-optimal-row-height="false"/>
    </style:style>
    <style:style style:name="Tabela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2.4" style:family="table-row">
      <style:table-row-properties style:min-row-height="0.03cm" style:use-optimal-row-height="false"/>
    </style:style>
    <style:style style:name="Tabela32.A4" style:family="table-cell">
      <style:table-cell-properties style:vertical-align="middle" fo:padding="0.097cm" fo:border-left="0.002cm solid #000000" fo:border-right="none" fo:border-top="none" fo:border-bottom="0.002cm solid #000000"/>
    </style:style>
    <style:style style:name="Tabela32.Q4" style:family="table-cell">
      <style:table-cell-properties style:vertical-align="middle" fo:padding="0.097cm" fo:border-left="0.002cm solid #000000" fo:border-right="0.002cm solid #000000" fo:border-top="none" fo:border-bottom="0.002cm solid #000000"/>
    </style:style>
    <style:style style:name="Tabela33" style:family="table">
      <style:table-properties style:width="28.757cm" fo:margin-left="0.097cm" table:align="left"/>
    </style:style>
    <style:style style:name="Tabela33.A" style:family="table-column">
      <style:table-column-properties style:column-width="1.138cm"/>
    </style:style>
    <style:style style:name="Tabela33.B" style:family="table-column">
      <style:table-column-properties style:column-width="2.081cm"/>
    </style:style>
    <style:style style:name="Tabela33.C" style:family="table-column">
      <style:table-column-properties style:column-width="1.979cm"/>
    </style:style>
    <style:style style:name="Tabela33.D" style:family="table-column">
      <style:table-column-properties style:column-width="1.836cm"/>
    </style:style>
    <style:style style:name="Tabela33.E" style:family="table-column">
      <style:table-column-properties style:column-width="1.189cm"/>
    </style:style>
    <style:style style:name="Tabela33.F" style:family="table-column">
      <style:table-column-properties style:column-width="1.445cm"/>
    </style:style>
    <style:style style:name="Tabela33.G" style:family="table-column">
      <style:table-column-properties style:column-width="1.547cm"/>
    </style:style>
    <style:style style:name="Tabela33.H" style:family="table-column">
      <style:table-column-properties style:column-width="3.291cm"/>
    </style:style>
    <style:style style:name="Tabela33.I" style:family="table-column">
      <style:table-column-properties style:column-width="1.787cm"/>
    </style:style>
    <style:style style:name="Tabela33.J" style:family="table-column">
      <style:table-column-properties style:column-width="1.515cm"/>
    </style:style>
    <style:style style:name="Tabela33.K" style:family="table-column">
      <style:table-column-properties style:column-width="0.945cm"/>
    </style:style>
    <style:style style:name="Tabela33.L" style:family="table-column">
      <style:table-column-properties style:column-width="1.619cm"/>
    </style:style>
    <style:style style:name="Tabela33.M" style:family="table-column">
      <style:table-column-properties style:column-width="1.559cm"/>
    </style:style>
    <style:style style:name="Tabela33.N" style:family="table-column">
      <style:table-column-properties style:column-width="1.485cm"/>
    </style:style>
    <style:style style:name="Tabela33.O" style:family="table-column">
      <style:table-column-properties style:column-width="1.602cm"/>
    </style:style>
    <style:style style:name="Tabela33.P" style:family="table-column">
      <style:table-column-properties style:column-width="2.205cm"/>
    </style:style>
    <style:style style:name="Tabela33.Q" style:family="table-column">
      <style:table-column-properties style:column-width="1.533cm"/>
    </style:style>
    <style:style style:name="Tabela33.1" style:family="table-row">
      <style:table-row-properties style:min-row-height="0.998cm" style:use-optimal-row-height="false"/>
    </style:style>
    <style:style style:name="Tabela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3.Q1" style:family="table-cell">
      <style:table-cell-properties style:vertical-align="middle" fo:background-color="#ffcc00" fo:padding="0.097cm" fo:border="0.002cm solid #000000">
        <style:background-image/>
      </style:table-cell-properties>
    </style:style>
    <style:style style:name="Tabela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3.3" style:family="table-row">
      <style:table-row-properties style:min-row-height="0.861cm" style:use-optimal-row-height="false"/>
    </style:style>
    <style:style style:name="Tabela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3.4" style:family="table-row">
      <style:table-row-properties style:min-row-height="0.03cm" style:use-optimal-row-height="false"/>
    </style:style>
    <style:style style:name="Tabela33.A4" style:family="table-cell">
      <style:table-cell-properties style:vertical-align="middle" fo:padding="0.097cm" fo:border-left="0.002cm solid #000000" fo:border-right="none" fo:border-top="none" fo:border-bottom="0.002cm solid #000000"/>
    </style:style>
    <style:style style:name="Tabela33.Q4" style:family="table-cell">
      <style:table-cell-properties style:vertical-align="middle" fo:padding="0.097cm" fo:border-left="0.002cm solid #000000" fo:border-right="0.002cm solid #000000" fo:border-top="none" fo:border-bottom="0.002cm solid #000000"/>
    </style:style>
    <style:style style:name="Tabela36" style:family="table">
      <style:table-properties style:width="28.757cm" fo:margin-left="0.097cm" table:align="left"/>
    </style:style>
    <style:style style:name="Tabela36.A" style:family="table-column">
      <style:table-column-properties style:column-width="1.138cm"/>
    </style:style>
    <style:style style:name="Tabela36.B" style:family="table-column">
      <style:table-column-properties style:column-width="2.214cm"/>
    </style:style>
    <style:style style:name="Tabela36.C" style:family="table-column">
      <style:table-column-properties style:column-width="1.875cm"/>
    </style:style>
    <style:style style:name="Tabela36.D" style:family="table-column">
      <style:table-column-properties style:column-width="1.808cm"/>
    </style:style>
    <style:style style:name="Tabela36.E" style:family="table-column">
      <style:table-column-properties style:column-width="1.189cm"/>
    </style:style>
    <style:style style:name="Tabela36.F" style:family="table-column">
      <style:table-column-properties style:column-width="1.445cm"/>
    </style:style>
    <style:style style:name="Tabela36.G" style:family="table-column">
      <style:table-column-properties style:column-width="1.547cm"/>
    </style:style>
    <style:style style:name="Tabela36.H" style:family="table-column">
      <style:table-column-properties style:column-width="3.866cm"/>
    </style:style>
    <style:style style:name="Tabela36.I" style:family="table-column">
      <style:table-column-properties style:column-width="1.522cm"/>
    </style:style>
    <style:style style:name="Tabela36.J" style:family="table-column">
      <style:table-column-properties style:column-width="2.205cm"/>
    </style:style>
    <style:style style:name="Tabela36.K" style:family="table-column">
      <style:table-column-properties style:column-width="0.859cm"/>
    </style:style>
    <style:style style:name="Tabela36.L" style:family="table-column">
      <style:table-column-properties style:column-width="1.919cm"/>
    </style:style>
    <style:style style:name="Tabela36.M" style:family="table-column">
      <style:table-column-properties style:column-width="1.455cm"/>
    </style:style>
    <style:style style:name="Tabela36.N" style:family="table-column">
      <style:table-column-properties style:column-width="1.102cm"/>
    </style:style>
    <style:style style:name="Tabela36.O" style:family="table-column">
      <style:table-column-properties style:column-width="1.168cm"/>
    </style:style>
    <style:style style:name="Tabela36.P" style:family="table-column">
      <style:table-column-properties style:column-width="2.117cm"/>
    </style:style>
    <style:style style:name="Tabela36.Q" style:family="table-column">
      <style:table-column-properties style:column-width="1.328cm"/>
    </style:style>
    <style:style style:name="Tabela36.1" style:family="table-row">
      <style:table-row-properties style:min-row-height="0.998cm" style:use-optimal-row-height="false"/>
    </style:style>
    <style:style style:name="Tabela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6.Q1" style:family="table-cell">
      <style:table-cell-properties style:vertical-align="middle" fo:background-color="#ffcc00" fo:padding="0.097cm" fo:border="0.002cm solid #000000">
        <style:background-image/>
      </style:table-cell-properties>
    </style:style>
    <style:style style:name="Tabela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6.3" style:family="table-row">
      <style:table-row-properties style:min-row-height="0.861cm" style:use-optimal-row-height="false"/>
    </style:style>
    <style:style style:name="Tabela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6.4" style:family="table-row">
      <style:table-row-properties style:min-row-height="0.03cm" style:use-optimal-row-height="false"/>
    </style:style>
    <style:style style:name="Tabela36.A4" style:family="table-cell">
      <style:table-cell-properties style:vertical-align="middle" fo:padding="0.097cm" fo:border-left="0.002cm solid #000000" fo:border-right="none" fo:border-top="none" fo:border-bottom="0.002cm solid #000000"/>
    </style:style>
    <style:style style:name="Tabela36.Q4" style:family="table-cell">
      <style:table-cell-properties style:vertical-align="middle" fo:padding="0.097cm" fo:border-left="0.002cm solid #000000" fo:border-right="0.002cm solid #000000" fo:border-top="none" fo:border-bottom="0.002cm solid #000000"/>
    </style:style>
    <style:style style:name="Tabela38" style:family="table">
      <style:table-properties style:width="28.757cm" fo:margin-left="0.097cm" table:align="left"/>
    </style:style>
    <style:style style:name="Tabela38.A" style:family="table-column">
      <style:table-column-properties style:column-width="1.138cm"/>
    </style:style>
    <style:style style:name="Tabela38.B" style:family="table-column">
      <style:table-column-properties style:column-width="4.001cm"/>
    </style:style>
    <style:style style:name="Tabela38.C" style:family="table-column">
      <style:table-column-properties style:column-width="1.896cm"/>
    </style:style>
    <style:style style:name="Tabela38.D" style:family="table-column">
      <style:table-column-properties style:column-width="1.72cm"/>
    </style:style>
    <style:style style:name="Tabela38.E" style:family="table-column">
      <style:table-column-properties style:column-width="1.168cm"/>
    </style:style>
    <style:style style:name="Tabela38.F" style:family="table-column">
      <style:table-column-properties style:column-width="1.455cm"/>
    </style:style>
    <style:style style:name="Tabela38.G" style:family="table-column">
      <style:table-column-properties style:column-width="1.522cm"/>
    </style:style>
    <style:style style:name="Tabela38.H" style:family="table-column">
      <style:table-column-properties style:column-width="4.498cm"/>
    </style:style>
    <style:style style:name="Tabela38.I" style:family="table-column">
      <style:table-column-properties style:column-width="1.432cm"/>
    </style:style>
    <style:style style:name="Tabela38.J" style:family="table-column">
      <style:table-column-properties style:column-width="0.993cm"/>
    </style:style>
    <style:style style:name="Tabela38.K" style:family="table-column">
      <style:table-column-properties style:column-width="0.882cm"/>
    </style:style>
    <style:style style:name="Tabela38.L" style:family="table-column">
      <style:table-column-properties style:column-width="1.212cm"/>
    </style:style>
    <style:style style:name="Tabela38.M" style:family="table-column">
      <style:table-column-properties style:column-width="1.478cm"/>
    </style:style>
    <style:style style:name="Tabela38.N" style:family="table-column">
      <style:table-column-properties style:column-width="0.859cm"/>
    </style:style>
    <style:style style:name="Tabela38.O" style:family="table-column">
      <style:table-column-properties style:column-width="1.258cm"/>
    </style:style>
    <style:style style:name="Tabela38.P" style:family="table-column">
      <style:table-column-properties style:column-width="1.917cm"/>
    </style:style>
    <style:style style:name="Tabela38.Q" style:family="table-column">
      <style:table-column-properties style:column-width="1.328cm"/>
    </style:style>
    <style:style style:name="Tabela38.1" style:family="table-row">
      <style:table-row-properties style:min-row-height="0.998cm" style:use-optimal-row-height="false"/>
    </style:style>
    <style:style style:name="Tabela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8.Q1" style:family="table-cell">
      <style:table-cell-properties style:vertical-align="middle" fo:background-color="#ffcc00" fo:padding="0.097cm" fo:border="0.002cm solid #000000">
        <style:background-image/>
      </style:table-cell-properties>
    </style:style>
    <style:style style:name="Tabela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8.3" style:family="table-row">
      <style:table-row-properties style:min-row-height="0.861cm" style:use-optimal-row-height="false"/>
    </style:style>
    <style:style style:name="Tabela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8.4" style:family="table-row">
      <style:table-row-properties style:min-row-height="0.03cm" style:use-optimal-row-height="false"/>
    </style:style>
    <style:style style:name="Tabela38.A4" style:family="table-cell">
      <style:table-cell-properties style:vertical-align="middle" fo:padding="0.097cm" fo:border-left="0.002cm solid #000000" fo:border-right="none" fo:border-top="none" fo:border-bottom="0.002cm solid #000000"/>
    </style:style>
    <style:style style:name="Tabela38.Q4" style:family="table-cell">
      <style:table-cell-properties style:vertical-align="middle" fo:padding="0.097cm" fo:border-left="0.002cm solid #000000" fo:border-right="0.002cm solid #000000" fo:border-top="none" fo:border-bottom="0.002cm solid #000000"/>
    </style:style>
    <style:style style:name="Tabela39" style:family="table">
      <style:table-properties style:width="28.757cm" fo:margin-left="0.097cm" table:align="left"/>
    </style:style>
    <style:style style:name="Tabela39.A" style:family="table-column">
      <style:table-column-properties style:column-width="1.138cm"/>
    </style:style>
    <style:style style:name="Tabela39.B" style:family="table-column">
      <style:table-column-properties style:column-width="4.001cm"/>
    </style:style>
    <style:style style:name="Tabela39.C" style:family="table-column">
      <style:table-column-properties style:column-width="1.896cm"/>
    </style:style>
    <style:style style:name="Tabela39.D" style:family="table-column">
      <style:table-column-properties style:column-width="1.72cm"/>
    </style:style>
    <style:style style:name="Tabela39.E" style:family="table-column">
      <style:table-column-properties style:column-width="1.168cm"/>
    </style:style>
    <style:style style:name="Tabela39.F" style:family="table-column">
      <style:table-column-properties style:column-width="1.455cm"/>
    </style:style>
    <style:style style:name="Tabela39.G" style:family="table-column">
      <style:table-column-properties style:column-width="1.522cm"/>
    </style:style>
    <style:style style:name="Tabela39.H" style:family="table-column">
      <style:table-column-properties style:column-width="4.498cm"/>
    </style:style>
    <style:style style:name="Tabela39.I" style:family="table-column">
      <style:table-column-properties style:column-width="1.432cm"/>
    </style:style>
    <style:style style:name="Tabela39.J" style:family="table-column">
      <style:table-column-properties style:column-width="0.993cm"/>
    </style:style>
    <style:style style:name="Tabela39.K" style:family="table-column">
      <style:table-column-properties style:column-width="0.882cm"/>
    </style:style>
    <style:style style:name="Tabela39.L" style:family="table-column">
      <style:table-column-properties style:column-width="1.212cm"/>
    </style:style>
    <style:style style:name="Tabela39.M" style:family="table-column">
      <style:table-column-properties style:column-width="1.478cm"/>
    </style:style>
    <style:style style:name="Tabela39.N" style:family="table-column">
      <style:table-column-properties style:column-width="0.859cm"/>
    </style:style>
    <style:style style:name="Tabela39.O" style:family="table-column">
      <style:table-column-properties style:column-width="1.258cm"/>
    </style:style>
    <style:style style:name="Tabela39.P" style:family="table-column">
      <style:table-column-properties style:column-width="1.917cm"/>
    </style:style>
    <style:style style:name="Tabela39.Q" style:family="table-column">
      <style:table-column-properties style:column-width="1.328cm"/>
    </style:style>
    <style:style style:name="Tabela39.1" style:family="table-row">
      <style:table-row-properties style:min-row-height="0.998cm" style:use-optimal-row-height="false"/>
    </style:style>
    <style:style style:name="Tabela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9.Q1" style:family="table-cell">
      <style:table-cell-properties style:vertical-align="middle" fo:background-color="#ffcc00" fo:padding="0.097cm" fo:border="0.002cm solid #000000">
        <style:background-image/>
      </style:table-cell-properties>
    </style:style>
    <style:style style:name="Tabela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9.3" style:family="table-row">
      <style:table-row-properties style:min-row-height="0.861cm" style:use-optimal-row-height="false"/>
    </style:style>
    <style:style style:name="Tabela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9.4" style:family="table-row">
      <style:table-row-properties style:min-row-height="0.03cm" style:use-optimal-row-height="false"/>
    </style:style>
    <style:style style:name="Tabela39.A4" style:family="table-cell">
      <style:table-cell-properties style:vertical-align="middle" fo:padding="0.097cm" fo:border-left="0.002cm solid #000000" fo:border-right="none" fo:border-top="none" fo:border-bottom="0.002cm solid #000000"/>
    </style:style>
    <style:style style:name="Tabela39.Q4" style:family="table-cell">
      <style:table-cell-properties style:vertical-align="middle" fo:padding="0.097cm" fo:border-left="0.002cm solid #000000" fo:border-right="0.002cm solid #000000" fo:border-top="none" fo:border-bottom="0.002cm solid #000000"/>
    </style:style>
    <style:style style:name="Tabela40" style:family="table">
      <style:table-properties style:width="28.757cm" fo:margin-left="0.097cm" table:align="left"/>
    </style:style>
    <style:style style:name="Tabela40.A" style:family="table-column">
      <style:table-column-properties style:column-width="1.138cm"/>
    </style:style>
    <style:style style:name="Tabela40.B" style:family="table-column">
      <style:table-column-properties style:column-width="4.001cm"/>
    </style:style>
    <style:style style:name="Tabela40.C" style:family="table-column">
      <style:table-column-properties style:column-width="1.896cm"/>
    </style:style>
    <style:style style:name="Tabela40.D" style:family="table-column">
      <style:table-column-properties style:column-width="1.72cm"/>
    </style:style>
    <style:style style:name="Tabela40.E" style:family="table-column">
      <style:table-column-properties style:column-width="1.168cm"/>
    </style:style>
    <style:style style:name="Tabela40.F" style:family="table-column">
      <style:table-column-properties style:column-width="1.455cm"/>
    </style:style>
    <style:style style:name="Tabela40.G" style:family="table-column">
      <style:table-column-properties style:column-width="1.522cm"/>
    </style:style>
    <style:style style:name="Tabela40.H" style:family="table-column">
      <style:table-column-properties style:column-width="4.498cm"/>
    </style:style>
    <style:style style:name="Tabela40.I" style:family="table-column">
      <style:table-column-properties style:column-width="1.432cm"/>
    </style:style>
    <style:style style:name="Tabela40.J" style:family="table-column">
      <style:table-column-properties style:column-width="0.993cm"/>
    </style:style>
    <style:style style:name="Tabela40.K" style:family="table-column">
      <style:table-column-properties style:column-width="0.882cm"/>
    </style:style>
    <style:style style:name="Tabela40.L" style:family="table-column">
      <style:table-column-properties style:column-width="1.212cm"/>
    </style:style>
    <style:style style:name="Tabela40.M" style:family="table-column">
      <style:table-column-properties style:column-width="1.478cm"/>
    </style:style>
    <style:style style:name="Tabela40.N" style:family="table-column">
      <style:table-column-properties style:column-width="0.859cm"/>
    </style:style>
    <style:style style:name="Tabela40.O" style:family="table-column">
      <style:table-column-properties style:column-width="1.258cm"/>
    </style:style>
    <style:style style:name="Tabela40.P" style:family="table-column">
      <style:table-column-properties style:column-width="1.917cm"/>
    </style:style>
    <style:style style:name="Tabela40.Q" style:family="table-column">
      <style:table-column-properties style:column-width="1.328cm"/>
    </style:style>
    <style:style style:name="Tabela40.1" style:family="table-row">
      <style:table-row-properties style:min-row-height="0.998cm" style:use-optimal-row-height="false"/>
    </style:style>
    <style:style style:name="Tabela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0.Q1" style:family="table-cell">
      <style:table-cell-properties style:vertical-align="middle" fo:background-color="#ffcc00" fo:padding="0.097cm" fo:border="0.002cm solid #000000">
        <style:background-image/>
      </style:table-cell-properties>
    </style:style>
    <style:style style:name="Tabela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0.3" style:family="table-row">
      <style:table-row-properties style:min-row-height="0.861cm" style:use-optimal-row-height="false"/>
    </style:style>
    <style:style style:name="Tabela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0.4" style:family="table-row">
      <style:table-row-properties style:min-row-height="1.868cm" style:use-optimal-row-height="false"/>
    </style:style>
    <style:style style:name="Tabela40.A4" style:family="table-cell">
      <style:table-cell-properties style:vertical-align="middle" fo:padding="0.097cm" fo:border-left="0.002cm solid #000000" fo:border-right="none" fo:border-top="none" fo:border-bottom="0.002cm solid #000000"/>
    </style:style>
    <style:style style:name="Tabela40.Q4" style:family="table-cell">
      <style:table-cell-properties style:vertical-align="middle" fo:padding="0.097cm" fo:border-left="0.002cm solid #000000" fo:border-right="0.002cm solid #000000" fo:border-top="none" fo:border-bottom="0.002cm solid #000000"/>
    </style:style>
    <style:style style:name="Tabela40.5" style:family="table-row">
      <style:table-row-properties style:min-row-height="2.108cm" style:use-optimal-row-height="false"/>
    </style:style>
    <style:style style:name="Tabela40.6" style:family="table-row">
      <style:table-row-properties style:min-row-height="2.602cm" style:use-optimal-row-height="false"/>
    </style:style>
    <style:style style:name="Tabela43" style:family="table">
      <style:table-properties style:width="28.757cm" fo:margin-left="0.097cm" table:align="left"/>
    </style:style>
    <style:style style:name="Tabela43.A" style:family="table-column">
      <style:table-column-properties style:column-width="1.138cm"/>
    </style:style>
    <style:style style:name="Tabela43.B" style:family="table-column">
      <style:table-column-properties style:column-width="4.001cm"/>
    </style:style>
    <style:style style:name="Tabela43.C" style:family="table-column">
      <style:table-column-properties style:column-width="1.896cm"/>
    </style:style>
    <style:style style:name="Tabela43.D" style:family="table-column">
      <style:table-column-properties style:column-width="1.72cm"/>
    </style:style>
    <style:style style:name="Tabela43.E" style:family="table-column">
      <style:table-column-properties style:column-width="1.168cm"/>
    </style:style>
    <style:style style:name="Tabela43.F" style:family="table-column">
      <style:table-column-properties style:column-width="1.455cm"/>
    </style:style>
    <style:style style:name="Tabela43.G" style:family="table-column">
      <style:table-column-properties style:column-width="1.522cm"/>
    </style:style>
    <style:style style:name="Tabela43.H" style:family="table-column">
      <style:table-column-properties style:column-width="4.498cm"/>
    </style:style>
    <style:style style:name="Tabela43.I" style:family="table-column">
      <style:table-column-properties style:column-width="1.432cm"/>
    </style:style>
    <style:style style:name="Tabela43.J" style:family="table-column">
      <style:table-column-properties style:column-width="0.993cm"/>
    </style:style>
    <style:style style:name="Tabela43.K" style:family="table-column">
      <style:table-column-properties style:column-width="0.882cm"/>
    </style:style>
    <style:style style:name="Tabela43.L" style:family="table-column">
      <style:table-column-properties style:column-width="1.212cm"/>
    </style:style>
    <style:style style:name="Tabela43.M" style:family="table-column">
      <style:table-column-properties style:column-width="1.478cm"/>
    </style:style>
    <style:style style:name="Tabela43.N" style:family="table-column">
      <style:table-column-properties style:column-width="0.859cm"/>
    </style:style>
    <style:style style:name="Tabela43.O" style:family="table-column">
      <style:table-column-properties style:column-width="1.258cm"/>
    </style:style>
    <style:style style:name="Tabela43.P" style:family="table-column">
      <style:table-column-properties style:column-width="1.917cm"/>
    </style:style>
    <style:style style:name="Tabela43.Q" style:family="table-column">
      <style:table-column-properties style:column-width="1.328cm"/>
    </style:style>
    <style:style style:name="Tabela43.1" style:family="table-row">
      <style:table-row-properties style:min-row-height="0.998cm" style:use-optimal-row-height="false"/>
    </style:style>
    <style:style style:name="Tabela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3.Q1" style:family="table-cell">
      <style:table-cell-properties style:vertical-align="middle" fo:background-color="#ffcc00" fo:padding="0.097cm" fo:border="0.002cm solid #000000">
        <style:background-image/>
      </style:table-cell-properties>
    </style:style>
    <style:style style:name="Tabela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3.3" style:family="table-row">
      <style:table-row-properties style:min-row-height="0.861cm" style:use-optimal-row-height="false"/>
    </style:style>
    <style:style style:name="Tabela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3.A4" style:family="table-cell">
      <style:table-cell-properties style:vertical-align="middle" fo:padding="0.097cm" fo:border-left="0.002cm solid #000000" fo:border-right="none" fo:border-top="none" fo:border-bottom="0.002cm solid #000000"/>
    </style:style>
    <style:style style:name="Tabela43.Q4" style:family="table-cell">
      <style:table-cell-properties style:vertical-align="middle" fo:padding="0.097cm" fo:border-left="0.002cm solid #000000" fo:border-right="0.002cm solid #000000" fo:border-top="none" fo:border-bottom="0.002cm solid #000000"/>
    </style:style>
    <style:style style:name="Tabela45" style:family="table">
      <style:table-properties style:width="28.757cm" fo:margin-left="0.097cm" table:align="left"/>
    </style:style>
    <style:style style:name="Tabela45.A" style:family="table-column">
      <style:table-column-properties style:column-width="1.138cm"/>
    </style:style>
    <style:style style:name="Tabela45.B" style:family="table-column">
      <style:table-column-properties style:column-width="4.001cm"/>
    </style:style>
    <style:style style:name="Tabela45.C" style:family="table-column">
      <style:table-column-properties style:column-width="1.896cm"/>
    </style:style>
    <style:style style:name="Tabela45.D" style:family="table-column">
      <style:table-column-properties style:column-width="1.72cm"/>
    </style:style>
    <style:style style:name="Tabela45.E" style:family="table-column">
      <style:table-column-properties style:column-width="1.168cm"/>
    </style:style>
    <style:style style:name="Tabela45.F" style:family="table-column">
      <style:table-column-properties style:column-width="1.455cm"/>
    </style:style>
    <style:style style:name="Tabela45.G" style:family="table-column">
      <style:table-column-properties style:column-width="1.522cm"/>
    </style:style>
    <style:style style:name="Tabela45.H" style:family="table-column">
      <style:table-column-properties style:column-width="4.498cm"/>
    </style:style>
    <style:style style:name="Tabela45.I" style:family="table-column">
      <style:table-column-properties style:column-width="1.432cm"/>
    </style:style>
    <style:style style:name="Tabela45.J" style:family="table-column">
      <style:table-column-properties style:column-width="0.993cm"/>
    </style:style>
    <style:style style:name="Tabela45.K" style:family="table-column">
      <style:table-column-properties style:column-width="0.882cm"/>
    </style:style>
    <style:style style:name="Tabela45.L" style:family="table-column">
      <style:table-column-properties style:column-width="1.212cm"/>
    </style:style>
    <style:style style:name="Tabela45.M" style:family="table-column">
      <style:table-column-properties style:column-width="1.478cm"/>
    </style:style>
    <style:style style:name="Tabela45.N" style:family="table-column">
      <style:table-column-properties style:column-width="0.859cm"/>
    </style:style>
    <style:style style:name="Tabela45.O" style:family="table-column">
      <style:table-column-properties style:column-width="1.258cm"/>
    </style:style>
    <style:style style:name="Tabela45.P" style:family="table-column">
      <style:table-column-properties style:column-width="1.917cm"/>
    </style:style>
    <style:style style:name="Tabela45.Q" style:family="table-column">
      <style:table-column-properties style:column-width="1.328cm"/>
    </style:style>
    <style:style style:name="Tabela45.1" style:family="table-row">
      <style:table-row-properties style:min-row-height="0.998cm" style:use-optimal-row-height="false"/>
    </style:style>
    <style:style style:name="Tabela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5.Q1" style:family="table-cell">
      <style:table-cell-properties style:vertical-align="middle" fo:background-color="#ffcc00" fo:padding="0.097cm" fo:border="0.002cm solid #000000">
        <style:background-image/>
      </style:table-cell-properties>
    </style:style>
    <style:style style:name="Tabela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5.3" style:family="table-row">
      <style:table-row-properties style:min-row-height="0.861cm" style:use-optimal-row-height="false"/>
    </style:style>
    <style:style style:name="Tabela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5.A4" style:family="table-cell">
      <style:table-cell-properties style:vertical-align="middle" fo:padding="0.097cm" fo:border-left="0.002cm solid #000000" fo:border-right="none" fo:border-top="none" fo:border-bottom="0.002cm solid #000000"/>
    </style:style>
    <style:style style:name="Tabela45.Q4" style:family="table-cell">
      <style:table-cell-properties style:vertical-align="middle" fo:padding="0.097cm" fo:border-left="0.002cm solid #000000" fo:border-right="0.002cm solid #000000" fo:border-top="none" fo:border-bottom="0.002cm solid #000000"/>
    </style:style>
    <style:style style:name="Tabela46" style:family="table">
      <style:table-properties style:width="28.757cm" fo:margin-left="0.097cm" table:align="left"/>
    </style:style>
    <style:style style:name="Tabela46.A" style:family="table-column">
      <style:table-column-properties style:column-width="1.138cm"/>
    </style:style>
    <style:style style:name="Tabela46.B" style:family="table-column">
      <style:table-column-properties style:column-width="4.001cm"/>
    </style:style>
    <style:style style:name="Tabela46.C" style:family="table-column">
      <style:table-column-properties style:column-width="1.896cm"/>
    </style:style>
    <style:style style:name="Tabela46.D" style:family="table-column">
      <style:table-column-properties style:column-width="1.72cm"/>
    </style:style>
    <style:style style:name="Tabela46.E" style:family="table-column">
      <style:table-column-properties style:column-width="1.168cm"/>
    </style:style>
    <style:style style:name="Tabela46.F" style:family="table-column">
      <style:table-column-properties style:column-width="1.455cm"/>
    </style:style>
    <style:style style:name="Tabela46.G" style:family="table-column">
      <style:table-column-properties style:column-width="1.522cm"/>
    </style:style>
    <style:style style:name="Tabela46.H" style:family="table-column">
      <style:table-column-properties style:column-width="4.498cm"/>
    </style:style>
    <style:style style:name="Tabela46.I" style:family="table-column">
      <style:table-column-properties style:column-width="1.432cm"/>
    </style:style>
    <style:style style:name="Tabela46.J" style:family="table-column">
      <style:table-column-properties style:column-width="0.993cm"/>
    </style:style>
    <style:style style:name="Tabela46.K" style:family="table-column">
      <style:table-column-properties style:column-width="0.882cm"/>
    </style:style>
    <style:style style:name="Tabela46.L" style:family="table-column">
      <style:table-column-properties style:column-width="1.212cm"/>
    </style:style>
    <style:style style:name="Tabela46.M" style:family="table-column">
      <style:table-column-properties style:column-width="1.478cm"/>
    </style:style>
    <style:style style:name="Tabela46.N" style:family="table-column">
      <style:table-column-properties style:column-width="0.859cm"/>
    </style:style>
    <style:style style:name="Tabela46.O" style:family="table-column">
      <style:table-column-properties style:column-width="1.258cm"/>
    </style:style>
    <style:style style:name="Tabela46.P" style:family="table-column">
      <style:table-column-properties style:column-width="1.917cm"/>
    </style:style>
    <style:style style:name="Tabela46.Q" style:family="table-column">
      <style:table-column-properties style:column-width="1.328cm"/>
    </style:style>
    <style:style style:name="Tabela46.1" style:family="table-row">
      <style:table-row-properties style:min-row-height="0.998cm" style:use-optimal-row-height="false"/>
    </style:style>
    <style:style style:name="Tabela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6.Q1" style:family="table-cell">
      <style:table-cell-properties style:vertical-align="middle" fo:background-color="#ffcc00" fo:padding="0.097cm" fo:border="0.002cm solid #000000">
        <style:background-image/>
      </style:table-cell-properties>
    </style:style>
    <style:style style:name="Tabela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6.3" style:family="table-row">
      <style:table-row-properties style:min-row-height="0.861cm" style:use-optimal-row-height="false"/>
    </style:style>
    <style:style style:name="Tabela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6.A4" style:family="table-cell">
      <style:table-cell-properties style:vertical-align="middle" fo:padding="0.097cm" fo:border-left="0.002cm solid #000000" fo:border-right="none" fo:border-top="none" fo:border-bottom="0.002cm solid #000000"/>
    </style:style>
    <style:style style:name="Tabela46.Q4" style:family="table-cell">
      <style:table-cell-properties style:vertical-align="middle" fo:padding="0.097cm" fo:border-left="0.002cm solid #000000" fo:border-right="0.002cm solid #000000" fo:border-top="none" fo:border-bottom="0.002cm solid #000000"/>
    </style:style>
    <style:style style:name="Tabela48" style:family="table">
      <style:table-properties style:width="28.757cm" fo:margin-left="0.097cm" table:align="left"/>
    </style:style>
    <style:style style:name="Tabela48.A" style:family="table-column">
      <style:table-column-properties style:column-width="1.138cm"/>
    </style:style>
    <style:style style:name="Tabela48.B" style:family="table-column">
      <style:table-column-properties style:column-width="4.001cm"/>
    </style:style>
    <style:style style:name="Tabela48.C" style:family="table-column">
      <style:table-column-properties style:column-width="2.205cm"/>
    </style:style>
    <style:style style:name="Tabela48.D" style:family="table-column">
      <style:table-column-properties style:column-width="1.411cm"/>
    </style:style>
    <style:style style:name="Tabela48.E" style:family="table-column">
      <style:table-column-properties style:column-width="1.168cm"/>
    </style:style>
    <style:style style:name="Tabela48.F" style:family="table-column">
      <style:table-column-properties style:column-width="1.455cm"/>
    </style:style>
    <style:style style:name="Tabela48.G" style:family="table-column">
      <style:table-column-properties style:column-width="1.522cm"/>
    </style:style>
    <style:style style:name="Tabela48.H" style:family="table-column">
      <style:table-column-properties style:column-width="4.498cm"/>
    </style:style>
    <style:style style:name="Tabela48.I" style:family="table-column">
      <style:table-column-properties style:column-width="1.432cm"/>
    </style:style>
    <style:style style:name="Tabela48.J" style:family="table-column">
      <style:table-column-properties style:column-width="0.993cm"/>
    </style:style>
    <style:style style:name="Tabela48.K" style:family="table-column">
      <style:table-column-properties style:column-width="0.882cm"/>
    </style:style>
    <style:style style:name="Tabela48.L" style:family="table-column">
      <style:table-column-properties style:column-width="1.212cm"/>
    </style:style>
    <style:style style:name="Tabela48.M" style:family="table-column">
      <style:table-column-properties style:column-width="1.478cm"/>
    </style:style>
    <style:style style:name="Tabela48.N" style:family="table-column">
      <style:table-column-properties style:column-width="0.859cm"/>
    </style:style>
    <style:style style:name="Tabela48.O" style:family="table-column">
      <style:table-column-properties style:column-width="1.258cm"/>
    </style:style>
    <style:style style:name="Tabela48.P" style:family="table-column">
      <style:table-column-properties style:column-width="1.917cm"/>
    </style:style>
    <style:style style:name="Tabela48.Q" style:family="table-column">
      <style:table-column-properties style:column-width="1.328cm"/>
    </style:style>
    <style:style style:name="Tabela48.1" style:family="table-row">
      <style:table-row-properties style:min-row-height="0.998cm" style:use-optimal-row-height="false"/>
    </style:style>
    <style:style style:name="Tabela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8.Q1" style:family="table-cell">
      <style:table-cell-properties style:vertical-align="middle" fo:background-color="#ffcc00" fo:padding="0.097cm" fo:border="0.002cm solid #000000">
        <style:background-image/>
      </style:table-cell-properties>
    </style:style>
    <style:style style:name="Tabela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8.3" style:family="table-row">
      <style:table-row-properties style:min-row-height="0.861cm" style:use-optimal-row-height="false"/>
    </style:style>
    <style:style style:name="Tabela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8.A4" style:family="table-cell">
      <style:table-cell-properties style:vertical-align="middle" fo:padding="0.097cm" fo:border-left="0.002cm solid #000000" fo:border-right="none" fo:border-top="none" fo:border-bottom="0.002cm solid #000000"/>
    </style:style>
    <style:style style:name="Tabela48.Q4" style:family="table-cell">
      <style:table-cell-properties style:vertical-align="middle" fo:padding="0.097cm" fo:border-left="0.002cm solid #000000" fo:border-right="0.002cm solid #000000" fo:border-top="none" fo:border-bottom="0.002cm solid #000000"/>
    </style:style>
    <style:style style:name="Tabela49" style:family="table">
      <style:table-properties style:width="28.757cm" fo:margin-left="0.097cm" table:align="left"/>
    </style:style>
    <style:style style:name="Tabela49.A" style:family="table-column">
      <style:table-column-properties style:column-width="1.138cm"/>
    </style:style>
    <style:style style:name="Tabela49.B" style:family="table-column">
      <style:table-column-properties style:column-width="4.001cm"/>
    </style:style>
    <style:style style:name="Tabela49.C" style:family="table-column">
      <style:table-column-properties style:column-width="2.205cm"/>
    </style:style>
    <style:style style:name="Tabela49.D" style:family="table-column">
      <style:table-column-properties style:column-width="1.411cm"/>
    </style:style>
    <style:style style:name="Tabela49.E" style:family="table-column">
      <style:table-column-properties style:column-width="1.168cm"/>
    </style:style>
    <style:style style:name="Tabela49.F" style:family="table-column">
      <style:table-column-properties style:column-width="1.455cm"/>
    </style:style>
    <style:style style:name="Tabela49.G" style:family="table-column">
      <style:table-column-properties style:column-width="1.522cm"/>
    </style:style>
    <style:style style:name="Tabela49.H" style:family="table-column">
      <style:table-column-properties style:column-width="4.366cm"/>
    </style:style>
    <style:style style:name="Tabela49.I" style:family="table-column">
      <style:table-column-properties style:column-width="1.367cm"/>
    </style:style>
    <style:style style:name="Tabela49.J" style:family="table-column">
      <style:table-column-properties style:column-width="1.014cm"/>
    </style:style>
    <style:style style:name="Tabela49.K" style:family="table-column">
      <style:table-column-properties style:column-width="0.771cm"/>
    </style:style>
    <style:style style:name="Tabela49.L" style:family="table-column">
      <style:table-column-properties style:column-width="1.499cm"/>
    </style:style>
    <style:style style:name="Tabela49.M" style:family="table-column">
      <style:table-column-properties style:column-width="1.478cm"/>
    </style:style>
    <style:style style:name="Tabela49.N" style:family="table-column">
      <style:table-column-properties style:column-width="1.035cm"/>
    </style:style>
    <style:style style:name="Tabela49.O" style:family="table-column">
      <style:table-column-properties style:column-width="1.081cm"/>
    </style:style>
    <style:style style:name="Tabela49.P" style:family="table-column">
      <style:table-column-properties style:column-width="1.917cm"/>
    </style:style>
    <style:style style:name="Tabela49.Q" style:family="table-column">
      <style:table-column-properties style:column-width="1.328cm"/>
    </style:style>
    <style:style style:name="Tabela49.1" style:family="table-row">
      <style:table-row-properties style:min-row-height="0.998cm" style:use-optimal-row-height="false"/>
    </style:style>
    <style:style style:name="Tabela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9.Q1" style:family="table-cell">
      <style:table-cell-properties style:vertical-align="middle" fo:background-color="#ffcc00" fo:padding="0.097cm" fo:border="0.002cm solid #000000">
        <style:background-image/>
      </style:table-cell-properties>
    </style:style>
    <style:style style:name="Tabela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9.3" style:family="table-row">
      <style:table-row-properties style:min-row-height="0.861cm" style:use-optimal-row-height="false"/>
    </style:style>
    <style:style style:name="Tabela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9.4" style:family="table-row">
      <style:table-row-properties style:min-row-height="0.286cm" style:use-optimal-row-height="false"/>
    </style:style>
    <style:style style:name="Tabela49.A4" style:family="table-cell">
      <style:table-cell-properties style:vertical-align="middle" fo:padding="0.097cm" fo:border-left="0.002cm solid #000000" fo:border-right="none" fo:border-top="none" fo:border-bottom="0.002cm solid #000000"/>
    </style:style>
    <style:style style:name="Tabela49.Q4" style:family="table-cell">
      <style:table-cell-properties style:vertical-align="middle" fo:padding="0.097cm" fo:border-left="0.002cm solid #000000" fo:border-right="0.002cm solid #000000" fo:border-top="none" fo:border-bottom="0.002cm solid #000000"/>
    </style:style>
    <style:style style:name="Tabela49.5" style:family="table-row">
      <style:table-row-properties style:min-row-height="1.764cm" style:use-optimal-row-height="false"/>
    </style:style>
    <style:style style:name="Tabela50" style:family="table">
      <style:table-properties style:width="28.757cm" fo:margin-left="0.097cm" table:align="left"/>
    </style:style>
    <style:style style:name="Tabela50.A" style:family="table-column">
      <style:table-column-properties style:column-width="1.138cm"/>
    </style:style>
    <style:style style:name="Tabela50.B" style:family="table-column">
      <style:table-column-properties style:column-width="4.001cm"/>
    </style:style>
    <style:style style:name="Tabela50.C" style:family="table-column">
      <style:table-column-properties style:column-width="2.205cm"/>
    </style:style>
    <style:style style:name="Tabela50.D" style:family="table-column">
      <style:table-column-properties style:column-width="1.411cm"/>
    </style:style>
    <style:style style:name="Tabela50.E" style:family="table-column">
      <style:table-column-properties style:column-width="1.168cm"/>
    </style:style>
    <style:style style:name="Tabela50.F" style:family="table-column">
      <style:table-column-properties style:column-width="1.455cm"/>
    </style:style>
    <style:style style:name="Tabela50.G" style:family="table-column">
      <style:table-column-properties style:column-width="1.522cm"/>
    </style:style>
    <style:style style:name="Tabela50.H" style:family="table-column">
      <style:table-column-properties style:column-width="4.366cm"/>
    </style:style>
    <style:style style:name="Tabela50.I" style:family="table-column">
      <style:table-column-properties style:column-width="1.367cm"/>
    </style:style>
    <style:style style:name="Tabela50.J" style:family="table-column">
      <style:table-column-properties style:column-width="1.014cm"/>
    </style:style>
    <style:style style:name="Tabela50.K" style:family="table-column">
      <style:table-column-properties style:column-width="0.771cm"/>
    </style:style>
    <style:style style:name="Tabela50.L" style:family="table-column">
      <style:table-column-properties style:column-width="1.499cm"/>
    </style:style>
    <style:style style:name="Tabela50.M" style:family="table-column">
      <style:table-column-properties style:column-width="1.478cm"/>
    </style:style>
    <style:style style:name="Tabela50.N" style:family="table-column">
      <style:table-column-properties style:column-width="1.035cm"/>
    </style:style>
    <style:style style:name="Tabela50.O" style:family="table-column">
      <style:table-column-properties style:column-width="1.081cm"/>
    </style:style>
    <style:style style:name="Tabela50.P" style:family="table-column">
      <style:table-column-properties style:column-width="1.917cm"/>
    </style:style>
    <style:style style:name="Tabela50.Q" style:family="table-column">
      <style:table-column-properties style:column-width="1.328cm"/>
    </style:style>
    <style:style style:name="Tabela50.1" style:family="table-row">
      <style:table-row-properties style:min-row-height="0.998cm" style:use-optimal-row-height="false"/>
    </style:style>
    <style:style style:name="Tabela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0.Q1" style:family="table-cell">
      <style:table-cell-properties style:vertical-align="middle" fo:background-color="#ffcc00" fo:padding="0.097cm" fo:border="0.002cm solid #000000">
        <style:background-image/>
      </style:table-cell-properties>
    </style:style>
    <style:style style:name="Tabela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0.3" style:family="table-row">
      <style:table-row-properties style:min-row-height="0.861cm" style:use-optimal-row-height="false"/>
    </style:style>
    <style:style style:name="Tabela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0.4" style:family="table-row">
      <style:table-row-properties style:min-row-height="0.286cm" style:use-optimal-row-height="false"/>
    </style:style>
    <style:style style:name="Tabela50.A4" style:family="table-cell">
      <style:table-cell-properties style:vertical-align="middle" fo:padding="0.097cm" fo:border-left="0.002cm solid #000000" fo:border-right="none" fo:border-top="none" fo:border-bottom="0.002cm solid #000000"/>
    </style:style>
    <style:style style:name="Tabela50.Q4" style:family="table-cell">
      <style:table-cell-properties style:vertical-align="middle" fo:padding="0.097cm" fo:border-left="0.002cm solid #000000" fo:border-right="0.002cm solid #000000" fo:border-top="none" fo:border-bottom="0.002cm solid #000000"/>
    </style:style>
    <style:style style:name="Tabela51" style:family="table">
      <style:table-properties style:width="28.757cm" fo:margin-left="0.097cm" table:align="left"/>
    </style:style>
    <style:style style:name="Tabela51.A" style:family="table-column">
      <style:table-column-properties style:column-width="1.138cm"/>
    </style:style>
    <style:style style:name="Tabela51.B" style:family="table-column">
      <style:table-column-properties style:column-width="4.001cm"/>
    </style:style>
    <style:style style:name="Tabela51.C" style:family="table-column">
      <style:table-column-properties style:column-width="2.205cm"/>
    </style:style>
    <style:style style:name="Tabela51.D" style:family="table-column">
      <style:table-column-properties style:column-width="1.411cm"/>
    </style:style>
    <style:style style:name="Tabela51.E" style:family="table-column">
      <style:table-column-properties style:column-width="1.168cm"/>
    </style:style>
    <style:style style:name="Tabela51.F" style:family="table-column">
      <style:table-column-properties style:column-width="1.455cm"/>
    </style:style>
    <style:style style:name="Tabela51.G" style:family="table-column">
      <style:table-column-properties style:column-width="1.522cm"/>
    </style:style>
    <style:style style:name="Tabela51.H" style:family="table-column">
      <style:table-column-properties style:column-width="4.366cm"/>
    </style:style>
    <style:style style:name="Tabela51.I" style:family="table-column">
      <style:table-column-properties style:column-width="1.367cm"/>
    </style:style>
    <style:style style:name="Tabela51.J" style:family="table-column">
      <style:table-column-properties style:column-width="1.014cm"/>
    </style:style>
    <style:style style:name="Tabela51.K" style:family="table-column">
      <style:table-column-properties style:column-width="0.771cm"/>
    </style:style>
    <style:style style:name="Tabela51.L" style:family="table-column">
      <style:table-column-properties style:column-width="1.499cm"/>
    </style:style>
    <style:style style:name="Tabela51.M" style:family="table-column">
      <style:table-column-properties style:column-width="1.478cm"/>
    </style:style>
    <style:style style:name="Tabela51.N" style:family="table-column">
      <style:table-column-properties style:column-width="1.035cm"/>
    </style:style>
    <style:style style:name="Tabela51.O" style:family="table-column">
      <style:table-column-properties style:column-width="1.081cm"/>
    </style:style>
    <style:style style:name="Tabela51.P" style:family="table-column">
      <style:table-column-properties style:column-width="1.917cm"/>
    </style:style>
    <style:style style:name="Tabela51.Q" style:family="table-column">
      <style:table-column-properties style:column-width="1.328cm"/>
    </style:style>
    <style:style style:name="Tabela51.1" style:family="table-row">
      <style:table-row-properties style:min-row-height="0.998cm" style:use-optimal-row-height="false"/>
    </style:style>
    <style:style style:name="Tabela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1.Q1" style:family="table-cell">
      <style:table-cell-properties style:vertical-align="middle" fo:background-color="#ffcc00" fo:padding="0.097cm" fo:border="0.002cm solid #000000">
        <style:background-image/>
      </style:table-cell-properties>
    </style:style>
    <style:style style:name="Tabela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1.3" style:family="table-row">
      <style:table-row-properties style:min-row-height="0.861cm" style:use-optimal-row-height="false"/>
    </style:style>
    <style:style style:name="Tabela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1.4" style:family="table-row">
      <style:table-row-properties style:min-row-height="0.286cm" style:use-optimal-row-height="false"/>
    </style:style>
    <style:style style:name="Tabela51.A4" style:family="table-cell">
      <style:table-cell-properties style:vertical-align="middle" fo:padding="0.097cm" fo:border-left="0.002cm solid #000000" fo:border-right="none" fo:border-top="none" fo:border-bottom="0.002cm solid #000000"/>
    </style:style>
    <style:style style:name="Tabela51.Q4" style:family="table-cell">
      <style:table-cell-properties style:vertical-align="middle" fo:padding="0.097cm" fo:border-left="0.002cm solid #000000" fo:border-right="0.002cm solid #000000" fo:border-top="none" fo:border-bottom="0.002cm solid #000000"/>
    </style:style>
    <style:style style:name="Tabela52" style:family="table">
      <style:table-properties style:width="28.757cm" fo:margin-left="0.097cm" table:align="left"/>
    </style:style>
    <style:style style:name="Tabela52.A" style:family="table-column">
      <style:table-column-properties style:column-width="1.138cm"/>
    </style:style>
    <style:style style:name="Tabela52.B" style:family="table-column">
      <style:table-column-properties style:column-width="4.022cm"/>
    </style:style>
    <style:style style:name="Tabela52.C" style:family="table-column">
      <style:table-column-properties style:column-width="2.184cm"/>
    </style:style>
    <style:style style:name="Tabela52.D" style:family="table-column">
      <style:table-column-properties style:column-width="1.411cm"/>
    </style:style>
    <style:style style:name="Tabela52.E" style:family="table-column">
      <style:table-column-properties style:column-width="1.168cm"/>
    </style:style>
    <style:style style:name="Tabela52.F" style:family="table-column">
      <style:table-column-properties style:column-width="1.455cm"/>
    </style:style>
    <style:style style:name="Tabela52.G" style:family="table-column">
      <style:table-column-properties style:column-width="1.522cm"/>
    </style:style>
    <style:style style:name="Tabela52.H" style:family="table-column">
      <style:table-column-properties style:column-width="4.366cm"/>
    </style:style>
    <style:style style:name="Tabela52.I" style:family="table-column">
      <style:table-column-properties style:column-width="1.367cm"/>
    </style:style>
    <style:style style:name="Tabela52.J" style:family="table-column">
      <style:table-column-properties style:column-width="1.014cm"/>
    </style:style>
    <style:style style:name="Tabela52.K" style:family="table-column">
      <style:table-column-properties style:column-width="0.771cm"/>
    </style:style>
    <style:style style:name="Tabela52.L" style:family="table-column">
      <style:table-column-properties style:column-width="1.499cm"/>
    </style:style>
    <style:style style:name="Tabela52.M" style:family="table-column">
      <style:table-column-properties style:column-width="1.478cm"/>
    </style:style>
    <style:style style:name="Tabela52.N" style:family="table-column">
      <style:table-column-properties style:column-width="1.035cm"/>
    </style:style>
    <style:style style:name="Tabela52.O" style:family="table-column">
      <style:table-column-properties style:column-width="1.081cm"/>
    </style:style>
    <style:style style:name="Tabela52.P" style:family="table-column">
      <style:table-column-properties style:column-width="1.917cm"/>
    </style:style>
    <style:style style:name="Tabela52.Q" style:family="table-column">
      <style:table-column-properties style:column-width="1.328cm"/>
    </style:style>
    <style:style style:name="Tabela52.1" style:family="table-row">
      <style:table-row-properties style:min-row-height="0.998cm" style:use-optimal-row-height="false"/>
    </style:style>
    <style:style style:name="Tabela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2.Q1" style:family="table-cell">
      <style:table-cell-properties style:vertical-align="middle" fo:background-color="#ffcc00" fo:padding="0.097cm" fo:border="0.002cm solid #000000">
        <style:background-image/>
      </style:table-cell-properties>
    </style:style>
    <style:style style:name="Tabela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2.3" style:family="table-row">
      <style:table-row-properties style:min-row-height="0.861cm" style:use-optimal-row-height="false"/>
    </style:style>
    <style:style style:name="Tabela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2.4" style:family="table-row">
      <style:table-row-properties style:min-row-height="0.286cm" style:use-optimal-row-height="false"/>
    </style:style>
    <style:style style:name="Tabela52.A4" style:family="table-cell">
      <style:table-cell-properties style:vertical-align="middle" fo:padding="0.097cm" fo:border-left="0.002cm solid #000000" fo:border-right="none" fo:border-top="none" fo:border-bottom="0.002cm solid #000000"/>
    </style:style>
    <style:style style:name="Tabela52.Q4" style:family="table-cell">
      <style:table-cell-properties style:vertical-align="middle" fo:padding="0.097cm" fo:border-left="0.002cm solid #000000" fo:border-right="0.002cm solid #000000" fo:border-top="none" fo:border-bottom="0.002cm solid #000000"/>
    </style:style>
    <style:style style:name="Tabela53" style:family="table">
      <style:table-properties style:width="28.757cm" fo:margin-left="0.097cm" table:align="left"/>
    </style:style>
    <style:style style:name="Tabela53.A" style:family="table-column">
      <style:table-column-properties style:column-width="1.138cm"/>
    </style:style>
    <style:style style:name="Tabela53.B" style:family="table-column">
      <style:table-column-properties style:column-width="4.022cm"/>
    </style:style>
    <style:style style:name="Tabela53.C" style:family="table-column">
      <style:table-column-properties style:column-width="2.184cm"/>
    </style:style>
    <style:style style:name="Tabela53.D" style:family="table-column">
      <style:table-column-properties style:column-width="1.411cm"/>
    </style:style>
    <style:style style:name="Tabela53.E" style:family="table-column">
      <style:table-column-properties style:column-width="1.168cm"/>
    </style:style>
    <style:style style:name="Tabela53.F" style:family="table-column">
      <style:table-column-properties style:column-width="1.455cm"/>
    </style:style>
    <style:style style:name="Tabela53.G" style:family="table-column">
      <style:table-column-properties style:column-width="1.522cm"/>
    </style:style>
    <style:style style:name="Tabela53.H" style:family="table-column">
      <style:table-column-properties style:column-width="4.366cm"/>
    </style:style>
    <style:style style:name="Tabela53.I" style:family="table-column">
      <style:table-column-properties style:column-width="1.367cm"/>
    </style:style>
    <style:style style:name="Tabela53.J" style:family="table-column">
      <style:table-column-properties style:column-width="1.014cm"/>
    </style:style>
    <style:style style:name="Tabela53.K" style:family="table-column">
      <style:table-column-properties style:column-width="0.771cm"/>
    </style:style>
    <style:style style:name="Tabela53.L" style:family="table-column">
      <style:table-column-properties style:column-width="1.499cm"/>
    </style:style>
    <style:style style:name="Tabela53.M" style:family="table-column">
      <style:table-column-properties style:column-width="1.478cm"/>
    </style:style>
    <style:style style:name="Tabela53.N" style:family="table-column">
      <style:table-column-properties style:column-width="1.035cm"/>
    </style:style>
    <style:style style:name="Tabela53.O" style:family="table-column">
      <style:table-column-properties style:column-width="1.081cm"/>
    </style:style>
    <style:style style:name="Tabela53.P" style:family="table-column">
      <style:table-column-properties style:column-width="1.917cm"/>
    </style:style>
    <style:style style:name="Tabela53.Q" style:family="table-column">
      <style:table-column-properties style:column-width="1.328cm"/>
    </style:style>
    <style:style style:name="Tabela53.1" style:family="table-row">
      <style:table-row-properties style:min-row-height="0.998cm" style:use-optimal-row-height="false"/>
    </style:style>
    <style:style style:name="Tabela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3.Q1" style:family="table-cell">
      <style:table-cell-properties style:vertical-align="middle" fo:background-color="#ffcc00" fo:padding="0.097cm" fo:border="0.002cm solid #000000">
        <style:background-image/>
      </style:table-cell-properties>
    </style:style>
    <style:style style:name="Tabela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3.3" style:family="table-row">
      <style:table-row-properties style:min-row-height="0.861cm" style:use-optimal-row-height="false"/>
    </style:style>
    <style:style style:name="Tabela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3.4" style:family="table-row">
      <style:table-row-properties style:min-row-height="0.286cm" style:use-optimal-row-height="false"/>
    </style:style>
    <style:style style:name="Tabela53.A4" style:family="table-cell">
      <style:table-cell-properties style:vertical-align="middle" fo:padding="0.097cm" fo:border-left="0.002cm solid #000000" fo:border-right="none" fo:border-top="none" fo:border-bottom="0.002cm solid #000000"/>
    </style:style>
    <style:style style:name="Tabela53.Q4" style:family="table-cell">
      <style:table-cell-properties style:vertical-align="middle" fo:padding="0.097cm" fo:border-left="0.002cm solid #000000" fo:border-right="0.002cm solid #000000" fo:border-top="none" fo:border-bottom="0.002cm solid #000000"/>
    </style:style>
    <style:style style:name="Tabela54" style:family="table">
      <style:table-properties style:width="28.757cm" fo:margin-left="0.097cm" table:align="left"/>
    </style:style>
    <style:style style:name="Tabela54.A" style:family="table-column">
      <style:table-column-properties style:column-width="1.138cm"/>
    </style:style>
    <style:style style:name="Tabela54.B" style:family="table-column">
      <style:table-column-properties style:column-width="4.022cm"/>
    </style:style>
    <style:style style:name="Tabela54.C" style:family="table-column">
      <style:table-column-properties style:column-width="2.184cm"/>
    </style:style>
    <style:style style:name="Tabela54.D" style:family="table-column">
      <style:table-column-properties style:column-width="1.411cm"/>
    </style:style>
    <style:style style:name="Tabela54.E" style:family="table-column">
      <style:table-column-properties style:column-width="1.168cm"/>
    </style:style>
    <style:style style:name="Tabela54.F" style:family="table-column">
      <style:table-column-properties style:column-width="1.455cm"/>
    </style:style>
    <style:style style:name="Tabela54.G" style:family="table-column">
      <style:table-column-properties style:column-width="1.522cm"/>
    </style:style>
    <style:style style:name="Tabela54.H" style:family="table-column">
      <style:table-column-properties style:column-width="4.366cm"/>
    </style:style>
    <style:style style:name="Tabela54.I" style:family="table-column">
      <style:table-column-properties style:column-width="1.367cm"/>
    </style:style>
    <style:style style:name="Tabela54.J" style:family="table-column">
      <style:table-column-properties style:column-width="1.014cm"/>
    </style:style>
    <style:style style:name="Tabela54.K" style:family="table-column">
      <style:table-column-properties style:column-width="0.771cm"/>
    </style:style>
    <style:style style:name="Tabela54.L" style:family="table-column">
      <style:table-column-properties style:column-width="1.499cm"/>
    </style:style>
    <style:style style:name="Tabela54.M" style:family="table-column">
      <style:table-column-properties style:column-width="1.478cm"/>
    </style:style>
    <style:style style:name="Tabela54.N" style:family="table-column">
      <style:table-column-properties style:column-width="1.035cm"/>
    </style:style>
    <style:style style:name="Tabela54.O" style:family="table-column">
      <style:table-column-properties style:column-width="1.081cm"/>
    </style:style>
    <style:style style:name="Tabela54.P" style:family="table-column">
      <style:table-column-properties style:column-width="1.917cm"/>
    </style:style>
    <style:style style:name="Tabela54.Q" style:family="table-column">
      <style:table-column-properties style:column-width="1.328cm"/>
    </style:style>
    <style:style style:name="Tabela54.1" style:family="table-row">
      <style:table-row-properties style:min-row-height="0.998cm" style:use-optimal-row-height="false"/>
    </style:style>
    <style:style style:name="Tabela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4.Q1" style:family="table-cell">
      <style:table-cell-properties style:vertical-align="middle" fo:background-color="#ffcc00" fo:padding="0.097cm" fo:border="0.002cm solid #000000">
        <style:background-image/>
      </style:table-cell-properties>
    </style:style>
    <style:style style:name="Tabela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4.3" style:family="table-row">
      <style:table-row-properties style:min-row-height="0.861cm" style:use-optimal-row-height="false"/>
    </style:style>
    <style:style style:name="Tabela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4.4" style:family="table-row">
      <style:table-row-properties style:min-row-height="0.286cm" style:use-optimal-row-height="false"/>
    </style:style>
    <style:style style:name="Tabela54.A4" style:family="table-cell">
      <style:table-cell-properties style:vertical-align="middle" fo:padding="0.097cm" fo:border-left="0.002cm solid #000000" fo:border-right="none" fo:border-top="none" fo:border-bottom="0.002cm solid #000000"/>
    </style:style>
    <style:style style:name="Tabela54.Q4" style:family="table-cell">
      <style:table-cell-properties style:vertical-align="middle" fo:padding="0.097cm" fo:border-left="0.002cm solid #000000" fo:border-right="0.002cm solid #000000" fo:border-top="none" fo:border-bottom="0.002cm solid #000000"/>
    </style:style>
    <style:style style:name="Tabela83" style:family="table">
      <style:table-properties style:width="28.757cm" fo:margin-left="0.097cm" table:align="left"/>
    </style:style>
    <style:style style:name="Tabela83.A" style:family="table-column">
      <style:table-column-properties style:column-width="1.138cm"/>
    </style:style>
    <style:style style:name="Tabela83.B" style:family="table-column">
      <style:table-column-properties style:column-width="4.022cm"/>
    </style:style>
    <style:style style:name="Tabela83.C" style:family="table-column">
      <style:table-column-properties style:column-width="2.103cm"/>
    </style:style>
    <style:style style:name="Tabela83.D" style:family="table-column">
      <style:table-column-properties style:column-width="1.628cm"/>
    </style:style>
    <style:style style:name="Tabela83.E" style:family="table-column">
      <style:table-column-properties style:column-width="1.032cm"/>
    </style:style>
    <style:style style:name="Tabela83.F" style:family="table-column">
      <style:table-column-properties style:column-width="1.455cm"/>
    </style:style>
    <style:style style:name="Tabela83.G" style:family="table-column">
      <style:table-column-properties style:column-width="1.522cm"/>
    </style:style>
    <style:style style:name="Tabela83.H" style:family="table-column">
      <style:table-column-properties style:column-width="4.087cm"/>
    </style:style>
    <style:style style:name="Tabela83.I" style:family="table-column">
      <style:table-column-properties style:column-width="1.508cm"/>
    </style:style>
    <style:style style:name="Tabela83.J" style:family="table-column">
      <style:table-column-properties style:column-width="1.152cm"/>
    </style:style>
    <style:style style:name="Tabela83.K" style:family="table-column">
      <style:table-column-properties style:column-width="0.771cm"/>
    </style:style>
    <style:style style:name="Tabela83.L" style:family="table-column">
      <style:table-column-properties style:column-width="1.499cm"/>
    </style:style>
    <style:style style:name="Tabela83.M" style:family="table-column">
      <style:table-column-properties style:column-width="1.478cm"/>
    </style:style>
    <style:style style:name="Tabela83.N" style:family="table-column">
      <style:table-column-properties style:column-width="1.035cm"/>
    </style:style>
    <style:style style:name="Tabela83.O" style:family="table-column">
      <style:table-column-properties style:column-width="1.081cm"/>
    </style:style>
    <style:style style:name="Tabela83.P" style:family="table-column">
      <style:table-column-properties style:column-width="2.058cm"/>
    </style:style>
    <style:style style:name="Tabela83.Q" style:family="table-column">
      <style:table-column-properties style:column-width="1.187cm"/>
    </style:style>
    <style:style style:name="Tabela83.1" style:family="table-row">
      <style:table-row-properties style:min-row-height="0.998cm" style:use-optimal-row-height="false"/>
    </style:style>
    <style:style style:name="Tabela8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3.Q1" style:family="table-cell">
      <style:table-cell-properties style:vertical-align="middle" fo:background-color="#ffcc00" fo:padding="0.097cm" fo:border="0.002cm solid #000000">
        <style:background-image/>
      </style:table-cell-properties>
    </style:style>
    <style:style style:name="Tabela8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3.3" style:family="table-row">
      <style:table-row-properties style:min-row-height="0.861cm" style:use-optimal-row-height="false"/>
    </style:style>
    <style:style style:name="Tabela8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3.4" style:family="table-row">
      <style:table-row-properties style:min-row-height="0.002cm" style:use-optimal-row-height="false"/>
    </style:style>
    <style:style style:name="Tabela83.A4" style:family="table-cell">
      <style:table-cell-properties style:vertical-align="middle" fo:padding="0.097cm" fo:border-left="0.002cm solid #000000" fo:border-right="none" fo:border-top="none" fo:border-bottom="0.002cm solid #000000"/>
    </style:style>
    <style:style style:name="Tabela83.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3.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4" style:family="table">
      <style:table-properties style:width="28.757cm" fo:margin-left="0.097cm" table:align="left"/>
    </style:style>
    <style:style style:name="Tabela84.A" style:family="table-column">
      <style:table-column-properties style:column-width="1.138cm"/>
    </style:style>
    <style:style style:name="Tabela84.B" style:family="table-column">
      <style:table-column-properties style:column-width="4.022cm"/>
    </style:style>
    <style:style style:name="Tabela84.C" style:family="table-column">
      <style:table-column-properties style:column-width="2.103cm"/>
    </style:style>
    <style:style style:name="Tabela84.D" style:family="table-column">
      <style:table-column-properties style:column-width="1.628cm"/>
    </style:style>
    <style:style style:name="Tabela84.E" style:family="table-column">
      <style:table-column-properties style:column-width="1.032cm"/>
    </style:style>
    <style:style style:name="Tabela84.F" style:family="table-column">
      <style:table-column-properties style:column-width="1.455cm"/>
    </style:style>
    <style:style style:name="Tabela84.G" style:family="table-column">
      <style:table-column-properties style:column-width="1.522cm"/>
    </style:style>
    <style:style style:name="Tabela84.H" style:family="table-column">
      <style:table-column-properties style:column-width="4.087cm"/>
    </style:style>
    <style:style style:name="Tabela84.I" style:family="table-column">
      <style:table-column-properties style:column-width="1.508cm"/>
    </style:style>
    <style:style style:name="Tabela84.J" style:family="table-column">
      <style:table-column-properties style:column-width="1.152cm"/>
    </style:style>
    <style:style style:name="Tabela84.K" style:family="table-column">
      <style:table-column-properties style:column-width="0.771cm"/>
    </style:style>
    <style:style style:name="Tabela84.L" style:family="table-column">
      <style:table-column-properties style:column-width="1.499cm"/>
    </style:style>
    <style:style style:name="Tabela84.M" style:family="table-column">
      <style:table-column-properties style:column-width="1.478cm"/>
    </style:style>
    <style:style style:name="Tabela84.N" style:family="table-column">
      <style:table-column-properties style:column-width="1.035cm"/>
    </style:style>
    <style:style style:name="Tabela84.O" style:family="table-column">
      <style:table-column-properties style:column-width="1.081cm"/>
    </style:style>
    <style:style style:name="Tabela84.P" style:family="table-column">
      <style:table-column-properties style:column-width="2.058cm"/>
    </style:style>
    <style:style style:name="Tabela84.Q" style:family="table-column">
      <style:table-column-properties style:column-width="1.187cm"/>
    </style:style>
    <style:style style:name="Tabela84.1" style:family="table-row">
      <style:table-row-properties style:min-row-height="0.998cm" style:use-optimal-row-height="false"/>
    </style:style>
    <style:style style:name="Tabela8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4.Q1" style:family="table-cell">
      <style:table-cell-properties style:vertical-align="middle" fo:background-color="#ffcc00" fo:padding="0.097cm" fo:border="0.002cm solid #000000">
        <style:background-image/>
      </style:table-cell-properties>
    </style:style>
    <style:style style:name="Tabela8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4.3" style:family="table-row">
      <style:table-row-properties style:min-row-height="0.861cm" style:use-optimal-row-height="false"/>
    </style:style>
    <style:style style:name="Tabela8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4.4" style:family="table-row">
      <style:table-row-properties style:min-row-height="0.002cm" style:use-optimal-row-height="false"/>
    </style:style>
    <style:style style:name="Tabela84.A4" style:family="table-cell">
      <style:table-cell-properties style:vertical-align="middle" fo:padding="0.097cm" fo:border-left="0.002cm solid #000000" fo:border-right="none" fo:border-top="none" fo:border-bottom="0.002cm solid #000000"/>
    </style:style>
    <style:style style:name="Tabela84.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4.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89" style:family="table">
      <style:table-properties style:width="28.707cm" fo:margin-left="0.097cm" table:align="left"/>
    </style:style>
    <style:style style:name="Tabela89.A" style:family="table-column">
      <style:table-column-properties style:column-width="1.138cm"/>
    </style:style>
    <style:style style:name="Tabela89.B" style:family="table-column">
      <style:table-column-properties style:column-width="4.022cm"/>
    </style:style>
    <style:style style:name="Tabela89.C" style:family="table-column">
      <style:table-column-properties style:column-width="2.103cm"/>
    </style:style>
    <style:style style:name="Tabela89.D" style:family="table-column">
      <style:table-column-properties style:column-width="1.628cm"/>
    </style:style>
    <style:style style:name="Tabela89.E" style:family="table-column">
      <style:table-column-properties style:column-width="1.032cm"/>
    </style:style>
    <style:style style:name="Tabela89.F" style:family="table-column">
      <style:table-column-properties style:column-width="1.455cm"/>
    </style:style>
    <style:style style:name="Tabela89.G" style:family="table-column">
      <style:table-column-properties style:column-width="1.522cm"/>
    </style:style>
    <style:style style:name="Tabela89.H" style:family="table-column">
      <style:table-column-properties style:column-width="4.087cm"/>
    </style:style>
    <style:style style:name="Tabela89.I" style:family="table-column">
      <style:table-column-properties style:column-width="1.508cm"/>
    </style:style>
    <style:style style:name="Tabela89.J" style:family="table-column">
      <style:table-column-properties style:column-width="1.152cm"/>
    </style:style>
    <style:style style:name="Tabela89.K" style:family="table-column">
      <style:table-column-properties style:column-width="0.771cm"/>
    </style:style>
    <style:style style:name="Tabela89.L" style:family="table-column">
      <style:table-column-properties style:column-width="1.499cm"/>
    </style:style>
    <style:style style:name="Tabela89.M" style:family="table-column">
      <style:table-column-properties style:column-width="1.478cm"/>
    </style:style>
    <style:style style:name="Tabela89.N" style:family="table-column">
      <style:table-column-properties style:column-width="1.035cm"/>
    </style:style>
    <style:style style:name="Tabela89.O" style:family="table-column">
      <style:table-column-properties style:column-width="1.081cm"/>
    </style:style>
    <style:style style:name="Tabela89.P" style:family="table-column">
      <style:table-column-properties style:column-width="2.058cm"/>
    </style:style>
    <style:style style:name="Tabela89.1" style:family="table-row">
      <style:table-row-properties style:min-row-height="0.998cm" style:use-optimal-row-height="false"/>
    </style:style>
    <style:style style:name="Tabela8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89.Q1" style:family="table-cell">
      <style:table-cell-properties style:vertical-align="middle" fo:background-color="#ffcc00" fo:padding="0.097cm" fo:border="0.002cm solid #000000">
        <style:background-image/>
      </style:table-cell-properties>
    </style:style>
    <style:style style:name="Tabela8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89.3" style:family="table-row">
      <style:table-row-properties style:min-row-height="0.861cm" style:use-optimal-row-height="false"/>
    </style:style>
    <style:style style:name="Tabela8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8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89.4" style:family="table-row">
      <style:table-row-properties style:min-row-height="0.002cm" style:use-optimal-row-height="false"/>
    </style:style>
    <style:style style:name="Tabela89.A4" style:family="table-cell">
      <style:table-cell-properties style:vertical-align="middle" fo:padding="0.097cm" fo:border-left="0.002cm solid #000000" fo:border-right="none" fo:border-top="none" fo:border-bottom="0.002cm solid #000000"/>
    </style:style>
    <style:style style:name="Tabela89.O4" style:family="table-cell">
      <style:table-cell-properties style:vertical-align="middle" fo:background-color="#ffffff" fo:padding="0.097cm" fo:border-left="0.002cm solid #000000" fo:border-right="none" fo:border-top="none" fo:border-bottom="0.002cm solid #000000">
        <style:background-image/>
      </style:table-cell-properties>
    </style:style>
    <style:style style:name="Tabela89.Q4" style:family="table-cell">
      <style:table-cell-properties style:vertical-align="middle" fo:background-color="#ffffff" fo:padding="0.097cm" fo:border-left="0.002cm solid #000000" fo:border-right="0.002cm solid #000000" fo:border-top="none" fo:border-bottom="0.002cm solid #000000">
        <style:background-image/>
      </style:table-cell-properties>
    </style:style>
    <style:style style:name="Tabela94" style:family="table">
      <style:table-properties style:width="28.757cm" fo:margin-left="0.097cm" table:align="left"/>
    </style:style>
    <style:style style:name="Tabela94.A" style:family="table-column">
      <style:table-column-properties style:column-width="1.138cm"/>
    </style:style>
    <style:style style:name="Tabela94.B" style:family="table-column">
      <style:table-column-properties style:column-width="4.022cm"/>
    </style:style>
    <style:style style:name="Tabela94.C" style:family="table-column">
      <style:table-column-properties style:column-width="2.103cm"/>
    </style:style>
    <style:style style:name="Tabela94.D" style:family="table-column">
      <style:table-column-properties style:column-width="1.628cm"/>
    </style:style>
    <style:style style:name="Tabela94.E" style:family="table-column">
      <style:table-column-properties style:column-width="1.032cm"/>
    </style:style>
    <style:style style:name="Tabela94.F" style:family="table-column">
      <style:table-column-properties style:column-width="1.455cm"/>
    </style:style>
    <style:style style:name="Tabela94.G" style:family="table-column">
      <style:table-column-properties style:column-width="1.522cm"/>
    </style:style>
    <style:style style:name="Tabela94.H" style:family="table-column">
      <style:table-column-properties style:column-width="4.087cm"/>
    </style:style>
    <style:style style:name="Tabela94.I" style:family="table-column">
      <style:table-column-properties style:column-width="1.508cm"/>
    </style:style>
    <style:style style:name="Tabela94.J" style:family="table-column">
      <style:table-column-properties style:column-width="1.152cm"/>
    </style:style>
    <style:style style:name="Tabela94.K" style:family="table-column">
      <style:table-column-properties style:column-width="0.771cm"/>
    </style:style>
    <style:style style:name="Tabela94.L" style:family="table-column">
      <style:table-column-properties style:column-width="1.499cm"/>
    </style:style>
    <style:style style:name="Tabela94.M" style:family="table-column">
      <style:table-column-properties style:column-width="1.478cm"/>
    </style:style>
    <style:style style:name="Tabela94.N" style:family="table-column">
      <style:table-column-properties style:column-width="1.035cm"/>
    </style:style>
    <style:style style:name="Tabela94.O" style:family="table-column">
      <style:table-column-properties style:column-width="1.081cm"/>
    </style:style>
    <style:style style:name="Tabela94.P" style:family="table-column">
      <style:table-column-properties style:column-width="2.058cm"/>
    </style:style>
    <style:style style:name="Tabela94.Q" style:family="table-column">
      <style:table-column-properties style:column-width="1.187cm"/>
    </style:style>
    <style:style style:name="Tabela94.1" style:family="table-row">
      <style:table-row-properties style:min-row-height="0.998cm" style:use-optimal-row-height="false"/>
    </style:style>
    <style:style style:name="Tabela9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4.Q1" style:family="table-cell">
      <style:table-cell-properties style:vertical-align="middle" fo:background-color="#ffcc00" fo:padding="0.097cm" fo:border="0.002cm solid #000000">
        <style:background-image/>
      </style:table-cell-properties>
    </style:style>
    <style:style style:name="Tabela9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4.3" style:family="table-row">
      <style:table-row-properties style:min-row-height="0.861cm" style:use-optimal-row-height="false"/>
    </style:style>
    <style:style style:name="Tabela9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4.4" style:family="table-row">
      <style:table-row-properties style:min-row-height="0.002cm" style:use-optimal-row-height="false"/>
    </style:style>
    <style:style style:name="Tabela94.A4" style:family="table-cell">
      <style:table-cell-properties style:vertical-align="middle" fo:padding="0.097cm" fo:border-left="0.002cm solid #000000" fo:border-right="none" fo:border-top="none" fo:border-bottom="0.002cm solid #000000"/>
    </style:style>
    <style:style style:name="Tabela94.Q4" style:family="table-cell">
      <style:table-cell-properties style:vertical-align="middle" fo:padding="0.097cm" fo:border-left="0.002cm solid #000000" fo:border-right="0.002cm solid #000000" fo:border-top="none" fo:border-bottom="0.002cm solid #000000"/>
    </style:style>
    <style:style style:name="Tabela96" style:family="table">
      <style:table-properties style:width="28.757cm" fo:margin-left="0.097cm" table:align="left"/>
    </style:style>
    <style:style style:name="Tabela96.A" style:family="table-column">
      <style:table-column-properties style:column-width="1.138cm"/>
    </style:style>
    <style:style style:name="Tabela96.B" style:family="table-column">
      <style:table-column-properties style:column-width="4.022cm"/>
    </style:style>
    <style:style style:name="Tabela96.C" style:family="table-column">
      <style:table-column-properties style:column-width="2.103cm"/>
    </style:style>
    <style:style style:name="Tabela96.D" style:family="table-column">
      <style:table-column-properties style:column-width="1.628cm"/>
    </style:style>
    <style:style style:name="Tabela96.E" style:family="table-column">
      <style:table-column-properties style:column-width="1.032cm"/>
    </style:style>
    <style:style style:name="Tabela96.F" style:family="table-column">
      <style:table-column-properties style:column-width="1.455cm"/>
    </style:style>
    <style:style style:name="Tabela96.G" style:family="table-column">
      <style:table-column-properties style:column-width="1.522cm"/>
    </style:style>
    <style:style style:name="Tabela96.H" style:family="table-column">
      <style:table-column-properties style:column-width="4.087cm"/>
    </style:style>
    <style:style style:name="Tabela96.I" style:family="table-column">
      <style:table-column-properties style:column-width="1.508cm"/>
    </style:style>
    <style:style style:name="Tabela96.J" style:family="table-column">
      <style:table-column-properties style:column-width="1.152cm"/>
    </style:style>
    <style:style style:name="Tabela96.K" style:family="table-column">
      <style:table-column-properties style:column-width="0.771cm"/>
    </style:style>
    <style:style style:name="Tabela96.L" style:family="table-column">
      <style:table-column-properties style:column-width="1.499cm"/>
    </style:style>
    <style:style style:name="Tabela96.M" style:family="table-column">
      <style:table-column-properties style:column-width="1.478cm"/>
    </style:style>
    <style:style style:name="Tabela96.N" style:family="table-column">
      <style:table-column-properties style:column-width="1.035cm"/>
    </style:style>
    <style:style style:name="Tabela96.O" style:family="table-column">
      <style:table-column-properties style:column-width="1.081cm"/>
    </style:style>
    <style:style style:name="Tabela96.P" style:family="table-column">
      <style:table-column-properties style:column-width="2.058cm"/>
    </style:style>
    <style:style style:name="Tabela96.Q" style:family="table-column">
      <style:table-column-properties style:column-width="1.187cm"/>
    </style:style>
    <style:style style:name="Tabela96.1" style:family="table-row">
      <style:table-row-properties style:min-row-height="0.998cm" style:use-optimal-row-height="false"/>
    </style:style>
    <style:style style:name="Tabela9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6.Q1" style:family="table-cell">
      <style:table-cell-properties style:vertical-align="middle" fo:background-color="#ffcc00" fo:padding="0.097cm" fo:border="0.002cm solid #000000">
        <style:background-image/>
      </style:table-cell-properties>
    </style:style>
    <style:style style:name="Tabela9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6.3" style:family="table-row">
      <style:table-row-properties style:min-row-height="0.861cm" style:use-optimal-row-height="false"/>
    </style:style>
    <style:style style:name="Tabela9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6.4" style:family="table-row">
      <style:table-row-properties style:min-row-height="0.002cm" style:use-optimal-row-height="false"/>
    </style:style>
    <style:style style:name="Tabela96.A4" style:family="table-cell">
      <style:table-cell-properties style:vertical-align="middle" fo:padding="0.097cm" fo:border-left="0.002cm solid #000000" fo:border-right="none" fo:border-top="none" fo:border-bottom="0.002cm solid #000000"/>
    </style:style>
    <style:style style:name="Tabela96.Q4" style:family="table-cell">
      <style:table-cell-properties style:vertical-align="middle" fo:padding="0.097cm" fo:border-left="0.002cm solid #000000" fo:border-right="0.002cm solid #000000" fo:border-top="none" fo:border-bottom="0.002cm solid #000000"/>
    </style:style>
    <style:style style:name="Tabela97" style:family="table">
      <style:table-properties style:width="28.757cm" fo:margin-left="0.097cm" table:align="left"/>
    </style:style>
    <style:style style:name="Tabela97.A" style:family="table-column">
      <style:table-column-properties style:column-width="1.138cm"/>
    </style:style>
    <style:style style:name="Tabela97.B" style:family="table-column">
      <style:table-column-properties style:column-width="4.022cm"/>
    </style:style>
    <style:style style:name="Tabela97.C" style:family="table-column">
      <style:table-column-properties style:column-width="2.103cm"/>
    </style:style>
    <style:style style:name="Tabela97.D" style:family="table-column">
      <style:table-column-properties style:column-width="1.628cm"/>
    </style:style>
    <style:style style:name="Tabela97.E" style:family="table-column">
      <style:table-column-properties style:column-width="1.032cm"/>
    </style:style>
    <style:style style:name="Tabela97.F" style:family="table-column">
      <style:table-column-properties style:column-width="1.455cm"/>
    </style:style>
    <style:style style:name="Tabela97.G" style:family="table-column">
      <style:table-column-properties style:column-width="1.522cm"/>
    </style:style>
    <style:style style:name="Tabela97.H" style:family="table-column">
      <style:table-column-properties style:column-width="4.087cm"/>
    </style:style>
    <style:style style:name="Tabela97.I" style:family="table-column">
      <style:table-column-properties style:column-width="1.508cm"/>
    </style:style>
    <style:style style:name="Tabela97.J" style:family="table-column">
      <style:table-column-properties style:column-width="1.152cm"/>
    </style:style>
    <style:style style:name="Tabela97.K" style:family="table-column">
      <style:table-column-properties style:column-width="0.771cm"/>
    </style:style>
    <style:style style:name="Tabela97.L" style:family="table-column">
      <style:table-column-properties style:column-width="1.499cm"/>
    </style:style>
    <style:style style:name="Tabela97.M" style:family="table-column">
      <style:table-column-properties style:column-width="1.478cm"/>
    </style:style>
    <style:style style:name="Tabela97.N" style:family="table-column">
      <style:table-column-properties style:column-width="1.035cm"/>
    </style:style>
    <style:style style:name="Tabela97.O" style:family="table-column">
      <style:table-column-properties style:column-width="1.081cm"/>
    </style:style>
    <style:style style:name="Tabela97.P" style:family="table-column">
      <style:table-column-properties style:column-width="2.058cm"/>
    </style:style>
    <style:style style:name="Tabela97.Q" style:family="table-column">
      <style:table-column-properties style:column-width="1.187cm"/>
    </style:style>
    <style:style style:name="Tabela97.1" style:family="table-row">
      <style:table-row-properties style:min-row-height="0.998cm" style:use-optimal-row-height="false"/>
    </style:style>
    <style:style style:name="Tabela9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7.Q1" style:family="table-cell">
      <style:table-cell-properties style:vertical-align="middle" fo:background-color="#ffcc00" fo:padding="0.097cm" fo:border="0.002cm solid #000000">
        <style:background-image/>
      </style:table-cell-properties>
    </style:style>
    <style:style style:name="Tabela9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7.3" style:family="table-row">
      <style:table-row-properties style:min-row-height="0.861cm" style:use-optimal-row-height="false"/>
    </style:style>
    <style:style style:name="Tabela9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7.4" style:family="table-row">
      <style:table-row-properties style:min-row-height="6.066cm" style:use-optimal-row-height="false"/>
    </style:style>
    <style:style style:name="Tabela97.A4" style:family="table-cell">
      <style:table-cell-properties style:vertical-align="middle" fo:padding="0.097cm" fo:border-left="0.002cm solid #000000" fo:border-right="none" fo:border-top="none" fo:border-bottom="0.002cm solid #000000"/>
    </style:style>
    <style:style style:name="Tabela97.Q4" style:family="table-cell">
      <style:table-cell-properties style:vertical-align="middle" fo:padding="0.097cm" fo:border-left="0.002cm solid #000000" fo:border-right="0.002cm solid #000000" fo:border-top="none" fo:border-bottom="0.002cm solid #000000"/>
    </style:style>
    <style:style style:name="Tabela98" style:family="table">
      <style:table-properties style:width="28.757cm" fo:margin-left="0.097cm" table:align="left"/>
    </style:style>
    <style:style style:name="Tabela98.A" style:family="table-column">
      <style:table-column-properties style:column-width="1.138cm"/>
    </style:style>
    <style:style style:name="Tabela98.B" style:family="table-column">
      <style:table-column-properties style:column-width="4.022cm"/>
    </style:style>
    <style:style style:name="Tabela98.C" style:family="table-column">
      <style:table-column-properties style:column-width="2.103cm"/>
    </style:style>
    <style:style style:name="Tabela98.D" style:family="table-column">
      <style:table-column-properties style:column-width="1.734cm"/>
    </style:style>
    <style:style style:name="Tabela98.E" style:family="table-column">
      <style:table-column-properties style:column-width="0.926cm"/>
    </style:style>
    <style:style style:name="Tabela98.F" style:family="table-column">
      <style:table-column-properties style:column-width="1.455cm"/>
    </style:style>
    <style:style style:name="Tabela98.G" style:family="table-column">
      <style:table-column-properties style:column-width="1.522cm"/>
    </style:style>
    <style:style style:name="Tabela98.H" style:family="table-column">
      <style:table-column-properties style:column-width="4.087cm"/>
    </style:style>
    <style:style style:name="Tabela98.I" style:family="table-column">
      <style:table-column-properties style:column-width="1.508cm"/>
    </style:style>
    <style:style style:name="Tabela98.J" style:family="table-column">
      <style:table-column-properties style:column-width="1.152cm"/>
    </style:style>
    <style:style style:name="Tabela98.K" style:family="table-column">
      <style:table-column-properties style:column-width="0.771cm"/>
    </style:style>
    <style:style style:name="Tabela98.L" style:family="table-column">
      <style:table-column-properties style:column-width="1.499cm"/>
    </style:style>
    <style:style style:name="Tabela98.M" style:family="table-column">
      <style:table-column-properties style:column-width="1.478cm"/>
    </style:style>
    <style:style style:name="Tabela98.N" style:family="table-column">
      <style:table-column-properties style:column-width="1.035cm"/>
    </style:style>
    <style:style style:name="Tabela98.O" style:family="table-column">
      <style:table-column-properties style:column-width="1.081cm"/>
    </style:style>
    <style:style style:name="Tabela98.P" style:family="table-column">
      <style:table-column-properties style:column-width="2.058cm"/>
    </style:style>
    <style:style style:name="Tabela98.Q" style:family="table-column">
      <style:table-column-properties style:column-width="1.187cm"/>
    </style:style>
    <style:style style:name="Tabela98.1" style:family="table-row">
      <style:table-row-properties style:min-row-height="0.998cm" style:use-optimal-row-height="false"/>
    </style:style>
    <style:style style:name="Tabela9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8.Q1" style:family="table-cell">
      <style:table-cell-properties style:vertical-align="middle" fo:background-color="#ffcc00" fo:padding="0.097cm" fo:border="0.002cm solid #000000">
        <style:background-image/>
      </style:table-cell-properties>
    </style:style>
    <style:style style:name="Tabela9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8.3" style:family="table-row">
      <style:table-row-properties style:min-row-height="0.861cm" style:use-optimal-row-height="false"/>
    </style:style>
    <style:style style:name="Tabela9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8.4" style:family="table-row">
      <style:table-row-properties style:min-row-height="5.345cm" style:use-optimal-row-height="false"/>
    </style:style>
    <style:style style:name="Tabela98.A4" style:family="table-cell">
      <style:table-cell-properties style:vertical-align="middle" fo:padding="0.097cm" fo:border-left="0.002cm solid #000000" fo:border-right="none" fo:border-top="none" fo:border-bottom="0.002cm solid #000000"/>
    </style:style>
    <style:style style:name="Tabela98.Q4" style:family="table-cell">
      <style:table-cell-properties style:vertical-align="middle" fo:padding="0.097cm" fo:border-left="0.002cm solid #000000" fo:border-right="0.002cm solid #000000" fo:border-top="none" fo:border-bottom="0.002cm solid #000000"/>
    </style:style>
    <style:style style:name="Tabela99" style:family="table">
      <style:table-properties style:width="28.757cm" fo:margin-left="0.097cm" table:align="left"/>
    </style:style>
    <style:style style:name="Tabela99.A" style:family="table-column">
      <style:table-column-properties style:column-width="1.138cm"/>
    </style:style>
    <style:style style:name="Tabela99.B" style:family="table-column">
      <style:table-column-properties style:column-width="4.022cm"/>
    </style:style>
    <style:style style:name="Tabela99.C" style:family="table-column">
      <style:table-column-properties style:column-width="2.103cm"/>
    </style:style>
    <style:style style:name="Tabela99.D" style:family="table-column">
      <style:table-column-properties style:column-width="1.734cm"/>
    </style:style>
    <style:style style:name="Tabela99.E" style:family="table-column">
      <style:table-column-properties style:column-width="0.926cm"/>
    </style:style>
    <style:style style:name="Tabela99.F" style:family="table-column">
      <style:table-column-properties style:column-width="1.455cm"/>
    </style:style>
    <style:style style:name="Tabela99.G" style:family="table-column">
      <style:table-column-properties style:column-width="1.522cm"/>
    </style:style>
    <style:style style:name="Tabela99.H" style:family="table-column">
      <style:table-column-properties style:column-width="4.087cm"/>
    </style:style>
    <style:style style:name="Tabela99.I" style:family="table-column">
      <style:table-column-properties style:column-width="1.508cm"/>
    </style:style>
    <style:style style:name="Tabela99.J" style:family="table-column">
      <style:table-column-properties style:column-width="1.152cm"/>
    </style:style>
    <style:style style:name="Tabela99.K" style:family="table-column">
      <style:table-column-properties style:column-width="0.771cm"/>
    </style:style>
    <style:style style:name="Tabela99.L" style:family="table-column">
      <style:table-column-properties style:column-width="1.499cm"/>
    </style:style>
    <style:style style:name="Tabela99.M" style:family="table-column">
      <style:table-column-properties style:column-width="1.478cm"/>
    </style:style>
    <style:style style:name="Tabela99.N" style:family="table-column">
      <style:table-column-properties style:column-width="1.035cm"/>
    </style:style>
    <style:style style:name="Tabela99.O" style:family="table-column">
      <style:table-column-properties style:column-width="1.081cm"/>
    </style:style>
    <style:style style:name="Tabela99.P" style:family="table-column">
      <style:table-column-properties style:column-width="2.058cm"/>
    </style:style>
    <style:style style:name="Tabela99.Q" style:family="table-column">
      <style:table-column-properties style:column-width="1.187cm"/>
    </style:style>
    <style:style style:name="Tabela99.1" style:family="table-row">
      <style:table-row-properties style:min-row-height="0.998cm" style:use-optimal-row-height="false"/>
    </style:style>
    <style:style style:name="Tabela9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99.Q1" style:family="table-cell">
      <style:table-cell-properties style:vertical-align="middle" fo:background-color="#ffcc00" fo:padding="0.097cm" fo:border="0.002cm solid #000000">
        <style:background-image/>
      </style:table-cell-properties>
    </style:style>
    <style:style style:name="Tabela9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99.3" style:family="table-row">
      <style:table-row-properties style:min-row-height="0.861cm" style:use-optimal-row-height="false"/>
    </style:style>
    <style:style style:name="Tabela9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9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99.4" style:family="table-row">
      <style:table-row-properties style:min-row-height="0.762cm" style:use-optimal-row-height="false"/>
    </style:style>
    <style:style style:name="Tabela99.A4" style:family="table-cell">
      <style:table-cell-properties style:vertical-align="middle" fo:padding="0.097cm" fo:border-left="0.002cm solid #000000" fo:border-right="none" fo:border-top="none" fo:border-bottom="0.002cm solid #000000"/>
    </style:style>
    <style:style style:name="Tabela99.Q4" style:family="table-cell">
      <style:table-cell-properties style:vertical-align="middle" fo:padding="0.097cm" fo:border-left="0.002cm solid #000000" fo:border-right="0.002cm solid #000000" fo:border-top="none" fo:border-bottom="0.002cm solid #000000"/>
    </style:style>
    <style:style style:name="Tabela101" style:family="table">
      <style:table-properties style:width="28.757cm" fo:margin-left="0.097cm" table:align="left"/>
    </style:style>
    <style:style style:name="Tabela101.A" style:family="table-column">
      <style:table-column-properties style:column-width="1.138cm"/>
    </style:style>
    <style:style style:name="Tabela101.B" style:family="table-column">
      <style:table-column-properties style:column-width="4.022cm"/>
    </style:style>
    <style:style style:name="Tabela101.C" style:family="table-column">
      <style:table-column-properties style:column-width="2.103cm"/>
    </style:style>
    <style:style style:name="Tabela101.D" style:family="table-column">
      <style:table-column-properties style:column-width="1.628cm"/>
    </style:style>
    <style:style style:name="Tabela101.E" style:family="table-column">
      <style:table-column-properties style:column-width="1.032cm"/>
    </style:style>
    <style:style style:name="Tabela101.F" style:family="table-column">
      <style:table-column-properties style:column-width="1.455cm"/>
    </style:style>
    <style:style style:name="Tabela101.G" style:family="table-column">
      <style:table-column-properties style:column-width="1.522cm"/>
    </style:style>
    <style:style style:name="Tabela101.H" style:family="table-column">
      <style:table-column-properties style:column-width="4.087cm"/>
    </style:style>
    <style:style style:name="Tabela101.I" style:family="table-column">
      <style:table-column-properties style:column-width="1.508cm"/>
    </style:style>
    <style:style style:name="Tabela101.J" style:family="table-column">
      <style:table-column-properties style:column-width="1.152cm"/>
    </style:style>
    <style:style style:name="Tabela101.K" style:family="table-column">
      <style:table-column-properties style:column-width="0.771cm"/>
    </style:style>
    <style:style style:name="Tabela101.L" style:family="table-column">
      <style:table-column-properties style:column-width="1.499cm"/>
    </style:style>
    <style:style style:name="Tabela101.M" style:family="table-column">
      <style:table-column-properties style:column-width="1.478cm"/>
    </style:style>
    <style:style style:name="Tabela101.N" style:family="table-column">
      <style:table-column-properties style:column-width="1.02cm"/>
    </style:style>
    <style:style style:name="Tabela101.O" style:family="table-column">
      <style:table-column-properties style:column-width="1.097cm"/>
    </style:style>
    <style:style style:name="Tabela101.P" style:family="table-column">
      <style:table-column-properties style:column-width="2.058cm"/>
    </style:style>
    <style:style style:name="Tabela101.Q" style:family="table-column">
      <style:table-column-properties style:column-width="1.187cm"/>
    </style:style>
    <style:style style:name="Tabela101.1" style:family="table-row">
      <style:table-row-properties style:min-row-height="0.998cm" style:use-optimal-row-height="false"/>
    </style:style>
    <style:style style:name="Tabela10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1.Q1" style:family="table-cell">
      <style:table-cell-properties style:vertical-align="middle" fo:background-color="#ffcc00" fo:padding="0.097cm" fo:border="0.002cm solid #000000">
        <style:background-image/>
      </style:table-cell-properties>
    </style:style>
    <style:style style:name="Tabela10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1.3" style:family="table-row">
      <style:table-row-properties style:min-row-height="0.861cm" style:use-optimal-row-height="false"/>
    </style:style>
    <style:style style:name="Tabela10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1.4" style:family="table-row">
      <style:table-row-properties style:min-row-height="6.066cm" style:use-optimal-row-height="false"/>
    </style:style>
    <style:style style:name="Tabela101.A4" style:family="table-cell">
      <style:table-cell-properties style:vertical-align="middle" fo:padding="0.097cm" fo:border-left="0.002cm solid #000000" fo:border-right="none" fo:border-top="none" fo:border-bottom="0.002cm solid #000000"/>
    </style:style>
    <style:style style:name="Tabela101.Q4" style:family="table-cell">
      <style:table-cell-properties style:vertical-align="middle" fo:padding="0.097cm" fo:border-left="0.002cm solid #000000" fo:border-right="0.002cm solid #000000" fo:border-top="none" fo:border-bottom="0.002cm solid #000000"/>
    </style:style>
    <style:style style:name="Tabela102" style:family="table">
      <style:table-properties style:width="28.757cm" fo:margin-left="0.097cm" table:align="left"/>
    </style:style>
    <style:style style:name="Tabela102.A" style:family="table-column">
      <style:table-column-properties style:column-width="1.138cm"/>
    </style:style>
    <style:style style:name="Tabela102.B" style:family="table-column">
      <style:table-column-properties style:column-width="4.022cm"/>
    </style:style>
    <style:style style:name="Tabela102.C" style:family="table-column">
      <style:table-column-properties style:column-width="2.103cm"/>
    </style:style>
    <style:style style:name="Tabela102.D" style:family="table-column">
      <style:table-column-properties style:column-width="1.628cm"/>
    </style:style>
    <style:style style:name="Tabela102.E" style:family="table-column">
      <style:table-column-properties style:column-width="1.032cm"/>
    </style:style>
    <style:style style:name="Tabela102.F" style:family="table-column">
      <style:table-column-properties style:column-width="1.455cm"/>
    </style:style>
    <style:style style:name="Tabela102.G" style:family="table-column">
      <style:table-column-properties style:column-width="1.522cm"/>
    </style:style>
    <style:style style:name="Tabela102.H" style:family="table-column">
      <style:table-column-properties style:column-width="4.087cm"/>
    </style:style>
    <style:style style:name="Tabela102.I" style:family="table-column">
      <style:table-column-properties style:column-width="1.508cm"/>
    </style:style>
    <style:style style:name="Tabela102.J" style:family="table-column">
      <style:table-column-properties style:column-width="1.152cm"/>
    </style:style>
    <style:style style:name="Tabela102.K" style:family="table-column">
      <style:table-column-properties style:column-width="0.771cm"/>
    </style:style>
    <style:style style:name="Tabela102.L" style:family="table-column">
      <style:table-column-properties style:column-width="1.499cm"/>
    </style:style>
    <style:style style:name="Tabela102.M" style:family="table-column">
      <style:table-column-properties style:column-width="1.478cm"/>
    </style:style>
    <style:style style:name="Tabela102.N" style:family="table-column">
      <style:table-column-properties style:column-width="1.02cm"/>
    </style:style>
    <style:style style:name="Tabela102.O" style:family="table-column">
      <style:table-column-properties style:column-width="1.097cm"/>
    </style:style>
    <style:style style:name="Tabela102.P" style:family="table-column">
      <style:table-column-properties style:column-width="2.058cm"/>
    </style:style>
    <style:style style:name="Tabela102.Q" style:family="table-column">
      <style:table-column-properties style:column-width="1.187cm"/>
    </style:style>
    <style:style style:name="Tabela102.1" style:family="table-row">
      <style:table-row-properties style:min-row-height="0.998cm" style:use-optimal-row-height="false"/>
    </style:style>
    <style:style style:name="Tabela10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2.Q1" style:family="table-cell">
      <style:table-cell-properties style:vertical-align="middle" fo:background-color="#ffcc00" fo:padding="0.097cm" fo:border="0.002cm solid #000000">
        <style:background-image/>
      </style:table-cell-properties>
    </style:style>
    <style:style style:name="Tabela10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2.3" style:family="table-row">
      <style:table-row-properties style:min-row-height="0.861cm" style:use-optimal-row-height="false"/>
    </style:style>
    <style:style style:name="Tabela10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2.4" style:family="table-row">
      <style:table-row-properties style:min-row-height="1.212cm" style:use-optimal-row-height="false"/>
    </style:style>
    <style:style style:name="Tabela102.A4" style:family="table-cell">
      <style:table-cell-properties style:vertical-align="middle" fo:padding="0.097cm" fo:border-left="0.002cm solid #000000" fo:border-right="none" fo:border-top="none" fo:border-bottom="0.002cm solid #000000"/>
    </style:style>
    <style:style style:name="Tabela102.Q4" style:family="table-cell">
      <style:table-cell-properties style:vertical-align="middle" fo:padding="0.097cm" fo:border-left="0.002cm solid #000000" fo:border-right="0.002cm solid #000000" fo:border-top="none" fo:border-bottom="0.002cm solid #000000"/>
    </style:style>
    <style:style style:name="Tabela102.7" style:family="table-row">
      <style:table-row-properties style:min-row-height="3.866cm" style:use-optimal-row-height="false"/>
    </style:style>
    <style:style style:name="Tabela103" style:family="table">
      <style:table-properties style:width="28.757cm" fo:margin-left="0.097cm" table:align="left"/>
    </style:style>
    <style:style style:name="Tabela103.A" style:family="table-column">
      <style:table-column-properties style:column-width="1.138cm"/>
    </style:style>
    <style:style style:name="Tabela103.B" style:family="table-column">
      <style:table-column-properties style:column-width="4.022cm"/>
    </style:style>
    <style:style style:name="Tabela103.C" style:family="table-column">
      <style:table-column-properties style:column-width="2.103cm"/>
    </style:style>
    <style:style style:name="Tabela103.D" style:family="table-column">
      <style:table-column-properties style:column-width="1.628cm"/>
    </style:style>
    <style:style style:name="Tabela103.E" style:family="table-column">
      <style:table-column-properties style:column-width="1.032cm"/>
    </style:style>
    <style:style style:name="Tabela103.F" style:family="table-column">
      <style:table-column-properties style:column-width="1.455cm"/>
    </style:style>
    <style:style style:name="Tabela103.G" style:family="table-column">
      <style:table-column-properties style:column-width="1.522cm"/>
    </style:style>
    <style:style style:name="Tabela103.H" style:family="table-column">
      <style:table-column-properties style:column-width="4.087cm"/>
    </style:style>
    <style:style style:name="Tabela103.I" style:family="table-column">
      <style:table-column-properties style:column-width="1.508cm"/>
    </style:style>
    <style:style style:name="Tabela103.J" style:family="table-column">
      <style:table-column-properties style:column-width="1.152cm"/>
    </style:style>
    <style:style style:name="Tabela103.K" style:family="table-column">
      <style:table-column-properties style:column-width="0.771cm"/>
    </style:style>
    <style:style style:name="Tabela103.L" style:family="table-column">
      <style:table-column-properties style:column-width="1.499cm"/>
    </style:style>
    <style:style style:name="Tabela103.M" style:family="table-column">
      <style:table-column-properties style:column-width="1.478cm"/>
    </style:style>
    <style:style style:name="Tabela103.N" style:family="table-column">
      <style:table-column-properties style:column-width="1.02cm"/>
    </style:style>
    <style:style style:name="Tabela103.O" style:family="table-column">
      <style:table-column-properties style:column-width="1.097cm"/>
    </style:style>
    <style:style style:name="Tabela103.P" style:family="table-column">
      <style:table-column-properties style:column-width="2.058cm"/>
    </style:style>
    <style:style style:name="Tabela103.Q" style:family="table-column">
      <style:table-column-properties style:column-width="1.187cm"/>
    </style:style>
    <style:style style:name="Tabela103.1" style:family="table-row">
      <style:table-row-properties style:min-row-height="0.998cm" style:use-optimal-row-height="false"/>
    </style:style>
    <style:style style:name="Tabela10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3.Q1" style:family="table-cell">
      <style:table-cell-properties style:vertical-align="middle" fo:background-color="#ffcc00" fo:padding="0.097cm" fo:border="0.002cm solid #000000">
        <style:background-image/>
      </style:table-cell-properties>
    </style:style>
    <style:style style:name="Tabela10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3.3" style:family="table-row">
      <style:table-row-properties style:min-row-height="0.861cm" style:use-optimal-row-height="false"/>
    </style:style>
    <style:style style:name="Tabela10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3.4" style:family="table-row">
      <style:table-row-properties style:min-row-height="1.212cm" style:use-optimal-row-height="false"/>
    </style:style>
    <style:style style:name="Tabela103.A4" style:family="table-cell">
      <style:table-cell-properties style:vertical-align="middle" fo:padding="0.097cm" fo:border-left="0.002cm solid #000000" fo:border-right="none" fo:border-top="none" fo:border-bottom="0.002cm solid #000000"/>
    </style:style>
    <style:style style:name="Tabela103.Q4" style:family="table-cell">
      <style:table-cell-properties style:vertical-align="middle" fo:padding="0.097cm" fo:border-left="0.002cm solid #000000" fo:border-right="0.002cm solid #000000" fo:border-top="none" fo:border-bottom="0.002cm solid #000000"/>
    </style:style>
    <style:style style:name="Tabela105" style:family="table">
      <style:table-properties style:width="28.757cm" fo:margin-left="0.097cm" table:align="left"/>
    </style:style>
    <style:style style:name="Tabela105.A" style:family="table-column">
      <style:table-column-properties style:column-width="1.138cm"/>
    </style:style>
    <style:style style:name="Tabela105.B" style:family="table-column">
      <style:table-column-properties style:column-width="4.022cm"/>
    </style:style>
    <style:style style:name="Tabela105.C" style:family="table-column">
      <style:table-column-properties style:column-width="2.103cm"/>
    </style:style>
    <style:style style:name="Tabela105.D" style:family="table-column">
      <style:table-column-properties style:column-width="1.628cm"/>
    </style:style>
    <style:style style:name="Tabela105.E" style:family="table-column">
      <style:table-column-properties style:column-width="1.032cm"/>
    </style:style>
    <style:style style:name="Tabela105.F" style:family="table-column">
      <style:table-column-properties style:column-width="1.455cm"/>
    </style:style>
    <style:style style:name="Tabela105.G" style:family="table-column">
      <style:table-column-properties style:column-width="1.522cm"/>
    </style:style>
    <style:style style:name="Tabela105.H" style:family="table-column">
      <style:table-column-properties style:column-width="4.087cm"/>
    </style:style>
    <style:style style:name="Tabela105.I" style:family="table-column">
      <style:table-column-properties style:column-width="1.205cm"/>
    </style:style>
    <style:style style:name="Tabela105.J" style:family="table-column">
      <style:table-column-properties style:column-width="1.168cm"/>
    </style:style>
    <style:style style:name="Tabela105.K" style:family="table-column">
      <style:table-column-properties style:column-width="1.058cm"/>
    </style:style>
    <style:style style:name="Tabela105.L" style:family="table-column">
      <style:table-column-properties style:column-width="1.499cm"/>
    </style:style>
    <style:style style:name="Tabela105.M" style:family="table-column">
      <style:table-column-properties style:column-width="1.478cm"/>
    </style:style>
    <style:style style:name="Tabela105.N" style:family="table-column">
      <style:table-column-properties style:column-width="1.02cm"/>
    </style:style>
    <style:style style:name="Tabela105.O" style:family="table-column">
      <style:table-column-properties style:column-width="1.097cm"/>
    </style:style>
    <style:style style:name="Tabela105.P" style:family="table-column">
      <style:table-column-properties style:column-width="2.058cm"/>
    </style:style>
    <style:style style:name="Tabela105.Q" style:family="table-column">
      <style:table-column-properties style:column-width="1.187cm"/>
    </style:style>
    <style:style style:name="Tabela105.1" style:family="table-row">
      <style:table-row-properties style:min-row-height="0.998cm" style:use-optimal-row-height="false"/>
    </style:style>
    <style:style style:name="Tabela10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5.Q1" style:family="table-cell">
      <style:table-cell-properties style:vertical-align="middle" fo:background-color="#ffcc00" fo:padding="0.097cm" fo:border="0.002cm solid #000000">
        <style:background-image/>
      </style:table-cell-properties>
    </style:style>
    <style:style style:name="Tabela10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5.3" style:family="table-row">
      <style:table-row-properties style:min-row-height="0.861cm" style:use-optimal-row-height="false"/>
    </style:style>
    <style:style style:name="Tabela10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5.4" style:family="table-row">
      <style:table-row-properties style:min-row-height="0.958cm" style:use-optimal-row-height="false"/>
    </style:style>
    <style:style style:name="Tabela105.A4" style:family="table-cell">
      <style:table-cell-properties style:vertical-align="middle" fo:padding="0.097cm" fo:border-left="0.002cm solid #000000" fo:border-right="none" fo:border-top="none" fo:border-bottom="0.002cm solid #000000"/>
    </style:style>
    <style:style style:name="Tabela105.Q4" style:family="table-cell">
      <style:table-cell-properties style:vertical-align="middle" fo:padding="0.097cm" fo:border-left="0.002cm solid #000000" fo:border-right="0.002cm solid #000000" fo:border-top="none" fo:border-bottom="0.002cm solid #000000"/>
    </style:style>
    <style:style style:name="Tabela105.5" style:family="table-row">
      <style:table-row-properties style:min-row-height="0.302cm" style:use-optimal-row-height="false"/>
    </style:style>
    <style:style style:name="Tabela106" style:family="table">
      <style:table-properties style:width="28.757cm" fo:margin-left="0.097cm" table:align="left"/>
    </style:style>
    <style:style style:name="Tabela106.A" style:family="table-column">
      <style:table-column-properties style:column-width="1.138cm"/>
    </style:style>
    <style:style style:name="Tabela106.B" style:family="table-column">
      <style:table-column-properties style:column-width="4.022cm"/>
    </style:style>
    <style:style style:name="Tabela106.C" style:family="table-column">
      <style:table-column-properties style:column-width="2.103cm"/>
    </style:style>
    <style:style style:name="Tabela106.D" style:family="table-column">
      <style:table-column-properties style:column-width="1.628cm"/>
    </style:style>
    <style:style style:name="Tabela106.E" style:family="table-column">
      <style:table-column-properties style:column-width="1.032cm"/>
    </style:style>
    <style:style style:name="Tabela106.F" style:family="table-column">
      <style:table-column-properties style:column-width="1.455cm"/>
    </style:style>
    <style:style style:name="Tabela106.G" style:family="table-column">
      <style:table-column-properties style:column-width="1.522cm"/>
    </style:style>
    <style:style style:name="Tabela106.H" style:family="table-column">
      <style:table-column-properties style:column-width="4.087cm"/>
    </style:style>
    <style:style style:name="Tabela106.I" style:family="table-column">
      <style:table-column-properties style:column-width="1.205cm"/>
    </style:style>
    <style:style style:name="Tabela106.J" style:family="table-column">
      <style:table-column-properties style:column-width="1.168cm"/>
    </style:style>
    <style:style style:name="Tabela106.K" style:family="table-column">
      <style:table-column-properties style:column-width="1.058cm"/>
    </style:style>
    <style:style style:name="Tabela106.L" style:family="table-column">
      <style:table-column-properties style:column-width="1.499cm"/>
    </style:style>
    <style:style style:name="Tabela106.M" style:family="table-column">
      <style:table-column-properties style:column-width="1.478cm"/>
    </style:style>
    <style:style style:name="Tabela106.N" style:family="table-column">
      <style:table-column-properties style:column-width="1.02cm"/>
    </style:style>
    <style:style style:name="Tabela106.O" style:family="table-column">
      <style:table-column-properties style:column-width="1.097cm"/>
    </style:style>
    <style:style style:name="Tabela106.P" style:family="table-column">
      <style:table-column-properties style:column-width="2.058cm"/>
    </style:style>
    <style:style style:name="Tabela106.Q" style:family="table-column">
      <style:table-column-properties style:column-width="1.187cm"/>
    </style:style>
    <style:style style:name="Tabela106.1" style:family="table-row">
      <style:table-row-properties style:min-row-height="0.998cm" style:use-optimal-row-height="false"/>
    </style:style>
    <style:style style:name="Tabela10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6.Q1" style:family="table-cell">
      <style:table-cell-properties style:vertical-align="middle" fo:background-color="#ffcc00" fo:padding="0.097cm" fo:border="0.002cm solid #000000">
        <style:background-image/>
      </style:table-cell-properties>
    </style:style>
    <style:style style:name="Tabela10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6.3" style:family="table-row">
      <style:table-row-properties style:min-row-height="0.861cm" style:use-optimal-row-height="false"/>
    </style:style>
    <style:style style:name="Tabela10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6.4" style:family="table-row">
      <style:table-row-properties style:min-row-height="0.136cm" style:use-optimal-row-height="false"/>
    </style:style>
    <style:style style:name="Tabela106.A4" style:family="table-cell">
      <style:table-cell-properties style:vertical-align="middle" fo:padding="0.097cm" fo:border-left="0.002cm solid #000000" fo:border-right="none" fo:border-top="none" fo:border-bottom="0.002cm solid #000000"/>
    </style:style>
    <style:style style:name="Tabela106.Q4" style:family="table-cell">
      <style:table-cell-properties style:vertical-align="middle" fo:padding="0.097cm" fo:border-left="0.002cm solid #000000" fo:border-right="0.002cm solid #000000" fo:border-top="none" fo:border-bottom="0.002cm solid #000000"/>
    </style:style>
    <style:style style:name="Tabela107" style:family="table">
      <style:table-properties style:width="28.757cm" fo:margin-left="0.097cm" table:align="left"/>
    </style:style>
    <style:style style:name="Tabela107.A" style:family="table-column">
      <style:table-column-properties style:column-width="1.138cm"/>
    </style:style>
    <style:style style:name="Tabela107.B" style:family="table-column">
      <style:table-column-properties style:column-width="4.022cm"/>
    </style:style>
    <style:style style:name="Tabela107.C" style:family="table-column">
      <style:table-column-properties style:column-width="2.103cm"/>
    </style:style>
    <style:style style:name="Tabela107.D" style:family="table-column">
      <style:table-column-properties style:column-width="1.734cm"/>
    </style:style>
    <style:style style:name="Tabela107.E" style:family="table-column">
      <style:table-column-properties style:column-width="1.037cm"/>
    </style:style>
    <style:style style:name="Tabela107.F" style:family="table-column">
      <style:table-column-properties style:column-width="1.455cm"/>
    </style:style>
    <style:style style:name="Tabela107.G" style:family="table-column">
      <style:table-column-properties style:column-width="1.543cm"/>
    </style:style>
    <style:style style:name="Tabela107.H" style:family="table-column">
      <style:table-column-properties style:column-width="3.955cm"/>
    </style:style>
    <style:style style:name="Tabela107.I" style:family="table-column">
      <style:table-column-properties style:column-width="1.508cm"/>
    </style:style>
    <style:style style:name="Tabela107.J" style:family="table-column">
      <style:table-column-properties style:column-width="1.152cm"/>
    </style:style>
    <style:style style:name="Tabela107.K" style:family="table-column">
      <style:table-column-properties style:column-width="0.771cm"/>
    </style:style>
    <style:style style:name="Tabela107.L" style:family="table-column">
      <style:table-column-properties style:column-width="1.499cm"/>
    </style:style>
    <style:style style:name="Tabela107.M" style:family="table-column">
      <style:table-column-properties style:column-width="1.478cm"/>
    </style:style>
    <style:style style:name="Tabela107.N" style:family="table-column">
      <style:table-column-properties style:column-width="1.035cm"/>
    </style:style>
    <style:style style:name="Tabela107.O" style:family="table-column">
      <style:table-column-properties style:column-width="1.081cm"/>
    </style:style>
    <style:style style:name="Tabela107.P" style:family="table-column">
      <style:table-column-properties style:column-width="2.058cm"/>
    </style:style>
    <style:style style:name="Tabela107.Q" style:family="table-column">
      <style:table-column-properties style:column-width="1.187cm"/>
    </style:style>
    <style:style style:name="Tabela107.1" style:family="table-row">
      <style:table-row-properties style:min-row-height="0.998cm" style:use-optimal-row-height="false"/>
    </style:style>
    <style:style style:name="Tabela10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7.Q1" style:family="table-cell">
      <style:table-cell-properties style:vertical-align="middle" fo:background-color="#ffcc00" fo:padding="0.097cm" fo:border="0.002cm solid #000000">
        <style:background-image/>
      </style:table-cell-properties>
    </style:style>
    <style:style style:name="Tabela10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7.3" style:family="table-row">
      <style:table-row-properties style:min-row-height="0.861cm" style:use-optimal-row-height="false"/>
    </style:style>
    <style:style style:name="Tabela10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7.4" style:family="table-row">
      <style:table-row-properties style:min-row-height="0.762cm" style:use-optimal-row-height="false"/>
    </style:style>
    <style:style style:name="Tabela107.A4" style:family="table-cell">
      <style:table-cell-properties style:vertical-align="middle" fo:padding="0.097cm" fo:border-left="0.002cm solid #000000" fo:border-right="none" fo:border-top="none" fo:border-bottom="0.002cm solid #000000"/>
    </style:style>
    <style:style style:name="Tabela107.Q4" style:family="table-cell">
      <style:table-cell-properties style:vertical-align="middle" fo:padding="0.097cm" fo:border-left="0.002cm solid #000000" fo:border-right="0.002cm solid #000000" fo:border-top="none" fo:border-bottom="0.002cm solid #000000"/>
    </style:style>
    <style:style style:name="Tabela108" style:family="table">
      <style:table-properties style:width="28.757cm" fo:margin-left="0.097cm" table:align="left"/>
    </style:style>
    <style:style style:name="Tabela108.A" style:family="table-column">
      <style:table-column-properties style:column-width="1.138cm"/>
    </style:style>
    <style:style style:name="Tabela108.B" style:family="table-column">
      <style:table-column-properties style:column-width="4.022cm"/>
    </style:style>
    <style:style style:name="Tabela108.C" style:family="table-column">
      <style:table-column-properties style:column-width="2.103cm"/>
    </style:style>
    <style:style style:name="Tabela108.D" style:family="table-column">
      <style:table-column-properties style:column-width="1.734cm"/>
    </style:style>
    <style:style style:name="Tabela108.E" style:family="table-column">
      <style:table-column-properties style:column-width="1.037cm"/>
    </style:style>
    <style:style style:name="Tabela108.F" style:family="table-column">
      <style:table-column-properties style:column-width="1.455cm"/>
    </style:style>
    <style:style style:name="Tabela108.G" style:family="table-column">
      <style:table-column-properties style:column-width="1.543cm"/>
    </style:style>
    <style:style style:name="Tabela108.H" style:family="table-column">
      <style:table-column-properties style:column-width="3.748cm"/>
    </style:style>
    <style:style style:name="Tabela108.I" style:family="table-column">
      <style:table-column-properties style:column-width="1.52cm"/>
    </style:style>
    <style:style style:name="Tabela108.J" style:family="table-column">
      <style:table-column-properties style:column-width="1.081cm"/>
    </style:style>
    <style:style style:name="Tabela108.K" style:family="table-column">
      <style:table-column-properties style:column-width="0.815cm"/>
    </style:style>
    <style:style style:name="Tabela108.L" style:family="table-column">
      <style:table-column-properties style:column-width="1.302cm"/>
    </style:style>
    <style:style style:name="Tabela108.M" style:family="table-column">
      <style:table-column-properties style:column-width="1.741cm"/>
    </style:style>
    <style:style style:name="Tabela108.N" style:family="table-column">
      <style:table-column-properties style:column-width="1.125cm"/>
    </style:style>
    <style:style style:name="Tabela108.O" style:family="table-column">
      <style:table-column-properties style:column-width="1.014cm"/>
    </style:style>
    <style:style style:name="Tabela108.P" style:family="table-column">
      <style:table-column-properties style:column-width="2.117cm"/>
    </style:style>
    <style:style style:name="Tabela108.Q" style:family="table-column">
      <style:table-column-properties style:column-width="1.261cm"/>
    </style:style>
    <style:style style:name="Tabela108.1" style:family="table-row">
      <style:table-row-properties style:min-row-height="0.998cm" style:use-optimal-row-height="false"/>
    </style:style>
    <style:style style:name="Tabela10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8.Q1" style:family="table-cell">
      <style:table-cell-properties style:vertical-align="middle" fo:background-color="#ffcc00" fo:padding="0.097cm" fo:border="0.002cm solid #000000">
        <style:background-image/>
      </style:table-cell-properties>
    </style:style>
    <style:style style:name="Tabela10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8.3" style:family="table-row">
      <style:table-row-properties style:min-row-height="0.861cm" style:use-optimal-row-height="false"/>
    </style:style>
    <style:style style:name="Tabela10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8.4" style:family="table-row">
      <style:table-row-properties style:min-row-height="5.588cm" style:use-optimal-row-height="false"/>
    </style:style>
    <style:style style:name="Tabela108.A4" style:family="table-cell">
      <style:table-cell-properties style:vertical-align="middle" fo:padding="0.097cm" fo:border-left="0.002cm solid #000000" fo:border-right="none" fo:border-top="none" fo:border-bottom="0.002cm solid #000000"/>
    </style:style>
    <style:style style:name="Tabela108.Q4" style:family="table-cell">
      <style:table-cell-properties style:vertical-align="middle" fo:padding="0.097cm" fo:border-left="0.002cm solid #000000" fo:border-right="0.002cm solid #000000" fo:border-top="none" fo:border-bottom="0.002cm solid #000000"/>
    </style:style>
    <style:style style:name="Tabela109" style:family="table">
      <style:table-properties style:width="28.757cm" fo:margin-left="0.097cm" table:align="left"/>
    </style:style>
    <style:style style:name="Tabela109.A" style:family="table-column">
      <style:table-column-properties style:column-width="1.138cm"/>
    </style:style>
    <style:style style:name="Tabela109.B" style:family="table-column">
      <style:table-column-properties style:column-width="4.022cm"/>
    </style:style>
    <style:style style:name="Tabela109.C" style:family="table-column">
      <style:table-column-properties style:column-width="2.103cm"/>
    </style:style>
    <style:style style:name="Tabela109.D" style:family="table-column">
      <style:table-column-properties style:column-width="1.734cm"/>
    </style:style>
    <style:style style:name="Tabela109.E" style:family="table-column">
      <style:table-column-properties style:column-width="1.037cm"/>
    </style:style>
    <style:style style:name="Tabela109.F" style:family="table-column">
      <style:table-column-properties style:column-width="1.455cm"/>
    </style:style>
    <style:style style:name="Tabela109.G" style:family="table-column">
      <style:table-column-properties style:column-width="1.543cm"/>
    </style:style>
    <style:style style:name="Tabela109.H" style:family="table-column">
      <style:table-column-properties style:column-width="3.748cm"/>
    </style:style>
    <style:style style:name="Tabela109.I" style:family="table-column">
      <style:table-column-properties style:column-width="1.52cm"/>
    </style:style>
    <style:style style:name="Tabela109.J" style:family="table-column">
      <style:table-column-properties style:column-width="1.081cm"/>
    </style:style>
    <style:style style:name="Tabela109.K" style:family="table-column">
      <style:table-column-properties style:column-width="0.815cm"/>
    </style:style>
    <style:style style:name="Tabela109.L" style:family="table-column">
      <style:table-column-properties style:column-width="1.302cm"/>
    </style:style>
    <style:style style:name="Tabela109.M" style:family="table-column">
      <style:table-column-properties style:column-width="1.741cm"/>
    </style:style>
    <style:style style:name="Tabela109.N" style:family="table-column">
      <style:table-column-properties style:column-width="1.346cm"/>
    </style:style>
    <style:style style:name="Tabela109.O" style:family="table-column">
      <style:table-column-properties style:column-width="1.014cm"/>
    </style:style>
    <style:style style:name="Tabela109.P" style:family="table-column">
      <style:table-column-properties style:column-width="1.896cm"/>
    </style:style>
    <style:style style:name="Tabela109.Q" style:family="table-column">
      <style:table-column-properties style:column-width="1.261cm"/>
    </style:style>
    <style:style style:name="Tabela109.1" style:family="table-row">
      <style:table-row-properties style:min-row-height="0.998cm" style:use-optimal-row-height="false"/>
    </style:style>
    <style:style style:name="Tabela10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09.Q1" style:family="table-cell">
      <style:table-cell-properties style:vertical-align="middle" fo:background-color="#ffcc00" fo:padding="0.097cm" fo:border="0.002cm solid #000000">
        <style:background-image/>
      </style:table-cell-properties>
    </style:style>
    <style:style style:name="Tabela10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09.3" style:family="table-row">
      <style:table-row-properties style:min-row-height="0.861cm" style:use-optimal-row-height="false"/>
    </style:style>
    <style:style style:name="Tabela10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0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09.4" style:family="table-row">
      <style:table-row-properties style:min-row-height="5.588cm" style:use-optimal-row-height="false"/>
    </style:style>
    <style:style style:name="Tabela109.A4" style:family="table-cell">
      <style:table-cell-properties style:vertical-align="middle" fo:padding="0.097cm" fo:border-left="0.002cm solid #000000" fo:border-right="none" fo:border-top="none" fo:border-bottom="0.002cm solid #000000"/>
    </style:style>
    <style:style style:name="Tabela109.Q4" style:family="table-cell">
      <style:table-cell-properties style:vertical-align="middle" fo:padding="0.097cm" fo:border-left="0.002cm solid #000000" fo:border-right="0.002cm solid #000000" fo:border-top="none" fo:border-bottom="0.002cm solid #000000"/>
    </style:style>
    <style:style style:name="Tabela110" style:family="table">
      <style:table-properties style:width="28.757cm" fo:margin-left="0.097cm" table:align="left"/>
    </style:style>
    <style:style style:name="Tabela110.A" style:family="table-column">
      <style:table-column-properties style:column-width="1.138cm"/>
    </style:style>
    <style:style style:name="Tabela110.B" style:family="table-column">
      <style:table-column-properties style:column-width="4.022cm"/>
    </style:style>
    <style:style style:name="Tabela110.C" style:family="table-column">
      <style:table-column-properties style:column-width="2.103cm"/>
    </style:style>
    <style:style style:name="Tabela110.D" style:family="table-column">
      <style:table-column-properties style:column-width="1.734cm"/>
    </style:style>
    <style:style style:name="Tabela110.E" style:family="table-column">
      <style:table-column-properties style:column-width="1.037cm"/>
    </style:style>
    <style:style style:name="Tabela110.F" style:family="table-column">
      <style:table-column-properties style:column-width="1.455cm"/>
    </style:style>
    <style:style style:name="Tabela110.G" style:family="table-column">
      <style:table-column-properties style:column-width="1.543cm"/>
    </style:style>
    <style:style style:name="Tabela110.H" style:family="table-column">
      <style:table-column-properties style:column-width="3.748cm"/>
    </style:style>
    <style:style style:name="Tabela110.I" style:family="table-column">
      <style:table-column-properties style:column-width="1.52cm"/>
    </style:style>
    <style:style style:name="Tabela110.J" style:family="table-column">
      <style:table-column-properties style:column-width="1.081cm"/>
    </style:style>
    <style:style style:name="Tabela110.K" style:family="table-column">
      <style:table-column-properties style:column-width="0.815cm"/>
    </style:style>
    <style:style style:name="Tabela110.L" style:family="table-column">
      <style:table-column-properties style:column-width="1.302cm"/>
    </style:style>
    <style:style style:name="Tabela110.M" style:family="table-column">
      <style:table-column-properties style:column-width="1.741cm"/>
    </style:style>
    <style:style style:name="Tabela110.N" style:family="table-column">
      <style:table-column-properties style:column-width="1.346cm"/>
    </style:style>
    <style:style style:name="Tabela110.O" style:family="table-column">
      <style:table-column-properties style:column-width="1.014cm"/>
    </style:style>
    <style:style style:name="Tabela110.P" style:family="table-column">
      <style:table-column-properties style:column-width="1.896cm"/>
    </style:style>
    <style:style style:name="Tabela110.Q" style:family="table-column">
      <style:table-column-properties style:column-width="1.261cm"/>
    </style:style>
    <style:style style:name="Tabela110.1" style:family="table-row">
      <style:table-row-properties style:min-row-height="0.998cm" style:use-optimal-row-height="false"/>
    </style:style>
    <style:style style:name="Tabela11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0.Q1" style:family="table-cell">
      <style:table-cell-properties style:vertical-align="middle" fo:background-color="#ffcc00" fo:padding="0.097cm" fo:border="0.002cm solid #000000">
        <style:background-image/>
      </style:table-cell-properties>
    </style:style>
    <style:style style:name="Tabela11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0.3" style:family="table-row">
      <style:table-row-properties style:min-row-height="0.861cm" style:use-optimal-row-height="false"/>
    </style:style>
    <style:style style:name="Tabela11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0.4" style:family="table-row">
      <style:table-row-properties style:min-row-height="5.588cm" style:use-optimal-row-height="false"/>
    </style:style>
    <style:style style:name="Tabela110.A4" style:family="table-cell">
      <style:table-cell-properties style:vertical-align="middle" fo:padding="0.097cm" fo:border-left="0.002cm solid #000000" fo:border-right="none" fo:border-top="none" fo:border-bottom="0.002cm solid #000000"/>
    </style:style>
    <style:style style:name="Tabela110.Q4" style:family="table-cell">
      <style:table-cell-properties style:vertical-align="middle" fo:padding="0.097cm" fo:border-left="0.002cm solid #000000" fo:border-right="0.002cm solid #000000" fo:border-top="none" fo:border-bottom="0.002cm solid #000000"/>
    </style:style>
    <style:style style:name="Tabela111" style:family="table">
      <style:table-properties style:width="28.757cm" fo:margin-left="0.097cm" table:align="left"/>
    </style:style>
    <style:style style:name="Tabela111.A" style:family="table-column">
      <style:table-column-properties style:column-width="1.138cm"/>
    </style:style>
    <style:style style:name="Tabela111.B" style:family="table-column">
      <style:table-column-properties style:column-width="4.022cm"/>
    </style:style>
    <style:style style:name="Tabela111.C" style:family="table-column">
      <style:table-column-properties style:column-width="2.103cm"/>
    </style:style>
    <style:style style:name="Tabela111.D" style:family="table-column">
      <style:table-column-properties style:column-width="1.734cm"/>
    </style:style>
    <style:style style:name="Tabela111.E" style:family="table-column">
      <style:table-column-properties style:column-width="1.037cm"/>
    </style:style>
    <style:style style:name="Tabela111.F" style:family="table-column">
      <style:table-column-properties style:column-width="1.455cm"/>
    </style:style>
    <style:style style:name="Tabela111.G" style:family="table-column">
      <style:table-column-properties style:column-width="1.543cm"/>
    </style:style>
    <style:style style:name="Tabela111.H" style:family="table-column">
      <style:table-column-properties style:column-width="3.748cm"/>
    </style:style>
    <style:style style:name="Tabela111.I" style:family="table-column">
      <style:table-column-properties style:column-width="1.52cm"/>
    </style:style>
    <style:style style:name="Tabela111.J" style:family="table-column">
      <style:table-column-properties style:column-width="1.081cm"/>
    </style:style>
    <style:style style:name="Tabela111.K" style:family="table-column">
      <style:table-column-properties style:column-width="0.815cm"/>
    </style:style>
    <style:style style:name="Tabela111.L" style:family="table-column">
      <style:table-column-properties style:column-width="1.302cm"/>
    </style:style>
    <style:style style:name="Tabela111.M" style:family="table-column">
      <style:table-column-properties style:column-width="1.741cm"/>
    </style:style>
    <style:style style:name="Tabela111.N" style:family="table-column">
      <style:table-column-properties style:column-width="1.346cm"/>
    </style:style>
    <style:style style:name="Tabela111.O" style:family="table-column">
      <style:table-column-properties style:column-width="1.014cm"/>
    </style:style>
    <style:style style:name="Tabela111.P" style:family="table-column">
      <style:table-column-properties style:column-width="1.896cm"/>
    </style:style>
    <style:style style:name="Tabela111.Q" style:family="table-column">
      <style:table-column-properties style:column-width="1.261cm"/>
    </style:style>
    <style:style style:name="Tabela111.1" style:family="table-row">
      <style:table-row-properties style:min-row-height="0.998cm" style:use-optimal-row-height="false"/>
    </style:style>
    <style:style style:name="Tabela11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1.Q1" style:family="table-cell">
      <style:table-cell-properties style:vertical-align="middle" fo:background-color="#ffcc00" fo:padding="0.097cm" fo:border="0.002cm solid #000000">
        <style:background-image/>
      </style:table-cell-properties>
    </style:style>
    <style:style style:name="Tabela11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1.3" style:family="table-row">
      <style:table-row-properties style:min-row-height="0.861cm" style:use-optimal-row-height="false"/>
    </style:style>
    <style:style style:name="Tabela11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1.4" style:family="table-row">
      <style:table-row-properties style:min-row-height="5.588cm" style:use-optimal-row-height="false"/>
    </style:style>
    <style:style style:name="Tabela111.A4" style:family="table-cell">
      <style:table-cell-properties style:vertical-align="middle" fo:padding="0.097cm" fo:border-left="0.002cm solid #000000" fo:border-right="none" fo:border-top="none" fo:border-bottom="0.002cm solid #000000"/>
    </style:style>
    <style:style style:name="Tabela111.Q4" style:family="table-cell">
      <style:table-cell-properties style:vertical-align="middle" fo:padding="0.097cm" fo:border-left="0.002cm solid #000000" fo:border-right="0.002cm solid #000000" fo:border-top="none" fo:border-bottom="0.002cm solid #000000"/>
    </style:style>
    <style:style style:name="Tabela112" style:family="table">
      <style:table-properties style:width="28.757cm" fo:margin-left="0.097cm" table:align="left"/>
    </style:style>
    <style:style style:name="Tabela112.A" style:family="table-column">
      <style:table-column-properties style:column-width="1.138cm"/>
    </style:style>
    <style:style style:name="Tabela112.B" style:family="table-column">
      <style:table-column-properties style:column-width="4.022cm"/>
    </style:style>
    <style:style style:name="Tabela112.C" style:family="table-column">
      <style:table-column-properties style:column-width="2.103cm"/>
    </style:style>
    <style:style style:name="Tabela112.D" style:family="table-column">
      <style:table-column-properties style:column-width="1.734cm"/>
    </style:style>
    <style:style style:name="Tabela112.E" style:family="table-column">
      <style:table-column-properties style:column-width="1.037cm"/>
    </style:style>
    <style:style style:name="Tabela112.F" style:family="table-column">
      <style:table-column-properties style:column-width="1.455cm"/>
    </style:style>
    <style:style style:name="Tabela112.G" style:family="table-column">
      <style:table-column-properties style:column-width="1.543cm"/>
    </style:style>
    <style:style style:name="Tabela112.H" style:family="table-column">
      <style:table-column-properties style:column-width="3.748cm"/>
    </style:style>
    <style:style style:name="Tabela112.I" style:family="table-column">
      <style:table-column-properties style:column-width="1.52cm"/>
    </style:style>
    <style:style style:name="Tabela112.J" style:family="table-column">
      <style:table-column-properties style:column-width="1.081cm"/>
    </style:style>
    <style:style style:name="Tabela112.K" style:family="table-column">
      <style:table-column-properties style:column-width="0.815cm"/>
    </style:style>
    <style:style style:name="Tabela112.L" style:family="table-column">
      <style:table-column-properties style:column-width="1.302cm"/>
    </style:style>
    <style:style style:name="Tabela112.M" style:family="table-column">
      <style:table-column-properties style:column-width="1.741cm"/>
    </style:style>
    <style:style style:name="Tabela112.N" style:family="table-column">
      <style:table-column-properties style:column-width="1.346cm"/>
    </style:style>
    <style:style style:name="Tabela112.O" style:family="table-column">
      <style:table-column-properties style:column-width="1.014cm"/>
    </style:style>
    <style:style style:name="Tabela112.P" style:family="table-column">
      <style:table-column-properties style:column-width="1.896cm"/>
    </style:style>
    <style:style style:name="Tabela112.Q" style:family="table-column">
      <style:table-column-properties style:column-width="1.261cm"/>
    </style:style>
    <style:style style:name="Tabela112.1" style:family="table-row">
      <style:table-row-properties style:min-row-height="0.998cm" style:use-optimal-row-height="false"/>
    </style:style>
    <style:style style:name="Tabela11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2.Q1" style:family="table-cell">
      <style:table-cell-properties style:vertical-align="middle" fo:background-color="#ffcc00" fo:padding="0.097cm" fo:border="0.002cm solid #000000">
        <style:background-image/>
      </style:table-cell-properties>
    </style:style>
    <style:style style:name="Tabela11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2.3" style:family="table-row">
      <style:table-row-properties style:min-row-height="0.861cm" style:use-optimal-row-height="false"/>
    </style:style>
    <style:style style:name="Tabela11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2.4" style:family="table-row">
      <style:table-row-properties style:min-row-height="5.588cm" style:use-optimal-row-height="false"/>
    </style:style>
    <style:style style:name="Tabela112.A4" style:family="table-cell">
      <style:table-cell-properties style:vertical-align="middle" fo:padding="0.097cm" fo:border-left="0.002cm solid #000000" fo:border-right="none" fo:border-top="none" fo:border-bottom="0.002cm solid #000000"/>
    </style:style>
    <style:style style:name="Tabela112.Q4" style:family="table-cell">
      <style:table-cell-properties style:vertical-align="middle" fo:padding="0.097cm" fo:border-left="0.002cm solid #000000" fo:border-right="0.002cm solid #000000" fo:border-top="none" fo:border-bottom="0.002cm solid #000000"/>
    </style:style>
    <style:style style:name="Tabela113" style:family="table">
      <style:table-properties style:width="28.757cm" fo:margin-left="0.097cm" table:align="left"/>
    </style:style>
    <style:style style:name="Tabela113.A" style:family="table-column">
      <style:table-column-properties style:column-width="1.138cm"/>
    </style:style>
    <style:style style:name="Tabela113.B" style:family="table-column">
      <style:table-column-properties style:column-width="4.022cm"/>
    </style:style>
    <style:style style:name="Tabela113.C" style:family="table-column">
      <style:table-column-properties style:column-width="2.103cm"/>
    </style:style>
    <style:style style:name="Tabela113.D" style:family="table-column">
      <style:table-column-properties style:column-width="1.734cm"/>
    </style:style>
    <style:style style:name="Tabela113.E" style:family="table-column">
      <style:table-column-properties style:column-width="1.037cm"/>
    </style:style>
    <style:style style:name="Tabela113.F" style:family="table-column">
      <style:table-column-properties style:column-width="1.455cm"/>
    </style:style>
    <style:style style:name="Tabela113.G" style:family="table-column">
      <style:table-column-properties style:column-width="1.543cm"/>
    </style:style>
    <style:style style:name="Tabela113.H" style:family="table-column">
      <style:table-column-properties style:column-width="3.748cm"/>
    </style:style>
    <style:style style:name="Tabela113.I" style:family="table-column">
      <style:table-column-properties style:column-width="1.52cm"/>
    </style:style>
    <style:style style:name="Tabela113.J" style:family="table-column">
      <style:table-column-properties style:column-width="1.081cm"/>
    </style:style>
    <style:style style:name="Tabela113.K" style:family="table-column">
      <style:table-column-properties style:column-width="0.815cm"/>
    </style:style>
    <style:style style:name="Tabela113.L" style:family="table-column">
      <style:table-column-properties style:column-width="1.302cm"/>
    </style:style>
    <style:style style:name="Tabela113.M" style:family="table-column">
      <style:table-column-properties style:column-width="1.741cm"/>
    </style:style>
    <style:style style:name="Tabela113.N" style:family="table-column">
      <style:table-column-properties style:column-width="1.346cm"/>
    </style:style>
    <style:style style:name="Tabela113.O" style:family="table-column">
      <style:table-column-properties style:column-width="1.014cm"/>
    </style:style>
    <style:style style:name="Tabela113.P" style:family="table-column">
      <style:table-column-properties style:column-width="1.896cm"/>
    </style:style>
    <style:style style:name="Tabela113.Q" style:family="table-column">
      <style:table-column-properties style:column-width="1.261cm"/>
    </style:style>
    <style:style style:name="Tabela113.1" style:family="table-row">
      <style:table-row-properties style:min-row-height="0.998cm" style:use-optimal-row-height="false"/>
    </style:style>
    <style:style style:name="Tabela1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3.Q1" style:family="table-cell">
      <style:table-cell-properties style:vertical-align="middle" fo:background-color="#ffcc00" fo:padding="0.097cm" fo:border="0.002cm solid #000000">
        <style:background-image/>
      </style:table-cell-properties>
    </style:style>
    <style:style style:name="Tabela1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3.3" style:family="table-row">
      <style:table-row-properties style:min-row-height="0.861cm" style:use-optimal-row-height="false"/>
    </style:style>
    <style:style style:name="Tabela1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3.4" style:family="table-row">
      <style:table-row-properties style:min-row-height="5.588cm" style:use-optimal-row-height="false"/>
    </style:style>
    <style:style style:name="Tabela113.A4" style:family="table-cell">
      <style:table-cell-properties style:vertical-align="middle" fo:padding="0.097cm" fo:border-left="0.002cm solid #000000" fo:border-right="none" fo:border-top="none" fo:border-bottom="0.002cm solid #000000"/>
    </style:style>
    <style:style style:name="Tabela113.Q4" style:family="table-cell">
      <style:table-cell-properties style:vertical-align="middle" fo:padding="0.097cm" fo:border-left="0.002cm solid #000000" fo:border-right="0.002cm solid #000000" fo:border-top="none" fo:border-bottom="0.002cm solid #000000"/>
    </style:style>
    <style:style style:name="Tabela114" style:family="table">
      <style:table-properties style:width="28.757cm" fo:margin-left="0.097cm" table:align="left"/>
    </style:style>
    <style:style style:name="Tabela114.A" style:family="table-column">
      <style:table-column-properties style:column-width="1.138cm"/>
    </style:style>
    <style:style style:name="Tabela114.B" style:family="table-column">
      <style:table-column-properties style:column-width="4.022cm"/>
    </style:style>
    <style:style style:name="Tabela114.C" style:family="table-column">
      <style:table-column-properties style:column-width="2.103cm"/>
    </style:style>
    <style:style style:name="Tabela114.D" style:family="table-column">
      <style:table-column-properties style:column-width="1.734cm"/>
    </style:style>
    <style:style style:name="Tabela114.E" style:family="table-column">
      <style:table-column-properties style:column-width="1.037cm"/>
    </style:style>
    <style:style style:name="Tabela114.F" style:family="table-column">
      <style:table-column-properties style:column-width="1.455cm"/>
    </style:style>
    <style:style style:name="Tabela114.G" style:family="table-column">
      <style:table-column-properties style:column-width="1.543cm"/>
    </style:style>
    <style:style style:name="Tabela114.H" style:family="table-column">
      <style:table-column-properties style:column-width="3.748cm"/>
    </style:style>
    <style:style style:name="Tabela114.I" style:family="table-column">
      <style:table-column-properties style:column-width="1.52cm"/>
    </style:style>
    <style:style style:name="Tabela114.J" style:family="table-column">
      <style:table-column-properties style:column-width="1.081cm"/>
    </style:style>
    <style:style style:name="Tabela114.K" style:family="table-column">
      <style:table-column-properties style:column-width="0.815cm"/>
    </style:style>
    <style:style style:name="Tabela114.L" style:family="table-column">
      <style:table-column-properties style:column-width="1.302cm"/>
    </style:style>
    <style:style style:name="Tabela114.M" style:family="table-column">
      <style:table-column-properties style:column-width="1.741cm"/>
    </style:style>
    <style:style style:name="Tabela114.N" style:family="table-column">
      <style:table-column-properties style:column-width="1.346cm"/>
    </style:style>
    <style:style style:name="Tabela114.O" style:family="table-column">
      <style:table-column-properties style:column-width="1.014cm"/>
    </style:style>
    <style:style style:name="Tabela114.P" style:family="table-column">
      <style:table-column-properties style:column-width="1.896cm"/>
    </style:style>
    <style:style style:name="Tabela114.Q" style:family="table-column">
      <style:table-column-properties style:column-width="1.261cm"/>
    </style:style>
    <style:style style:name="Tabela114.1" style:family="table-row">
      <style:table-row-properties style:min-row-height="0.998cm" style:use-optimal-row-height="false"/>
    </style:style>
    <style:style style:name="Tabela11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4.Q1" style:family="table-cell">
      <style:table-cell-properties style:vertical-align="middle" fo:background-color="#ffcc00" fo:padding="0.097cm" fo:border="0.002cm solid #000000">
        <style:background-image/>
      </style:table-cell-properties>
    </style:style>
    <style:style style:name="Tabela11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4.3" style:family="table-row">
      <style:table-row-properties style:min-row-height="0.861cm" style:use-optimal-row-height="false"/>
    </style:style>
    <style:style style:name="Tabela11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4.4" style:family="table-row">
      <style:table-row-properties style:min-row-height="5.588cm" style:use-optimal-row-height="false"/>
    </style:style>
    <style:style style:name="Tabela114.A4" style:family="table-cell">
      <style:table-cell-properties style:vertical-align="middle" fo:padding="0.097cm" fo:border-left="0.002cm solid #000000" fo:border-right="none" fo:border-top="none" fo:border-bottom="0.002cm solid #000000"/>
    </style:style>
    <style:style style:name="Tabela114.Q4" style:family="table-cell">
      <style:table-cell-properties style:vertical-align="middle" fo:padding="0.097cm" fo:border-left="0.002cm solid #000000" fo:border-right="0.002cm solid #000000" fo:border-top="none" fo:border-bottom="0.002cm solid #000000"/>
    </style:style>
    <style:style style:name="Tabela115" style:family="table">
      <style:table-properties style:width="28.757cm" fo:margin-left="0.097cm" table:align="left"/>
    </style:style>
    <style:style style:name="Tabela115.A" style:family="table-column">
      <style:table-column-properties style:column-width="1.138cm"/>
    </style:style>
    <style:style style:name="Tabela115.B" style:family="table-column">
      <style:table-column-properties style:column-width="4.022cm"/>
    </style:style>
    <style:style style:name="Tabela115.C" style:family="table-column">
      <style:table-column-properties style:column-width="2.103cm"/>
    </style:style>
    <style:style style:name="Tabela115.D" style:family="table-column">
      <style:table-column-properties style:column-width="1.734cm"/>
    </style:style>
    <style:style style:name="Tabela115.E" style:family="table-column">
      <style:table-column-properties style:column-width="1.037cm"/>
    </style:style>
    <style:style style:name="Tabela115.F" style:family="table-column">
      <style:table-column-properties style:column-width="1.455cm"/>
    </style:style>
    <style:style style:name="Tabela115.G" style:family="table-column">
      <style:table-column-properties style:column-width="1.543cm"/>
    </style:style>
    <style:style style:name="Tabela115.H" style:family="table-column">
      <style:table-column-properties style:column-width="3.748cm"/>
    </style:style>
    <style:style style:name="Tabela115.I" style:family="table-column">
      <style:table-column-properties style:column-width="1.52cm"/>
    </style:style>
    <style:style style:name="Tabela115.J" style:family="table-column">
      <style:table-column-properties style:column-width="1.081cm"/>
    </style:style>
    <style:style style:name="Tabela115.K" style:family="table-column">
      <style:table-column-properties style:column-width="0.815cm"/>
    </style:style>
    <style:style style:name="Tabela115.L" style:family="table-column">
      <style:table-column-properties style:column-width="1.302cm"/>
    </style:style>
    <style:style style:name="Tabela115.M" style:family="table-column">
      <style:table-column-properties style:column-width="1.741cm"/>
    </style:style>
    <style:style style:name="Tabela115.N" style:family="table-column">
      <style:table-column-properties style:column-width="1.346cm"/>
    </style:style>
    <style:style style:name="Tabela115.O" style:family="table-column">
      <style:table-column-properties style:column-width="1.014cm"/>
    </style:style>
    <style:style style:name="Tabela115.P" style:family="table-column">
      <style:table-column-properties style:column-width="1.896cm"/>
    </style:style>
    <style:style style:name="Tabela115.Q" style:family="table-column">
      <style:table-column-properties style:column-width="1.261cm"/>
    </style:style>
    <style:style style:name="Tabela115.1" style:family="table-row">
      <style:table-row-properties style:min-row-height="0.998cm" style:use-optimal-row-height="false"/>
    </style:style>
    <style:style style:name="Tabela11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5.Q1" style:family="table-cell">
      <style:table-cell-properties style:vertical-align="middle" fo:background-color="#ffcc00" fo:padding="0.097cm" fo:border="0.002cm solid #000000">
        <style:background-image/>
      </style:table-cell-properties>
    </style:style>
    <style:style style:name="Tabela11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5.3" style:family="table-row">
      <style:table-row-properties style:min-row-height="0.861cm" style:use-optimal-row-height="false"/>
    </style:style>
    <style:style style:name="Tabela11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5.4" style:family="table-row">
      <style:table-row-properties style:min-row-height="5.588cm" style:use-optimal-row-height="false"/>
    </style:style>
    <style:style style:name="Tabela115.A4" style:family="table-cell">
      <style:table-cell-properties style:vertical-align="middle" fo:padding="0.097cm" fo:border-left="0.002cm solid #000000" fo:border-right="none" fo:border-top="none" fo:border-bottom="0.002cm solid #000000"/>
    </style:style>
    <style:style style:name="Tabela115.Q4" style:family="table-cell">
      <style:table-cell-properties style:vertical-align="middle" fo:padding="0.097cm" fo:border-left="0.002cm solid #000000" fo:border-right="0.002cm solid #000000" fo:border-top="none" fo:border-bottom="0.002cm solid #000000"/>
    </style:style>
    <style:style style:name="Tabela116" style:family="table">
      <style:table-properties style:width="28.757cm" fo:margin-left="0.097cm" table:align="left"/>
    </style:style>
    <style:style style:name="Tabela116.A" style:family="table-column">
      <style:table-column-properties style:column-width="1.138cm"/>
    </style:style>
    <style:style style:name="Tabela116.B" style:family="table-column">
      <style:table-column-properties style:column-width="4.022cm"/>
    </style:style>
    <style:style style:name="Tabela116.C" style:family="table-column">
      <style:table-column-properties style:column-width="2.103cm"/>
    </style:style>
    <style:style style:name="Tabela116.D" style:family="table-column">
      <style:table-column-properties style:column-width="1.734cm"/>
    </style:style>
    <style:style style:name="Tabela116.E" style:family="table-column">
      <style:table-column-properties style:column-width="1.037cm"/>
    </style:style>
    <style:style style:name="Tabela116.F" style:family="table-column">
      <style:table-column-properties style:column-width="1.455cm"/>
    </style:style>
    <style:style style:name="Tabela116.G" style:family="table-column">
      <style:table-column-properties style:column-width="1.543cm"/>
    </style:style>
    <style:style style:name="Tabela116.H" style:family="table-column">
      <style:table-column-properties style:column-width="3.748cm"/>
    </style:style>
    <style:style style:name="Tabela116.I" style:family="table-column">
      <style:table-column-properties style:column-width="1.52cm"/>
    </style:style>
    <style:style style:name="Tabela116.K" style:family="table-column">
      <style:table-column-properties style:column-width="0.859cm"/>
    </style:style>
    <style:style style:name="Tabela116.L" style:family="table-column">
      <style:table-column-properties style:column-width="1.302cm"/>
    </style:style>
    <style:style style:name="Tabela116.M" style:family="table-column">
      <style:table-column-properties style:column-width="1.741cm"/>
    </style:style>
    <style:style style:name="Tabela116.N" style:family="table-column">
      <style:table-column-properties style:column-width="1.346cm"/>
    </style:style>
    <style:style style:name="Tabela116.O" style:family="table-column">
      <style:table-column-properties style:column-width="1.014cm"/>
    </style:style>
    <style:style style:name="Tabela116.P" style:family="table-column">
      <style:table-column-properties style:column-width="1.896cm"/>
    </style:style>
    <style:style style:name="Tabela116.Q" style:family="table-column">
      <style:table-column-properties style:column-width="1.261cm"/>
    </style:style>
    <style:style style:name="Tabela116.1" style:family="table-row">
      <style:table-row-properties style:min-row-height="0.998cm" style:use-optimal-row-height="false"/>
    </style:style>
    <style:style style:name="Tabela11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6.Q1" style:family="table-cell">
      <style:table-cell-properties style:vertical-align="middle" fo:background-color="#ffcc00" fo:padding="0.097cm" fo:border="0.002cm solid #000000">
        <style:background-image/>
      </style:table-cell-properties>
    </style:style>
    <style:style style:name="Tabela11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6.3" style:family="table-row">
      <style:table-row-properties style:min-row-height="0.861cm" style:use-optimal-row-height="false"/>
    </style:style>
    <style:style style:name="Tabela11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6.4" style:family="table-row">
      <style:table-row-properties style:min-row-height="5.588cm" style:use-optimal-row-height="false"/>
    </style:style>
    <style:style style:name="Tabela116.A4" style:family="table-cell">
      <style:table-cell-properties style:vertical-align="middle" fo:padding="0.097cm" fo:border-left="0.002cm solid #000000" fo:border-right="none" fo:border-top="none" fo:border-bottom="0.002cm solid #000000"/>
    </style:style>
    <style:style style:name="Tabela116.Q4" style:family="table-cell">
      <style:table-cell-properties style:vertical-align="middle" fo:padding="0.097cm" fo:border-left="0.002cm solid #000000" fo:border-right="0.002cm solid #000000" fo:border-top="none" fo:border-bottom="0.002cm solid #000000"/>
    </style:style>
    <style:style style:name="Tabela117" style:family="table">
      <style:table-properties style:width="28.757cm" fo:margin-left="0.097cm" table:align="left"/>
    </style:style>
    <style:style style:name="Tabela117.A" style:family="table-column">
      <style:table-column-properties style:column-width="1.138cm"/>
    </style:style>
    <style:style style:name="Tabela117.B" style:family="table-column">
      <style:table-column-properties style:column-width="4.022cm"/>
    </style:style>
    <style:style style:name="Tabela117.C" style:family="table-column">
      <style:table-column-properties style:column-width="2.103cm"/>
    </style:style>
    <style:style style:name="Tabela117.D" style:family="table-column">
      <style:table-column-properties style:column-width="1.734cm"/>
    </style:style>
    <style:style style:name="Tabela117.E" style:family="table-column">
      <style:table-column-properties style:column-width="1.037cm"/>
    </style:style>
    <style:style style:name="Tabela117.F" style:family="table-column">
      <style:table-column-properties style:column-width="1.455cm"/>
    </style:style>
    <style:style style:name="Tabela117.G" style:family="table-column">
      <style:table-column-properties style:column-width="1.543cm"/>
    </style:style>
    <style:style style:name="Tabela117.H" style:family="table-column">
      <style:table-column-properties style:column-width="3.748cm"/>
    </style:style>
    <style:style style:name="Tabela117.I" style:family="table-column">
      <style:table-column-properties style:column-width="1.52cm"/>
    </style:style>
    <style:style style:name="Tabela117.K" style:family="table-column">
      <style:table-column-properties style:column-width="0.859cm"/>
    </style:style>
    <style:style style:name="Tabela117.L" style:family="table-column">
      <style:table-column-properties style:column-width="1.302cm"/>
    </style:style>
    <style:style style:name="Tabela117.M" style:family="table-column">
      <style:table-column-properties style:column-width="1.741cm"/>
    </style:style>
    <style:style style:name="Tabela117.N" style:family="table-column">
      <style:table-column-properties style:column-width="1.346cm"/>
    </style:style>
    <style:style style:name="Tabela117.O" style:family="table-column">
      <style:table-column-properties style:column-width="1.014cm"/>
    </style:style>
    <style:style style:name="Tabela117.P" style:family="table-column">
      <style:table-column-properties style:column-width="1.896cm"/>
    </style:style>
    <style:style style:name="Tabela117.Q" style:family="table-column">
      <style:table-column-properties style:column-width="1.261cm"/>
    </style:style>
    <style:style style:name="Tabela117.1" style:family="table-row">
      <style:table-row-properties style:min-row-height="0.998cm" style:use-optimal-row-height="false"/>
    </style:style>
    <style:style style:name="Tabela11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7.Q1" style:family="table-cell">
      <style:table-cell-properties style:vertical-align="middle" fo:background-color="#ffcc00" fo:padding="0.097cm" fo:border="0.002cm solid #000000">
        <style:background-image/>
      </style:table-cell-properties>
    </style:style>
    <style:style style:name="Tabela11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7.3" style:family="table-row">
      <style:table-row-properties style:min-row-height="0.861cm" style:use-optimal-row-height="false"/>
    </style:style>
    <style:style style:name="Tabela11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7.4" style:family="table-row">
      <style:table-row-properties style:min-row-height="5.588cm" style:use-optimal-row-height="false"/>
    </style:style>
    <style:style style:name="Tabela117.A4" style:family="table-cell">
      <style:table-cell-properties style:vertical-align="middle" fo:padding="0.097cm" fo:border-left="0.002cm solid #000000" fo:border-right="none" fo:border-top="none" fo:border-bottom="0.002cm solid #000000"/>
    </style:style>
    <style:style style:name="Tabela117.Q4" style:family="table-cell">
      <style:table-cell-properties style:vertical-align="middle" fo:padding="0.097cm" fo:border-left="0.002cm solid #000000" fo:border-right="0.002cm solid #000000" fo:border-top="none" fo:border-bottom="0.002cm solid #000000"/>
    </style:style>
    <style:style style:name="Tabela118" style:family="table">
      <style:table-properties style:width="28.757cm" fo:margin-left="0.097cm" table:align="left"/>
    </style:style>
    <style:style style:name="Tabela118.A" style:family="table-column">
      <style:table-column-properties style:column-width="1.138cm"/>
    </style:style>
    <style:style style:name="Tabela118.B" style:family="table-column">
      <style:table-column-properties style:column-width="4.022cm"/>
    </style:style>
    <style:style style:name="Tabela118.C" style:family="table-column">
      <style:table-column-properties style:column-width="2.103cm"/>
    </style:style>
    <style:style style:name="Tabela118.D" style:family="table-column">
      <style:table-column-properties style:column-width="1.734cm"/>
    </style:style>
    <style:style style:name="Tabela118.E" style:family="table-column">
      <style:table-column-properties style:column-width="1.037cm"/>
    </style:style>
    <style:style style:name="Tabela118.F" style:family="table-column">
      <style:table-column-properties style:column-width="1.455cm"/>
    </style:style>
    <style:style style:name="Tabela118.G" style:family="table-column">
      <style:table-column-properties style:column-width="1.543cm"/>
    </style:style>
    <style:style style:name="Tabela118.H" style:family="table-column">
      <style:table-column-properties style:column-width="3.681cm"/>
    </style:style>
    <style:style style:name="Tabela118.I" style:family="table-column">
      <style:table-column-properties style:column-width="1.588cm"/>
    </style:style>
    <style:style style:name="Tabela118.K" style:family="table-column">
      <style:table-column-properties style:column-width="0.859cm"/>
    </style:style>
    <style:style style:name="Tabela118.L" style:family="table-column">
      <style:table-column-properties style:column-width="1.302cm"/>
    </style:style>
    <style:style style:name="Tabela118.M" style:family="table-column">
      <style:table-column-properties style:column-width="1.741cm"/>
    </style:style>
    <style:style style:name="Tabela118.N" style:family="table-column">
      <style:table-column-properties style:column-width="1.346cm"/>
    </style:style>
    <style:style style:name="Tabela118.O" style:family="table-column">
      <style:table-column-properties style:column-width="1.014cm"/>
    </style:style>
    <style:style style:name="Tabela118.P" style:family="table-column">
      <style:table-column-properties style:column-width="1.896cm"/>
    </style:style>
    <style:style style:name="Tabela118.Q" style:family="table-column">
      <style:table-column-properties style:column-width="1.261cm"/>
    </style:style>
    <style:style style:name="Tabela118.1" style:family="table-row">
      <style:table-row-properties style:min-row-height="0.998cm" style:use-optimal-row-height="false"/>
    </style:style>
    <style:style style:name="Tabela11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8.Q1" style:family="table-cell">
      <style:table-cell-properties style:vertical-align="middle" fo:background-color="#ffcc00" fo:padding="0.097cm" fo:border="0.002cm solid #000000">
        <style:background-image/>
      </style:table-cell-properties>
    </style:style>
    <style:style style:name="Tabela11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8.3" style:family="table-row">
      <style:table-row-properties style:min-row-height="0.861cm" style:use-optimal-row-height="false"/>
    </style:style>
    <style:style style:name="Tabela11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8.4" style:family="table-row">
      <style:table-row-properties style:min-row-height="1.685cm" style:use-optimal-row-height="false"/>
    </style:style>
    <style:style style:name="Tabela118.A4" style:family="table-cell">
      <style:table-cell-properties style:vertical-align="middle" fo:padding="0.097cm" fo:border-left="0.002cm solid #000000" fo:border-right="none" fo:border-top="none" fo:border-bottom="0.002cm solid #000000"/>
    </style:style>
    <style:style style:name="Tabela118.Q4" style:family="table-cell">
      <style:table-cell-properties style:vertical-align="middle" fo:padding="0.097cm" fo:border-left="0.002cm solid #000000" fo:border-right="0.002cm solid #000000" fo:border-top="none" fo:border-bottom="0.002cm solid #000000"/>
    </style:style>
    <style:style style:name="Tabela118.5" style:family="table-row">
      <style:table-row-properties style:min-row-height="2.141cm" style:use-optimal-row-height="false"/>
    </style:style>
    <style:style style:name="Tabela118.6" style:family="table-row">
      <style:table-row-properties style:min-row-height="1.397cm" style:use-optimal-row-height="false"/>
    </style:style>
    <style:style style:name="Tabela119" style:family="table">
      <style:table-properties style:width="28.757cm" fo:margin-left="0.097cm" table:align="left"/>
    </style:style>
    <style:style style:name="Tabela119.A" style:family="table-column">
      <style:table-column-properties style:column-width="1.138cm"/>
    </style:style>
    <style:style style:name="Tabela119.B" style:family="table-column">
      <style:table-column-properties style:column-width="4.022cm"/>
    </style:style>
    <style:style style:name="Tabela119.C" style:family="table-column">
      <style:table-column-properties style:column-width="2.103cm"/>
    </style:style>
    <style:style style:name="Tabela119.D" style:family="table-column">
      <style:table-column-properties style:column-width="1.734cm"/>
    </style:style>
    <style:style style:name="Tabela119.E" style:family="table-column">
      <style:table-column-properties style:column-width="1.037cm"/>
    </style:style>
    <style:style style:name="Tabela119.F" style:family="table-column">
      <style:table-column-properties style:column-width="1.455cm"/>
    </style:style>
    <style:style style:name="Tabela119.G" style:family="table-column">
      <style:table-column-properties style:column-width="1.543cm"/>
    </style:style>
    <style:style style:name="Tabela119.H" style:family="table-column">
      <style:table-column-properties style:column-width="3.748cm"/>
    </style:style>
    <style:style style:name="Tabela119.I" style:family="table-column">
      <style:table-column-properties style:column-width="1.52cm"/>
    </style:style>
    <style:style style:name="Tabela119.K" style:family="table-column">
      <style:table-column-properties style:column-width="0.859cm"/>
    </style:style>
    <style:style style:name="Tabela119.L" style:family="table-column">
      <style:table-column-properties style:column-width="1.302cm"/>
    </style:style>
    <style:style style:name="Tabela119.M" style:family="table-column">
      <style:table-column-properties style:column-width="1.741cm"/>
    </style:style>
    <style:style style:name="Tabela119.N" style:family="table-column">
      <style:table-column-properties style:column-width="1.346cm"/>
    </style:style>
    <style:style style:name="Tabela119.O" style:family="table-column">
      <style:table-column-properties style:column-width="1.014cm"/>
    </style:style>
    <style:style style:name="Tabela119.P" style:family="table-column">
      <style:table-column-properties style:column-width="1.896cm"/>
    </style:style>
    <style:style style:name="Tabela119.Q" style:family="table-column">
      <style:table-column-properties style:column-width="1.261cm"/>
    </style:style>
    <style:style style:name="Tabela119.1" style:family="table-row">
      <style:table-row-properties style:min-row-height="0.998cm" style:use-optimal-row-height="false"/>
    </style:style>
    <style:style style:name="Tabela1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19.Q1" style:family="table-cell">
      <style:table-cell-properties style:vertical-align="middle" fo:background-color="#ffcc00" fo:padding="0.097cm" fo:border="0.002cm solid #000000">
        <style:background-image/>
      </style:table-cell-properties>
    </style:style>
    <style:style style:name="Tabela1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19.3" style:family="table-row">
      <style:table-row-properties style:min-row-height="0.861cm" style:use-optimal-row-height="false"/>
    </style:style>
    <style:style style:name="Tabela1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19.4" style:family="table-row">
      <style:table-row-properties style:min-row-height="5.588cm" style:use-optimal-row-height="false"/>
    </style:style>
    <style:style style:name="Tabela119.A4" style:family="table-cell">
      <style:table-cell-properties style:vertical-align="middle" fo:padding="0.097cm" fo:border-left="0.002cm solid #000000" fo:border-right="none" fo:border-top="none" fo:border-bottom="0.002cm solid #000000"/>
    </style:style>
    <style:style style:name="Tabela119.Q4" style:family="table-cell">
      <style:table-cell-properties style:vertical-align="middle" fo:padding="0.097cm" fo:border-left="0.002cm solid #000000" fo:border-right="0.002cm solid #000000" fo:border-top="none" fo:border-bottom="0.002cm solid #000000"/>
    </style:style>
    <style:style style:name="Tabela120" style:family="table">
      <style:table-properties style:width="28.757cm" fo:margin-left="0.097cm" table:align="left"/>
    </style:style>
    <style:style style:name="Tabela120.A" style:family="table-column">
      <style:table-column-properties style:column-width="1.138cm"/>
    </style:style>
    <style:style style:name="Tabela120.B" style:family="table-column">
      <style:table-column-properties style:column-width="4.022cm"/>
    </style:style>
    <style:style style:name="Tabela120.C" style:family="table-column">
      <style:table-column-properties style:column-width="2.103cm"/>
    </style:style>
    <style:style style:name="Tabela120.D" style:family="table-column">
      <style:table-column-properties style:column-width="1.734cm"/>
    </style:style>
    <style:style style:name="Tabela120.E" style:family="table-column">
      <style:table-column-properties style:column-width="1.037cm"/>
    </style:style>
    <style:style style:name="Tabela120.F" style:family="table-column">
      <style:table-column-properties style:column-width="1.455cm"/>
    </style:style>
    <style:style style:name="Tabela120.G" style:family="table-column">
      <style:table-column-properties style:column-width="1.543cm"/>
    </style:style>
    <style:style style:name="Tabela120.H" style:family="table-column">
      <style:table-column-properties style:column-width="3.748cm"/>
    </style:style>
    <style:style style:name="Tabela120.I" style:family="table-column">
      <style:table-column-properties style:column-width="1.52cm"/>
    </style:style>
    <style:style style:name="Tabela120.K" style:family="table-column">
      <style:table-column-properties style:column-width="0.859cm"/>
    </style:style>
    <style:style style:name="Tabela120.L" style:family="table-column">
      <style:table-column-properties style:column-width="1.302cm"/>
    </style:style>
    <style:style style:name="Tabela120.M" style:family="table-column">
      <style:table-column-properties style:column-width="1.741cm"/>
    </style:style>
    <style:style style:name="Tabela120.N" style:family="table-column">
      <style:table-column-properties style:column-width="1.346cm"/>
    </style:style>
    <style:style style:name="Tabela120.O" style:family="table-column">
      <style:table-column-properties style:column-width="1.014cm"/>
    </style:style>
    <style:style style:name="Tabela120.P" style:family="table-column">
      <style:table-column-properties style:column-width="1.896cm"/>
    </style:style>
    <style:style style:name="Tabela120.Q" style:family="table-column">
      <style:table-column-properties style:column-width="1.261cm"/>
    </style:style>
    <style:style style:name="Tabela120.1" style:family="table-row">
      <style:table-row-properties style:min-row-height="0.998cm" style:use-optimal-row-height="false"/>
    </style:style>
    <style:style style:name="Tabela12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0.Q1" style:family="table-cell">
      <style:table-cell-properties style:vertical-align="middle" fo:background-color="#ffcc00" fo:padding="0.097cm" fo:border="0.002cm solid #000000">
        <style:background-image/>
      </style:table-cell-properties>
    </style:style>
    <style:style style:name="Tabela12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0.3" style:family="table-row">
      <style:table-row-properties style:min-row-height="0.861cm" style:use-optimal-row-height="false"/>
    </style:style>
    <style:style style:name="Tabela12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0.4" style:family="table-row">
      <style:table-row-properties style:min-row-height="5.588cm" style:use-optimal-row-height="false"/>
    </style:style>
    <style:style style:name="Tabela120.A4" style:family="table-cell">
      <style:table-cell-properties style:vertical-align="middle" fo:padding="0.097cm" fo:border-left="0.002cm solid #000000" fo:border-right="none" fo:border-top="none" fo:border-bottom="0.002cm solid #000000"/>
    </style:style>
    <style:style style:name="Tabela120.Q4" style:family="table-cell">
      <style:table-cell-properties style:vertical-align="middle" fo:padding="0.097cm" fo:border-left="0.002cm solid #000000" fo:border-right="0.002cm solid #000000" fo:border-top="none" fo:border-bottom="0.002cm solid #000000"/>
    </style:style>
    <style:style style:name="Tabela121" style:family="table">
      <style:table-properties style:width="28.757cm" fo:margin-left="0.097cm" table:align="left"/>
    </style:style>
    <style:style style:name="Tabela121.A" style:family="table-column">
      <style:table-column-properties style:column-width="1.138cm"/>
    </style:style>
    <style:style style:name="Tabela121.B" style:family="table-column">
      <style:table-column-properties style:column-width="4.022cm"/>
    </style:style>
    <style:style style:name="Tabela121.C" style:family="table-column">
      <style:table-column-properties style:column-width="2.103cm"/>
    </style:style>
    <style:style style:name="Tabela121.D" style:family="table-column">
      <style:table-column-properties style:column-width="1.734cm"/>
    </style:style>
    <style:style style:name="Tabela121.E" style:family="table-column">
      <style:table-column-properties style:column-width="1.037cm"/>
    </style:style>
    <style:style style:name="Tabela121.F" style:family="table-column">
      <style:table-column-properties style:column-width="1.455cm"/>
    </style:style>
    <style:style style:name="Tabela121.G" style:family="table-column">
      <style:table-column-properties style:column-width="1.543cm"/>
    </style:style>
    <style:style style:name="Tabela121.H" style:family="table-column">
      <style:table-column-properties style:column-width="3.748cm"/>
    </style:style>
    <style:style style:name="Tabela121.I" style:family="table-column">
      <style:table-column-properties style:column-width="1.52cm"/>
    </style:style>
    <style:style style:name="Tabela121.K" style:family="table-column">
      <style:table-column-properties style:column-width="0.859cm"/>
    </style:style>
    <style:style style:name="Tabela121.L" style:family="table-column">
      <style:table-column-properties style:column-width="1.302cm"/>
    </style:style>
    <style:style style:name="Tabela121.M" style:family="table-column">
      <style:table-column-properties style:column-width="1.741cm"/>
    </style:style>
    <style:style style:name="Tabela121.N" style:family="table-column">
      <style:table-column-properties style:column-width="1.346cm"/>
    </style:style>
    <style:style style:name="Tabela121.O" style:family="table-column">
      <style:table-column-properties style:column-width="1.014cm"/>
    </style:style>
    <style:style style:name="Tabela121.P" style:family="table-column">
      <style:table-column-properties style:column-width="1.896cm"/>
    </style:style>
    <style:style style:name="Tabela121.Q" style:family="table-column">
      <style:table-column-properties style:column-width="1.261cm"/>
    </style:style>
    <style:style style:name="Tabela121.1" style:family="table-row">
      <style:table-row-properties style:min-row-height="0.998cm" style:use-optimal-row-height="false"/>
    </style:style>
    <style:style style:name="Tabela12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1.Q1" style:family="table-cell">
      <style:table-cell-properties style:vertical-align="middle" fo:background-color="#ffcc00" fo:padding="0.097cm" fo:border="0.002cm solid #000000">
        <style:background-image/>
      </style:table-cell-properties>
    </style:style>
    <style:style style:name="Tabela12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1.3" style:family="table-row">
      <style:table-row-properties style:min-row-height="0.861cm" style:use-optimal-row-height="false"/>
    </style:style>
    <style:style style:name="Tabela12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1.4" style:family="table-row">
      <style:table-row-properties style:min-row-height="5.588cm" style:use-optimal-row-height="false"/>
    </style:style>
    <style:style style:name="Tabela121.A4" style:family="table-cell">
      <style:table-cell-properties style:vertical-align="middle" fo:padding="0.097cm" fo:border-left="0.002cm solid #000000" fo:border-right="none" fo:border-top="none" fo:border-bottom="0.002cm solid #000000"/>
    </style:style>
    <style:style style:name="Tabela121.Q4" style:family="table-cell">
      <style:table-cell-properties style:vertical-align="middle" fo:padding="0.097cm" fo:border-left="0.002cm solid #000000" fo:border-right="0.002cm solid #000000" fo:border-top="none" fo:border-bottom="0.002cm solid #000000"/>
    </style:style>
    <style:style style:name="Tabela122" style:family="table">
      <style:table-properties style:width="28.757cm" fo:margin-left="0.097cm" table:align="left"/>
    </style:style>
    <style:style style:name="Tabela122.A" style:family="table-column">
      <style:table-column-properties style:column-width="1.138cm"/>
    </style:style>
    <style:style style:name="Tabela122.B" style:family="table-column">
      <style:table-column-properties style:column-width="4.022cm"/>
    </style:style>
    <style:style style:name="Tabela122.C" style:family="table-column">
      <style:table-column-properties style:column-width="2.103cm"/>
    </style:style>
    <style:style style:name="Tabela122.D" style:family="table-column">
      <style:table-column-properties style:column-width="1.734cm"/>
    </style:style>
    <style:style style:name="Tabela122.E" style:family="table-column">
      <style:table-column-properties style:column-width="1.037cm"/>
    </style:style>
    <style:style style:name="Tabela122.F" style:family="table-column">
      <style:table-column-properties style:column-width="1.455cm"/>
    </style:style>
    <style:style style:name="Tabela122.G" style:family="table-column">
      <style:table-column-properties style:column-width="1.543cm"/>
    </style:style>
    <style:style style:name="Tabela122.H" style:family="table-column">
      <style:table-column-properties style:column-width="3.748cm"/>
    </style:style>
    <style:style style:name="Tabela122.I" style:family="table-column">
      <style:table-column-properties style:column-width="1.52cm"/>
    </style:style>
    <style:style style:name="Tabela122.K" style:family="table-column">
      <style:table-column-properties style:column-width="0.859cm"/>
    </style:style>
    <style:style style:name="Tabela122.L" style:family="table-column">
      <style:table-column-properties style:column-width="1.302cm"/>
    </style:style>
    <style:style style:name="Tabela122.M" style:family="table-column">
      <style:table-column-properties style:column-width="1.741cm"/>
    </style:style>
    <style:style style:name="Tabela122.N" style:family="table-column">
      <style:table-column-properties style:column-width="1.346cm"/>
    </style:style>
    <style:style style:name="Tabela122.O" style:family="table-column">
      <style:table-column-properties style:column-width="1.014cm"/>
    </style:style>
    <style:style style:name="Tabela122.P" style:family="table-column">
      <style:table-column-properties style:column-width="1.896cm"/>
    </style:style>
    <style:style style:name="Tabela122.Q" style:family="table-column">
      <style:table-column-properties style:column-width="1.261cm"/>
    </style:style>
    <style:style style:name="Tabela122.1" style:family="table-row">
      <style:table-row-properties style:min-row-height="0.998cm" style:use-optimal-row-height="false"/>
    </style:style>
    <style:style style:name="Tabela12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2.Q1" style:family="table-cell">
      <style:table-cell-properties style:vertical-align="middle" fo:background-color="#ffcc00" fo:padding="0.097cm" fo:border="0.002cm solid #000000">
        <style:background-image/>
      </style:table-cell-properties>
    </style:style>
    <style:style style:name="Tabela12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2.3" style:family="table-row">
      <style:table-row-properties style:min-row-height="0.861cm" style:use-optimal-row-height="false"/>
    </style:style>
    <style:style style:name="Tabela12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2.4" style:family="table-row">
      <style:table-row-properties style:min-row-height="5.588cm" style:use-optimal-row-height="false"/>
    </style:style>
    <style:style style:name="Tabela122.A4" style:family="table-cell">
      <style:table-cell-properties style:vertical-align="middle" fo:padding="0.097cm" fo:border-left="0.002cm solid #000000" fo:border-right="none" fo:border-top="none" fo:border-bottom="0.002cm solid #000000"/>
    </style:style>
    <style:style style:name="Tabela122.Q4" style:family="table-cell">
      <style:table-cell-properties style:vertical-align="middle" fo:padding="0.097cm" fo:border-left="0.002cm solid #000000" fo:border-right="0.002cm solid #000000" fo:border-top="none" fo:border-bottom="0.002cm solid #000000"/>
    </style:style>
    <style:style style:name="Tabela123" style:family="table">
      <style:table-properties style:width="28.757cm" fo:margin-left="0.097cm" table:align="left"/>
    </style:style>
    <style:style style:name="Tabela123.A" style:family="table-column">
      <style:table-column-properties style:column-width="1.138cm"/>
    </style:style>
    <style:style style:name="Tabela123.B" style:family="table-column">
      <style:table-column-properties style:column-width="4.022cm"/>
    </style:style>
    <style:style style:name="Tabela123.C" style:family="table-column">
      <style:table-column-properties style:column-width="2.103cm"/>
    </style:style>
    <style:style style:name="Tabela123.D" style:family="table-column">
      <style:table-column-properties style:column-width="1.734cm"/>
    </style:style>
    <style:style style:name="Tabela123.E" style:family="table-column">
      <style:table-column-properties style:column-width="1.037cm"/>
    </style:style>
    <style:style style:name="Tabela123.F" style:family="table-column">
      <style:table-column-properties style:column-width="1.455cm"/>
    </style:style>
    <style:style style:name="Tabela123.G" style:family="table-column">
      <style:table-column-properties style:column-width="1.543cm"/>
    </style:style>
    <style:style style:name="Tabela123.H" style:family="table-column">
      <style:table-column-properties style:column-width="3.748cm"/>
    </style:style>
    <style:style style:name="Tabela123.I" style:family="table-column">
      <style:table-column-properties style:column-width="1.52cm"/>
    </style:style>
    <style:style style:name="Tabela123.K" style:family="table-column">
      <style:table-column-properties style:column-width="0.859cm"/>
    </style:style>
    <style:style style:name="Tabela123.L" style:family="table-column">
      <style:table-column-properties style:column-width="1.302cm"/>
    </style:style>
    <style:style style:name="Tabela123.M" style:family="table-column">
      <style:table-column-properties style:column-width="1.741cm"/>
    </style:style>
    <style:style style:name="Tabela123.N" style:family="table-column">
      <style:table-column-properties style:column-width="1.346cm"/>
    </style:style>
    <style:style style:name="Tabela123.O" style:family="table-column">
      <style:table-column-properties style:column-width="1.014cm"/>
    </style:style>
    <style:style style:name="Tabela123.P" style:family="table-column">
      <style:table-column-properties style:column-width="1.896cm"/>
    </style:style>
    <style:style style:name="Tabela123.Q" style:family="table-column">
      <style:table-column-properties style:column-width="1.261cm"/>
    </style:style>
    <style:style style:name="Tabela123.1" style:family="table-row">
      <style:table-row-properties style:min-row-height="0.998cm" style:use-optimal-row-height="false"/>
    </style:style>
    <style:style style:name="Tabela1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3.Q1" style:family="table-cell">
      <style:table-cell-properties style:vertical-align="middle" fo:background-color="#ffcc00" fo:padding="0.097cm" fo:border="0.002cm solid #000000">
        <style:background-image/>
      </style:table-cell-properties>
    </style:style>
    <style:style style:name="Tabela1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3.3" style:family="table-row">
      <style:table-row-properties style:min-row-height="0.861cm" style:use-optimal-row-height="false"/>
    </style:style>
    <style:style style:name="Tabela1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3.4" style:family="table-row">
      <style:table-row-properties style:min-row-height="5.588cm" style:use-optimal-row-height="false"/>
    </style:style>
    <style:style style:name="Tabela123.A4" style:family="table-cell">
      <style:table-cell-properties style:vertical-align="middle" fo:padding="0.097cm" fo:border-left="0.002cm solid #000000" fo:border-right="none" fo:border-top="none" fo:border-bottom="0.002cm solid #000000"/>
    </style:style>
    <style:style style:name="Tabela123.Q4" style:family="table-cell">
      <style:table-cell-properties style:vertical-align="middle" fo:padding="0.097cm" fo:border-left="0.002cm solid #000000" fo:border-right="0.002cm solid #000000" fo:border-top="none" fo:border-bottom="0.002cm solid #000000"/>
    </style:style>
    <style:style style:name="Tabela124" style:family="table">
      <style:table-properties style:width="28.757cm" fo:margin-left="0.097cm" table:align="left"/>
    </style:style>
    <style:style style:name="Tabela124.A" style:family="table-column">
      <style:table-column-properties style:column-width="1.138cm"/>
    </style:style>
    <style:style style:name="Tabela124.B" style:family="table-column">
      <style:table-column-properties style:column-width="4.022cm"/>
    </style:style>
    <style:style style:name="Tabela124.C" style:family="table-column">
      <style:table-column-properties style:column-width="2.103cm"/>
    </style:style>
    <style:style style:name="Tabela124.D" style:family="table-column">
      <style:table-column-properties style:column-width="1.734cm"/>
    </style:style>
    <style:style style:name="Tabela124.E" style:family="table-column">
      <style:table-column-properties style:column-width="1.037cm"/>
    </style:style>
    <style:style style:name="Tabela124.F" style:family="table-column">
      <style:table-column-properties style:column-width="1.455cm"/>
    </style:style>
    <style:style style:name="Tabela124.G" style:family="table-column">
      <style:table-column-properties style:column-width="1.543cm"/>
    </style:style>
    <style:style style:name="Tabela124.H" style:family="table-column">
      <style:table-column-properties style:column-width="3.748cm"/>
    </style:style>
    <style:style style:name="Tabela124.I" style:family="table-column">
      <style:table-column-properties style:column-width="1.52cm"/>
    </style:style>
    <style:style style:name="Tabela124.J" style:family="table-column">
      <style:table-column-properties style:column-width="1.147cm"/>
    </style:style>
    <style:style style:name="Tabela124.K" style:family="table-column">
      <style:table-column-properties style:column-width="0.75cm"/>
    </style:style>
    <style:style style:name="Tabela124.L" style:family="table-column">
      <style:table-column-properties style:column-width="1.302cm"/>
    </style:style>
    <style:style style:name="Tabela124.M" style:family="table-column">
      <style:table-column-properties style:column-width="1.741cm"/>
    </style:style>
    <style:style style:name="Tabela124.N" style:family="table-column">
      <style:table-column-properties style:column-width="1.346cm"/>
    </style:style>
    <style:style style:name="Tabela124.O" style:family="table-column">
      <style:table-column-properties style:column-width="1.014cm"/>
    </style:style>
    <style:style style:name="Tabela124.P" style:family="table-column">
      <style:table-column-properties style:column-width="1.896cm"/>
    </style:style>
    <style:style style:name="Tabela124.Q" style:family="table-column">
      <style:table-column-properties style:column-width="1.261cm"/>
    </style:style>
    <style:style style:name="Tabela124.1" style:family="table-row">
      <style:table-row-properties style:min-row-height="0.998cm" style:use-optimal-row-height="false"/>
    </style:style>
    <style:style style:name="Tabela1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4.Q1" style:family="table-cell">
      <style:table-cell-properties style:vertical-align="middle" fo:background-color="#ffcc00" fo:padding="0.097cm" fo:border="0.002cm solid #000000">
        <style:background-image/>
      </style:table-cell-properties>
    </style:style>
    <style:style style:name="Tabela1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4.3" style:family="table-row">
      <style:table-row-properties style:min-row-height="0.861cm" style:use-optimal-row-height="false"/>
    </style:style>
    <style:style style:name="Tabela1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4.4" style:family="table-row">
      <style:table-row-properties style:min-row-height="5.588cm" style:use-optimal-row-height="false"/>
    </style:style>
    <style:style style:name="Tabela124.A4" style:family="table-cell">
      <style:table-cell-properties style:vertical-align="middle" fo:padding="0.097cm" fo:border-left="0.002cm solid #000000" fo:border-right="none" fo:border-top="none" fo:border-bottom="0.002cm solid #000000"/>
    </style:style>
    <style:style style:name="Tabela124.Q4" style:family="table-cell">
      <style:table-cell-properties style:vertical-align="middle" fo:padding="0.097cm" fo:border-left="0.002cm solid #000000" fo:border-right="0.002cm solid #000000" fo:border-top="none" fo:border-bottom="0.002cm solid #000000"/>
    </style:style>
    <style:style style:name="Tabela125" style:family="table">
      <style:table-properties style:width="28.757cm" fo:margin-left="0.097cm" table:align="left"/>
    </style:style>
    <style:style style:name="Tabela125.A" style:family="table-column">
      <style:table-column-properties style:column-width="1.138cm"/>
    </style:style>
    <style:style style:name="Tabela125.B" style:family="table-column">
      <style:table-column-properties style:column-width="4.022cm"/>
    </style:style>
    <style:style style:name="Tabela125.C" style:family="table-column">
      <style:table-column-properties style:column-width="2.103cm"/>
    </style:style>
    <style:style style:name="Tabela125.D" style:family="table-column">
      <style:table-column-properties style:column-width="1.734cm"/>
    </style:style>
    <style:style style:name="Tabela125.E" style:family="table-column">
      <style:table-column-properties style:column-width="1.037cm"/>
    </style:style>
    <style:style style:name="Tabela125.F" style:family="table-column">
      <style:table-column-properties style:column-width="1.499cm"/>
    </style:style>
    <style:style style:name="Tabela125.H" style:family="table-column">
      <style:table-column-properties style:column-width="3.748cm"/>
    </style:style>
    <style:style style:name="Tabela125.I" style:family="table-column">
      <style:table-column-properties style:column-width="1.52cm"/>
    </style:style>
    <style:style style:name="Tabela125.K" style:family="table-column">
      <style:table-column-properties style:column-width="0.859cm"/>
    </style:style>
    <style:style style:name="Tabela125.L" style:family="table-column">
      <style:table-column-properties style:column-width="1.302cm"/>
    </style:style>
    <style:style style:name="Tabela125.M" style:family="table-column">
      <style:table-column-properties style:column-width="1.741cm"/>
    </style:style>
    <style:style style:name="Tabela125.N" style:family="table-column">
      <style:table-column-properties style:column-width="1.346cm"/>
    </style:style>
    <style:style style:name="Tabela125.O" style:family="table-column">
      <style:table-column-properties style:column-width="1.014cm"/>
    </style:style>
    <style:style style:name="Tabela125.P" style:family="table-column">
      <style:table-column-properties style:column-width="1.896cm"/>
    </style:style>
    <style:style style:name="Tabela125.Q" style:family="table-column">
      <style:table-column-properties style:column-width="1.261cm"/>
    </style:style>
    <style:style style:name="Tabela125.1" style:family="table-row">
      <style:table-row-properties style:min-row-height="0.998cm" style:use-optimal-row-height="false"/>
    </style:style>
    <style:style style:name="Tabela1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5.Q1" style:family="table-cell">
      <style:table-cell-properties style:vertical-align="middle" fo:background-color="#ffcc00" fo:padding="0.097cm" fo:border="0.002cm solid #000000">
        <style:background-image/>
      </style:table-cell-properties>
    </style:style>
    <style:style style:name="Tabela1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5.3" style:family="table-row">
      <style:table-row-properties style:min-row-height="0.861cm" style:use-optimal-row-height="false"/>
    </style:style>
    <style:style style:name="Tabela1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5.4" style:family="table-row">
      <style:table-row-properties style:min-row-height="1.863cm" style:use-optimal-row-height="false"/>
    </style:style>
    <style:style style:name="Tabela125.A4" style:family="table-cell">
      <style:table-cell-properties style:vertical-align="middle" fo:padding="0.097cm" fo:border-left="0.002cm solid #000000" fo:border-right="none" fo:border-top="none" fo:border-bottom="0.002cm solid #000000"/>
    </style:style>
    <style:style style:name="Tabela125.Q4" style:family="table-cell">
      <style:table-cell-properties style:vertical-align="middle" fo:padding="0.097cm" fo:border-left="0.002cm solid #000000" fo:border-right="0.002cm solid #000000" fo:border-top="none" fo:border-bottom="0.002cm solid #000000"/>
    </style:style>
    <style:style style:name="Tabela126" style:family="table">
      <style:table-properties style:width="28.757cm" fo:margin-left="0.097cm" table:align="left"/>
    </style:style>
    <style:style style:name="Tabela126.A" style:family="table-column">
      <style:table-column-properties style:column-width="1.138cm"/>
    </style:style>
    <style:style style:name="Tabela126.B" style:family="table-column">
      <style:table-column-properties style:column-width="4.022cm"/>
    </style:style>
    <style:style style:name="Tabela126.C" style:family="table-column">
      <style:table-column-properties style:column-width="2.103cm"/>
    </style:style>
    <style:style style:name="Tabela126.D" style:family="table-column">
      <style:table-column-properties style:column-width="1.734cm"/>
    </style:style>
    <style:style style:name="Tabela126.E" style:family="table-column">
      <style:table-column-properties style:column-width="1.037cm"/>
    </style:style>
    <style:style style:name="Tabela126.F" style:family="table-column">
      <style:table-column-properties style:column-width="1.653cm"/>
    </style:style>
    <style:style style:name="Tabela126.G" style:family="table-column">
      <style:table-column-properties style:column-width="1.346cm"/>
    </style:style>
    <style:style style:name="Tabela126.H" style:family="table-column">
      <style:table-column-properties style:column-width="3.748cm"/>
    </style:style>
    <style:style style:name="Tabela126.I" style:family="table-column">
      <style:table-column-properties style:column-width="1.52cm"/>
    </style:style>
    <style:style style:name="Tabela126.K" style:family="table-column">
      <style:table-column-properties style:column-width="0.859cm"/>
    </style:style>
    <style:style style:name="Tabela126.L" style:family="table-column">
      <style:table-column-properties style:column-width="1.302cm"/>
    </style:style>
    <style:style style:name="Tabela126.M" style:family="table-column">
      <style:table-column-properties style:column-width="1.741cm"/>
    </style:style>
    <style:style style:name="Tabela126.O" style:family="table-column">
      <style:table-column-properties style:column-width="1.014cm"/>
    </style:style>
    <style:style style:name="Tabela126.P" style:family="table-column">
      <style:table-column-properties style:column-width="1.896cm"/>
    </style:style>
    <style:style style:name="Tabela126.Q" style:family="table-column">
      <style:table-column-properties style:column-width="1.261cm"/>
    </style:style>
    <style:style style:name="Tabela126.1" style:family="table-row">
      <style:table-row-properties style:min-row-height="0.998cm" style:use-optimal-row-height="false"/>
    </style:style>
    <style:style style:name="Tabela12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6.Q1" style:family="table-cell">
      <style:table-cell-properties style:vertical-align="middle" fo:background-color="#ffcc00" fo:padding="0.097cm" fo:border="0.002cm solid #000000">
        <style:background-image/>
      </style:table-cell-properties>
    </style:style>
    <style:style style:name="Tabela12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6.3" style:family="table-row">
      <style:table-row-properties style:min-row-height="0.861cm" style:use-optimal-row-height="false"/>
    </style:style>
    <style:style style:name="Tabela12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6.4" style:family="table-row">
      <style:table-row-properties style:min-row-height="1.863cm" style:use-optimal-row-height="false"/>
    </style:style>
    <style:style style:name="Tabela126.A4" style:family="table-cell">
      <style:table-cell-properties style:vertical-align="middle" fo:padding="0.097cm" fo:border-left="0.002cm solid #000000" fo:border-right="none" fo:border-top="none" fo:border-bottom="0.002cm solid #000000"/>
    </style:style>
    <style:style style:name="Tabela126.Q4" style:family="table-cell">
      <style:table-cell-properties style:vertical-align="middle" fo:padding="0.097cm" fo:border-left="0.002cm solid #000000" fo:border-right="0.002cm solid #000000" fo:border-top="none" fo:border-bottom="0.002cm solid #000000"/>
    </style:style>
    <style:style style:name="Tabela127" style:family="table">
      <style:table-properties style:width="28.757cm" fo:margin-left="0.097cm" table:align="left"/>
    </style:style>
    <style:style style:name="Tabela127.A" style:family="table-column">
      <style:table-column-properties style:column-width="1.138cm"/>
    </style:style>
    <style:style style:name="Tabela127.B" style:family="table-column">
      <style:table-column-properties style:column-width="4.001cm"/>
    </style:style>
    <style:style style:name="Tabela127.C" style:family="table-column">
      <style:table-column-properties style:column-width="2.124cm"/>
    </style:style>
    <style:style style:name="Tabela127.D" style:family="table-column">
      <style:table-column-properties style:column-width="1.734cm"/>
    </style:style>
    <style:style style:name="Tabela127.E" style:family="table-column">
      <style:table-column-properties style:column-width="1.037cm"/>
    </style:style>
    <style:style style:name="Tabela127.F" style:family="table-column">
      <style:table-column-properties style:column-width="1.653cm"/>
    </style:style>
    <style:style style:name="Tabela127.G" style:family="table-column">
      <style:table-column-properties style:column-width="1.346cm"/>
    </style:style>
    <style:style style:name="Tabela127.H" style:family="table-column">
      <style:table-column-properties style:column-width="3.748cm"/>
    </style:style>
    <style:style style:name="Tabela127.I" style:family="table-column">
      <style:table-column-properties style:column-width="1.52cm"/>
    </style:style>
    <style:style style:name="Tabela127.K" style:family="table-column">
      <style:table-column-properties style:column-width="0.859cm"/>
    </style:style>
    <style:style style:name="Tabela127.L" style:family="table-column">
      <style:table-column-properties style:column-width="1.302cm"/>
    </style:style>
    <style:style style:name="Tabela127.M" style:family="table-column">
      <style:table-column-properties style:column-width="1.741cm"/>
    </style:style>
    <style:style style:name="Tabela127.O" style:family="table-column">
      <style:table-column-properties style:column-width="1.014cm"/>
    </style:style>
    <style:style style:name="Tabela127.P" style:family="table-column">
      <style:table-column-properties style:column-width="1.896cm"/>
    </style:style>
    <style:style style:name="Tabela127.Q" style:family="table-column">
      <style:table-column-properties style:column-width="1.261cm"/>
    </style:style>
    <style:style style:name="Tabela127.1" style:family="table-row">
      <style:table-row-properties style:min-row-height="0.998cm" style:use-optimal-row-height="false"/>
    </style:style>
    <style:style style:name="Tabela1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7.Q1" style:family="table-cell">
      <style:table-cell-properties style:vertical-align="middle" fo:background-color="#ffcc00" fo:padding="0.097cm" fo:border="0.002cm solid #000000">
        <style:background-image/>
      </style:table-cell-properties>
    </style:style>
    <style:style style:name="Tabela1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7.3" style:family="table-row">
      <style:table-row-properties style:min-row-height="0.861cm" style:use-optimal-row-height="false"/>
    </style:style>
    <style:style style:name="Tabela1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7.4" style:family="table-row">
      <style:table-row-properties style:min-row-height="0.931cm" style:use-optimal-row-height="false"/>
    </style:style>
    <style:style style:name="Tabela127.A4" style:family="table-cell">
      <style:table-cell-properties style:vertical-align="middle" fo:padding="0.097cm" fo:border-left="0.002cm solid #000000" fo:border-right="none" fo:border-top="none" fo:border-bottom="0.002cm solid #000000"/>
    </style:style>
    <style:style style:name="Tabela127.Q4" style:family="table-cell">
      <style:table-cell-properties style:vertical-align="middle" fo:padding="0.097cm" fo:border-left="0.002cm solid #000000" fo:border-right="0.002cm solid #000000" fo:border-top="none" fo:border-bottom="0.002cm solid #000000"/>
    </style:style>
    <style:style style:name="Tabela128" style:family="table">
      <style:table-properties style:width="28.757cm" fo:margin-left="0.097cm" table:align="left"/>
    </style:style>
    <style:style style:name="Tabela128.A" style:family="table-column">
      <style:table-column-properties style:column-width="1.138cm"/>
    </style:style>
    <style:style style:name="Tabela128.B" style:family="table-column">
      <style:table-column-properties style:column-width="4.001cm"/>
    </style:style>
    <style:style style:name="Tabela128.C" style:family="table-column">
      <style:table-column-properties style:column-width="2.124cm"/>
    </style:style>
    <style:style style:name="Tabela128.D" style:family="table-column">
      <style:table-column-properties style:column-width="1.734cm"/>
    </style:style>
    <style:style style:name="Tabela128.E" style:family="table-column">
      <style:table-column-properties style:column-width="1.037cm"/>
    </style:style>
    <style:style style:name="Tabela128.F" style:family="table-column">
      <style:table-column-properties style:column-width="1.653cm"/>
    </style:style>
    <style:style style:name="Tabela128.G" style:family="table-column">
      <style:table-column-properties style:column-width="1.346cm"/>
    </style:style>
    <style:style style:name="Tabela128.H" style:family="table-column">
      <style:table-column-properties style:column-width="3.748cm"/>
    </style:style>
    <style:style style:name="Tabela128.I" style:family="table-column">
      <style:table-column-properties style:column-width="1.323cm"/>
    </style:style>
    <style:style style:name="Tabela128.J" style:family="table-column">
      <style:table-column-properties style:column-width="1.235cm"/>
    </style:style>
    <style:style style:name="Tabela128.K" style:family="table-column">
      <style:table-column-properties style:column-width="0.859cm"/>
    </style:style>
    <style:style style:name="Tabela128.L" style:family="table-column">
      <style:table-column-properties style:column-width="1.302cm"/>
    </style:style>
    <style:style style:name="Tabela128.M" style:family="table-column">
      <style:table-column-properties style:column-width="1.741cm"/>
    </style:style>
    <style:style style:name="Tabela128.O" style:family="table-column">
      <style:table-column-properties style:column-width="1.014cm"/>
    </style:style>
    <style:style style:name="Tabela128.P" style:family="table-column">
      <style:table-column-properties style:column-width="1.896cm"/>
    </style:style>
    <style:style style:name="Tabela128.Q" style:family="table-column">
      <style:table-column-properties style:column-width="1.261cm"/>
    </style:style>
    <style:style style:name="Tabela128.1" style:family="table-row">
      <style:table-row-properties style:min-row-height="0.998cm" style:use-optimal-row-height="false"/>
    </style:style>
    <style:style style:name="Tabela1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8.Q1" style:family="table-cell">
      <style:table-cell-properties style:vertical-align="middle" fo:background-color="#ffcc00" fo:padding="0.097cm" fo:border="0.002cm solid #000000">
        <style:background-image/>
      </style:table-cell-properties>
    </style:style>
    <style:style style:name="Tabela1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8.3" style:family="table-row">
      <style:table-row-properties style:min-row-height="0.861cm" style:use-optimal-row-height="false"/>
    </style:style>
    <style:style style:name="Tabela1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8.4" style:family="table-row">
      <style:table-row-properties style:min-row-height="0.233cm" style:use-optimal-row-height="false"/>
    </style:style>
    <style:style style:name="Tabela128.A4" style:family="table-cell">
      <style:table-cell-properties style:vertical-align="middle" fo:padding="0.097cm" fo:border-left="0.002cm solid #000000" fo:border-right="none" fo:border-top="none" fo:border-bottom="0.002cm solid #000000"/>
    </style:style>
    <style:style style:name="Tabela128.Q4" style:family="table-cell">
      <style:table-cell-properties style:vertical-align="middle" fo:padding="0.097cm" fo:border-left="0.002cm solid #000000" fo:border-right="0.002cm solid #000000" fo:border-top="none" fo:border-bottom="0.002cm solid #000000"/>
    </style:style>
    <style:style style:name="Tabela128.5" style:family="table-row">
      <style:table-row-properties style:min-row-height="0.058cm" style:use-optimal-row-height="false"/>
    </style:style>
    <style:style style:name="Tabela129" style:family="table">
      <style:table-properties style:width="28.757cm" fo:margin-left="0.097cm" table:align="left"/>
    </style:style>
    <style:style style:name="Tabela129.A" style:family="table-column">
      <style:table-column-properties style:column-width="1.138cm"/>
    </style:style>
    <style:style style:name="Tabela129.B" style:family="table-column">
      <style:table-column-properties style:column-width="4.001cm"/>
    </style:style>
    <style:style style:name="Tabela129.C" style:family="table-column">
      <style:table-column-properties style:column-width="2.124cm"/>
    </style:style>
    <style:style style:name="Tabela129.D" style:family="table-column">
      <style:table-column-properties style:column-width="1.734cm"/>
    </style:style>
    <style:style style:name="Tabela129.E" style:family="table-column">
      <style:table-column-properties style:column-width="1.037cm"/>
    </style:style>
    <style:style style:name="Tabela129.F" style:family="table-column">
      <style:table-column-properties style:column-width="1.653cm"/>
    </style:style>
    <style:style style:name="Tabela129.G" style:family="table-column">
      <style:table-column-properties style:column-width="1.346cm"/>
    </style:style>
    <style:style style:name="Tabela129.H" style:family="table-column">
      <style:table-column-properties style:column-width="3.748cm"/>
    </style:style>
    <style:style style:name="Tabela129.I" style:family="table-column">
      <style:table-column-properties style:column-width="1.323cm"/>
    </style:style>
    <style:style style:name="Tabela129.J" style:family="table-column">
      <style:table-column-properties style:column-width="1.235cm"/>
    </style:style>
    <style:style style:name="Tabela129.K" style:family="table-column">
      <style:table-column-properties style:column-width="0.859cm"/>
    </style:style>
    <style:style style:name="Tabela129.L" style:family="table-column">
      <style:table-column-properties style:column-width="1.302cm"/>
    </style:style>
    <style:style style:name="Tabela129.M" style:family="table-column">
      <style:table-column-properties style:column-width="1.741cm"/>
    </style:style>
    <style:style style:name="Tabela129.O" style:family="table-column">
      <style:table-column-properties style:column-width="1.014cm"/>
    </style:style>
    <style:style style:name="Tabela129.P" style:family="table-column">
      <style:table-column-properties style:column-width="1.896cm"/>
    </style:style>
    <style:style style:name="Tabela129.Q" style:family="table-column">
      <style:table-column-properties style:column-width="1.261cm"/>
    </style:style>
    <style:style style:name="Tabela129.1" style:family="table-row">
      <style:table-row-properties style:min-row-height="0.998cm" style:use-optimal-row-height="false"/>
    </style:style>
    <style:style style:name="Tabela1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29.Q1" style:family="table-cell">
      <style:table-cell-properties style:vertical-align="middle" fo:background-color="#ffcc00" fo:padding="0.097cm" fo:border="0.002cm solid #000000">
        <style:background-image/>
      </style:table-cell-properties>
    </style:style>
    <style:style style:name="Tabela1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29.3" style:family="table-row">
      <style:table-row-properties style:min-row-height="0.861cm" style:use-optimal-row-height="false"/>
    </style:style>
    <style:style style:name="Tabela1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29.4" style:family="table-row">
      <style:table-row-properties style:min-row-height="0.466cm" style:use-optimal-row-height="false"/>
    </style:style>
    <style:style style:name="Tabela129.A4" style:family="table-cell">
      <style:table-cell-properties style:vertical-align="middle" fo:padding="0.097cm" fo:border-left="0.002cm solid #000000" fo:border-right="none" fo:border-top="none" fo:border-bottom="0.002cm solid #000000"/>
    </style:style>
    <style:style style:name="Tabela129.Q4" style:family="table-cell">
      <style:table-cell-properties style:vertical-align="middle" fo:padding="0.097cm" fo:border-left="0.002cm solid #000000" fo:border-right="0.002cm solid #000000" fo:border-top="none" fo:border-bottom="0.002cm solid #000000"/>
    </style:style>
    <style:style style:name="Tabela129.5" style:family="table-row">
      <style:table-row-properties style:min-row-height="0.637cm" style:use-optimal-row-height="false"/>
    </style:style>
    <style:style style:name="Tabela129.6" style:family="table-row">
      <style:table-row-properties style:min-row-height="0.116cm" style:use-optimal-row-height="false"/>
    </style:style>
    <style:style style:name="Tabela130" style:family="table">
      <style:table-properties style:width="28.757cm" fo:margin-left="0.097cm" table:align="left"/>
    </style:style>
    <style:style style:name="Tabela130.A" style:family="table-column">
      <style:table-column-properties style:column-width="1.138cm"/>
    </style:style>
    <style:style style:name="Tabela130.B" style:family="table-column">
      <style:table-column-properties style:column-width="4.001cm"/>
    </style:style>
    <style:style style:name="Tabela130.C" style:family="table-column">
      <style:table-column-properties style:column-width="2.124cm"/>
    </style:style>
    <style:style style:name="Tabela130.D" style:family="table-column">
      <style:table-column-properties style:column-width="1.734cm"/>
    </style:style>
    <style:style style:name="Tabela130.E" style:family="table-column">
      <style:table-column-properties style:column-width="1.037cm"/>
    </style:style>
    <style:style style:name="Tabela130.F" style:family="table-column">
      <style:table-column-properties style:column-width="1.653cm"/>
    </style:style>
    <style:style style:name="Tabela130.G" style:family="table-column">
      <style:table-column-properties style:column-width="1.346cm"/>
    </style:style>
    <style:style style:name="Tabela130.H" style:family="table-column">
      <style:table-column-properties style:column-width="3.748cm"/>
    </style:style>
    <style:style style:name="Tabela130.I" style:family="table-column">
      <style:table-column-properties style:column-width="1.52cm"/>
    </style:style>
    <style:style style:name="Tabela130.K" style:family="table-column">
      <style:table-column-properties style:column-width="0.859cm"/>
    </style:style>
    <style:style style:name="Tabela130.L" style:family="table-column">
      <style:table-column-properties style:column-width="1.302cm"/>
    </style:style>
    <style:style style:name="Tabela130.M" style:family="table-column">
      <style:table-column-properties style:column-width="1.741cm"/>
    </style:style>
    <style:style style:name="Tabela130.O" style:family="table-column">
      <style:table-column-properties style:column-width="1.014cm"/>
    </style:style>
    <style:style style:name="Tabela130.P" style:family="table-column">
      <style:table-column-properties style:column-width="1.896cm"/>
    </style:style>
    <style:style style:name="Tabela130.Q" style:family="table-column">
      <style:table-column-properties style:column-width="1.261cm"/>
    </style:style>
    <style:style style:name="Tabela130.1" style:family="table-row">
      <style:table-row-properties style:min-row-height="0.998cm" style:use-optimal-row-height="false"/>
    </style:style>
    <style:style style:name="Tabela1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0.Q1" style:family="table-cell">
      <style:table-cell-properties style:vertical-align="middle" fo:background-color="#ffcc00" fo:padding="0.097cm" fo:border="0.002cm solid #000000">
        <style:background-image/>
      </style:table-cell-properties>
    </style:style>
    <style:style style:name="Tabela1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0.3" style:family="table-row">
      <style:table-row-properties style:min-row-height="0.861cm" style:use-optimal-row-height="false"/>
    </style:style>
    <style:style style:name="Tabela1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0.4" style:family="table-row">
      <style:table-row-properties style:min-row-height="0.931cm" style:use-optimal-row-height="false"/>
    </style:style>
    <style:style style:name="Tabela130.A4" style:family="table-cell">
      <style:table-cell-properties style:vertical-align="middle" fo:padding="0.097cm" fo:border-left="0.002cm solid #000000" fo:border-right="none" fo:border-top="none" fo:border-bottom="0.002cm solid #000000"/>
    </style:style>
    <style:style style:name="Tabela130.Q4" style:family="table-cell">
      <style:table-cell-properties style:vertical-align="middle" fo:padding="0.097cm" fo:border-left="0.002cm solid #000000" fo:border-right="0.002cm solid #000000" fo:border-top="none" fo:border-bottom="0.002cm solid #000000"/>
    </style:style>
    <style:style style:name="Tabela131" style:family="table">
      <style:table-properties style:width="28.757cm" fo:margin-left="0.097cm" table:align="left"/>
    </style:style>
    <style:style style:name="Tabela131.A" style:family="table-column">
      <style:table-column-properties style:column-width="1.138cm"/>
    </style:style>
    <style:style style:name="Tabela131.B" style:family="table-column">
      <style:table-column-properties style:column-width="4.001cm"/>
    </style:style>
    <style:style style:name="Tabela131.C" style:family="table-column">
      <style:table-column-properties style:column-width="2.124cm"/>
    </style:style>
    <style:style style:name="Tabela131.D" style:family="table-column">
      <style:table-column-properties style:column-width="1.734cm"/>
    </style:style>
    <style:style style:name="Tabela131.E" style:family="table-column">
      <style:table-column-properties style:column-width="1.037cm"/>
    </style:style>
    <style:style style:name="Tabela131.F" style:family="table-column">
      <style:table-column-properties style:column-width="1.653cm"/>
    </style:style>
    <style:style style:name="Tabela131.G" style:family="table-column">
      <style:table-column-properties style:column-width="1.346cm"/>
    </style:style>
    <style:style style:name="Tabela131.H" style:family="table-column">
      <style:table-column-properties style:column-width="3.748cm"/>
    </style:style>
    <style:style style:name="Tabela131.I" style:family="table-column">
      <style:table-column-properties style:column-width="1.52cm"/>
    </style:style>
    <style:style style:name="Tabela131.K" style:family="table-column">
      <style:table-column-properties style:column-width="0.859cm"/>
    </style:style>
    <style:style style:name="Tabela131.L" style:family="table-column">
      <style:table-column-properties style:column-width="1.302cm"/>
    </style:style>
    <style:style style:name="Tabela131.M" style:family="table-column">
      <style:table-column-properties style:column-width="1.741cm"/>
    </style:style>
    <style:style style:name="Tabela131.O" style:family="table-column">
      <style:table-column-properties style:column-width="1.014cm"/>
    </style:style>
    <style:style style:name="Tabela131.P" style:family="table-column">
      <style:table-column-properties style:column-width="1.896cm"/>
    </style:style>
    <style:style style:name="Tabela131.Q" style:family="table-column">
      <style:table-column-properties style:column-width="1.261cm"/>
    </style:style>
    <style:style style:name="Tabela131.1" style:family="table-row">
      <style:table-row-properties style:min-row-height="0.998cm" style:use-optimal-row-height="false"/>
    </style:style>
    <style:style style:name="Tabela13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1.Q1" style:family="table-cell">
      <style:table-cell-properties style:vertical-align="middle" fo:background-color="#ffcc00" fo:padding="0.097cm" fo:border="0.002cm solid #000000">
        <style:background-image/>
      </style:table-cell-properties>
    </style:style>
    <style:style style:name="Tabela13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1.3" style:family="table-row">
      <style:table-row-properties style:min-row-height="0.861cm" style:use-optimal-row-height="false"/>
    </style:style>
    <style:style style:name="Tabela13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1.4" style:family="table-row">
      <style:table-row-properties style:min-row-height="0.931cm" style:use-optimal-row-height="false"/>
    </style:style>
    <style:style style:name="Tabela131.A4" style:family="table-cell">
      <style:table-cell-properties style:vertical-align="middle" fo:padding="0.097cm" fo:border-left="0.002cm solid #000000" fo:border-right="none" fo:border-top="none" fo:border-bottom="0.002cm solid #000000"/>
    </style:style>
    <style:style style:name="Tabela131.Q4" style:family="table-cell">
      <style:table-cell-properties style:vertical-align="middle" fo:padding="0.097cm" fo:border-left="0.002cm solid #000000" fo:border-right="0.002cm solid #000000" fo:border-top="none" fo:border-bottom="0.002cm solid #000000"/>
    </style:style>
    <style:style style:name="Tabela132" style:family="table">
      <style:table-properties style:width="28.757cm" fo:margin-left="0.097cm" table:align="left"/>
    </style:style>
    <style:style style:name="Tabela132.A" style:family="table-column">
      <style:table-column-properties style:column-width="1.138cm"/>
    </style:style>
    <style:style style:name="Tabela132.B" style:family="table-column">
      <style:table-column-properties style:column-width="4.001cm"/>
    </style:style>
    <style:style style:name="Tabela132.C" style:family="table-column">
      <style:table-column-properties style:column-width="2.124cm"/>
    </style:style>
    <style:style style:name="Tabela132.D" style:family="table-column">
      <style:table-column-properties style:column-width="1.734cm"/>
    </style:style>
    <style:style style:name="Tabela132.E" style:family="table-column">
      <style:table-column-properties style:column-width="1.037cm"/>
    </style:style>
    <style:style style:name="Tabela132.F" style:family="table-column">
      <style:table-column-properties style:column-width="1.653cm"/>
    </style:style>
    <style:style style:name="Tabela132.G" style:family="table-column">
      <style:table-column-properties style:column-width="1.346cm"/>
    </style:style>
    <style:style style:name="Tabela132.H" style:family="table-column">
      <style:table-column-properties style:column-width="3.748cm"/>
    </style:style>
    <style:style style:name="Tabela132.I" style:family="table-column">
      <style:table-column-properties style:column-width="1.52cm"/>
    </style:style>
    <style:style style:name="Tabela132.K" style:family="table-column">
      <style:table-column-properties style:column-width="0.859cm"/>
    </style:style>
    <style:style style:name="Tabela132.L" style:family="table-column">
      <style:table-column-properties style:column-width="1.302cm"/>
    </style:style>
    <style:style style:name="Tabela132.M" style:family="table-column">
      <style:table-column-properties style:column-width="1.741cm"/>
    </style:style>
    <style:style style:name="Tabela132.O" style:family="table-column">
      <style:table-column-properties style:column-width="1.014cm"/>
    </style:style>
    <style:style style:name="Tabela132.P" style:family="table-column">
      <style:table-column-properties style:column-width="1.72cm"/>
    </style:style>
    <style:style style:name="Tabela132.Q" style:family="table-column">
      <style:table-column-properties style:column-width="1.438cm"/>
    </style:style>
    <style:style style:name="Tabela132.1" style:family="table-row">
      <style:table-row-properties style:min-row-height="0.998cm" style:use-optimal-row-height="false"/>
    </style:style>
    <style:style style:name="Tabela13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2.Q1" style:family="table-cell">
      <style:table-cell-properties style:vertical-align="middle" fo:background-color="#ffcc00" fo:padding="0.097cm" fo:border="0.002cm solid #000000">
        <style:background-image/>
      </style:table-cell-properties>
    </style:style>
    <style:style style:name="Tabela13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2.3" style:family="table-row">
      <style:table-row-properties style:min-row-height="0.861cm" style:use-optimal-row-height="false"/>
    </style:style>
    <style:style style:name="Tabela13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2.4" style:family="table-row">
      <style:table-row-properties style:min-row-height="0.931cm" style:use-optimal-row-height="false"/>
    </style:style>
    <style:style style:name="Tabela132.A4" style:family="table-cell">
      <style:table-cell-properties style:vertical-align="middle" fo:padding="0.097cm" fo:border-left="0.002cm solid #000000" fo:border-right="none" fo:border-top="none" fo:border-bottom="0.002cm solid #000000"/>
    </style:style>
    <style:style style:name="Tabela132.Q4" style:family="table-cell">
      <style:table-cell-properties style:vertical-align="middle" fo:padding="0.097cm" fo:border-left="0.002cm solid #000000" fo:border-right="0.002cm solid #000000" fo:border-top="none" fo:border-bottom="0.002cm solid #000000"/>
    </style:style>
    <style:style style:name="Tabela133" style:family="table">
      <style:table-properties style:width="28.757cm" fo:margin-left="0.097cm" table:align="left"/>
    </style:style>
    <style:style style:name="Tabela133.A" style:family="table-column">
      <style:table-column-properties style:column-width="1.138cm"/>
    </style:style>
    <style:style style:name="Tabela133.B" style:family="table-column">
      <style:table-column-properties style:column-width="4.001cm"/>
    </style:style>
    <style:style style:name="Tabela133.C" style:family="table-column">
      <style:table-column-properties style:column-width="2.124cm"/>
    </style:style>
    <style:style style:name="Tabela133.D" style:family="table-column">
      <style:table-column-properties style:column-width="1.734cm"/>
    </style:style>
    <style:style style:name="Tabela133.E" style:family="table-column">
      <style:table-column-properties style:column-width="1.037cm"/>
    </style:style>
    <style:style style:name="Tabela133.F" style:family="table-column">
      <style:table-column-properties style:column-width="1.653cm"/>
    </style:style>
    <style:style style:name="Tabela133.G" style:family="table-column">
      <style:table-column-properties style:column-width="1.346cm"/>
    </style:style>
    <style:style style:name="Tabela133.H" style:family="table-column">
      <style:table-column-properties style:column-width="3.748cm"/>
    </style:style>
    <style:style style:name="Tabela133.I" style:family="table-column">
      <style:table-column-properties style:column-width="1.52cm"/>
    </style:style>
    <style:style style:name="Tabela133.K" style:family="table-column">
      <style:table-column-properties style:column-width="0.859cm"/>
    </style:style>
    <style:style style:name="Tabela133.L" style:family="table-column">
      <style:table-column-properties style:column-width="1.302cm"/>
    </style:style>
    <style:style style:name="Tabela133.M" style:family="table-column">
      <style:table-column-properties style:column-width="1.741cm"/>
    </style:style>
    <style:style style:name="Tabela133.O" style:family="table-column">
      <style:table-column-properties style:column-width="1.014cm"/>
    </style:style>
    <style:style style:name="Tabela133.P" style:family="table-column">
      <style:table-column-properties style:column-width="1.896cm"/>
    </style:style>
    <style:style style:name="Tabela133.Q" style:family="table-column">
      <style:table-column-properties style:column-width="1.261cm"/>
    </style:style>
    <style:style style:name="Tabela133.1" style:family="table-row">
      <style:table-row-properties style:min-row-height="0.998cm" style:use-optimal-row-height="false"/>
    </style:style>
    <style:style style:name="Tabela13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3.Q1" style:family="table-cell">
      <style:table-cell-properties style:vertical-align="middle" fo:background-color="#ffcc00" fo:padding="0.097cm" fo:border="0.002cm solid #000000">
        <style:background-image/>
      </style:table-cell-properties>
    </style:style>
    <style:style style:name="Tabela13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3" style:family="table-row">
      <style:table-row-properties style:min-row-height="0.861cm" style:use-optimal-row-height="false"/>
    </style:style>
    <style:style style:name="Tabela13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3.4" style:family="table-row">
      <style:table-row-properties style:min-row-height="0.931cm" style:use-optimal-row-height="false"/>
    </style:style>
    <style:style style:name="Tabela133.A4" style:family="table-cell">
      <style:table-cell-properties style:vertical-align="middle" fo:padding="0.097cm" fo:border-left="0.002cm solid #000000" fo:border-right="none" fo:border-top="none" fo:border-bottom="0.002cm solid #000000"/>
    </style:style>
    <style:style style:name="Tabela133.Q4" style:family="table-cell">
      <style:table-cell-properties style:vertical-align="middle" fo:padding="0.097cm" fo:border-left="0.002cm solid #000000" fo:border-right="0.002cm solid #000000" fo:border-top="none" fo:border-bottom="0.002cm solid #000000"/>
    </style:style>
    <style:style style:name="Tabela134" style:family="table">
      <style:table-properties style:width="28.757cm" fo:margin-left="0.097cm" table:align="left"/>
    </style:style>
    <style:style style:name="Tabela134.A" style:family="table-column">
      <style:table-column-properties style:column-width="1.138cm"/>
    </style:style>
    <style:style style:name="Tabela134.B" style:family="table-column">
      <style:table-column-properties style:column-width="4.001cm"/>
    </style:style>
    <style:style style:name="Tabela134.C" style:family="table-column">
      <style:table-column-properties style:column-width="2.124cm"/>
    </style:style>
    <style:style style:name="Tabela134.D" style:family="table-column">
      <style:table-column-properties style:column-width="1.734cm"/>
    </style:style>
    <style:style style:name="Tabela134.E" style:family="table-column">
      <style:table-column-properties style:column-width="1.037cm"/>
    </style:style>
    <style:style style:name="Tabela134.F" style:family="table-column">
      <style:table-column-properties style:column-width="1.653cm"/>
    </style:style>
    <style:style style:name="Tabela134.G" style:family="table-column">
      <style:table-column-properties style:column-width="1.346cm"/>
    </style:style>
    <style:style style:name="Tabela134.H" style:family="table-column">
      <style:table-column-properties style:column-width="3.748cm"/>
    </style:style>
    <style:style style:name="Tabela134.I" style:family="table-column">
      <style:table-column-properties style:column-width="1.52cm"/>
    </style:style>
    <style:style style:name="Tabela134.K" style:family="table-column">
      <style:table-column-properties style:column-width="0.859cm"/>
    </style:style>
    <style:style style:name="Tabela134.L" style:family="table-column">
      <style:table-column-properties style:column-width="1.302cm"/>
    </style:style>
    <style:style style:name="Tabela134.M" style:family="table-column">
      <style:table-column-properties style:column-width="1.741cm"/>
    </style:style>
    <style:style style:name="Tabela134.O" style:family="table-column">
      <style:table-column-properties style:column-width="1.014cm"/>
    </style:style>
    <style:style style:name="Tabela134.P" style:family="table-column">
      <style:table-column-properties style:column-width="1.896cm"/>
    </style:style>
    <style:style style:name="Tabela134.Q" style:family="table-column">
      <style:table-column-properties style:column-width="1.261cm"/>
    </style:style>
    <style:style style:name="Tabela134.1" style:family="table-row">
      <style:table-row-properties style:min-row-height="0.998cm" style:use-optimal-row-height="false"/>
    </style:style>
    <style:style style:name="Tabela1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4.Q1" style:family="table-cell">
      <style:table-cell-properties style:vertical-align="middle" fo:background-color="#ffcc00" fo:padding="0.097cm" fo:border="0.002cm solid #000000">
        <style:background-image/>
      </style:table-cell-properties>
    </style:style>
    <style:style style:name="Tabela1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4.3" style:family="table-row">
      <style:table-row-properties style:min-row-height="0.861cm" style:use-optimal-row-height="false"/>
    </style:style>
    <style:style style:name="Tabela1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4" style:family="table-row">
      <style:table-row-properties style:min-row-height="0.931cm" style:use-optimal-row-height="false"/>
    </style:style>
    <style:style style:name="Tabela134.A4" style:family="table-cell">
      <style:table-cell-properties style:vertical-align="middle" fo:padding="0.097cm" fo:border-left="0.002cm solid #000000" fo:border-right="none" fo:border-top="none" fo:border-bottom="0.002cm solid #000000"/>
    </style:style>
    <style:style style:name="Tabela134.Q4" style:family="table-cell">
      <style:table-cell-properties style:vertical-align="middle" fo:padding="0.097cm" fo:border-left="0.002cm solid #000000" fo:border-right="0.002cm solid #000000" fo:border-top="none" fo:border-bottom="0.002cm solid #000000"/>
    </style:style>
    <style:style style:name="Tabela135" style:family="table">
      <style:table-properties style:width="28.757cm" fo:margin-left="0.097cm" table:align="left"/>
    </style:style>
    <style:style style:name="Tabela135.A" style:family="table-column">
      <style:table-column-properties style:column-width="1.138cm"/>
    </style:style>
    <style:style style:name="Tabela135.B" style:family="table-column">
      <style:table-column-properties style:column-width="4.001cm"/>
    </style:style>
    <style:style style:name="Tabela135.C" style:family="table-column">
      <style:table-column-properties style:column-width="2.124cm"/>
    </style:style>
    <style:style style:name="Tabela135.D" style:family="table-column">
      <style:table-column-properties style:column-width="1.734cm"/>
    </style:style>
    <style:style style:name="Tabela135.E" style:family="table-column">
      <style:table-column-properties style:column-width="1.037cm"/>
    </style:style>
    <style:style style:name="Tabela135.F" style:family="table-column">
      <style:table-column-properties style:column-width="1.653cm"/>
    </style:style>
    <style:style style:name="Tabela135.G" style:family="table-column">
      <style:table-column-properties style:column-width="1.346cm"/>
    </style:style>
    <style:style style:name="Tabela135.H" style:family="table-column">
      <style:table-column-properties style:column-width="3.748cm"/>
    </style:style>
    <style:style style:name="Tabela135.I" style:family="table-column">
      <style:table-column-properties style:column-width="1.52cm"/>
    </style:style>
    <style:style style:name="Tabela135.K" style:family="table-column">
      <style:table-column-properties style:column-width="0.859cm"/>
    </style:style>
    <style:style style:name="Tabela135.L" style:family="table-column">
      <style:table-column-properties style:column-width="1.302cm"/>
    </style:style>
    <style:style style:name="Tabela135.M" style:family="table-column">
      <style:table-column-properties style:column-width="1.741cm"/>
    </style:style>
    <style:style style:name="Tabela135.O" style:family="table-column">
      <style:table-column-properties style:column-width="1.014cm"/>
    </style:style>
    <style:style style:name="Tabela135.P" style:family="table-column">
      <style:table-column-properties style:column-width="1.896cm"/>
    </style:style>
    <style:style style:name="Tabela135.Q" style:family="table-column">
      <style:table-column-properties style:column-width="1.261cm"/>
    </style:style>
    <style:style style:name="Tabela135.1" style:family="table-row">
      <style:table-row-properties style:min-row-height="0.998cm" style:use-optimal-row-height="false"/>
    </style:style>
    <style:style style:name="Tabela1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5.Q1" style:family="table-cell">
      <style:table-cell-properties style:vertical-align="middle" fo:background-color="#ffcc00" fo:padding="0.097cm" fo:border="0.002cm solid #000000">
        <style:background-image/>
      </style:table-cell-properties>
    </style:style>
    <style:style style:name="Tabela1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5.3" style:family="table-row">
      <style:table-row-properties style:min-row-height="0.861cm" style:use-optimal-row-height="false"/>
    </style:style>
    <style:style style:name="Tabela1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5.4" style:family="table-row">
      <style:table-row-properties style:min-row-height="0.931cm" style:use-optimal-row-height="false"/>
    </style:style>
    <style:style style:name="Tabela135.A4" style:family="table-cell">
      <style:table-cell-properties style:vertical-align="middle" fo:padding="0.097cm" fo:border-left="0.002cm solid #000000" fo:border-right="none" fo:border-top="none" fo:border-bottom="0.002cm solid #000000"/>
    </style:style>
    <style:style style:name="Tabela135.Q4" style:family="table-cell">
      <style:table-cell-properties style:vertical-align="middle" fo:padding="0.097cm" fo:border-left="0.002cm solid #000000" fo:border-right="0.002cm solid #000000" fo:border-top="none" fo:border-bottom="0.002cm solid #000000"/>
    </style:style>
    <style:style style:name="Tabela136" style:family="table">
      <style:table-properties style:width="28.757cm" fo:margin-left="0.097cm" table:align="left"/>
    </style:style>
    <style:style style:name="Tabela136.A" style:family="table-column">
      <style:table-column-properties style:column-width="1.138cm"/>
    </style:style>
    <style:style style:name="Tabela136.B" style:family="table-column">
      <style:table-column-properties style:column-width="4.001cm"/>
    </style:style>
    <style:style style:name="Tabela136.C" style:family="table-column">
      <style:table-column-properties style:column-width="2.124cm"/>
    </style:style>
    <style:style style:name="Tabela136.D" style:family="table-column">
      <style:table-column-properties style:column-width="1.734cm"/>
    </style:style>
    <style:style style:name="Tabela136.E" style:family="table-column">
      <style:table-column-properties style:column-width="1.037cm"/>
    </style:style>
    <style:style style:name="Tabela136.F" style:family="table-column">
      <style:table-column-properties style:column-width="1.653cm"/>
    </style:style>
    <style:style style:name="Tabela136.G" style:family="table-column">
      <style:table-column-properties style:column-width="1.346cm"/>
    </style:style>
    <style:style style:name="Tabela136.H" style:family="table-column">
      <style:table-column-properties style:column-width="3.748cm"/>
    </style:style>
    <style:style style:name="Tabela136.I" style:family="table-column">
      <style:table-column-properties style:column-width="1.52cm"/>
    </style:style>
    <style:style style:name="Tabela136.K" style:family="table-column">
      <style:table-column-properties style:column-width="0.859cm"/>
    </style:style>
    <style:style style:name="Tabela136.L" style:family="table-column">
      <style:table-column-properties style:column-width="1.302cm"/>
    </style:style>
    <style:style style:name="Tabela136.M" style:family="table-column">
      <style:table-column-properties style:column-width="1.741cm"/>
    </style:style>
    <style:style style:name="Tabela136.O" style:family="table-column">
      <style:table-column-properties style:column-width="1.014cm"/>
    </style:style>
    <style:style style:name="Tabela136.P" style:family="table-column">
      <style:table-column-properties style:column-width="1.896cm"/>
    </style:style>
    <style:style style:name="Tabela136.Q" style:family="table-column">
      <style:table-column-properties style:column-width="1.261cm"/>
    </style:style>
    <style:style style:name="Tabela136.1" style:family="table-row">
      <style:table-row-properties style:min-row-height="0.998cm" style:use-optimal-row-height="false"/>
    </style:style>
    <style:style style:name="Tabela13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6.Q1" style:family="table-cell">
      <style:table-cell-properties style:vertical-align="middle" fo:background-color="#ffcc00" fo:padding="0.097cm" fo:border="0.002cm solid #000000">
        <style:background-image/>
      </style:table-cell-properties>
    </style:style>
    <style:style style:name="Tabela13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6.3" style:family="table-row">
      <style:table-row-properties style:min-row-height="0.861cm" style:use-optimal-row-height="false"/>
    </style:style>
    <style:style style:name="Tabela13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6.4" style:family="table-row">
      <style:table-row-properties style:min-row-height="0.116cm" style:use-optimal-row-height="false"/>
    </style:style>
    <style:style style:name="Tabela136.A4" style:family="table-cell">
      <style:table-cell-properties style:vertical-align="middle" fo:padding="0.097cm" fo:border-left="0.002cm solid #000000" fo:border-right="none" fo:border-top="none" fo:border-bottom="0.002cm solid #000000"/>
    </style:style>
    <style:style style:name="Tabela136.Q4" style:family="table-cell">
      <style:table-cell-properties style:vertical-align="middle" fo:padding="0.097cm" fo:border-left="0.002cm solid #000000" fo:border-right="0.002cm solid #000000" fo:border-top="none" fo:border-bottom="0.002cm solid #000000"/>
    </style:style>
    <style:style style:name="Tabela137" style:family="table">
      <style:table-properties style:width="28.757cm" fo:margin-left="0.097cm" table:align="left"/>
    </style:style>
    <style:style style:name="Tabela137.A" style:family="table-column">
      <style:table-column-properties style:column-width="1.138cm"/>
    </style:style>
    <style:style style:name="Tabela137.B" style:family="table-column">
      <style:table-column-properties style:column-width="4.001cm"/>
    </style:style>
    <style:style style:name="Tabela137.C" style:family="table-column">
      <style:table-column-properties style:column-width="2.124cm"/>
    </style:style>
    <style:style style:name="Tabela137.D" style:family="table-column">
      <style:table-column-properties style:column-width="1.734cm"/>
    </style:style>
    <style:style style:name="Tabela137.E" style:family="table-column">
      <style:table-column-properties style:column-width="1.037cm"/>
    </style:style>
    <style:style style:name="Tabela137.F" style:family="table-column">
      <style:table-column-properties style:column-width="1.653cm"/>
    </style:style>
    <style:style style:name="Tabela137.G" style:family="table-column">
      <style:table-column-properties style:column-width="1.346cm"/>
    </style:style>
    <style:style style:name="Tabela137.H" style:family="table-column">
      <style:table-column-properties style:column-width="3.748cm"/>
    </style:style>
    <style:style style:name="Tabela137.I" style:family="table-column">
      <style:table-column-properties style:column-width="1.52cm"/>
    </style:style>
    <style:style style:name="Tabela137.K" style:family="table-column">
      <style:table-column-properties style:column-width="0.859cm"/>
    </style:style>
    <style:style style:name="Tabela137.L" style:family="table-column">
      <style:table-column-properties style:column-width="1.302cm"/>
    </style:style>
    <style:style style:name="Tabela137.M" style:family="table-column">
      <style:table-column-properties style:column-width="1.741cm"/>
    </style:style>
    <style:style style:name="Tabela137.O" style:family="table-column">
      <style:table-column-properties style:column-width="1.014cm"/>
    </style:style>
    <style:style style:name="Tabela137.P" style:family="table-column">
      <style:table-column-properties style:column-width="1.896cm"/>
    </style:style>
    <style:style style:name="Tabela137.Q" style:family="table-column">
      <style:table-column-properties style:column-width="1.261cm"/>
    </style:style>
    <style:style style:name="Tabela137.1" style:family="table-row">
      <style:table-row-properties style:min-row-height="0.998cm" style:use-optimal-row-height="false"/>
    </style:style>
    <style:style style:name="Tabela1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7.Q1" style:family="table-cell">
      <style:table-cell-properties style:vertical-align="middle" fo:background-color="#ffcc00" fo:padding="0.097cm" fo:border="0.002cm solid #000000">
        <style:background-image/>
      </style:table-cell-properties>
    </style:style>
    <style:style style:name="Tabela1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7.3" style:family="table-row">
      <style:table-row-properties style:min-row-height="0.861cm" style:use-optimal-row-height="false"/>
    </style:style>
    <style:style style:name="Tabela1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7.4" style:family="table-row">
      <style:table-row-properties style:min-row-height="0.116cm" style:use-optimal-row-height="false"/>
    </style:style>
    <style:style style:name="Tabela137.A4" style:family="table-cell">
      <style:table-cell-properties style:vertical-align="middle" fo:padding="0.097cm" fo:border-left="0.002cm solid #000000" fo:border-right="none" fo:border-top="none" fo:border-bottom="0.002cm solid #000000"/>
    </style:style>
    <style:style style:name="Tabela137.Q4" style:family="table-cell">
      <style:table-cell-properties style:vertical-align="middle" fo:padding="0.097cm" fo:border-left="0.002cm solid #000000" fo:border-right="0.002cm solid #000000" fo:border-top="none" fo:border-bottom="0.002cm solid #000000"/>
    </style:style>
    <style:style style:name="Tabela138" style:family="table">
      <style:table-properties style:width="28.757cm" fo:margin-left="0.097cm" table:align="left"/>
    </style:style>
    <style:style style:name="Tabela138.A" style:family="table-column">
      <style:table-column-properties style:column-width="1.138cm"/>
    </style:style>
    <style:style style:name="Tabela138.B" style:family="table-column">
      <style:table-column-properties style:column-width="4.001cm"/>
    </style:style>
    <style:style style:name="Tabela138.C" style:family="table-column">
      <style:table-column-properties style:column-width="2.124cm"/>
    </style:style>
    <style:style style:name="Tabela138.D" style:family="table-column">
      <style:table-column-properties style:column-width="1.734cm"/>
    </style:style>
    <style:style style:name="Tabela138.E" style:family="table-column">
      <style:table-column-properties style:column-width="1.037cm"/>
    </style:style>
    <style:style style:name="Tabela138.F" style:family="table-column">
      <style:table-column-properties style:column-width="1.653cm"/>
    </style:style>
    <style:style style:name="Tabela138.G" style:family="table-column">
      <style:table-column-properties style:column-width="1.346cm"/>
    </style:style>
    <style:style style:name="Tabela138.H" style:family="table-column">
      <style:table-column-properties style:column-width="3.748cm"/>
    </style:style>
    <style:style style:name="Tabela138.I" style:family="table-column">
      <style:table-column-properties style:column-width="1.52cm"/>
    </style:style>
    <style:style style:name="Tabela138.K" style:family="table-column">
      <style:table-column-properties style:column-width="0.859cm"/>
    </style:style>
    <style:style style:name="Tabela138.L" style:family="table-column">
      <style:table-column-properties style:column-width="1.302cm"/>
    </style:style>
    <style:style style:name="Tabela138.M" style:family="table-column">
      <style:table-column-properties style:column-width="1.741cm"/>
    </style:style>
    <style:style style:name="Tabela138.O" style:family="table-column">
      <style:table-column-properties style:column-width="1.014cm"/>
    </style:style>
    <style:style style:name="Tabela138.P" style:family="table-column">
      <style:table-column-properties style:column-width="1.896cm"/>
    </style:style>
    <style:style style:name="Tabela138.Q" style:family="table-column">
      <style:table-column-properties style:column-width="1.261cm"/>
    </style:style>
    <style:style style:name="Tabela138.1" style:family="table-row">
      <style:table-row-properties style:min-row-height="0.998cm" style:use-optimal-row-height="false"/>
    </style:style>
    <style:style style:name="Tabela13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8.Q1" style:family="table-cell">
      <style:table-cell-properties style:vertical-align="middle" fo:background-color="#ffcc00" fo:padding="0.097cm" fo:border="0.002cm solid #000000">
        <style:background-image/>
      </style:table-cell-properties>
    </style:style>
    <style:style style:name="Tabela13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8.3" style:family="table-row">
      <style:table-row-properties style:min-row-height="0.861cm" style:use-optimal-row-height="false"/>
    </style:style>
    <style:style style:name="Tabela13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8.4" style:family="table-row">
      <style:table-row-properties style:min-row-height="0.116cm" style:use-optimal-row-height="false"/>
    </style:style>
    <style:style style:name="Tabela138.A4" style:family="table-cell">
      <style:table-cell-properties style:vertical-align="middle" fo:padding="0.097cm" fo:border-left="0.002cm solid #000000" fo:border-right="none" fo:border-top="none" fo:border-bottom="0.002cm solid #000000"/>
    </style:style>
    <style:style style:name="Tabela138.Q4" style:family="table-cell">
      <style:table-cell-properties style:vertical-align="middle" fo:padding="0.097cm" fo:border-left="0.002cm solid #000000" fo:border-right="0.002cm solid #000000" fo:border-top="none" fo:border-bottom="0.002cm solid #000000"/>
    </style:style>
    <style:style style:name="Tabela139" style:family="table">
      <style:table-properties style:width="28.757cm" fo:margin-left="0.097cm" table:align="left"/>
    </style:style>
    <style:style style:name="Tabela139.A" style:family="table-column">
      <style:table-column-properties style:column-width="1.138cm"/>
    </style:style>
    <style:style style:name="Tabela139.B" style:family="table-column">
      <style:table-column-properties style:column-width="4.001cm"/>
    </style:style>
    <style:style style:name="Tabela139.C" style:family="table-column">
      <style:table-column-properties style:column-width="2.124cm"/>
    </style:style>
    <style:style style:name="Tabela139.D" style:family="table-column">
      <style:table-column-properties style:column-width="1.734cm"/>
    </style:style>
    <style:style style:name="Tabela139.E" style:family="table-column">
      <style:table-column-properties style:column-width="1.037cm"/>
    </style:style>
    <style:style style:name="Tabela139.F" style:family="table-column">
      <style:table-column-properties style:column-width="1.653cm"/>
    </style:style>
    <style:style style:name="Tabela139.G" style:family="table-column">
      <style:table-column-properties style:column-width="1.346cm"/>
    </style:style>
    <style:style style:name="Tabela139.H" style:family="table-column">
      <style:table-column-properties style:column-width="3.748cm"/>
    </style:style>
    <style:style style:name="Tabela139.I" style:family="table-column">
      <style:table-column-properties style:column-width="1.52cm"/>
    </style:style>
    <style:style style:name="Tabela139.K" style:family="table-column">
      <style:table-column-properties style:column-width="0.859cm"/>
    </style:style>
    <style:style style:name="Tabela139.L" style:family="table-column">
      <style:table-column-properties style:column-width="1.302cm"/>
    </style:style>
    <style:style style:name="Tabela139.M" style:family="table-column">
      <style:table-column-properties style:column-width="1.953cm"/>
    </style:style>
    <style:style style:name="Tabela139.N" style:family="table-column">
      <style:table-column-properties style:column-width="1.134cm"/>
    </style:style>
    <style:style style:name="Tabela139.O" style:family="table-column">
      <style:table-column-properties style:column-width="1.014cm"/>
    </style:style>
    <style:style style:name="Tabela139.P" style:family="table-column">
      <style:table-column-properties style:column-width="1.896cm"/>
    </style:style>
    <style:style style:name="Tabela139.Q" style:family="table-column">
      <style:table-column-properties style:column-width="1.261cm"/>
    </style:style>
    <style:style style:name="Tabela139.1" style:family="table-row">
      <style:table-row-properties style:min-row-height="0.998cm" style:use-optimal-row-height="false"/>
    </style:style>
    <style:style style:name="Tabela13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9.Q1" style:family="table-cell">
      <style:table-cell-properties style:vertical-align="middle" fo:background-color="#ffcc00" fo:padding="0.097cm" fo:border="0.002cm solid #000000">
        <style:background-image/>
      </style:table-cell-properties>
    </style:style>
    <style:style style:name="Tabela13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9.3" style:family="table-row">
      <style:table-row-properties style:min-row-height="0.861cm" style:use-optimal-row-height="false"/>
    </style:style>
    <style:style style:name="Tabela13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9.4" style:family="table-row">
      <style:table-row-properties style:min-row-height="0.116cm" style:use-optimal-row-height="false"/>
    </style:style>
    <style:style style:name="Tabela139.A4" style:family="table-cell">
      <style:table-cell-properties style:vertical-align="middle" fo:padding="0.097cm" fo:border-left="0.002cm solid #000000" fo:border-right="none" fo:border-top="none" fo:border-bottom="0.002cm solid #000000"/>
    </style:style>
    <style:style style:name="Tabela139.Q4" style:family="table-cell">
      <style:table-cell-properties style:vertical-align="middle" fo:padding="0.097cm" fo:border-left="0.002cm solid #000000" fo:border-right="0.002cm solid #000000" fo:border-top="none" fo:border-bottom="0.002cm solid #000000"/>
    </style:style>
    <style:style style:name="Tabela140" style:family="table">
      <style:table-properties style:width="28.757cm" fo:margin-left="0.097cm" table:align="left"/>
    </style:style>
    <style:style style:name="Tabela140.A" style:family="table-column">
      <style:table-column-properties style:column-width="1.138cm"/>
    </style:style>
    <style:style style:name="Tabela140.B" style:family="table-column">
      <style:table-column-properties style:column-width="4.001cm"/>
    </style:style>
    <style:style style:name="Tabela140.C" style:family="table-column">
      <style:table-column-properties style:column-width="2.124cm"/>
    </style:style>
    <style:style style:name="Tabela140.D" style:family="table-column">
      <style:table-column-properties style:column-width="1.734cm"/>
    </style:style>
    <style:style style:name="Tabela140.E" style:family="table-column">
      <style:table-column-properties style:column-width="1.037cm"/>
    </style:style>
    <style:style style:name="Tabela140.F" style:family="table-column">
      <style:table-column-properties style:column-width="1.653cm"/>
    </style:style>
    <style:style style:name="Tabela140.G" style:family="table-column">
      <style:table-column-properties style:column-width="1.346cm"/>
    </style:style>
    <style:style style:name="Tabela140.H" style:family="table-column">
      <style:table-column-properties style:column-width="3.748cm"/>
    </style:style>
    <style:style style:name="Tabela140.I" style:family="table-column">
      <style:table-column-properties style:column-width="1.52cm"/>
    </style:style>
    <style:style style:name="Tabela140.K" style:family="table-column">
      <style:table-column-properties style:column-width="0.859cm"/>
    </style:style>
    <style:style style:name="Tabela140.L" style:family="table-column">
      <style:table-column-properties style:column-width="1.302cm"/>
    </style:style>
    <style:style style:name="Tabela140.M" style:family="table-column">
      <style:table-column-properties style:column-width="1.953cm"/>
    </style:style>
    <style:style style:name="Tabela140.N" style:family="table-column">
      <style:table-column-properties style:column-width="1.134cm"/>
    </style:style>
    <style:style style:name="Tabela140.O" style:family="table-column">
      <style:table-column-properties style:column-width="1.014cm"/>
    </style:style>
    <style:style style:name="Tabela140.P" style:family="table-column">
      <style:table-column-properties style:column-width="1.896cm"/>
    </style:style>
    <style:style style:name="Tabela140.Q" style:family="table-column">
      <style:table-column-properties style:column-width="1.261cm"/>
    </style:style>
    <style:style style:name="Tabela140.1" style:family="table-row">
      <style:table-row-properties style:min-row-height="0.998cm" style:use-optimal-row-height="false"/>
    </style:style>
    <style:style style:name="Tabela14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0.Q1" style:family="table-cell">
      <style:table-cell-properties style:vertical-align="middle" fo:background-color="#ffcc00" fo:padding="0.097cm" fo:border="0.002cm solid #000000">
        <style:background-image/>
      </style:table-cell-properties>
    </style:style>
    <style:style style:name="Tabela14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0.3" style:family="table-row">
      <style:table-row-properties style:min-row-height="0.861cm" style:use-optimal-row-height="false"/>
    </style:style>
    <style:style style:name="Tabela14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0.4" style:family="table-row">
      <style:table-row-properties style:min-row-height="0.116cm" style:use-optimal-row-height="false"/>
    </style:style>
    <style:style style:name="Tabela140.A4" style:family="table-cell">
      <style:table-cell-properties style:vertical-align="middle" fo:padding="0.097cm" fo:border-left="0.002cm solid #000000" fo:border-right="none" fo:border-top="none" fo:border-bottom="0.002cm solid #000000"/>
    </style:style>
    <style:style style:name="Tabela140.Q4" style:family="table-cell">
      <style:table-cell-properties style:vertical-align="middle" fo:padding="0.097cm" fo:border-left="0.002cm solid #000000" fo:border-right="0.002cm solid #000000" fo:border-top="none" fo:border-bottom="0.002cm solid #000000"/>
    </style:style>
    <style:style style:name="Tabela141" style:family="table">
      <style:table-properties style:width="28.757cm" fo:margin-left="0.097cm" table:align="left"/>
    </style:style>
    <style:style style:name="Tabela141.A" style:family="table-column">
      <style:table-column-properties style:column-width="1.138cm"/>
    </style:style>
    <style:style style:name="Tabela141.B" style:family="table-column">
      <style:table-column-properties style:column-width="4.001cm"/>
    </style:style>
    <style:style style:name="Tabela141.C" style:family="table-column">
      <style:table-column-properties style:column-width="2.124cm"/>
    </style:style>
    <style:style style:name="Tabela141.D" style:family="table-column">
      <style:table-column-properties style:column-width="1.734cm"/>
    </style:style>
    <style:style style:name="Tabela141.E" style:family="table-column">
      <style:table-column-properties style:column-width="1.037cm"/>
    </style:style>
    <style:style style:name="Tabela141.F" style:family="table-column">
      <style:table-column-properties style:column-width="1.653cm"/>
    </style:style>
    <style:style style:name="Tabela141.G" style:family="table-column">
      <style:table-column-properties style:column-width="1.346cm"/>
    </style:style>
    <style:style style:name="Tabela141.H" style:family="table-column">
      <style:table-column-properties style:column-width="3.748cm"/>
    </style:style>
    <style:style style:name="Tabela141.I" style:family="table-column">
      <style:table-column-properties style:column-width="1.52cm"/>
    </style:style>
    <style:style style:name="Tabela141.K" style:family="table-column">
      <style:table-column-properties style:column-width="0.859cm"/>
    </style:style>
    <style:style style:name="Tabela141.L" style:family="table-column">
      <style:table-column-properties style:column-width="1.302cm"/>
    </style:style>
    <style:style style:name="Tabela141.M" style:family="table-column">
      <style:table-column-properties style:column-width="1.953cm"/>
    </style:style>
    <style:style style:name="Tabela141.N" style:family="table-column">
      <style:table-column-properties style:column-width="1.134cm"/>
    </style:style>
    <style:style style:name="Tabela141.O" style:family="table-column">
      <style:table-column-properties style:column-width="1.014cm"/>
    </style:style>
    <style:style style:name="Tabela141.P" style:family="table-column">
      <style:table-column-properties style:column-width="1.896cm"/>
    </style:style>
    <style:style style:name="Tabela141.Q" style:family="table-column">
      <style:table-column-properties style:column-width="1.261cm"/>
    </style:style>
    <style:style style:name="Tabela141.1" style:family="table-row">
      <style:table-row-properties style:min-row-height="0.998cm" style:use-optimal-row-height="false"/>
    </style:style>
    <style:style style:name="Tabela1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1.Q1" style:family="table-cell">
      <style:table-cell-properties style:vertical-align="middle" fo:background-color="#ffcc00" fo:padding="0.097cm" fo:border="0.002cm solid #000000">
        <style:background-image/>
      </style:table-cell-properties>
    </style:style>
    <style:style style:name="Tabela1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1.3" style:family="table-row">
      <style:table-row-properties style:min-row-height="0.861cm" style:use-optimal-row-height="false"/>
    </style:style>
    <style:style style:name="Tabela1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1.4" style:family="table-row">
      <style:table-row-properties style:min-row-height="0.116cm" style:use-optimal-row-height="false"/>
    </style:style>
    <style:style style:name="Tabela141.A4" style:family="table-cell">
      <style:table-cell-properties style:vertical-align="middle" fo:padding="0.097cm" fo:border-left="0.002cm solid #000000" fo:border-right="none" fo:border-top="none" fo:border-bottom="0.002cm solid #000000"/>
    </style:style>
    <style:style style:name="Tabela141.Q4" style:family="table-cell">
      <style:table-cell-properties style:vertical-align="middle" fo:padding="0.097cm" fo:border-left="0.002cm solid #000000" fo:border-right="0.002cm solid #000000" fo:border-top="none" fo:border-bottom="0.002cm solid #000000"/>
    </style:style>
    <style:style style:name="Tabela13" style:family="table">
      <style:table-properties style:width="28.757cm" fo:margin-left="0.097cm" table:align="left"/>
    </style:style>
    <style:style style:name="Tabela13.A" style:family="table-column">
      <style:table-column-properties style:column-width="1.138cm"/>
    </style:style>
    <style:style style:name="Tabela13.B" style:family="table-column">
      <style:table-column-properties style:column-width="4.001cm"/>
    </style:style>
    <style:style style:name="Tabela13.C" style:family="table-column">
      <style:table-column-properties style:column-width="2.124cm"/>
    </style:style>
    <style:style style:name="Tabela13.D" style:family="table-column">
      <style:table-column-properties style:column-width="1.734cm"/>
    </style:style>
    <style:style style:name="Tabela13.E" style:family="table-column">
      <style:table-column-properties style:column-width="1.037cm"/>
    </style:style>
    <style:style style:name="Tabela13.F" style:family="table-column">
      <style:table-column-properties style:column-width="1.653cm"/>
    </style:style>
    <style:style style:name="Tabela13.G" style:family="table-column">
      <style:table-column-properties style:column-width="1.462cm"/>
    </style:style>
    <style:style style:name="Tabela13.H" style:family="table-column">
      <style:table-column-properties style:column-width="2.157cm"/>
    </style:style>
    <style:style style:name="Tabela13.I" style:family="table-column">
      <style:table-column-properties style:column-width="1.607cm"/>
    </style:style>
    <style:style style:name="Tabela13.J" style:family="table-column">
      <style:table-column-properties style:column-width="1.161cm"/>
    </style:style>
    <style:style style:name="Tabela13.K" style:family="table-column">
      <style:table-column-properties style:column-width="1.221cm"/>
    </style:style>
    <style:style style:name="Tabela13.L" style:family="table-column">
      <style:table-column-properties style:column-width="1.344cm"/>
    </style:style>
    <style:style style:name="Tabela13.M" style:family="table-column">
      <style:table-column-properties style:column-width="1.404cm"/>
    </style:style>
    <style:style style:name="Tabela13.N" style:family="table-column">
      <style:table-column-properties style:column-width="2.544cm"/>
    </style:style>
    <style:style style:name="Tabela13.O" style:family="table-column">
      <style:table-column-properties style:column-width="1.014cm"/>
    </style:style>
    <style:style style:name="Tabela13.P" style:family="table-column">
      <style:table-column-properties style:column-width="1.896cm"/>
    </style:style>
    <style:style style:name="Tabela13.Q" style:family="table-column">
      <style:table-column-properties style:column-width="1.261cm"/>
    </style:style>
    <style:style style:name="Tabela13.1" style:family="table-row">
      <style:table-row-properties style:min-row-height="0.998cm" style:use-optimal-row-height="false"/>
    </style:style>
    <style:style style:name="Tabela1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3.Q1" style:family="table-cell">
      <style:table-cell-properties style:vertical-align="middle" fo:background-color="#ffcc00" fo:padding="0.097cm" fo:border="0.002cm solid #000000">
        <style:background-image/>
      </style:table-cell-properties>
    </style:style>
    <style:style style:name="Tabela1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3.3" style:family="table-row">
      <style:table-row-properties style:min-row-height="0.861cm" style:use-optimal-row-height="false"/>
    </style:style>
    <style:style style:name="Tabela1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3.4" style:family="table-row">
      <style:table-row-properties style:min-row-height="2.536cm" style:use-optimal-row-height="false"/>
    </style:style>
    <style:style style:name="Tabela13.A4" style:family="table-cell">
      <style:table-cell-properties style:vertical-align="middle" fo:padding="0.097cm" fo:border-left="0.002cm solid #000000" fo:border-right="none" fo:border-top="none" fo:border-bottom="0.002cm solid #000000"/>
    </style:style>
    <style:style style:name="Tabela13.J4" style:family="table-cell" style:data-style-name="N104">
      <style:table-cell-properties style:vertical-align="middle" fo:padding="0.097cm" fo:border-left="0.002cm solid #000000" fo:border-right="none" fo:border-top="none" fo:border-bottom="0.002cm solid #000000"/>
    </style:style>
    <style:style style:name="Tabela13.K4" style:family="table-cell" style:data-style-name="N0">
      <style:table-cell-properties style:vertical-align="middle" fo:padding="0.097cm" fo:border-left="0.002cm solid #000000" fo:border-right="none" fo:border-top="none" fo:border-bottom="0.002cm solid #000000"/>
    </style:style>
    <style:style style:name="Tabela13.Q4" style:family="table-cell">
      <style:table-cell-properties style:vertical-align="middle" fo:padding="0.097cm" fo:border-left="0.002cm solid #000000" fo:border-right="0.002cm solid #000000" fo:border-top="none" fo:border-bottom="0.002cm solid #000000"/>
    </style:style>
    <style:style style:name="Tabela142" style:family="table">
      <style:table-properties style:width="28.757cm" fo:margin-left="0.097cm" table:align="left"/>
    </style:style>
    <style:style style:name="Tabela142.A" style:family="table-column">
      <style:table-column-properties style:column-width="1.138cm"/>
    </style:style>
    <style:style style:name="Tabela142.B" style:family="table-column">
      <style:table-column-properties style:column-width="4.001cm"/>
    </style:style>
    <style:style style:name="Tabela142.C" style:family="table-column">
      <style:table-column-properties style:column-width="2.124cm"/>
    </style:style>
    <style:style style:name="Tabela142.D" style:family="table-column">
      <style:table-column-properties style:column-width="1.734cm"/>
    </style:style>
    <style:style style:name="Tabela142.E" style:family="table-column">
      <style:table-column-properties style:column-width="1.037cm"/>
    </style:style>
    <style:style style:name="Tabela142.F" style:family="table-column">
      <style:table-column-properties style:column-width="1.653cm"/>
    </style:style>
    <style:style style:name="Tabela142.G" style:family="table-column">
      <style:table-column-properties style:column-width="1.346cm"/>
    </style:style>
    <style:style style:name="Tabela142.H" style:family="table-column">
      <style:table-column-properties style:column-width="3.799cm"/>
    </style:style>
    <style:style style:name="Tabela142.I" style:family="table-column">
      <style:table-column-properties style:column-width="1.469cm"/>
    </style:style>
    <style:style style:name="Tabela142.K" style:family="table-column">
      <style:table-column-properties style:column-width="0.859cm"/>
    </style:style>
    <style:style style:name="Tabela142.L" style:family="table-column">
      <style:table-column-properties style:column-width="1.302cm"/>
    </style:style>
    <style:style style:name="Tabela142.M" style:family="table-column">
      <style:table-column-properties style:column-width="1.953cm"/>
    </style:style>
    <style:style style:name="Tabela142.N" style:family="table-column">
      <style:table-column-properties style:column-width="1.134cm"/>
    </style:style>
    <style:style style:name="Tabela142.O" style:family="table-column">
      <style:table-column-properties style:column-width="1.014cm"/>
    </style:style>
    <style:style style:name="Tabela142.P" style:family="table-column">
      <style:table-column-properties style:column-width="1.896cm"/>
    </style:style>
    <style:style style:name="Tabela142.Q" style:family="table-column">
      <style:table-column-properties style:column-width="1.261cm"/>
    </style:style>
    <style:style style:name="Tabela142.1" style:family="table-row">
      <style:table-row-properties style:min-row-height="0.998cm" style:use-optimal-row-height="false"/>
    </style:style>
    <style:style style:name="Tabela1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2.Q1" style:family="table-cell">
      <style:table-cell-properties style:vertical-align="middle" fo:background-color="#ffcc00" fo:padding="0.097cm" fo:border="0.002cm solid #000000">
        <style:background-image/>
      </style:table-cell-properties>
    </style:style>
    <style:style style:name="Tabela1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2.3" style:family="table-row">
      <style:table-row-properties style:min-row-height="0.861cm" style:use-optimal-row-height="false"/>
    </style:style>
    <style:style style:name="Tabela1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2.4" style:family="table-row">
      <style:table-row-properties style:min-row-height="2.536cm" style:use-optimal-row-height="false"/>
    </style:style>
    <style:style style:name="Tabela142.A4" style:family="table-cell">
      <style:table-cell-properties style:vertical-align="middle" fo:padding="0.097cm" fo:border-left="0.002cm solid #000000" fo:border-right="none" fo:border-top="none" fo:border-bottom="0.002cm solid #000000"/>
    </style:style>
    <style:style style:name="Tabela142.Q4" style:family="table-cell">
      <style:table-cell-properties style:vertical-align="middle" fo:padding="0.097cm" fo:border-left="0.002cm solid #000000" fo:border-right="0.002cm solid #000000" fo:border-top="none" fo:border-bottom="0.002cm solid #000000"/>
    </style:style>
    <style:style style:name="Tabela143" style:family="table">
      <style:table-properties style:width="28.757cm" fo:margin-left="0.097cm" table:align="left"/>
    </style:style>
    <style:style style:name="Tabela143.A" style:family="table-column">
      <style:table-column-properties style:column-width="1.138cm"/>
    </style:style>
    <style:style style:name="Tabela143.B" style:family="table-column">
      <style:table-column-properties style:column-width="4.001cm"/>
    </style:style>
    <style:style style:name="Tabela143.C" style:family="table-column">
      <style:table-column-properties style:column-width="2.124cm"/>
    </style:style>
    <style:style style:name="Tabela143.D" style:family="table-column">
      <style:table-column-properties style:column-width="1.734cm"/>
    </style:style>
    <style:style style:name="Tabela143.E" style:family="table-column">
      <style:table-column-properties style:column-width="1.037cm"/>
    </style:style>
    <style:style style:name="Tabela143.F" style:family="table-column">
      <style:table-column-properties style:column-width="1.653cm"/>
    </style:style>
    <style:style style:name="Tabela143.G" style:family="table-column">
      <style:table-column-properties style:column-width="1.346cm"/>
    </style:style>
    <style:style style:name="Tabela143.H" style:family="table-column">
      <style:table-column-properties style:column-width="3.799cm"/>
    </style:style>
    <style:style style:name="Tabela143.I" style:family="table-column">
      <style:table-column-properties style:column-width="1.469cm"/>
    </style:style>
    <style:style style:name="Tabela143.K" style:family="table-column">
      <style:table-column-properties style:column-width="0.859cm"/>
    </style:style>
    <style:style style:name="Tabela143.L" style:family="table-column">
      <style:table-column-properties style:column-width="1.302cm"/>
    </style:style>
    <style:style style:name="Tabela143.M" style:family="table-column">
      <style:table-column-properties style:column-width="1.953cm"/>
    </style:style>
    <style:style style:name="Tabela143.N" style:family="table-column">
      <style:table-column-properties style:column-width="1.134cm"/>
    </style:style>
    <style:style style:name="Tabela143.O" style:family="table-column">
      <style:table-column-properties style:column-width="1.014cm"/>
    </style:style>
    <style:style style:name="Tabela143.P" style:family="table-column">
      <style:table-column-properties style:column-width="1.896cm"/>
    </style:style>
    <style:style style:name="Tabela143.Q" style:family="table-column">
      <style:table-column-properties style:column-width="1.261cm"/>
    </style:style>
    <style:style style:name="Tabela143.1" style:family="table-row">
      <style:table-row-properties style:min-row-height="0.998cm" style:use-optimal-row-height="false"/>
    </style:style>
    <style:style style:name="Tabela14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3.Q1" style:family="table-cell">
      <style:table-cell-properties style:vertical-align="middle" fo:background-color="#ffcc00" fo:padding="0.097cm" fo:border="0.002cm solid #000000">
        <style:background-image/>
      </style:table-cell-properties>
    </style:style>
    <style:style style:name="Tabela14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3.3" style:family="table-row">
      <style:table-row-properties style:min-row-height="0.861cm" style:use-optimal-row-height="false"/>
    </style:style>
    <style:style style:name="Tabela14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3.4" style:family="table-row">
      <style:table-row-properties style:min-row-height="2.536cm" style:use-optimal-row-height="false"/>
    </style:style>
    <style:style style:name="Tabela143.A4" style:family="table-cell">
      <style:table-cell-properties style:vertical-align="middle" fo:padding="0.097cm" fo:border-left="0.002cm solid #000000" fo:border-right="none" fo:border-top="none" fo:border-bottom="0.002cm solid #000000"/>
    </style:style>
    <style:style style:name="Tabela143.Q4" style:family="table-cell">
      <style:table-cell-properties style:vertical-align="middle" fo:padding="0.097cm" fo:border-left="0.002cm solid #000000" fo:border-right="0.002cm solid #000000" fo:border-top="none" fo:border-bottom="0.002cm solid #000000"/>
    </style:style>
    <style:style style:name="Tabela143.5" style:family="table-row">
      <style:table-row-properties style:min-row-height="2.341cm" style:use-optimal-row-height="false"/>
    </style:style>
    <style:style style:name="Tabela143.6" style:family="table-row">
      <style:table-row-properties style:min-row-height="3.501cm" style:use-optimal-row-height="false"/>
    </style:style>
    <style:style style:name="Tabela144" style:family="table">
      <style:table-properties style:width="28.757cm" fo:margin-left="0.097cm" table:align="left"/>
    </style:style>
    <style:style style:name="Tabela144.A" style:family="table-column">
      <style:table-column-properties style:column-width="1.138cm"/>
    </style:style>
    <style:style style:name="Tabela144.B" style:family="table-column">
      <style:table-column-properties style:column-width="4.001cm"/>
    </style:style>
    <style:style style:name="Tabela144.C" style:family="table-column">
      <style:table-column-properties style:column-width="2.124cm"/>
    </style:style>
    <style:style style:name="Tabela144.D" style:family="table-column">
      <style:table-column-properties style:column-width="1.734cm"/>
    </style:style>
    <style:style style:name="Tabela144.E" style:family="table-column">
      <style:table-column-properties style:column-width="1.037cm"/>
    </style:style>
    <style:style style:name="Tabela144.F" style:family="table-column">
      <style:table-column-properties style:column-width="1.653cm"/>
    </style:style>
    <style:style style:name="Tabela144.G" style:family="table-column">
      <style:table-column-properties style:column-width="1.346cm"/>
    </style:style>
    <style:style style:name="Tabela144.H" style:family="table-column">
      <style:table-column-properties style:column-width="3.748cm"/>
    </style:style>
    <style:style style:name="Tabela144.I" style:family="table-column">
      <style:table-column-properties style:column-width="1.52cm"/>
    </style:style>
    <style:style style:name="Tabela144.K" style:family="table-column">
      <style:table-column-properties style:column-width="0.859cm"/>
    </style:style>
    <style:style style:name="Tabela144.L" style:family="table-column">
      <style:table-column-properties style:column-width="1.302cm"/>
    </style:style>
    <style:style style:name="Tabela144.M" style:family="table-column">
      <style:table-column-properties style:column-width="1.953cm"/>
    </style:style>
    <style:style style:name="Tabela144.N" style:family="table-column">
      <style:table-column-properties style:column-width="1.134cm"/>
    </style:style>
    <style:style style:name="Tabela144.O" style:family="table-column">
      <style:table-column-properties style:column-width="1.014cm"/>
    </style:style>
    <style:style style:name="Tabela144.P" style:family="table-column">
      <style:table-column-properties style:column-width="1.896cm"/>
    </style:style>
    <style:style style:name="Tabela144.Q" style:family="table-column">
      <style:table-column-properties style:column-width="1.261cm"/>
    </style:style>
    <style:style style:name="Tabela144.1" style:family="table-row">
      <style:table-row-properties style:min-row-height="0.998cm" style:use-optimal-row-height="false"/>
    </style:style>
    <style:style style:name="Tabela1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4.Q1" style:family="table-cell">
      <style:table-cell-properties style:vertical-align="middle" fo:background-color="#ffcc00" fo:padding="0.097cm" fo:border="0.002cm solid #000000">
        <style:background-image/>
      </style:table-cell-properties>
    </style:style>
    <style:style style:name="Tabela1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4.3" style:family="table-row">
      <style:table-row-properties style:min-row-height="0.861cm" style:use-optimal-row-height="false"/>
    </style:style>
    <style:style style:name="Tabela1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4.4" style:family="table-row">
      <style:table-row-properties style:min-row-height="0.116cm" style:use-optimal-row-height="false"/>
    </style:style>
    <style:style style:name="Tabela144.A4" style:family="table-cell">
      <style:table-cell-properties style:vertical-align="middle" fo:padding="0.097cm" fo:border-left="0.002cm solid #000000" fo:border-right="none" fo:border-top="none" fo:border-bottom="0.002cm solid #000000"/>
    </style:style>
    <style:style style:name="Tabela144.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4.Q4" style:family="table-cell">
      <style:table-cell-properties style:vertical-align="middle" fo:padding="0.097cm" fo:border-left="0.002cm solid #000000" fo:border-right="0.002cm solid #000000" fo:border-top="none" fo:border-bottom="0.002cm solid #000000"/>
    </style:style>
    <style:style style:name="Tabela145" style:family="table">
      <style:table-properties style:width="28.757cm" fo:margin-left="0.097cm" table:align="left"/>
    </style:style>
    <style:style style:name="Tabela145.A" style:family="table-column">
      <style:table-column-properties style:column-width="1.138cm"/>
    </style:style>
    <style:style style:name="Tabela145.B" style:family="table-column">
      <style:table-column-properties style:column-width="4.001cm"/>
    </style:style>
    <style:style style:name="Tabela145.C" style:family="table-column">
      <style:table-column-properties style:column-width="2.124cm"/>
    </style:style>
    <style:style style:name="Tabela145.D" style:family="table-column">
      <style:table-column-properties style:column-width="1.734cm"/>
    </style:style>
    <style:style style:name="Tabela145.E" style:family="table-column">
      <style:table-column-properties style:column-width="1.037cm"/>
    </style:style>
    <style:style style:name="Tabela145.F" style:family="table-column">
      <style:table-column-properties style:column-width="1.653cm"/>
    </style:style>
    <style:style style:name="Tabela145.G" style:family="table-column">
      <style:table-column-properties style:column-width="1.346cm"/>
    </style:style>
    <style:style style:name="Tabela145.H" style:family="table-column">
      <style:table-column-properties style:column-width="3.748cm"/>
    </style:style>
    <style:style style:name="Tabela145.I" style:family="table-column">
      <style:table-column-properties style:column-width="1.52cm"/>
    </style:style>
    <style:style style:name="Tabela145.K" style:family="table-column">
      <style:table-column-properties style:column-width="0.859cm"/>
    </style:style>
    <style:style style:name="Tabela145.L" style:family="table-column">
      <style:table-column-properties style:column-width="1.302cm"/>
    </style:style>
    <style:style style:name="Tabela145.M" style:family="table-column">
      <style:table-column-properties style:column-width="1.953cm"/>
    </style:style>
    <style:style style:name="Tabela145.N" style:family="table-column">
      <style:table-column-properties style:column-width="1.134cm"/>
    </style:style>
    <style:style style:name="Tabela145.O" style:family="table-column">
      <style:table-column-properties style:column-width="1.014cm"/>
    </style:style>
    <style:style style:name="Tabela145.P" style:family="table-column">
      <style:table-column-properties style:column-width="1.896cm"/>
    </style:style>
    <style:style style:name="Tabela145.Q" style:family="table-column">
      <style:table-column-properties style:column-width="1.261cm"/>
    </style:style>
    <style:style style:name="Tabela145.1" style:family="table-row">
      <style:table-row-properties style:min-row-height="0.998cm" style:use-optimal-row-height="false"/>
    </style:style>
    <style:style style:name="Tabela14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5.Q1" style:family="table-cell">
      <style:table-cell-properties style:vertical-align="middle" fo:background-color="#ffcc00" fo:padding="0.097cm" fo:border="0.002cm solid #000000">
        <style:background-image/>
      </style:table-cell-properties>
    </style:style>
    <style:style style:name="Tabela14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5.3" style:family="table-row">
      <style:table-row-properties style:min-row-height="0.861cm" style:use-optimal-row-height="false"/>
    </style:style>
    <style:style style:name="Tabela14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5.4" style:family="table-row">
      <style:table-row-properties style:min-row-height="5.08cm" style:use-optimal-row-height="false"/>
    </style:style>
    <style:style style:name="Tabela145.A4" style:family="table-cell">
      <style:table-cell-properties style:vertical-align="middle" fo:padding="0.097cm" fo:border-left="0.002cm solid #000000" fo:border-right="none" fo:border-top="none" fo:border-bottom="0.002cm solid #000000"/>
    </style:style>
    <style:style style:name="Tabela145.E4" style:family="table-cell">
      <style:table-cell-properties style:vertical-align="middle" fo:background-color="transparent" fo:padding="0.097cm" fo:border-left="0.002cm solid #000000" fo:border-right="none" fo:border-top="none" fo:border-bottom="0.002cm solid #000000">
        <style:background-image/>
      </style:table-cell-properties>
    </style:style>
    <style:style style:name="Tabela145.Q4" style:family="table-cell">
      <style:table-cell-properties style:vertical-align="middle" fo:padding="0.097cm" fo:border-left="0.002cm solid #000000" fo:border-right="0.002cm solid #000000" fo:border-top="none" fo:border-bottom="0.002cm solid #000000"/>
    </style:style>
    <style:style style:name="Tabela146" style:family="table">
      <style:table-properties style:width="28.757cm" fo:margin-left="0.097cm" table:align="left"/>
    </style:style>
    <style:style style:name="Tabela146.A" style:family="table-column">
      <style:table-column-properties style:column-width="1.138cm"/>
    </style:style>
    <style:style style:name="Tabela146.B" style:family="table-column">
      <style:table-column-properties style:column-width="4.001cm"/>
    </style:style>
    <style:style style:name="Tabela146.C" style:family="table-column">
      <style:table-column-properties style:column-width="2.124cm"/>
    </style:style>
    <style:style style:name="Tabela146.D" style:family="table-column">
      <style:table-column-properties style:column-width="1.734cm"/>
    </style:style>
    <style:style style:name="Tabela146.E" style:family="table-column">
      <style:table-column-properties style:column-width="1.037cm"/>
    </style:style>
    <style:style style:name="Tabela146.F" style:family="table-column">
      <style:table-column-properties style:column-width="1.653cm"/>
    </style:style>
    <style:style style:name="Tabela146.G" style:family="table-column">
      <style:table-column-properties style:column-width="1.346cm"/>
    </style:style>
    <style:style style:name="Tabela146.H" style:family="table-column">
      <style:table-column-properties style:column-width="3.332cm"/>
    </style:style>
    <style:style style:name="Tabela146.I" style:family="table-column">
      <style:table-column-properties style:column-width="1.649cm"/>
    </style:style>
    <style:style style:name="Tabela146.J" style:family="table-column">
      <style:table-column-properties style:column-width="1.099cm"/>
    </style:style>
    <style:style style:name="Tabela146.K" style:family="table-column">
      <style:table-column-properties style:column-width="0.894cm"/>
    </style:style>
    <style:style style:name="Tabela146.L" style:family="table-column">
      <style:table-column-properties style:column-width="1.222cm"/>
    </style:style>
    <style:style style:name="Tabela146.M" style:family="table-column">
      <style:table-column-properties style:column-width="1.505cm"/>
    </style:style>
    <style:style style:name="Tabela146.N" style:family="table-column">
      <style:table-column-properties style:column-width="1.852cm"/>
    </style:style>
    <style:style style:name="Tabela146.O" style:family="table-column">
      <style:table-column-properties style:column-width="1.014cm"/>
    </style:style>
    <style:style style:name="Tabela146.P" style:family="table-column">
      <style:table-column-properties style:column-width="1.896cm"/>
    </style:style>
    <style:style style:name="Tabela146.Q" style:family="table-column">
      <style:table-column-properties style:column-width="1.261cm"/>
    </style:style>
    <style:style style:name="Tabela146.1" style:family="table-row">
      <style:table-row-properties style:min-row-height="0.998cm" style:use-optimal-row-height="false"/>
    </style:style>
    <style:style style:name="Tabela14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6.Q1" style:family="table-cell">
      <style:table-cell-properties style:vertical-align="middle" fo:background-color="#ffcc00" fo:padding="0.097cm" fo:border="0.002cm solid #000000">
        <style:background-image/>
      </style:table-cell-properties>
    </style:style>
    <style:style style:name="Tabela14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6.3" style:family="table-row">
      <style:table-row-properties style:min-row-height="0.861cm" style:use-optimal-row-height="false"/>
    </style:style>
    <style:style style:name="Tabela14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6.4" style:family="table-row">
      <style:table-row-properties style:min-row-height="5.08cm" style:use-optimal-row-height="false"/>
    </style:style>
    <style:style style:name="Tabela146.A4" style:family="table-cell">
      <style:table-cell-properties style:vertical-align="middle" fo:padding="0.097cm" fo:border-left="0.002cm solid #000000" fo:border-right="none" fo:border-top="none" fo:border-bottom="0.002cm solid #000000"/>
    </style:style>
    <style:style style:name="Tabela146.Q4" style:family="table-cell">
      <style:table-cell-properties style:vertical-align="middle" fo:padding="0.097cm" fo:border-left="0.002cm solid #000000" fo:border-right="0.002cm solid #000000" fo:border-top="none" fo:border-bottom="0.002cm solid #000000"/>
    </style:style>
    <style:style style:name="Tabela147" style:family="table">
      <style:table-properties style:width="28.757cm" fo:margin-left="0.097cm" table:align="left"/>
    </style:style>
    <style:style style:name="Tabela147.A" style:family="table-column">
      <style:table-column-properties style:column-width="1.138cm"/>
    </style:style>
    <style:style style:name="Tabela147.B" style:family="table-column">
      <style:table-column-properties style:column-width="4.001cm"/>
    </style:style>
    <style:style style:name="Tabela147.C" style:family="table-column">
      <style:table-column-properties style:column-width="2.124cm"/>
    </style:style>
    <style:style style:name="Tabela147.D" style:family="table-column">
      <style:table-column-properties style:column-width="1.734cm"/>
    </style:style>
    <style:style style:name="Tabela147.E" style:family="table-column">
      <style:table-column-properties style:column-width="1.037cm"/>
    </style:style>
    <style:style style:name="Tabela147.F" style:family="table-column">
      <style:table-column-properties style:column-width="1.653cm"/>
    </style:style>
    <style:style style:name="Tabela147.G" style:family="table-column">
      <style:table-column-properties style:column-width="1.346cm"/>
    </style:style>
    <style:style style:name="Tabela147.H" style:family="table-column">
      <style:table-column-properties style:column-width="3.748cm"/>
    </style:style>
    <style:style style:name="Tabela147.I" style:family="table-column">
      <style:table-column-properties style:column-width="1.52cm"/>
    </style:style>
    <style:style style:name="Tabela147.K" style:family="table-column">
      <style:table-column-properties style:column-width="0.859cm"/>
    </style:style>
    <style:style style:name="Tabela147.L" style:family="table-column">
      <style:table-column-properties style:column-width="1.302cm"/>
    </style:style>
    <style:style style:name="Tabela147.M" style:family="table-column">
      <style:table-column-properties style:column-width="1.953cm"/>
    </style:style>
    <style:style style:name="Tabela147.N" style:family="table-column">
      <style:table-column-properties style:column-width="1.134cm"/>
    </style:style>
    <style:style style:name="Tabela147.O" style:family="table-column">
      <style:table-column-properties style:column-width="1.014cm"/>
    </style:style>
    <style:style style:name="Tabela147.P" style:family="table-column">
      <style:table-column-properties style:column-width="1.896cm"/>
    </style:style>
    <style:style style:name="Tabela147.Q" style:family="table-column">
      <style:table-column-properties style:column-width="1.261cm"/>
    </style:style>
    <style:style style:name="Tabela147.1" style:family="table-row">
      <style:table-row-properties style:min-row-height="0.998cm" style:use-optimal-row-height="false"/>
    </style:style>
    <style:style style:name="Tabela1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7.Q1" style:family="table-cell">
      <style:table-cell-properties style:vertical-align="middle" fo:background-color="#ffcc00" fo:padding="0.097cm" fo:border="0.002cm solid #000000">
        <style:background-image/>
      </style:table-cell-properties>
    </style:style>
    <style:style style:name="Tabela1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7.3" style:family="table-row">
      <style:table-row-properties style:min-row-height="0.861cm" style:use-optimal-row-height="false"/>
    </style:style>
    <style:style style:name="Tabela1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7.4" style:family="table-row">
      <style:table-row-properties style:min-row-height="5.08cm" style:use-optimal-row-height="false"/>
    </style:style>
    <style:style style:name="Tabela147.A4" style:family="table-cell">
      <style:table-cell-properties style:vertical-align="middle" fo:padding="0.097cm" fo:border-left="0.002cm solid #000000" fo:border-right="none" fo:border-top="none" fo:border-bottom="0.002cm solid #000000"/>
    </style:style>
    <style:style style:name="Tabela147.Q4" style:family="table-cell">
      <style:table-cell-properties style:vertical-align="middle" fo:padding="0.097cm" fo:border-left="0.002cm solid #000000" fo:border-right="0.002cm solid #000000" fo:border-top="none" fo:border-bottom="0.002cm solid #000000"/>
    </style:style>
    <style:style style:name="Tabela148" style:family="table">
      <style:table-properties style:width="28.757cm" fo:margin-left="0.097cm" table:align="left"/>
    </style:style>
    <style:style style:name="Tabela148.A" style:family="table-column">
      <style:table-column-properties style:column-width="1.138cm"/>
    </style:style>
    <style:style style:name="Tabela148.B" style:family="table-column">
      <style:table-column-properties style:column-width="4.001cm"/>
    </style:style>
    <style:style style:name="Tabela148.C" style:family="table-column">
      <style:table-column-properties style:column-width="2.124cm"/>
    </style:style>
    <style:style style:name="Tabela148.D" style:family="table-column">
      <style:table-column-properties style:column-width="1.734cm"/>
    </style:style>
    <style:style style:name="Tabela148.E" style:family="table-column">
      <style:table-column-properties style:column-width="1.037cm"/>
    </style:style>
    <style:style style:name="Tabela148.F" style:family="table-column">
      <style:table-column-properties style:column-width="1.653cm"/>
    </style:style>
    <style:style style:name="Tabela148.G" style:family="table-column">
      <style:table-column-properties style:column-width="1.346cm"/>
    </style:style>
    <style:style style:name="Tabela148.H" style:family="table-column">
      <style:table-column-properties style:column-width="3.32cm"/>
    </style:style>
    <style:style style:name="Tabela148.I" style:family="table-column">
      <style:table-column-properties style:column-width="1.54cm"/>
    </style:style>
    <style:style style:name="Tabela148.J" style:family="table-column">
      <style:table-column-properties style:column-width="1.085cm"/>
    </style:style>
    <style:style style:name="Tabela148.K" style:family="table-column">
      <style:table-column-properties style:column-width="1.221cm"/>
    </style:style>
    <style:style style:name="Tabela148.L" style:family="table-column">
      <style:table-column-properties style:column-width="1.302cm"/>
    </style:style>
    <style:style style:name="Tabela148.M" style:family="table-column">
      <style:table-column-properties style:column-width="1.953cm"/>
    </style:style>
    <style:style style:name="Tabela148.N" style:family="table-column">
      <style:table-column-properties style:column-width="1.134cm"/>
    </style:style>
    <style:style style:name="Tabela148.O" style:family="table-column">
      <style:table-column-properties style:column-width="1.014cm"/>
    </style:style>
    <style:style style:name="Tabela148.P" style:family="table-column">
      <style:table-column-properties style:column-width="1.896cm"/>
    </style:style>
    <style:style style:name="Tabela148.Q" style:family="table-column">
      <style:table-column-properties style:column-width="1.261cm"/>
    </style:style>
    <style:style style:name="Tabela148.1" style:family="table-row">
      <style:table-row-properties style:min-row-height="0.998cm" style:use-optimal-row-height="false"/>
    </style:style>
    <style:style style:name="Tabela14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8.Q1" style:family="table-cell">
      <style:table-cell-properties style:vertical-align="middle" fo:background-color="#ffcc00" fo:padding="0.097cm" fo:border="0.002cm solid #000000">
        <style:background-image/>
      </style:table-cell-properties>
    </style:style>
    <style:style style:name="Tabela14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8.3" style:family="table-row">
      <style:table-row-properties style:min-row-height="0.861cm" style:use-optimal-row-height="false"/>
    </style:style>
    <style:style style:name="Tabela14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8.4" style:family="table-row">
      <style:table-row-properties style:min-row-height="2.54cm" style:use-optimal-row-height="false"/>
    </style:style>
    <style:style style:name="Tabela148.A4" style:family="table-cell">
      <style:table-cell-properties style:vertical-align="middle" fo:padding="0.097cm" fo:border-left="0.002cm solid #000000" fo:border-right="none" fo:border-top="none" fo:border-bottom="0.002cm solid #000000"/>
    </style:style>
    <style:style style:name="Tabela148.Q4" style:family="table-cell">
      <style:table-cell-properties style:vertical-align="middle" fo:padding="0.097cm" fo:border-left="0.002cm solid #000000" fo:border-right="0.002cm solid #000000" fo:border-top="none" fo:border-bottom="0.002cm solid #000000"/>
    </style:style>
    <style:style style:name="Tabela149" style:family="table">
      <style:table-properties style:width="28.757cm" fo:margin-left="0.097cm" table:align="left"/>
    </style:style>
    <style:style style:name="Tabela149.A" style:family="table-column">
      <style:table-column-properties style:column-width="1.138cm"/>
    </style:style>
    <style:style style:name="Tabela149.B" style:family="table-column">
      <style:table-column-properties style:column-width="4.001cm"/>
    </style:style>
    <style:style style:name="Tabela149.C" style:family="table-column">
      <style:table-column-properties style:column-width="2.124cm"/>
    </style:style>
    <style:style style:name="Tabela149.D" style:family="table-column">
      <style:table-column-properties style:column-width="1.734cm"/>
    </style:style>
    <style:style style:name="Tabela149.E" style:family="table-column">
      <style:table-column-properties style:column-width="1.037cm"/>
    </style:style>
    <style:style style:name="Tabela149.F" style:family="table-column">
      <style:table-column-properties style:column-width="1.653cm"/>
    </style:style>
    <style:style style:name="Tabela149.G" style:family="table-column">
      <style:table-column-properties style:column-width="1.346cm"/>
    </style:style>
    <style:style style:name="Tabela149.H" style:family="table-column">
      <style:table-column-properties style:column-width="3.32cm"/>
    </style:style>
    <style:style style:name="Tabela149.I" style:family="table-column">
      <style:table-column-properties style:column-width="1.54cm"/>
    </style:style>
    <style:style style:name="Tabela149.J" style:family="table-column">
      <style:table-column-properties style:column-width="1.085cm"/>
    </style:style>
    <style:style style:name="Tabela149.K" style:family="table-column">
      <style:table-column-properties style:column-width="1.221cm"/>
    </style:style>
    <style:style style:name="Tabela149.L" style:family="table-column">
      <style:table-column-properties style:column-width="1.302cm"/>
    </style:style>
    <style:style style:name="Tabela149.M" style:family="table-column">
      <style:table-column-properties style:column-width="1.953cm"/>
    </style:style>
    <style:style style:name="Tabela149.N" style:family="table-column">
      <style:table-column-properties style:column-width="1.134cm"/>
    </style:style>
    <style:style style:name="Tabela149.O" style:family="table-column">
      <style:table-column-properties style:column-width="1.014cm"/>
    </style:style>
    <style:style style:name="Tabela149.P" style:family="table-column">
      <style:table-column-properties style:column-width="1.896cm"/>
    </style:style>
    <style:style style:name="Tabela149.Q" style:family="table-column">
      <style:table-column-properties style:column-width="1.261cm"/>
    </style:style>
    <style:style style:name="Tabela149.1" style:family="table-row">
      <style:table-row-properties style:min-row-height="0.998cm" style:use-optimal-row-height="false"/>
    </style:style>
    <style:style style:name="Tabela14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49.Q1" style:family="table-cell">
      <style:table-cell-properties style:vertical-align="middle" fo:background-color="#ffcc00" fo:padding="0.097cm" fo:border="0.002cm solid #000000">
        <style:background-image/>
      </style:table-cell-properties>
    </style:style>
    <style:style style:name="Tabela14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49.3" style:family="table-row">
      <style:table-row-properties style:min-row-height="0.861cm" style:use-optimal-row-height="false"/>
    </style:style>
    <style:style style:name="Tabela14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4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49.4" style:family="table-row">
      <style:table-row-properties style:min-row-height="2.54cm" style:use-optimal-row-height="false"/>
    </style:style>
    <style:style style:name="Tabela149.A4" style:family="table-cell">
      <style:table-cell-properties style:vertical-align="middle" fo:padding="0.097cm" fo:border-left="0.002cm solid #000000" fo:border-right="none" fo:border-top="none" fo:border-bottom="0.002cm solid #000000"/>
    </style:style>
    <style:style style:name="Tabela149.Q4" style:family="table-cell">
      <style:table-cell-properties style:vertical-align="middle" fo:padding="0.097cm" fo:border-left="0.002cm solid #000000" fo:border-right="0.002cm solid #000000" fo:border-top="none" fo:border-bottom="0.002cm solid #000000"/>
    </style:style>
    <style:style style:name="Tabela150" style:family="table">
      <style:table-properties style:width="28.757cm" fo:margin-left="0.097cm" table:align="left"/>
    </style:style>
    <style:style style:name="Tabela150.A" style:family="table-column">
      <style:table-column-properties style:column-width="1.138cm"/>
    </style:style>
    <style:style style:name="Tabela150.B" style:family="table-column">
      <style:table-column-properties style:column-width="4.001cm"/>
    </style:style>
    <style:style style:name="Tabela150.C" style:family="table-column">
      <style:table-column-properties style:column-width="2.124cm"/>
    </style:style>
    <style:style style:name="Tabela150.D" style:family="table-column">
      <style:table-column-properties style:column-width="1.734cm"/>
    </style:style>
    <style:style style:name="Tabela150.E" style:family="table-column">
      <style:table-column-properties style:column-width="1.037cm"/>
    </style:style>
    <style:style style:name="Tabela150.F" style:family="table-column">
      <style:table-column-properties style:column-width="1.653cm"/>
    </style:style>
    <style:style style:name="Tabela150.G" style:family="table-column">
      <style:table-column-properties style:column-width="1.346cm"/>
    </style:style>
    <style:style style:name="Tabela150.H" style:family="table-column">
      <style:table-column-properties style:column-width="3.32cm"/>
    </style:style>
    <style:style style:name="Tabela150.I" style:family="table-column">
      <style:table-column-properties style:column-width="1.54cm"/>
    </style:style>
    <style:style style:name="Tabela150.J" style:family="table-column">
      <style:table-column-properties style:column-width="1.085cm"/>
    </style:style>
    <style:style style:name="Tabela150.K" style:family="table-column">
      <style:table-column-properties style:column-width="1.221cm"/>
    </style:style>
    <style:style style:name="Tabela150.L" style:family="table-column">
      <style:table-column-properties style:column-width="1.302cm"/>
    </style:style>
    <style:style style:name="Tabela150.M" style:family="table-column">
      <style:table-column-properties style:column-width="1.953cm"/>
    </style:style>
    <style:style style:name="Tabela150.N" style:family="table-column">
      <style:table-column-properties style:column-width="1.134cm"/>
    </style:style>
    <style:style style:name="Tabela150.O" style:family="table-column">
      <style:table-column-properties style:column-width="1.014cm"/>
    </style:style>
    <style:style style:name="Tabela150.P" style:family="table-column">
      <style:table-column-properties style:column-width="1.896cm"/>
    </style:style>
    <style:style style:name="Tabela150.Q" style:family="table-column">
      <style:table-column-properties style:column-width="1.261cm"/>
    </style:style>
    <style:style style:name="Tabela150.1" style:family="table-row">
      <style:table-row-properties style:min-row-height="0.998cm" style:use-optimal-row-height="false"/>
    </style:style>
    <style:style style:name="Tabela15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0.Q1" style:family="table-cell">
      <style:table-cell-properties style:vertical-align="middle" fo:background-color="#ffcc00" fo:padding="0.097cm" fo:border="0.002cm solid #000000">
        <style:background-image/>
      </style:table-cell-properties>
    </style:style>
    <style:style style:name="Tabela15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0.3" style:family="table-row">
      <style:table-row-properties style:min-row-height="0.861cm" style:use-optimal-row-height="false"/>
    </style:style>
    <style:style style:name="Tabela15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0.4" style:family="table-row">
      <style:table-row-properties style:min-row-height="0.362cm" style:use-optimal-row-height="false"/>
    </style:style>
    <style:style style:name="Tabela150.A4" style:family="table-cell">
      <style:table-cell-properties style:vertical-align="middle" fo:padding="0.097cm" fo:border-left="0.002cm solid #000000" fo:border-right="none" fo:border-top="none" fo:border-bottom="0.002cm solid #000000"/>
    </style:style>
    <style:style style:name="Tabela150.Q4" style:family="table-cell">
      <style:table-cell-properties style:vertical-align="middle" fo:padding="0.097cm" fo:border-left="0.002cm solid #000000" fo:border-right="0.002cm solid #000000" fo:border-top="none" fo:border-bottom="0.002cm solid #000000"/>
    </style:style>
    <style:style style:name="Tabela151" style:family="table">
      <style:table-properties style:width="28.757cm" fo:margin-left="0.097cm" table:align="left"/>
    </style:style>
    <style:style style:name="Tabela151.A" style:family="table-column">
      <style:table-column-properties style:column-width="1.138cm"/>
    </style:style>
    <style:style style:name="Tabela151.B" style:family="table-column">
      <style:table-column-properties style:column-width="4.001cm"/>
    </style:style>
    <style:style style:name="Tabela151.C" style:family="table-column">
      <style:table-column-properties style:column-width="2.124cm"/>
    </style:style>
    <style:style style:name="Tabela151.D" style:family="table-column">
      <style:table-column-properties style:column-width="1.734cm"/>
    </style:style>
    <style:style style:name="Tabela151.E" style:family="table-column">
      <style:table-column-properties style:column-width="1.037cm"/>
    </style:style>
    <style:style style:name="Tabela151.F" style:family="table-column">
      <style:table-column-properties style:column-width="1.653cm"/>
    </style:style>
    <style:style style:name="Tabela151.G" style:family="table-column">
      <style:table-column-properties style:column-width="1.346cm"/>
    </style:style>
    <style:style style:name="Tabela151.H" style:family="table-column">
      <style:table-column-properties style:column-width="3.32cm"/>
    </style:style>
    <style:style style:name="Tabela151.I" style:family="table-column">
      <style:table-column-properties style:column-width="1.54cm"/>
    </style:style>
    <style:style style:name="Tabela151.J" style:family="table-column">
      <style:table-column-properties style:column-width="1.085cm"/>
    </style:style>
    <style:style style:name="Tabela151.K" style:family="table-column">
      <style:table-column-properties style:column-width="1.221cm"/>
    </style:style>
    <style:style style:name="Tabela151.L" style:family="table-column">
      <style:table-column-properties style:column-width="1.302cm"/>
    </style:style>
    <style:style style:name="Tabela151.M" style:family="table-column">
      <style:table-column-properties style:column-width="1.953cm"/>
    </style:style>
    <style:style style:name="Tabela151.N" style:family="table-column">
      <style:table-column-properties style:column-width="1.134cm"/>
    </style:style>
    <style:style style:name="Tabela151.O" style:family="table-column">
      <style:table-column-properties style:column-width="1.014cm"/>
    </style:style>
    <style:style style:name="Tabela151.P" style:family="table-column">
      <style:table-column-properties style:column-width="1.896cm"/>
    </style:style>
    <style:style style:name="Tabela151.Q" style:family="table-column">
      <style:table-column-properties style:column-width="1.261cm"/>
    </style:style>
    <style:style style:name="Tabela151.1" style:family="table-row">
      <style:table-row-properties style:min-row-height="0.998cm" style:use-optimal-row-height="false"/>
    </style:style>
    <style:style style:name="Tabela15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1.Q1" style:family="table-cell">
      <style:table-cell-properties style:vertical-align="middle" fo:background-color="#ffcc00" fo:padding="0.097cm" fo:border="0.002cm solid #000000">
        <style:background-image/>
      </style:table-cell-properties>
    </style:style>
    <style:style style:name="Tabela15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1.3" style:family="table-row">
      <style:table-row-properties style:min-row-height="0.861cm" style:use-optimal-row-height="false"/>
    </style:style>
    <style:style style:name="Tabela15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1.4" style:family="table-row">
      <style:table-row-properties style:min-row-height="2.54cm" style:use-optimal-row-height="false"/>
    </style:style>
    <style:style style:name="Tabela151.A4" style:family="table-cell">
      <style:table-cell-properties style:vertical-align="middle" fo:padding="0.097cm" fo:border-left="0.002cm solid #000000" fo:border-right="none" fo:border-top="none" fo:border-bottom="0.002cm solid #000000"/>
    </style:style>
    <style:style style:name="Tabela151.Q4" style:family="table-cell">
      <style:table-cell-properties style:vertical-align="middle" fo:padding="0.097cm" fo:border-left="0.002cm solid #000000" fo:border-right="0.002cm solid #000000" fo:border-top="none" fo:border-bottom="0.002cm solid #000000"/>
    </style:style>
    <style:style style:name="Tabela152" style:family="table">
      <style:table-properties style:width="28.757cm" fo:margin-left="0.097cm" table:align="left"/>
    </style:style>
    <style:style style:name="Tabela152.A" style:family="table-column">
      <style:table-column-properties style:column-width="1.138cm"/>
    </style:style>
    <style:style style:name="Tabela152.B" style:family="table-column">
      <style:table-column-properties style:column-width="4.001cm"/>
    </style:style>
    <style:style style:name="Tabela152.C" style:family="table-column">
      <style:table-column-properties style:column-width="2.124cm"/>
    </style:style>
    <style:style style:name="Tabela152.D" style:family="table-column">
      <style:table-column-properties style:column-width="1.734cm"/>
    </style:style>
    <style:style style:name="Tabela152.E" style:family="table-column">
      <style:table-column-properties style:column-width="1.037cm"/>
    </style:style>
    <style:style style:name="Tabela152.F" style:family="table-column">
      <style:table-column-properties style:column-width="1.653cm"/>
    </style:style>
    <style:style style:name="Tabela152.G" style:family="table-column">
      <style:table-column-properties style:column-width="1.346cm"/>
    </style:style>
    <style:style style:name="Tabela152.H" style:family="table-column">
      <style:table-column-properties style:column-width="3.32cm"/>
    </style:style>
    <style:style style:name="Tabela152.I" style:family="table-column">
      <style:table-column-properties style:column-width="1.54cm"/>
    </style:style>
    <style:style style:name="Tabela152.J" style:family="table-column">
      <style:table-column-properties style:column-width="1.085cm"/>
    </style:style>
    <style:style style:name="Tabela152.K" style:family="table-column">
      <style:table-column-properties style:column-width="1.221cm"/>
    </style:style>
    <style:style style:name="Tabela152.L" style:family="table-column">
      <style:table-column-properties style:column-width="1.302cm"/>
    </style:style>
    <style:style style:name="Tabela152.M" style:family="table-column">
      <style:table-column-properties style:column-width="1.609cm"/>
    </style:style>
    <style:style style:name="Tabela152.N" style:family="table-column">
      <style:table-column-properties style:column-width="1.478cm"/>
    </style:style>
    <style:style style:name="Tabela152.O" style:family="table-column">
      <style:table-column-properties style:column-width="1.014cm"/>
    </style:style>
    <style:style style:name="Tabela152.P" style:family="table-column">
      <style:table-column-properties style:column-width="1.896cm"/>
    </style:style>
    <style:style style:name="Tabela152.Q" style:family="table-column">
      <style:table-column-properties style:column-width="1.261cm"/>
    </style:style>
    <style:style style:name="Tabela152.1" style:family="table-row">
      <style:table-row-properties style:min-row-height="0.998cm" style:use-optimal-row-height="false"/>
    </style:style>
    <style:style style:name="Tabela15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2.Q1" style:family="table-cell">
      <style:table-cell-properties style:vertical-align="middle" fo:background-color="#ffcc00" fo:padding="0.097cm" fo:border="0.002cm solid #000000">
        <style:background-image/>
      </style:table-cell-properties>
    </style:style>
    <style:style style:name="Tabela15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2.3" style:family="table-row">
      <style:table-row-properties style:min-row-height="0.861cm" style:use-optimal-row-height="false"/>
    </style:style>
    <style:style style:name="Tabela15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2.4" style:family="table-row">
      <style:table-row-properties style:min-row-height="2.54cm" style:use-optimal-row-height="false"/>
    </style:style>
    <style:style style:name="Tabela152.A4" style:family="table-cell">
      <style:table-cell-properties style:vertical-align="middle" fo:padding="0.097cm" fo:border-left="0.002cm solid #000000" fo:border-right="none" fo:border-top="none" fo:border-bottom="0.002cm solid #000000"/>
    </style:style>
    <style:style style:name="Tabela152.Q4" style:family="table-cell">
      <style:table-cell-properties style:vertical-align="middle" fo:padding="0.097cm" fo:border-left="0.002cm solid #000000" fo:border-right="0.002cm solid #000000" fo:border-top="none" fo:border-bottom="0.002cm solid #000000"/>
    </style:style>
    <style:style style:name="Tabela28" style:family="table">
      <style:table-properties style:width="28.757cm" fo:margin-left="0.097cm" table:align="left"/>
    </style:style>
    <style:style style:name="Tabela28.A" style:family="table-column">
      <style:table-column-properties style:column-width="1.138cm"/>
    </style:style>
    <style:style style:name="Tabela28.B" style:family="table-column">
      <style:table-column-properties style:column-width="4.001cm"/>
    </style:style>
    <style:style style:name="Tabela28.C" style:family="table-column">
      <style:table-column-properties style:column-width="2.124cm"/>
    </style:style>
    <style:style style:name="Tabela28.D" style:family="table-column">
      <style:table-column-properties style:column-width="1.734cm"/>
    </style:style>
    <style:style style:name="Tabela28.E" style:family="table-column">
      <style:table-column-properties style:column-width="1.037cm"/>
    </style:style>
    <style:style style:name="Tabela28.F" style:family="table-column">
      <style:table-column-properties style:column-width="1.653cm"/>
    </style:style>
    <style:style style:name="Tabela28.G" style:family="table-column">
      <style:table-column-properties style:column-width="1.346cm"/>
    </style:style>
    <style:style style:name="Tabela28.H" style:family="table-column">
      <style:table-column-properties style:column-width="3.32cm"/>
    </style:style>
    <style:style style:name="Tabela28.I" style:family="table-column">
      <style:table-column-properties style:column-width="1.54cm"/>
    </style:style>
    <style:style style:name="Tabela28.J" style:family="table-column">
      <style:table-column-properties style:column-width="1.085cm"/>
    </style:style>
    <style:style style:name="Tabela28.K" style:family="table-column">
      <style:table-column-properties style:column-width="1.221cm"/>
    </style:style>
    <style:style style:name="Tabela28.L" style:family="table-column">
      <style:table-column-properties style:column-width="1.302cm"/>
    </style:style>
    <style:style style:name="Tabela28.M" style:family="table-column">
      <style:table-column-properties style:column-width="1.609cm"/>
    </style:style>
    <style:style style:name="Tabela28.N" style:family="table-column">
      <style:table-column-properties style:column-width="1.478cm"/>
    </style:style>
    <style:style style:name="Tabela28.O" style:family="table-column">
      <style:table-column-properties style:column-width="1.014cm"/>
    </style:style>
    <style:style style:name="Tabela28.P" style:family="table-column">
      <style:table-column-properties style:column-width="1.896cm"/>
    </style:style>
    <style:style style:name="Tabela28.Q" style:family="table-column">
      <style:table-column-properties style:column-width="1.261cm"/>
    </style:style>
    <style:style style:name="Tabela28.1" style:family="table-row">
      <style:table-row-properties style:min-row-height="0.998cm" style:use-optimal-row-height="false"/>
    </style:style>
    <style:style style:name="Tabela2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8.Q1" style:family="table-cell">
      <style:table-cell-properties style:vertical-align="middle" fo:background-color="#ffcc00" fo:padding="0.097cm" fo:border="0.002cm solid #000000">
        <style:background-image/>
      </style:table-cell-properties>
    </style:style>
    <style:style style:name="Tabela2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8.3" style:family="table-row">
      <style:table-row-properties style:min-row-height="0.861cm" style:use-optimal-row-height="false"/>
    </style:style>
    <style:style style:name="Tabela2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8.4" style:family="table-row">
      <style:table-row-properties style:min-row-height="2.54cm" style:use-optimal-row-height="false"/>
    </style:style>
    <style:style style:name="Tabela28.A4" style:family="table-cell">
      <style:table-cell-properties style:vertical-align="middle" fo:padding="0.097cm" fo:border-left="0.002cm solid #000000" fo:border-right="none" fo:border-top="none" fo:border-bottom="0.002cm solid #000000"/>
    </style:style>
    <style:style style:name="Tabela28.J4" style:family="table-cell" style:data-style-name="N104">
      <style:table-cell-properties style:vertical-align="middle" fo:padding="0.097cm" fo:border-left="0.002cm solid #000000" fo:border-right="none" fo:border-top="none" fo:border-bottom="0.002cm solid #000000"/>
    </style:style>
    <style:style style:name="Tabela28.K4" style:family="table-cell" style:data-style-name="N0">
      <style:table-cell-properties style:vertical-align="middle" fo:padding="0.097cm" fo:border-left="0.002cm solid #000000" fo:border-right="none" fo:border-top="none" fo:border-bottom="0.002cm solid #000000"/>
    </style:style>
    <style:style style:name="Tabela28.Q4" style:family="table-cell">
      <style:table-cell-properties style:vertical-align="middle" fo:padding="0.097cm" fo:border-left="0.002cm solid #000000" fo:border-right="0.002cm solid #000000" fo:border-top="none" fo:border-bottom="0.002cm solid #000000"/>
    </style:style>
    <style:style style:name="Tabela153" style:family="table">
      <style:table-properties style:width="28.757cm" fo:margin-left="0.097cm" table:align="left"/>
    </style:style>
    <style:style style:name="Tabela153.A" style:family="table-column">
      <style:table-column-properties style:column-width="1.138cm"/>
    </style:style>
    <style:style style:name="Tabela153.B" style:family="table-column">
      <style:table-column-properties style:column-width="4.001cm"/>
    </style:style>
    <style:style style:name="Tabela153.C" style:family="table-column">
      <style:table-column-properties style:column-width="2.124cm"/>
    </style:style>
    <style:style style:name="Tabela153.D" style:family="table-column">
      <style:table-column-properties style:column-width="1.734cm"/>
    </style:style>
    <style:style style:name="Tabela153.E" style:family="table-column">
      <style:table-column-properties style:column-width="1.037cm"/>
    </style:style>
    <style:style style:name="Tabela153.F" style:family="table-column">
      <style:table-column-properties style:column-width="1.653cm"/>
    </style:style>
    <style:style style:name="Tabela153.G" style:family="table-column">
      <style:table-column-properties style:column-width="1.346cm"/>
    </style:style>
    <style:style style:name="Tabela153.H" style:family="table-column">
      <style:table-column-properties style:column-width="3.32cm"/>
    </style:style>
    <style:style style:name="Tabela153.I" style:family="table-column">
      <style:table-column-properties style:column-width="1.54cm"/>
    </style:style>
    <style:style style:name="Tabela153.J" style:family="table-column">
      <style:table-column-properties style:column-width="1.085cm"/>
    </style:style>
    <style:style style:name="Tabela153.K" style:family="table-column">
      <style:table-column-properties style:column-width="1.221cm"/>
    </style:style>
    <style:style style:name="Tabela153.L" style:family="table-column">
      <style:table-column-properties style:column-width="1.302cm"/>
    </style:style>
    <style:style style:name="Tabela153.M" style:family="table-column">
      <style:table-column-properties style:column-width="1.609cm"/>
    </style:style>
    <style:style style:name="Tabela153.N" style:family="table-column">
      <style:table-column-properties style:column-width="1.478cm"/>
    </style:style>
    <style:style style:name="Tabela153.O" style:family="table-column">
      <style:table-column-properties style:column-width="1.014cm"/>
    </style:style>
    <style:style style:name="Tabela153.P" style:family="table-column">
      <style:table-column-properties style:column-width="1.896cm"/>
    </style:style>
    <style:style style:name="Tabela153.Q" style:family="table-column">
      <style:table-column-properties style:column-width="1.261cm"/>
    </style:style>
    <style:style style:name="Tabela153.1" style:family="table-row">
      <style:table-row-properties style:min-row-height="0.998cm" style:use-optimal-row-height="false"/>
    </style:style>
    <style:style style:name="Tabela15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3.Q1" style:family="table-cell">
      <style:table-cell-properties style:vertical-align="middle" fo:background-color="#ffcc00" fo:padding="0.097cm" fo:border="0.002cm solid #000000">
        <style:background-image/>
      </style:table-cell-properties>
    </style:style>
    <style:style style:name="Tabela15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3.3" style:family="table-row">
      <style:table-row-properties style:min-row-height="0.861cm" style:use-optimal-row-height="false"/>
    </style:style>
    <style:style style:name="Tabela15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3.4" style:family="table-row">
      <style:table-row-properties style:min-row-height="1.27cm" style:use-optimal-row-height="false"/>
    </style:style>
    <style:style style:name="Tabela153.A4" style:family="table-cell">
      <style:table-cell-properties style:vertical-align="middle" fo:padding="0.097cm" fo:border-left="0.002cm solid #000000" fo:border-right="none" fo:border-top="none" fo:border-bottom="0.002cm solid #000000"/>
    </style:style>
    <style:style style:name="Tabela153.Q4" style:family="table-cell">
      <style:table-cell-properties style:vertical-align="middle" fo:padding="0.097cm" fo:border-left="0.002cm solid #000000" fo:border-right="0.002cm solid #000000" fo:border-top="none" fo:border-bottom="0.002cm solid #000000"/>
    </style:style>
    <style:style style:name="Tabela154" style:family="table">
      <style:table-properties style:width="28.757cm" fo:margin-left="0.097cm" table:align="left"/>
    </style:style>
    <style:style style:name="Tabela154.A" style:family="table-column">
      <style:table-column-properties style:column-width="1.138cm"/>
    </style:style>
    <style:style style:name="Tabela154.B" style:family="table-column">
      <style:table-column-properties style:column-width="4.001cm"/>
    </style:style>
    <style:style style:name="Tabela154.C" style:family="table-column">
      <style:table-column-properties style:column-width="2.124cm"/>
    </style:style>
    <style:style style:name="Tabela154.D" style:family="table-column">
      <style:table-column-properties style:column-width="1.734cm"/>
    </style:style>
    <style:style style:name="Tabela154.E" style:family="table-column">
      <style:table-column-properties style:column-width="1.037cm"/>
    </style:style>
    <style:style style:name="Tabela154.F" style:family="table-column">
      <style:table-column-properties style:column-width="1.653cm"/>
    </style:style>
    <style:style style:name="Tabela154.G" style:family="table-column">
      <style:table-column-properties style:column-width="1.346cm"/>
    </style:style>
    <style:style style:name="Tabela154.H" style:family="table-column">
      <style:table-column-properties style:column-width="3.32cm"/>
    </style:style>
    <style:style style:name="Tabela154.I" style:family="table-column">
      <style:table-column-properties style:column-width="1.54cm"/>
    </style:style>
    <style:style style:name="Tabela154.J" style:family="table-column">
      <style:table-column-properties style:column-width="1.085cm"/>
    </style:style>
    <style:style style:name="Tabela154.K" style:family="table-column">
      <style:table-column-properties style:column-width="1.221cm"/>
    </style:style>
    <style:style style:name="Tabela154.L" style:family="table-column">
      <style:table-column-properties style:column-width="1.302cm"/>
    </style:style>
    <style:style style:name="Tabela154.M" style:family="table-column">
      <style:table-column-properties style:column-width="1.953cm"/>
    </style:style>
    <style:style style:name="Tabela154.N" style:family="table-column">
      <style:table-column-properties style:column-width="1.134cm"/>
    </style:style>
    <style:style style:name="Tabela154.O" style:family="table-column">
      <style:table-column-properties style:column-width="1.014cm"/>
    </style:style>
    <style:style style:name="Tabela154.P" style:family="table-column">
      <style:table-column-properties style:column-width="1.896cm"/>
    </style:style>
    <style:style style:name="Tabela154.Q" style:family="table-column">
      <style:table-column-properties style:column-width="1.261cm"/>
    </style:style>
    <style:style style:name="Tabela154.1" style:family="table-row">
      <style:table-row-properties style:min-row-height="0.998cm" style:use-optimal-row-height="false"/>
    </style:style>
    <style:style style:name="Tabela15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4.Q1" style:family="table-cell">
      <style:table-cell-properties style:vertical-align="middle" fo:background-color="#ffcc00" fo:padding="0.097cm" fo:border="0.002cm solid #000000">
        <style:background-image/>
      </style:table-cell-properties>
    </style:style>
    <style:style style:name="Tabela15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4.3" style:family="table-row">
      <style:table-row-properties style:min-row-height="0.861cm" style:use-optimal-row-height="false"/>
    </style:style>
    <style:style style:name="Tabela15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4.4" style:family="table-row">
      <style:table-row-properties style:min-row-height="2.54cm" style:use-optimal-row-height="false"/>
    </style:style>
    <style:style style:name="Tabela154.A4" style:family="table-cell">
      <style:table-cell-properties style:vertical-align="middle" fo:padding="0.097cm" fo:border-left="0.002cm solid #000000" fo:border-right="none" fo:border-top="none" fo:border-bottom="0.002cm solid #000000"/>
    </style:style>
    <style:style style:name="Tabela154.Q4" style:family="table-cell">
      <style:table-cell-properties style:vertical-align="middle" fo:padding="0.097cm" fo:border-left="0.002cm solid #000000" fo:border-right="0.002cm solid #000000" fo:border-top="none" fo:border-bottom="0.002cm solid #000000"/>
    </style:style>
    <style:style style:name="Tabela155" style:family="table">
      <style:table-properties style:width="28.757cm" fo:margin-left="0.097cm" table:align="left"/>
    </style:style>
    <style:style style:name="Tabela155.A" style:family="table-column">
      <style:table-column-properties style:column-width="1.138cm"/>
    </style:style>
    <style:style style:name="Tabela155.B" style:family="table-column">
      <style:table-column-properties style:column-width="4.001cm"/>
    </style:style>
    <style:style style:name="Tabela155.C" style:family="table-column">
      <style:table-column-properties style:column-width="2.124cm"/>
    </style:style>
    <style:style style:name="Tabela155.D" style:family="table-column">
      <style:table-column-properties style:column-width="1.734cm"/>
    </style:style>
    <style:style style:name="Tabela155.E" style:family="table-column">
      <style:table-column-properties style:column-width="1.037cm"/>
    </style:style>
    <style:style style:name="Tabela155.F" style:family="table-column">
      <style:table-column-properties style:column-width="1.653cm"/>
    </style:style>
    <style:style style:name="Tabela155.G" style:family="table-column">
      <style:table-column-properties style:column-width="1.346cm"/>
    </style:style>
    <style:style style:name="Tabela155.H" style:family="table-column">
      <style:table-column-properties style:column-width="3.32cm"/>
    </style:style>
    <style:style style:name="Tabela155.I" style:family="table-column">
      <style:table-column-properties style:column-width="1.54cm"/>
    </style:style>
    <style:style style:name="Tabela155.J" style:family="table-column">
      <style:table-column-properties style:column-width="1.085cm"/>
    </style:style>
    <style:style style:name="Tabela155.K" style:family="table-column">
      <style:table-column-properties style:column-width="1.221cm"/>
    </style:style>
    <style:style style:name="Tabela155.L" style:family="table-column">
      <style:table-column-properties style:column-width="1.302cm"/>
    </style:style>
    <style:style style:name="Tabela155.M" style:family="table-column">
      <style:table-column-properties style:column-width="1.953cm"/>
    </style:style>
    <style:style style:name="Tabela155.N" style:family="table-column">
      <style:table-column-properties style:column-width="1.134cm"/>
    </style:style>
    <style:style style:name="Tabela155.O" style:family="table-column">
      <style:table-column-properties style:column-width="1.014cm"/>
    </style:style>
    <style:style style:name="Tabela155.P" style:family="table-column">
      <style:table-column-properties style:column-width="1.896cm"/>
    </style:style>
    <style:style style:name="Tabela155.Q" style:family="table-column">
      <style:table-column-properties style:column-width="1.261cm"/>
    </style:style>
    <style:style style:name="Tabela155.1" style:family="table-row">
      <style:table-row-properties style:min-row-height="0.998cm" style:use-optimal-row-height="false"/>
    </style:style>
    <style:style style:name="Tabela1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5.Q1" style:family="table-cell">
      <style:table-cell-properties style:vertical-align="middle" fo:background-color="#ffcc00" fo:padding="0.097cm" fo:border="0.002cm solid #000000">
        <style:background-image/>
      </style:table-cell-properties>
    </style:style>
    <style:style style:name="Tabela1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5.3" style:family="table-row">
      <style:table-row-properties style:min-row-height="0.861cm" style:use-optimal-row-height="false"/>
    </style:style>
    <style:style style:name="Tabela1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5.4" style:family="table-row">
      <style:table-row-properties style:min-row-height="1.27cm" style:use-optimal-row-height="false"/>
    </style:style>
    <style:style style:name="Tabela155.A4" style:family="table-cell">
      <style:table-cell-properties style:vertical-align="middle" fo:padding="0.097cm" fo:border-left="0.002cm solid #000000" fo:border-right="none" fo:border-top="none" fo:border-bottom="0.002cm solid #000000"/>
    </style:style>
    <style:style style:name="Tabela155.Q4" style:family="table-cell">
      <style:table-cell-properties style:vertical-align="middle" fo:padding="0.097cm" fo:border-left="0.002cm solid #000000" fo:border-right="0.002cm solid #000000" fo:border-top="none" fo:border-bottom="0.002cm solid #000000"/>
    </style:style>
    <style:style style:name="Tabela155.5" style:family="table-row">
      <style:table-row-properties style:min-row-height="0.635cm" style:use-optimal-row-height="false"/>
    </style:style>
    <style:style style:name="Tabela156" style:family="table">
      <style:table-properties style:width="28.757cm" fo:margin-left="0.097cm" table:align="left"/>
    </style:style>
    <style:style style:name="Tabela156.A" style:family="table-column">
      <style:table-column-properties style:column-width="1.138cm"/>
    </style:style>
    <style:style style:name="Tabela156.B" style:family="table-column">
      <style:table-column-properties style:column-width="4.001cm"/>
    </style:style>
    <style:style style:name="Tabela156.C" style:family="table-column">
      <style:table-column-properties style:column-width="2.124cm"/>
    </style:style>
    <style:style style:name="Tabela156.D" style:family="table-column">
      <style:table-column-properties style:column-width="1.734cm"/>
    </style:style>
    <style:style style:name="Tabela156.E" style:family="table-column">
      <style:table-column-properties style:column-width="1.037cm"/>
    </style:style>
    <style:style style:name="Tabela156.F" style:family="table-column">
      <style:table-column-properties style:column-width="1.653cm"/>
    </style:style>
    <style:style style:name="Tabela156.G" style:family="table-column">
      <style:table-column-properties style:column-width="1.346cm"/>
    </style:style>
    <style:style style:name="Tabela156.H" style:family="table-column">
      <style:table-column-properties style:column-width="3.32cm"/>
    </style:style>
    <style:style style:name="Tabela156.I" style:family="table-column">
      <style:table-column-properties style:column-width="1.54cm"/>
    </style:style>
    <style:style style:name="Tabela156.J" style:family="table-column">
      <style:table-column-properties style:column-width="1.085cm"/>
    </style:style>
    <style:style style:name="Tabela156.K" style:family="table-column">
      <style:table-column-properties style:column-width="1.221cm"/>
    </style:style>
    <style:style style:name="Tabela156.L" style:family="table-column">
      <style:table-column-properties style:column-width="1.302cm"/>
    </style:style>
    <style:style style:name="Tabela156.M" style:family="table-column">
      <style:table-column-properties style:column-width="1.953cm"/>
    </style:style>
    <style:style style:name="Tabela156.N" style:family="table-column">
      <style:table-column-properties style:column-width="1.134cm"/>
    </style:style>
    <style:style style:name="Tabela156.O" style:family="table-column">
      <style:table-column-properties style:column-width="1.014cm"/>
    </style:style>
    <style:style style:name="Tabela156.P" style:family="table-column">
      <style:table-column-properties style:column-width="1.94cm"/>
    </style:style>
    <style:style style:name="Tabela156.Q" style:family="table-column">
      <style:table-column-properties style:column-width="1.217cm"/>
    </style:style>
    <style:style style:name="Tabela156.1" style:family="table-row">
      <style:table-row-properties style:min-row-height="0.998cm" style:use-optimal-row-height="false"/>
    </style:style>
    <style:style style:name="Tabela1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6.Q1" style:family="table-cell">
      <style:table-cell-properties style:vertical-align="middle" fo:background-color="#ffcc00" fo:padding="0.097cm" fo:border="0.002cm solid #000000">
        <style:background-image/>
      </style:table-cell-properties>
    </style:style>
    <style:style style:name="Tabela1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6.3" style:family="table-row">
      <style:table-row-properties style:min-row-height="0.861cm" style:use-optimal-row-height="false"/>
    </style:style>
    <style:style style:name="Tabela1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6.4" style:family="table-row">
      <style:table-row-properties style:min-row-height="2.54cm" style:use-optimal-row-height="false"/>
    </style:style>
    <style:style style:name="Tabela156.A4" style:family="table-cell">
      <style:table-cell-properties style:vertical-align="middle" fo:padding="0.097cm" fo:border-left="0.002cm solid #000000" fo:border-right="none" fo:border-top="none" fo:border-bottom="0.002cm solid #000000"/>
    </style:style>
    <style:style style:name="Tabela156.Q4" style:family="table-cell">
      <style:table-cell-properties style:vertical-align="middle" fo:padding="0.097cm" fo:border-left="0.002cm solid #000000" fo:border-right="0.002cm solid #000000" fo:border-top="none" fo:border-bottom="0.002cm solid #000000"/>
    </style:style>
    <style:style style:name="Tabela157" style:family="table">
      <style:table-properties style:width="28.757cm" fo:margin-left="0.097cm" table:align="left"/>
    </style:style>
    <style:style style:name="Tabela157.A" style:family="table-column">
      <style:table-column-properties style:column-width="1.037cm"/>
    </style:style>
    <style:style style:name="Tabela157.B" style:family="table-column">
      <style:table-column-properties style:column-width="4.101cm"/>
    </style:style>
    <style:style style:name="Tabela157.C" style:family="table-column">
      <style:table-column-properties style:column-width="2.124cm"/>
    </style:style>
    <style:style style:name="Tabela157.D" style:family="table-column">
      <style:table-column-properties style:column-width="1.734cm"/>
    </style:style>
    <style:style style:name="Tabela157.F" style:family="table-column">
      <style:table-column-properties style:column-width="1.653cm"/>
    </style:style>
    <style:style style:name="Tabela157.G" style:family="table-column">
      <style:table-column-properties style:column-width="1.346cm"/>
    </style:style>
    <style:style style:name="Tabela157.H" style:family="table-column">
      <style:table-column-properties style:column-width="3.32cm"/>
    </style:style>
    <style:style style:name="Tabela157.I" style:family="table-column">
      <style:table-column-properties style:column-width="1.54cm"/>
    </style:style>
    <style:style style:name="Tabela157.J" style:family="table-column">
      <style:table-column-properties style:column-width="1.085cm"/>
    </style:style>
    <style:style style:name="Tabela157.K" style:family="table-column">
      <style:table-column-properties style:column-width="1.221cm"/>
    </style:style>
    <style:style style:name="Tabela157.L" style:family="table-column">
      <style:table-column-properties style:column-width="1.302cm"/>
    </style:style>
    <style:style style:name="Tabela157.M" style:family="table-column">
      <style:table-column-properties style:column-width="1.565cm"/>
    </style:style>
    <style:style style:name="Tabela157.N" style:family="table-column">
      <style:table-column-properties style:column-width="2.096cm"/>
    </style:style>
    <style:style style:name="Tabela157.O" style:family="table-column">
      <style:table-column-properties style:column-width="0.926cm"/>
    </style:style>
    <style:style style:name="Tabela157.P" style:family="table-column">
      <style:table-column-properties style:column-width="1.455cm"/>
    </style:style>
    <style:style style:name="Tabela157.Q" style:family="table-column">
      <style:table-column-properties style:column-width="1.217cm"/>
    </style:style>
    <style:style style:name="Tabela157.1" style:family="table-row">
      <style:table-row-properties style:min-row-height="0.998cm" style:use-optimal-row-height="false"/>
    </style:style>
    <style:style style:name="Tabela1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7.Q1" style:family="table-cell">
      <style:table-cell-properties style:vertical-align="middle" fo:background-color="#ffcc00" fo:padding="0.097cm" fo:border="0.002cm solid #000000">
        <style:background-image/>
      </style:table-cell-properties>
    </style:style>
    <style:style style:name="Tabela1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7.3" style:family="table-row">
      <style:table-row-properties style:min-row-height="0.861cm" style:use-optimal-row-height="false"/>
    </style:style>
    <style:style style:name="Tabela1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7.4" style:family="table-row">
      <style:table-row-properties style:min-row-height="2.54cm" style:use-optimal-row-height="false"/>
    </style:style>
    <style:style style:name="Tabela157.A4" style:family="table-cell">
      <style:table-cell-properties style:vertical-align="middle" fo:padding="0.097cm" fo:border-left="0.002cm solid #000000" fo:border-right="none" fo:border-top="none" fo:border-bottom="0.002cm solid #000000"/>
    </style:style>
    <style:style style:name="Tabela157.Q4" style:family="table-cell">
      <style:table-cell-properties style:vertical-align="middle" fo:padding="0.097cm" fo:border-left="0.002cm solid #000000" fo:border-right="0.002cm solid #000000" fo:border-top="none" fo:border-bottom="0.002cm solid #000000"/>
    </style:style>
    <style:style style:name="Tabela158" style:family="table">
      <style:table-properties style:width="28.757cm" fo:margin-left="0.097cm" table:align="left"/>
    </style:style>
    <style:style style:name="Tabela158.A" style:family="table-column">
      <style:table-column-properties style:column-width="1.138cm"/>
    </style:style>
    <style:style style:name="Tabela158.B" style:family="table-column">
      <style:table-column-properties style:column-width="4.001cm"/>
    </style:style>
    <style:style style:name="Tabela158.C" style:family="table-column">
      <style:table-column-properties style:column-width="2.124cm"/>
    </style:style>
    <style:style style:name="Tabela158.D" style:family="table-column">
      <style:table-column-properties style:column-width="1.734cm"/>
    </style:style>
    <style:style style:name="Tabela158.E" style:family="table-column">
      <style:table-column-properties style:column-width="1.037cm"/>
    </style:style>
    <style:style style:name="Tabela158.F" style:family="table-column">
      <style:table-column-properties style:column-width="1.653cm"/>
    </style:style>
    <style:style style:name="Tabela158.G" style:family="table-column">
      <style:table-column-properties style:column-width="1.346cm"/>
    </style:style>
    <style:style style:name="Tabela158.H" style:family="table-column">
      <style:table-column-properties style:column-width="3.32cm"/>
    </style:style>
    <style:style style:name="Tabela158.I" style:family="table-column">
      <style:table-column-properties style:column-width="1.54cm"/>
    </style:style>
    <style:style style:name="Tabela158.J" style:family="table-column">
      <style:table-column-properties style:column-width="1.085cm"/>
    </style:style>
    <style:style style:name="Tabela158.K" style:family="table-column">
      <style:table-column-properties style:column-width="1.221cm"/>
    </style:style>
    <style:style style:name="Tabela158.L" style:family="table-column">
      <style:table-column-properties style:column-width="1.302cm"/>
    </style:style>
    <style:style style:name="Tabela158.M" style:family="table-column">
      <style:table-column-properties style:column-width="1.565cm"/>
    </style:style>
    <style:style style:name="Tabela158.N" style:family="table-column">
      <style:table-column-properties style:column-width="1.522cm"/>
    </style:style>
    <style:style style:name="Tabela158.O" style:family="table-column">
      <style:table-column-properties style:column-width="1.014cm"/>
    </style:style>
    <style:style style:name="Tabela158.P" style:family="table-column">
      <style:table-column-properties style:column-width="1.94cm"/>
    </style:style>
    <style:style style:name="Tabela158.Q" style:family="table-column">
      <style:table-column-properties style:column-width="1.217cm"/>
    </style:style>
    <style:style style:name="Tabela158.1" style:family="table-row">
      <style:table-row-properties style:min-row-height="0.998cm" style:use-optimal-row-height="false"/>
    </style:style>
    <style:style style:name="Tabela1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8.Q1" style:family="table-cell">
      <style:table-cell-properties style:vertical-align="middle" fo:background-color="#ffcc00" fo:padding="0.097cm" fo:border="0.002cm solid #000000">
        <style:background-image/>
      </style:table-cell-properties>
    </style:style>
    <style:style style:name="Tabela1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8.3" style:family="table-row">
      <style:table-row-properties style:min-row-height="0.861cm" style:use-optimal-row-height="false"/>
    </style:style>
    <style:style style:name="Tabela1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8.4" style:family="table-row">
      <style:table-row-properties style:min-row-height="2.54cm" style:use-optimal-row-height="false"/>
    </style:style>
    <style:style style:name="Tabela158.A4" style:family="table-cell">
      <style:table-cell-properties style:vertical-align="middle" fo:padding="0.097cm" fo:border-left="0.002cm solid #000000" fo:border-right="none" fo:border-top="none" fo:border-bottom="0.002cm solid #000000"/>
    </style:style>
    <style:style style:name="Tabela158.Q4" style:family="table-cell">
      <style:table-cell-properties style:vertical-align="middle" fo:padding="0.097cm" fo:border-left="0.002cm solid #000000" fo:border-right="0.002cm solid #000000" fo:border-top="none" fo:border-bottom="0.002cm solid #000000"/>
    </style:style>
    <style:style style:name="Tabela159" style:family="table">
      <style:table-properties style:width="28.757cm" fo:margin-left="0.097cm" table:align="left"/>
    </style:style>
    <style:style style:name="Tabela159.A" style:family="table-column">
      <style:table-column-properties style:column-width="1.138cm"/>
    </style:style>
    <style:style style:name="Tabela159.B" style:family="table-column">
      <style:table-column-properties style:column-width="4.001cm"/>
    </style:style>
    <style:style style:name="Tabela159.C" style:family="table-column">
      <style:table-column-properties style:column-width="2.124cm"/>
    </style:style>
    <style:style style:name="Tabela159.D" style:family="table-column">
      <style:table-column-properties style:column-width="1.734cm"/>
    </style:style>
    <style:style style:name="Tabela159.E" style:family="table-column">
      <style:table-column-properties style:column-width="1.037cm"/>
    </style:style>
    <style:style style:name="Tabela159.F" style:family="table-column">
      <style:table-column-properties style:column-width="1.653cm"/>
    </style:style>
    <style:style style:name="Tabela159.G" style:family="table-column">
      <style:table-column-properties style:column-width="1.346cm"/>
    </style:style>
    <style:style style:name="Tabela159.H" style:family="table-column">
      <style:table-column-properties style:column-width="3.32cm"/>
    </style:style>
    <style:style style:name="Tabela159.I" style:family="table-column">
      <style:table-column-properties style:column-width="1.54cm"/>
    </style:style>
    <style:style style:name="Tabela159.J" style:family="table-column">
      <style:table-column-properties style:column-width="1.085cm"/>
    </style:style>
    <style:style style:name="Tabela159.K" style:family="table-column">
      <style:table-column-properties style:column-width="1.221cm"/>
    </style:style>
    <style:style style:name="Tabela159.L" style:family="table-column">
      <style:table-column-properties style:column-width="1.302cm"/>
    </style:style>
    <style:style style:name="Tabela159.M" style:family="table-column">
      <style:table-column-properties style:column-width="1.565cm"/>
    </style:style>
    <style:style style:name="Tabela159.N" style:family="table-column">
      <style:table-column-properties style:column-width="1.522cm"/>
    </style:style>
    <style:style style:name="Tabela159.O" style:family="table-column">
      <style:table-column-properties style:column-width="1.014cm"/>
    </style:style>
    <style:style style:name="Tabela159.P" style:family="table-column">
      <style:table-column-properties style:column-width="1.94cm"/>
    </style:style>
    <style:style style:name="Tabela159.Q" style:family="table-column">
      <style:table-column-properties style:column-width="1.217cm"/>
    </style:style>
    <style:style style:name="Tabela159.1" style:family="table-row">
      <style:table-row-properties style:min-row-height="0.998cm" style:use-optimal-row-height="false"/>
    </style:style>
    <style:style style:name="Tabela1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59.Q1" style:family="table-cell">
      <style:table-cell-properties style:vertical-align="middle" fo:background-color="#ffcc00" fo:padding="0.097cm" fo:border="0.002cm solid #000000">
        <style:background-image/>
      </style:table-cell-properties>
    </style:style>
    <style:style style:name="Tabela1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59.3" style:family="table-row">
      <style:table-row-properties style:min-row-height="0.861cm" style:use-optimal-row-height="false"/>
    </style:style>
    <style:style style:name="Tabela1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59.4" style:family="table-row">
      <style:table-row-properties style:min-row-height="2.54cm" style:use-optimal-row-height="false"/>
    </style:style>
    <style:style style:name="Tabela159.A4" style:family="table-cell">
      <style:table-cell-properties style:vertical-align="middle" fo:padding="0.097cm" fo:border-left="0.002cm solid #000000" fo:border-right="none" fo:border-top="none" fo:border-bottom="0.002cm solid #000000"/>
    </style:style>
    <style:style style:name="Tabela159.Q4" style:family="table-cell">
      <style:table-cell-properties style:vertical-align="middle" fo:padding="0.097cm" fo:border-left="0.002cm solid #000000" fo:border-right="0.002cm solid #000000" fo:border-top="none" fo:border-bottom="0.002cm solid #000000"/>
    </style:style>
    <style:style style:name="Tabela160" style:family="table">
      <style:table-properties style:width="28.757cm" fo:margin-left="0.097cm" table:align="left"/>
    </style:style>
    <style:style style:name="Tabela160.A" style:family="table-column">
      <style:table-column-properties style:column-width="1.138cm"/>
    </style:style>
    <style:style style:name="Tabela160.B" style:family="table-column">
      <style:table-column-properties style:column-width="4.001cm"/>
    </style:style>
    <style:style style:name="Tabela160.C" style:family="table-column">
      <style:table-column-properties style:column-width="2.124cm"/>
    </style:style>
    <style:style style:name="Tabela160.D" style:family="table-column">
      <style:table-column-properties style:column-width="1.734cm"/>
    </style:style>
    <style:style style:name="Tabela160.E" style:family="table-column">
      <style:table-column-properties style:column-width="1.037cm"/>
    </style:style>
    <style:style style:name="Tabela160.F" style:family="table-column">
      <style:table-column-properties style:column-width="1.653cm"/>
    </style:style>
    <style:style style:name="Tabela160.G" style:family="table-column">
      <style:table-column-properties style:column-width="1.346cm"/>
    </style:style>
    <style:style style:name="Tabela160.H" style:family="table-column">
      <style:table-column-properties style:column-width="3.32cm"/>
    </style:style>
    <style:style style:name="Tabela160.I" style:family="table-column">
      <style:table-column-properties style:column-width="1.288cm"/>
    </style:style>
    <style:style style:name="Tabela160.J" style:family="table-column">
      <style:table-column-properties style:column-width="1.337cm"/>
    </style:style>
    <style:style style:name="Tabela160.K" style:family="table-column">
      <style:table-column-properties style:column-width="1.221cm"/>
    </style:style>
    <style:style style:name="Tabela160.L" style:family="table-column">
      <style:table-column-properties style:column-width="1.302cm"/>
    </style:style>
    <style:style style:name="Tabela160.M" style:family="table-column">
      <style:table-column-properties style:column-width="1.953cm"/>
    </style:style>
    <style:style style:name="Tabela160.N" style:family="table-column">
      <style:table-column-properties style:column-width="1.134cm"/>
    </style:style>
    <style:style style:name="Tabela160.O" style:family="table-column">
      <style:table-column-properties style:column-width="1.014cm"/>
    </style:style>
    <style:style style:name="Tabela160.P" style:family="table-column">
      <style:table-column-properties style:column-width="1.94cm"/>
    </style:style>
    <style:style style:name="Tabela160.Q" style:family="table-column">
      <style:table-column-properties style:column-width="1.217cm"/>
    </style:style>
    <style:style style:name="Tabela160.1" style:family="table-row">
      <style:table-row-properties style:min-row-height="0.998cm" style:use-optimal-row-height="false"/>
    </style:style>
    <style:style style:name="Tabela1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0.Q1" style:family="table-cell">
      <style:table-cell-properties style:vertical-align="middle" fo:background-color="#ffcc00" fo:padding="0.097cm" fo:border="0.002cm solid #000000">
        <style:background-image/>
      </style:table-cell-properties>
    </style:style>
    <style:style style:name="Tabela1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0.3" style:family="table-row">
      <style:table-row-properties style:min-row-height="0.861cm" style:use-optimal-row-height="false"/>
    </style:style>
    <style:style style:name="Tabela1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0.4" style:family="table-row">
      <style:table-row-properties style:min-row-height="0.847cm" style:use-optimal-row-height="false"/>
    </style:style>
    <style:style style:name="Tabela160.A4" style:family="table-cell">
      <style:table-cell-properties style:vertical-align="middle" fo:padding="0.097cm" fo:border-left="0.002cm solid #000000" fo:border-right="none" fo:border-top="none" fo:border-bottom="0.002cm solid #000000"/>
    </style:style>
    <style:style style:name="Tabela160.Q4" style:family="table-cell">
      <style:table-cell-properties style:vertical-align="middle" fo:padding="0.097cm" fo:border-left="0.002cm solid #000000" fo:border-right="0.002cm solid #000000" fo:border-top="none" fo:border-bottom="0.002cm solid #000000"/>
    </style:style>
    <style:style style:name="Tabela161" style:family="table">
      <style:table-properties style:width="28.757cm" fo:margin-left="0.097cm" table:align="left"/>
    </style:style>
    <style:style style:name="Tabela161.A" style:family="table-column">
      <style:table-column-properties style:column-width="1.411cm"/>
    </style:style>
    <style:style style:name="Tabela161.B" style:family="table-column">
      <style:table-column-properties style:column-width="3.748cm"/>
    </style:style>
    <style:style style:name="Tabela161.C" style:family="table-column">
      <style:table-column-properties style:column-width="2.103cm"/>
    </style:style>
    <style:style style:name="Tabela161.D" style:family="table-column">
      <style:table-column-properties style:column-width="1.734cm"/>
    </style:style>
    <style:style style:name="Tabela161.E" style:family="table-column">
      <style:table-column-properties style:column-width="1.037cm"/>
    </style:style>
    <style:style style:name="Tabela161.F" style:family="table-column">
      <style:table-column-properties style:column-width="1.455cm"/>
    </style:style>
    <style:style style:name="Tabela161.G" style:family="table-column">
      <style:table-column-properties style:column-width="1.543cm"/>
    </style:style>
    <style:style style:name="Tabela161.I" style:family="table-column">
      <style:table-column-properties style:column-width="1.52cm"/>
    </style:style>
    <style:style style:name="Tabela161.K" style:family="table-column">
      <style:table-column-properties style:column-width="0.859cm"/>
    </style:style>
    <style:style style:name="Tabela161.L" style:family="table-column">
      <style:table-column-properties style:column-width="1.302cm"/>
    </style:style>
    <style:style style:name="Tabela161.M" style:family="table-column">
      <style:table-column-properties style:column-width="1.741cm"/>
    </style:style>
    <style:style style:name="Tabela161.N" style:family="table-column">
      <style:table-column-properties style:column-width="1.346cm"/>
    </style:style>
    <style:style style:name="Tabela161.O" style:family="table-column">
      <style:table-column-properties style:column-width="1.014cm"/>
    </style:style>
    <style:style style:name="Tabela161.P" style:family="table-column">
      <style:table-column-properties style:column-width="1.896cm"/>
    </style:style>
    <style:style style:name="Tabela161.Q" style:family="table-column">
      <style:table-column-properties style:column-width="1.261cm"/>
    </style:style>
    <style:style style:name="Tabela161.1" style:family="table-row">
      <style:table-row-properties style:min-row-height="0.998cm" style:use-optimal-row-height="false"/>
    </style:style>
    <style:style style:name="Tabela1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1.Q1" style:family="table-cell">
      <style:table-cell-properties style:vertical-align="middle" fo:background-color="#ffcc00" fo:padding="0.097cm" fo:border="0.002cm solid #000000">
        <style:background-image/>
      </style:table-cell-properties>
    </style:style>
    <style:style style:name="Tabela1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1.3" style:family="table-row">
      <style:table-row-properties style:min-row-height="0.861cm" style:use-optimal-row-height="false"/>
    </style:style>
    <style:style style:name="Tabela1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1.4" style:family="table-row">
      <style:table-row-properties style:min-row-height="5.588cm" style:use-optimal-row-height="false"/>
    </style:style>
    <style:style style:name="Tabela161.A4" style:family="table-cell">
      <style:table-cell-properties style:vertical-align="middle" fo:padding="0.097cm" fo:border-left="0.002cm solid #000000" fo:border-right="none" fo:border-top="none" fo:border-bottom="0.002cm solid #000000"/>
    </style:style>
    <style:style style:name="Tabela161.Q4" style:family="table-cell">
      <style:table-cell-properties style:vertical-align="middle" fo:padding="0.097cm" fo:border-left="0.002cm solid #000000" fo:border-right="0.002cm solid #000000" fo:border-top="none" fo:border-bottom="0.002cm solid #000000"/>
    </style:style>
    <style:style style:name="Tabela162" style:family="table">
      <style:table-properties style:width="28.757cm" fo:margin-left="0.097cm" table:align="left"/>
    </style:style>
    <style:style style:name="Tabela162.A" style:family="table-column">
      <style:table-column-properties style:column-width="1.138cm"/>
    </style:style>
    <style:style style:name="Tabela162.B" style:family="table-column">
      <style:table-column-properties style:column-width="4.001cm"/>
    </style:style>
    <style:style style:name="Tabela162.C" style:family="table-column">
      <style:table-column-properties style:column-width="2.124cm"/>
    </style:style>
    <style:style style:name="Tabela162.D" style:family="table-column">
      <style:table-column-properties style:column-width="1.734cm"/>
    </style:style>
    <style:style style:name="Tabela162.E" style:family="table-column">
      <style:table-column-properties style:column-width="1.037cm"/>
    </style:style>
    <style:style style:name="Tabela162.F" style:family="table-column">
      <style:table-column-properties style:column-width="1.653cm"/>
    </style:style>
    <style:style style:name="Tabela162.G" style:family="table-column">
      <style:table-column-properties style:column-width="1.455cm"/>
    </style:style>
    <style:style style:name="Tabela162.H" style:family="table-column">
      <style:table-column-properties style:column-width="3.21cm"/>
    </style:style>
    <style:style style:name="Tabela162.I" style:family="table-column">
      <style:table-column-properties style:column-width="1.54cm"/>
    </style:style>
    <style:style style:name="Tabela162.J" style:family="table-column">
      <style:table-column-properties style:column-width="1.085cm"/>
    </style:style>
    <style:style style:name="Tabela162.K" style:family="table-column">
      <style:table-column-properties style:column-width="1.221cm"/>
    </style:style>
    <style:style style:name="Tabela162.L" style:family="table-column">
      <style:table-column-properties style:column-width="1.302cm"/>
    </style:style>
    <style:style style:name="Tabela162.M" style:family="table-column">
      <style:table-column-properties style:column-width="1.565cm"/>
    </style:style>
    <style:style style:name="Tabela162.N" style:family="table-column">
      <style:table-column-properties style:column-width="1.522cm"/>
    </style:style>
    <style:style style:name="Tabela162.O" style:family="table-column">
      <style:table-column-properties style:column-width="1.014cm"/>
    </style:style>
    <style:style style:name="Tabela162.P" style:family="table-column">
      <style:table-column-properties style:column-width="1.94cm"/>
    </style:style>
    <style:style style:name="Tabela162.Q" style:family="table-column">
      <style:table-column-properties style:column-width="1.217cm"/>
    </style:style>
    <style:style style:name="Tabela162.1" style:family="table-row">
      <style:table-row-properties style:min-row-height="0.998cm" style:use-optimal-row-height="false"/>
    </style:style>
    <style:style style:name="Tabela1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2.Q1" style:family="table-cell">
      <style:table-cell-properties style:vertical-align="middle" fo:background-color="#ffcc00" fo:padding="0.097cm" fo:border="0.002cm solid #000000">
        <style:background-image/>
      </style:table-cell-properties>
    </style:style>
    <style:style style:name="Tabela1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2.3" style:family="table-row">
      <style:table-row-properties style:min-row-height="0.861cm" style:use-optimal-row-height="false"/>
    </style:style>
    <style:style style:name="Tabela1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2.4" style:family="table-row">
      <style:table-row-properties style:min-row-height="0.847cm" style:use-optimal-row-height="false"/>
    </style:style>
    <style:style style:name="Tabela162.A4" style:family="table-cell">
      <style:table-cell-properties style:vertical-align="middle" fo:padding="0.097cm" fo:border-left="0.002cm solid #000000" fo:border-right="none" fo:border-top="none" fo:border-bottom="0.002cm solid #000000"/>
    </style:style>
    <style:style style:name="Tabela162.Q4" style:family="table-cell">
      <style:table-cell-properties style:vertical-align="middle" fo:padding="0.097cm" fo:border-left="0.002cm solid #000000" fo:border-right="0.002cm solid #000000" fo:border-top="none" fo:border-bottom="0.002cm solid #000000"/>
    </style:style>
    <style:style style:name="Tabela27" style:family="table">
      <style:table-properties style:width="28.757cm" fo:margin-left="0.097cm" table:align="left"/>
    </style:style>
    <style:style style:name="Tabela27.A" style:family="table-column">
      <style:table-column-properties style:column-width="1.138cm"/>
    </style:style>
    <style:style style:name="Tabela27.B" style:family="table-column">
      <style:table-column-properties style:column-width="4.001cm"/>
    </style:style>
    <style:style style:name="Tabela27.C" style:family="table-column">
      <style:table-column-properties style:column-width="2.124cm"/>
    </style:style>
    <style:style style:name="Tabela27.D" style:family="table-column">
      <style:table-column-properties style:column-width="1.734cm"/>
    </style:style>
    <style:style style:name="Tabela27.E" style:family="table-column">
      <style:table-column-properties style:column-width="1.037cm"/>
    </style:style>
    <style:style style:name="Tabela27.F" style:family="table-column">
      <style:table-column-properties style:column-width="1.653cm"/>
    </style:style>
    <style:style style:name="Tabela27.G" style:family="table-column">
      <style:table-column-properties style:column-width="1.455cm"/>
    </style:style>
    <style:style style:name="Tabela27.H" style:family="table-column">
      <style:table-column-properties style:column-width="2.933cm"/>
    </style:style>
    <style:style style:name="Tabela27.I" style:family="table-column">
      <style:table-column-properties style:column-width="1.543cm"/>
    </style:style>
    <style:style style:name="Tabela27.J" style:family="table-column">
      <style:table-column-properties style:column-width="1.358cm"/>
    </style:style>
    <style:style style:name="Tabela27.K" style:family="table-column">
      <style:table-column-properties style:column-width="0.979cm"/>
    </style:style>
    <style:style style:name="Tabela27.L" style:family="table-column">
      <style:table-column-properties style:column-width="1.279cm"/>
    </style:style>
    <style:style style:name="Tabela27.M" style:family="table-column">
      <style:table-column-properties style:column-width="1.323cm"/>
    </style:style>
    <style:style style:name="Tabela27.N" style:family="table-column">
      <style:table-column-properties style:column-width="2.028cm"/>
    </style:style>
    <style:style style:name="Tabela27.O" style:family="table-column">
      <style:table-column-properties style:column-width="1.014cm"/>
    </style:style>
    <style:style style:name="Tabela27.P" style:family="table-column">
      <style:table-column-properties style:column-width="1.94cm"/>
    </style:style>
    <style:style style:name="Tabela27.Q" style:family="table-column">
      <style:table-column-properties style:column-width="1.217cm"/>
    </style:style>
    <style:style style:name="Tabela27.1" style:family="table-row">
      <style:table-row-properties style:min-row-height="0.998cm" style:use-optimal-row-height="false"/>
    </style:style>
    <style:style style:name="Tabela2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7.Q1" style:family="table-cell">
      <style:table-cell-properties style:vertical-align="middle" fo:background-color="#ffcc00" fo:padding="0.097cm" fo:border="0.002cm solid #000000">
        <style:background-image/>
      </style:table-cell-properties>
    </style:style>
    <style:style style:name="Tabela2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7.3" style:family="table-row">
      <style:table-row-properties style:min-row-height="0.861cm" style:use-optimal-row-height="false"/>
    </style:style>
    <style:style style:name="Tabela2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7.4" style:family="table-row">
      <style:table-row-properties style:min-row-height="0.423cm" style:use-optimal-row-height="false"/>
    </style:style>
    <style:style style:name="Tabela27.A4" style:family="table-cell">
      <style:table-cell-properties style:vertical-align="middle" fo:padding="0.097cm" fo:border-left="0.002cm solid #000000" fo:border-right="none" fo:border-top="none" fo:border-bottom="0.002cm solid #000000"/>
    </style:style>
    <style:style style:name="Tabela27.H4" style:family="table-cell" style:data-style-name="N0">
      <style:table-cell-properties style:vertical-align="middle" fo:padding="0.097cm" fo:border-left="0.002cm solid #000000" fo:border-right="none" fo:border-top="none" fo:border-bottom="0.002cm solid #000000"/>
    </style:style>
    <style:style style:name="Tabela27.J4" style:family="table-cell" style:data-style-name="N104">
      <style:table-cell-properties style:vertical-align="middle" fo:padding="0.097cm" fo:border-left="0.002cm solid #000000" fo:border-right="none" fo:border-top="none" fo:border-bottom="0.002cm solid #000000"/>
    </style:style>
    <style:style style:name="Tabela27.Q4" style:family="table-cell">
      <style:table-cell-properties style:vertical-align="middle" fo:padding="0.097cm" fo:border-left="0.002cm solid #000000" fo:border-right="0.002cm solid #000000" fo:border-top="none" fo:border-bottom="0.002cm solid #000000"/>
    </style:style>
    <style:style style:name="Tabela29" style:family="table">
      <style:table-properties style:width="28.757cm" fo:margin-left="0.097cm" table:align="left"/>
    </style:style>
    <style:style style:name="Tabela29.A" style:family="table-column">
      <style:table-column-properties style:column-width="1.138cm"/>
    </style:style>
    <style:style style:name="Tabela29.B" style:family="table-column">
      <style:table-column-properties style:column-width="4.001cm"/>
    </style:style>
    <style:style style:name="Tabela29.C" style:family="table-column">
      <style:table-column-properties style:column-width="2.124cm"/>
    </style:style>
    <style:style style:name="Tabela29.D" style:family="table-column">
      <style:table-column-properties style:column-width="1.734cm"/>
    </style:style>
    <style:style style:name="Tabela29.E" style:family="table-column">
      <style:table-column-properties style:column-width="1.037cm"/>
    </style:style>
    <style:style style:name="Tabela29.F" style:family="table-column">
      <style:table-column-properties style:column-width="1.653cm"/>
    </style:style>
    <style:style style:name="Tabela29.G" style:family="table-column">
      <style:table-column-properties style:column-width="1.455cm"/>
    </style:style>
    <style:style style:name="Tabela29.H" style:family="table-column">
      <style:table-column-properties style:column-width="2.933cm"/>
    </style:style>
    <style:style style:name="Tabela29.I" style:family="table-column">
      <style:table-column-properties style:column-width="1.543cm"/>
    </style:style>
    <style:style style:name="Tabela29.J" style:family="table-column">
      <style:table-column-properties style:column-width="1.358cm"/>
    </style:style>
    <style:style style:name="Tabela29.K" style:family="table-column">
      <style:table-column-properties style:column-width="0.979cm"/>
    </style:style>
    <style:style style:name="Tabela29.L" style:family="table-column">
      <style:table-column-properties style:column-width="1.279cm"/>
    </style:style>
    <style:style style:name="Tabela29.M" style:family="table-column">
      <style:table-column-properties style:column-width="1.323cm"/>
    </style:style>
    <style:style style:name="Tabela29.N" style:family="table-column">
      <style:table-column-properties style:column-width="2.028cm"/>
    </style:style>
    <style:style style:name="Tabela29.O" style:family="table-column">
      <style:table-column-properties style:column-width="1.014cm"/>
    </style:style>
    <style:style style:name="Tabela29.P" style:family="table-column">
      <style:table-column-properties style:column-width="1.94cm"/>
    </style:style>
    <style:style style:name="Tabela29.Q" style:family="table-column">
      <style:table-column-properties style:column-width="1.217cm"/>
    </style:style>
    <style:style style:name="Tabela29.1" style:family="table-row">
      <style:table-row-properties style:min-row-height="0.998cm" style:use-optimal-row-height="false"/>
    </style:style>
    <style:style style:name="Tabela2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9.Q1" style:family="table-cell">
      <style:table-cell-properties style:vertical-align="middle" fo:background-color="#ffcc00" fo:padding="0.097cm" fo:border="0.002cm solid #000000">
        <style:background-image/>
      </style:table-cell-properties>
    </style:style>
    <style:style style:name="Tabela2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9.3" style:family="table-row">
      <style:table-row-properties style:min-row-height="0.861cm" style:use-optimal-row-height="false"/>
    </style:style>
    <style:style style:name="Tabela2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9.4" style:family="table-row">
      <style:table-row-properties style:min-row-height="0.423cm" style:use-optimal-row-height="false"/>
    </style:style>
    <style:style style:name="Tabela29.A4" style:family="table-cell">
      <style:table-cell-properties style:vertical-align="middle" fo:padding="0.097cm" fo:border-left="0.002cm solid #000000" fo:border-right="none" fo:border-top="none" fo:border-bottom="0.002cm solid #000000"/>
    </style:style>
    <style:style style:name="Tabela29.H4" style:family="table-cell" style:data-style-name="N0">
      <style:table-cell-properties style:vertical-align="middle" fo:padding="0.097cm" fo:border-left="0.002cm solid #000000" fo:border-right="none" fo:border-top="none" fo:border-bottom="0.002cm solid #000000"/>
    </style:style>
    <style:style style:name="Tabela29.J4" style:family="table-cell" style:data-style-name="N104">
      <style:table-cell-properties style:vertical-align="middle" fo:padding="0.097cm" fo:border-left="0.002cm solid #000000" fo:border-right="none" fo:border-top="none" fo:border-bottom="0.002cm solid #000000"/>
    </style:style>
    <style:style style:name="Tabela29.Q4" style:family="table-cell">
      <style:table-cell-properties style:vertical-align="middle" fo:padding="0.097cm" fo:border-left="0.002cm solid #000000" fo:border-right="0.002cm solid #000000" fo:border-top="none" fo:border-bottom="0.002cm solid #000000"/>
    </style:style>
    <style:style style:name="Tabela23" style:family="table">
      <style:table-properties style:width="28.757cm" fo:margin-left="0.097cm" table:align="left"/>
    </style:style>
    <style:style style:name="Tabela23.A" style:family="table-column">
      <style:table-column-properties style:column-width="1.138cm"/>
    </style:style>
    <style:style style:name="Tabela23.B" style:family="table-column">
      <style:table-column-properties style:column-width="4.001cm"/>
    </style:style>
    <style:style style:name="Tabela23.C" style:family="table-column">
      <style:table-column-properties style:column-width="2.124cm"/>
    </style:style>
    <style:style style:name="Tabela23.D" style:family="table-column">
      <style:table-column-properties style:column-width="1.734cm"/>
    </style:style>
    <style:style style:name="Tabela23.E" style:family="table-column">
      <style:table-column-properties style:column-width="1.037cm"/>
    </style:style>
    <style:style style:name="Tabela23.F" style:family="table-column">
      <style:table-column-properties style:column-width="1.653cm"/>
    </style:style>
    <style:style style:name="Tabela23.G" style:family="table-column">
      <style:table-column-properties style:column-width="1.455cm"/>
    </style:style>
    <style:style style:name="Tabela23.H" style:family="table-column">
      <style:table-column-properties style:column-width="3.21cm"/>
    </style:style>
    <style:style style:name="Tabela23.I" style:family="table-column">
      <style:table-column-properties style:column-width="1.54cm"/>
    </style:style>
    <style:style style:name="Tabela23.J" style:family="table-column">
      <style:table-column-properties style:column-width="1.085cm"/>
    </style:style>
    <style:style style:name="Tabela23.K" style:family="table-column">
      <style:table-column-properties style:column-width="1.221cm"/>
    </style:style>
    <style:style style:name="Tabela23.L" style:family="table-column">
      <style:table-column-properties style:column-width="1.302cm"/>
    </style:style>
    <style:style style:name="Tabela23.M" style:family="table-column">
      <style:table-column-properties style:column-width="1.565cm"/>
    </style:style>
    <style:style style:name="Tabela23.N" style:family="table-column">
      <style:table-column-properties style:column-width="1.522cm"/>
    </style:style>
    <style:style style:name="Tabela23.O" style:family="table-column">
      <style:table-column-properties style:column-width="1.014cm"/>
    </style:style>
    <style:style style:name="Tabela23.P" style:family="table-column">
      <style:table-column-properties style:column-width="1.94cm"/>
    </style:style>
    <style:style style:name="Tabela23.Q" style:family="table-column">
      <style:table-column-properties style:column-width="1.217cm"/>
    </style:style>
    <style:style style:name="Tabela23.1" style:family="table-row">
      <style:table-row-properties style:min-row-height="0.998cm" style:use-optimal-row-height="false"/>
    </style:style>
    <style:style style:name="Tabela2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3.Q1" style:family="table-cell">
      <style:table-cell-properties style:vertical-align="middle" fo:background-color="#ffcc00" fo:padding="0.097cm" fo:border="0.002cm solid #000000">
        <style:background-image/>
      </style:table-cell-properties>
    </style:style>
    <style:style style:name="Tabela2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3.3" style:family="table-row">
      <style:table-row-properties style:min-row-height="0.861cm" style:use-optimal-row-height="false"/>
    </style:style>
    <style:style style:name="Tabela2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3.4" style:family="table-row">
      <style:table-row-properties style:min-row-height="0.847cm" style:use-optimal-row-height="false"/>
    </style:style>
    <style:style style:name="Tabela23.A4" style:family="table-cell">
      <style:table-cell-properties style:vertical-align="middle" fo:padding="0.097cm" fo:border-left="0.002cm solid #000000" fo:border-right="none" fo:border-top="none" fo:border-bottom="0.002cm solid #000000"/>
    </style:style>
    <style:style style:name="Tabela23.L4" style:family="table-cell" style:data-style-name="N104">
      <style:table-cell-properties style:vertical-align="middle" fo:padding="0.097cm" fo:border-left="0.002cm solid #000000" fo:border-right="none" fo:border-top="none" fo:border-bottom="0.002cm solid #000000"/>
    </style:style>
    <style:style style:name="Tabela23.Q4" style:family="table-cell">
      <style:table-cell-properties style:vertical-align="middle" fo:padding="0.097cm" fo:border-left="0.002cm solid #000000" fo:border-right="0.002cm solid #000000" fo:border-top="none" fo:border-bottom="0.002cm solid #000000"/>
    </style:style>
    <style:style style:name="Tabela25" style:family="table">
      <style:table-properties style:width="28.757cm" fo:margin-left="0.097cm" table:align="left"/>
    </style:style>
    <style:style style:name="Tabela25.A" style:family="table-column">
      <style:table-column-properties style:column-width="1.138cm"/>
    </style:style>
    <style:style style:name="Tabela25.B" style:family="table-column">
      <style:table-column-properties style:column-width="4.001cm"/>
    </style:style>
    <style:style style:name="Tabela25.C" style:family="table-column">
      <style:table-column-properties style:column-width="2.124cm"/>
    </style:style>
    <style:style style:name="Tabela25.D" style:family="table-column">
      <style:table-column-properties style:column-width="1.734cm"/>
    </style:style>
    <style:style style:name="Tabela25.E" style:family="table-column">
      <style:table-column-properties style:column-width="1.037cm"/>
    </style:style>
    <style:style style:name="Tabela25.F" style:family="table-column">
      <style:table-column-properties style:column-width="1.653cm"/>
    </style:style>
    <style:style style:name="Tabela25.G" style:family="table-column">
      <style:table-column-properties style:column-width="1.455cm"/>
    </style:style>
    <style:style style:name="Tabela25.H" style:family="table-column">
      <style:table-column-properties style:column-width="3.21cm"/>
    </style:style>
    <style:style style:name="Tabela25.I" style:family="table-column">
      <style:table-column-properties style:column-width="1.54cm"/>
    </style:style>
    <style:style style:name="Tabela25.J" style:family="table-column">
      <style:table-column-properties style:column-width="1.085cm"/>
    </style:style>
    <style:style style:name="Tabela25.K" style:family="table-column">
      <style:table-column-properties style:column-width="1.221cm"/>
    </style:style>
    <style:style style:name="Tabela25.L" style:family="table-column">
      <style:table-column-properties style:column-width="1.302cm"/>
    </style:style>
    <style:style style:name="Tabela25.M" style:family="table-column">
      <style:table-column-properties style:column-width="1.565cm"/>
    </style:style>
    <style:style style:name="Tabela25.N" style:family="table-column">
      <style:table-column-properties style:column-width="1.522cm"/>
    </style:style>
    <style:style style:name="Tabela25.O" style:family="table-column">
      <style:table-column-properties style:column-width="1.014cm"/>
    </style:style>
    <style:style style:name="Tabela25.P" style:family="table-column">
      <style:table-column-properties style:column-width="1.94cm"/>
    </style:style>
    <style:style style:name="Tabela25.Q" style:family="table-column">
      <style:table-column-properties style:column-width="1.217cm"/>
    </style:style>
    <style:style style:name="Tabela25.1" style:family="table-row">
      <style:table-row-properties style:min-row-height="0.998cm" style:use-optimal-row-height="false"/>
    </style:style>
    <style:style style:name="Tabela2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5.Q1" style:family="table-cell">
      <style:table-cell-properties style:vertical-align="middle" fo:background-color="#ffcc00" fo:padding="0.097cm" fo:border="0.002cm solid #000000">
        <style:background-image/>
      </style:table-cell-properties>
    </style:style>
    <style:style style:name="Tabela2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5.3" style:family="table-row">
      <style:table-row-properties style:min-row-height="0.861cm" style:use-optimal-row-height="false"/>
    </style:style>
    <style:style style:name="Tabela2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5.4" style:family="table-row">
      <style:table-row-properties style:min-row-height="0.847cm" style:use-optimal-row-height="false"/>
    </style:style>
    <style:style style:name="Tabela25.A4" style:family="table-cell">
      <style:table-cell-properties style:vertical-align="middle" fo:padding="0.097cm" fo:border-left="0.002cm solid #000000" fo:border-right="none" fo:border-top="none" fo:border-bottom="0.002cm solid #000000"/>
    </style:style>
    <style:style style:name="Tabela25.Q4" style:family="table-cell">
      <style:table-cell-properties style:vertical-align="middle" fo:padding="0.097cm" fo:border-left="0.002cm solid #000000" fo:border-right="0.002cm solid #000000" fo:border-top="none" fo:border-bottom="0.002cm solid #000000"/>
    </style:style>
    <style:style style:name="Tabela24" style:family="table">
      <style:table-properties style:width="28.757cm" fo:margin-left="0.097cm" table:align="left"/>
    </style:style>
    <style:style style:name="Tabela24.A" style:family="table-column">
      <style:table-column-properties style:column-width="1.138cm"/>
    </style:style>
    <style:style style:name="Tabela24.B" style:family="table-column">
      <style:table-column-properties style:column-width="4.001cm"/>
    </style:style>
    <style:style style:name="Tabela24.C" style:family="table-column">
      <style:table-column-properties style:column-width="2.124cm"/>
    </style:style>
    <style:style style:name="Tabela24.D" style:family="table-column">
      <style:table-column-properties style:column-width="1.734cm"/>
    </style:style>
    <style:style style:name="Tabela24.E" style:family="table-column">
      <style:table-column-properties style:column-width="1.037cm"/>
    </style:style>
    <style:style style:name="Tabela24.F" style:family="table-column">
      <style:table-column-properties style:column-width="1.653cm"/>
    </style:style>
    <style:style style:name="Tabela24.G" style:family="table-column">
      <style:table-column-properties style:column-width="1.455cm"/>
    </style:style>
    <style:style style:name="Tabela24.H" style:family="table-column">
      <style:table-column-properties style:column-width="3.21cm"/>
    </style:style>
    <style:style style:name="Tabela24.I" style:family="table-column">
      <style:table-column-properties style:column-width="1.54cm"/>
    </style:style>
    <style:style style:name="Tabela24.J" style:family="table-column">
      <style:table-column-properties style:column-width="1.085cm"/>
    </style:style>
    <style:style style:name="Tabela24.K" style:family="table-column">
      <style:table-column-properties style:column-width="1.221cm"/>
    </style:style>
    <style:style style:name="Tabela24.L" style:family="table-column">
      <style:table-column-properties style:column-width="1.302cm"/>
    </style:style>
    <style:style style:name="Tabela24.M" style:family="table-column">
      <style:table-column-properties style:column-width="1.565cm"/>
    </style:style>
    <style:style style:name="Tabela24.N" style:family="table-column">
      <style:table-column-properties style:column-width="1.522cm"/>
    </style:style>
    <style:style style:name="Tabela24.O" style:family="table-column">
      <style:table-column-properties style:column-width="1.014cm"/>
    </style:style>
    <style:style style:name="Tabela24.P" style:family="table-column">
      <style:table-column-properties style:column-width="1.94cm"/>
    </style:style>
    <style:style style:name="Tabela24.Q" style:family="table-column">
      <style:table-column-properties style:column-width="1.217cm"/>
    </style:style>
    <style:style style:name="Tabela24.1" style:family="table-row">
      <style:table-row-properties style:min-row-height="0.998cm" style:use-optimal-row-height="false"/>
    </style:style>
    <style:style style:name="Tabela2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24.Q1" style:family="table-cell">
      <style:table-cell-properties style:vertical-align="middle" fo:background-color="#ffcc00" fo:padding="0.097cm" fo:border="0.002cm solid #000000">
        <style:background-image/>
      </style:table-cell-properties>
    </style:style>
    <style:style style:name="Tabela2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24.3" style:family="table-row">
      <style:table-row-properties style:min-row-height="0.861cm" style:use-optimal-row-height="false"/>
    </style:style>
    <style:style style:name="Tabela2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2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24.4" style:family="table-row">
      <style:table-row-properties style:min-row-height="0.847cm" style:use-optimal-row-height="false"/>
    </style:style>
    <style:style style:name="Tabela24.A4" style:family="table-cell">
      <style:table-cell-properties style:vertical-align="middle" fo:padding="0.097cm" fo:border-left="0.002cm solid #000000" fo:border-right="none" fo:border-top="none" fo:border-bottom="0.002cm solid #000000"/>
    </style:style>
    <style:style style:name="Tabela24.L4" style:family="table-cell" style:data-style-name="N104">
      <style:table-cell-properties style:vertical-align="middle" fo:padding="0.097cm" fo:border-left="0.002cm solid #000000" fo:border-right="none" fo:border-top="none" fo:border-bottom="0.002cm solid #000000"/>
    </style:style>
    <style:style style:name="Tabela24.Q4" style:family="table-cell">
      <style:table-cell-properties style:vertical-align="middle" fo:padding="0.097cm" fo:border-left="0.002cm solid #000000" fo:border-right="0.002cm solid #000000" fo:border-top="none" fo:border-bottom="0.002cm solid #000000"/>
    </style:style>
    <style:style style:name="Tabela163" style:family="table">
      <style:table-properties style:width="28.757cm" fo:margin-left="0.097cm" table:align="left"/>
    </style:style>
    <style:style style:name="Tabela163.A" style:family="table-column">
      <style:table-column-properties style:column-width="1.138cm"/>
    </style:style>
    <style:style style:name="Tabela163.B" style:family="table-column">
      <style:table-column-properties style:column-width="4.001cm"/>
    </style:style>
    <style:style style:name="Tabela163.C" style:family="table-column">
      <style:table-column-properties style:column-width="2.124cm"/>
    </style:style>
    <style:style style:name="Tabela163.D" style:family="table-column">
      <style:table-column-properties style:column-width="1.734cm"/>
    </style:style>
    <style:style style:name="Tabela163.E" style:family="table-column">
      <style:table-column-properties style:column-width="1.037cm"/>
    </style:style>
    <style:style style:name="Tabela163.F" style:family="table-column">
      <style:table-column-properties style:column-width="1.653cm"/>
    </style:style>
    <style:style style:name="Tabela163.G" style:family="table-column">
      <style:table-column-properties style:column-width="1.455cm"/>
    </style:style>
    <style:style style:name="Tabela163.H" style:family="table-column">
      <style:table-column-properties style:column-width="3.21cm"/>
    </style:style>
    <style:style style:name="Tabela163.I" style:family="table-column">
      <style:table-column-properties style:column-width="1.54cm"/>
    </style:style>
    <style:style style:name="Tabela163.J" style:family="table-column">
      <style:table-column-properties style:column-width="1.085cm"/>
    </style:style>
    <style:style style:name="Tabela163.K" style:family="table-column">
      <style:table-column-properties style:column-width="1.221cm"/>
    </style:style>
    <style:style style:name="Tabela163.L" style:family="table-column">
      <style:table-column-properties style:column-width="1.302cm"/>
    </style:style>
    <style:style style:name="Tabela163.M" style:family="table-column">
      <style:table-column-properties style:column-width="1.565cm"/>
    </style:style>
    <style:style style:name="Tabela163.N" style:family="table-column">
      <style:table-column-properties style:column-width="1.522cm"/>
    </style:style>
    <style:style style:name="Tabela163.O" style:family="table-column">
      <style:table-column-properties style:column-width="1.014cm"/>
    </style:style>
    <style:style style:name="Tabela163.P" style:family="table-column">
      <style:table-column-properties style:column-width="1.94cm"/>
    </style:style>
    <style:style style:name="Tabela163.Q" style:family="table-column">
      <style:table-column-properties style:column-width="1.217cm"/>
    </style:style>
    <style:style style:name="Tabela163.1" style:family="table-row">
      <style:table-row-properties style:min-row-height="0.998cm" style:use-optimal-row-height="false"/>
    </style:style>
    <style:style style:name="Tabela1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3.Q1" style:family="table-cell">
      <style:table-cell-properties style:vertical-align="middle" fo:background-color="#ffcc00" fo:padding="0.097cm" fo:border="0.002cm solid #000000">
        <style:background-image/>
      </style:table-cell-properties>
    </style:style>
    <style:style style:name="Tabela1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3.3" style:family="table-row">
      <style:table-row-properties style:min-row-height="0.861cm" style:use-optimal-row-height="false"/>
    </style:style>
    <style:style style:name="Tabela1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3.4" style:family="table-row">
      <style:table-row-properties style:min-row-height="0.847cm" style:use-optimal-row-height="false"/>
    </style:style>
    <style:style style:name="Tabela163.A4" style:family="table-cell">
      <style:table-cell-properties style:vertical-align="middle" fo:padding="0.097cm" fo:border-left="0.002cm solid #000000" fo:border-right="none" fo:border-top="none" fo:border-bottom="0.002cm solid #000000"/>
    </style:style>
    <style:style style:name="Tabela163.Q4" style:family="table-cell">
      <style:table-cell-properties style:vertical-align="middle" fo:padding="0.097cm" fo:border-left="0.002cm solid #000000" fo:border-right="0.002cm solid #000000" fo:border-top="none" fo:border-bottom="0.002cm solid #000000"/>
    </style:style>
    <style:style style:name="Tabela19" style:family="table">
      <style:table-properties style:width="28.757cm" fo:margin-left="0.097cm" table:align="left"/>
    </style:style>
    <style:style style:name="Tabela19.A" style:family="table-column">
      <style:table-column-properties style:column-width="1.138cm"/>
    </style:style>
    <style:style style:name="Tabela19.B" style:family="table-column">
      <style:table-column-properties style:column-width="4.001cm"/>
    </style:style>
    <style:style style:name="Tabela19.C" style:family="table-column">
      <style:table-column-properties style:column-width="2.124cm"/>
    </style:style>
    <style:style style:name="Tabela19.D" style:family="table-column">
      <style:table-column-properties style:column-width="1.734cm"/>
    </style:style>
    <style:style style:name="Tabela19.E" style:family="table-column">
      <style:table-column-properties style:column-width="1.161cm"/>
    </style:style>
    <style:style style:name="Tabela19.F" style:family="table-column">
      <style:table-column-properties style:column-width="1.529cm"/>
    </style:style>
    <style:style style:name="Tabela19.G" style:family="table-column">
      <style:table-column-properties style:column-width="1.455cm"/>
    </style:style>
    <style:style style:name="Tabela19.H" style:family="table-column">
      <style:table-column-properties style:column-width="3.21cm"/>
    </style:style>
    <style:style style:name="Tabela19.I" style:family="table-column">
      <style:table-column-properties style:column-width="1.54cm"/>
    </style:style>
    <style:style style:name="Tabela19.J" style:family="table-column">
      <style:table-column-properties style:column-width="1.085cm"/>
    </style:style>
    <style:style style:name="Tabela19.K" style:family="table-column">
      <style:table-column-properties style:column-width="1.221cm"/>
    </style:style>
    <style:style style:name="Tabela19.L" style:family="table-column">
      <style:table-column-properties style:column-width="1.302cm"/>
    </style:style>
    <style:style style:name="Tabela19.M" style:family="table-column">
      <style:table-column-properties style:column-width="1.358cm"/>
    </style:style>
    <style:style style:name="Tabela19.N" style:family="table-column">
      <style:table-column-properties style:column-width="1.729cm"/>
    </style:style>
    <style:style style:name="Tabela19.O" style:family="table-column">
      <style:table-column-properties style:column-width="1.014cm"/>
    </style:style>
    <style:style style:name="Tabela19.P" style:family="table-column">
      <style:table-column-properties style:column-width="1.94cm"/>
    </style:style>
    <style:style style:name="Tabela19.Q" style:family="table-column">
      <style:table-column-properties style:column-width="1.217cm"/>
    </style:style>
    <style:style style:name="Tabela19.1" style:family="table-row">
      <style:table-row-properties style:min-row-height="0.998cm" style:use-optimal-row-height="false"/>
    </style:style>
    <style:style style:name="Tabela1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9.Q1" style:family="table-cell">
      <style:table-cell-properties style:vertical-align="middle" fo:background-color="#ffcc00" fo:padding="0.097cm" fo:border="0.002cm solid #000000">
        <style:background-image/>
      </style:table-cell-properties>
    </style:style>
    <style:style style:name="Tabela1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9.3" style:family="table-row">
      <style:table-row-properties style:min-row-height="0.861cm" style:use-optimal-row-height="false"/>
    </style:style>
    <style:style style:name="Tabela1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9.4" style:family="table-row">
      <style:table-row-properties style:min-row-height="0.847cm" style:use-optimal-row-height="false"/>
    </style:style>
    <style:style style:name="Tabela19.A4" style:family="table-cell">
      <style:table-cell-properties style:vertical-align="middle" fo:padding="0.097cm" fo:border-left="0.002cm solid #000000" fo:border-right="none" fo:border-top="none" fo:border-bottom="0.002cm solid #000000"/>
    </style:style>
    <style:style style:name="Tabela19.L4" style:family="table-cell" style:data-style-name="N104">
      <style:table-cell-properties style:vertical-align="middle" fo:padding="0.097cm" fo:border-left="0.002cm solid #000000" fo:border-right="none" fo:border-top="none" fo:border-bottom="0.002cm solid #000000"/>
    </style:style>
    <style:style style:name="Tabela19.Q4" style:family="table-cell">
      <style:table-cell-properties style:vertical-align="middle" fo:padding="0.097cm" fo:border-left="0.002cm solid #000000" fo:border-right="0.002cm solid #000000" fo:border-top="none" fo:border-bottom="0.002cm solid #000000"/>
    </style:style>
    <style:style style:name="Tabela35" style:family="table">
      <style:table-properties style:width="28.757cm" fo:margin-left="0.097cm" table:align="left"/>
    </style:style>
    <style:style style:name="Tabela35.A" style:family="table-column">
      <style:table-column-properties style:column-width="1.138cm"/>
    </style:style>
    <style:style style:name="Tabela35.B" style:family="table-column">
      <style:table-column-properties style:column-width="4.001cm"/>
    </style:style>
    <style:style style:name="Tabela35.C" style:family="table-column">
      <style:table-column-properties style:column-width="2.124cm"/>
    </style:style>
    <style:style style:name="Tabela35.D" style:family="table-column">
      <style:table-column-properties style:column-width="1.734cm"/>
    </style:style>
    <style:style style:name="Tabela35.E" style:family="table-column">
      <style:table-column-properties style:column-width="1.161cm"/>
    </style:style>
    <style:style style:name="Tabela35.F" style:family="table-column">
      <style:table-column-properties style:column-width="1.529cm"/>
    </style:style>
    <style:style style:name="Tabela35.G" style:family="table-column">
      <style:table-column-properties style:column-width="1.455cm"/>
    </style:style>
    <style:style style:name="Tabela35.H" style:family="table-column">
      <style:table-column-properties style:column-width="3.21cm"/>
    </style:style>
    <style:style style:name="Tabela35.I" style:family="table-column">
      <style:table-column-properties style:column-width="1.54cm"/>
    </style:style>
    <style:style style:name="Tabela35.J" style:family="table-column">
      <style:table-column-properties style:column-width="1.085cm"/>
    </style:style>
    <style:style style:name="Tabela35.K" style:family="table-column">
      <style:table-column-properties style:column-width="1.221cm"/>
    </style:style>
    <style:style style:name="Tabela35.L" style:family="table-column">
      <style:table-column-properties style:column-width="1.302cm"/>
    </style:style>
    <style:style style:name="Tabela35.M" style:family="table-column">
      <style:table-column-properties style:column-width="1.358cm"/>
    </style:style>
    <style:style style:name="Tabela35.N" style:family="table-column">
      <style:table-column-properties style:column-width="1.729cm"/>
    </style:style>
    <style:style style:name="Tabela35.O" style:family="table-column">
      <style:table-column-properties style:column-width="1.014cm"/>
    </style:style>
    <style:style style:name="Tabela35.P" style:family="table-column">
      <style:table-column-properties style:column-width="1.94cm"/>
    </style:style>
    <style:style style:name="Tabela35.Q" style:family="table-column">
      <style:table-column-properties style:column-width="1.217cm"/>
    </style:style>
    <style:style style:name="Tabela35.1" style:family="table-row">
      <style:table-row-properties style:min-row-height="0.998cm" style:use-optimal-row-height="false"/>
    </style:style>
    <style:style style:name="Tabela3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5.Q1" style:family="table-cell">
      <style:table-cell-properties style:vertical-align="middle" fo:background-color="#ffcc00" fo:padding="0.097cm" fo:border="0.002cm solid #000000">
        <style:background-image/>
      </style:table-cell-properties>
    </style:style>
    <style:style style:name="Tabela3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5.3" style:family="table-row">
      <style:table-row-properties style:min-row-height="0.861cm" style:use-optimal-row-height="false"/>
    </style:style>
    <style:style style:name="Tabela3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5.4" style:family="table-row">
      <style:table-row-properties style:min-row-height="0.847cm" style:use-optimal-row-height="false"/>
    </style:style>
    <style:style style:name="Tabela35.A4" style:family="table-cell">
      <style:table-cell-properties style:vertical-align="middle" fo:padding="0.097cm" fo:border-left="0.002cm solid #000000" fo:border-right="none" fo:border-top="none" fo:border-bottom="0.002cm solid #000000"/>
    </style:style>
    <style:style style:name="Tabela35.H4" style:family="table-cell" style:data-style-name="N37">
      <style:table-cell-properties style:vertical-align="middle" fo:padding="0.097cm" fo:border-left="0.002cm solid #000000" fo:border-right="none" fo:border-top="none" fo:border-bottom="0.002cm solid #000000"/>
    </style:style>
    <style:style style:name="Tabela35.K4" style:family="table-cell" style:data-style-name="N0">
      <style:table-cell-properties style:vertical-align="middle" fo:padding="0.097cm" fo:border-left="0.002cm solid #000000" fo:border-right="none" fo:border-top="none" fo:border-bottom="0.002cm solid #000000"/>
    </style:style>
    <style:style style:name="Tabela35.L4" style:family="table-cell" style:data-style-name="N104">
      <style:table-cell-properties style:vertical-align="middle" fo:padding="0.097cm" fo:border-left="0.002cm solid #000000" fo:border-right="none" fo:border-top="none" fo:border-bottom="0.002cm solid #000000"/>
    </style:style>
    <style:style style:name="Tabela35.Q4" style:family="table-cell">
      <style:table-cell-properties style:vertical-align="middle" fo:padding="0.097cm" fo:border-left="0.002cm solid #000000" fo:border-right="0.002cm solid #000000" fo:border-top="none" fo:border-bottom="0.002cm solid #000000"/>
    </style:style>
    <style:style style:name="Tabela47" style:family="table">
      <style:table-properties style:width="28.757cm" fo:margin-left="0.097cm" table:align="left"/>
    </style:style>
    <style:style style:name="Tabela47.A" style:family="table-column">
      <style:table-column-properties style:column-width="1.138cm"/>
    </style:style>
    <style:style style:name="Tabela47.B" style:family="table-column">
      <style:table-column-properties style:column-width="4.001cm"/>
    </style:style>
    <style:style style:name="Tabela47.C" style:family="table-column">
      <style:table-column-properties style:column-width="2.124cm"/>
    </style:style>
    <style:style style:name="Tabela47.D" style:family="table-column">
      <style:table-column-properties style:column-width="1.734cm"/>
    </style:style>
    <style:style style:name="Tabela47.E" style:family="table-column">
      <style:table-column-properties style:column-width="1.161cm"/>
    </style:style>
    <style:style style:name="Tabela47.F" style:family="table-column">
      <style:table-column-properties style:column-width="1.529cm"/>
    </style:style>
    <style:style style:name="Tabela47.G" style:family="table-column">
      <style:table-column-properties style:column-width="1.455cm"/>
    </style:style>
    <style:style style:name="Tabela47.H" style:family="table-column">
      <style:table-column-properties style:column-width="3.21cm"/>
    </style:style>
    <style:style style:name="Tabela47.I" style:family="table-column">
      <style:table-column-properties style:column-width="1.54cm"/>
    </style:style>
    <style:style style:name="Tabela47.J" style:family="table-column">
      <style:table-column-properties style:column-width="1.085cm"/>
    </style:style>
    <style:style style:name="Tabela47.K" style:family="table-column">
      <style:table-column-properties style:column-width="1.221cm"/>
    </style:style>
    <style:style style:name="Tabela47.L" style:family="table-column">
      <style:table-column-properties style:column-width="1.302cm"/>
    </style:style>
    <style:style style:name="Tabela47.M" style:family="table-column">
      <style:table-column-properties style:column-width="1.358cm"/>
    </style:style>
    <style:style style:name="Tabela47.N" style:family="table-column">
      <style:table-column-properties style:column-width="1.729cm"/>
    </style:style>
    <style:style style:name="Tabela47.O" style:family="table-column">
      <style:table-column-properties style:column-width="1.014cm"/>
    </style:style>
    <style:style style:name="Tabela47.P" style:family="table-column">
      <style:table-column-properties style:column-width="1.94cm"/>
    </style:style>
    <style:style style:name="Tabela47.Q" style:family="table-column">
      <style:table-column-properties style:column-width="1.217cm"/>
    </style:style>
    <style:style style:name="Tabela47.1" style:family="table-row">
      <style:table-row-properties style:min-row-height="0.998cm" style:use-optimal-row-height="false"/>
    </style:style>
    <style:style style:name="Tabela4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7.Q1" style:family="table-cell">
      <style:table-cell-properties style:vertical-align="middle" fo:background-color="#ffcc00" fo:padding="0.097cm" fo:border="0.002cm solid #000000">
        <style:background-image/>
      </style:table-cell-properties>
    </style:style>
    <style:style style:name="Tabela4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7.3" style:family="table-row">
      <style:table-row-properties style:min-row-height="0.861cm" style:use-optimal-row-height="false"/>
    </style:style>
    <style:style style:name="Tabela4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7.4" style:family="table-row">
      <style:table-row-properties style:min-row-height="0.847cm" style:use-optimal-row-height="false"/>
    </style:style>
    <style:style style:name="Tabela47.A4" style:family="table-cell">
      <style:table-cell-properties style:vertical-align="middle" fo:padding="0.097cm" fo:border-left="0.002cm solid #000000" fo:border-right="none" fo:border-top="none" fo:border-bottom="0.002cm solid #000000"/>
    </style:style>
    <style:style style:name="Tabela47.H4" style:family="table-cell" style:data-style-name="N37">
      <style:table-cell-properties style:vertical-align="middle" fo:padding="0.097cm" fo:border-left="0.002cm solid #000000" fo:border-right="none" fo:border-top="none" fo:border-bottom="0.002cm solid #000000"/>
    </style:style>
    <style:style style:name="Tabela47.K4" style:family="table-cell" style:data-style-name="N0">
      <style:table-cell-properties style:vertical-align="middle" fo:padding="0.097cm" fo:border-left="0.002cm solid #000000" fo:border-right="none" fo:border-top="none" fo:border-bottom="0.002cm solid #000000"/>
    </style:style>
    <style:style style:name="Tabela47.Q4" style:family="table-cell">
      <style:table-cell-properties style:vertical-align="middle" fo:padding="0.097cm" fo:border-left="0.002cm solid #000000" fo:border-right="0.002cm solid #000000" fo:border-top="none" fo:border-bottom="0.002cm solid #000000"/>
    </style:style>
    <style:style style:name="Tabela30" style:family="table">
      <style:table-properties style:width="28.757cm" fo:margin-left="0.097cm" table:align="left"/>
    </style:style>
    <style:style style:name="Tabela30.A" style:family="table-column">
      <style:table-column-properties style:column-width="1.138cm"/>
    </style:style>
    <style:style style:name="Tabela30.B" style:family="table-column">
      <style:table-column-properties style:column-width="4.001cm"/>
    </style:style>
    <style:style style:name="Tabela30.C" style:family="table-column">
      <style:table-column-properties style:column-width="2.124cm"/>
    </style:style>
    <style:style style:name="Tabela30.D" style:family="table-column">
      <style:table-column-properties style:column-width="1.734cm"/>
    </style:style>
    <style:style style:name="Tabela30.E" style:family="table-column">
      <style:table-column-properties style:column-width="1.161cm"/>
    </style:style>
    <style:style style:name="Tabela30.F" style:family="table-column">
      <style:table-column-properties style:column-width="1.529cm"/>
    </style:style>
    <style:style style:name="Tabela30.G" style:family="table-column">
      <style:table-column-properties style:column-width="1.455cm"/>
    </style:style>
    <style:style style:name="Tabela30.H" style:family="table-column">
      <style:table-column-properties style:column-width="0.75cm"/>
    </style:style>
    <style:style style:name="Tabela30.I" style:family="table-column">
      <style:table-column-properties style:column-width="2.461cm"/>
    </style:style>
    <style:style style:name="Tabela30.J" style:family="table-column">
      <style:table-column-properties style:column-width="1.54cm"/>
    </style:style>
    <style:style style:name="Tabela30.K" style:family="table-column">
      <style:table-column-properties style:column-width="1.085cm"/>
    </style:style>
    <style:style style:name="Tabela30.L" style:family="table-column">
      <style:table-column-properties style:column-width="1.221cm"/>
    </style:style>
    <style:style style:name="Tabela30.M" style:family="table-column">
      <style:table-column-properties style:column-width="1.302cm"/>
    </style:style>
    <style:style style:name="Tabela30.N" style:family="table-column">
      <style:table-column-properties style:column-width="1.358cm"/>
    </style:style>
    <style:style style:name="Tabela30.O" style:family="table-column">
      <style:table-column-properties style:column-width="1.729cm"/>
    </style:style>
    <style:style style:name="Tabela30.P" style:family="table-column">
      <style:table-column-properties style:column-width="1.014cm"/>
    </style:style>
    <style:style style:name="Tabela30.Q" style:family="table-column">
      <style:table-column-properties style:column-width="1.94cm"/>
    </style:style>
    <style:style style:name="Tabela30.R" style:family="table-column">
      <style:table-column-properties style:column-width="1.217cm"/>
    </style:style>
    <style:style style:name="Tabela30.1" style:family="table-row">
      <style:table-row-properties style:min-row-height="0.998cm" style:use-optimal-row-height="false"/>
    </style:style>
    <style:style style:name="Tabela3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0.R1" style:family="table-cell">
      <style:table-cell-properties style:vertical-align="middle" fo:background-color="#ffcc00" fo:padding="0.097cm" fo:border="0.002cm solid #000000">
        <style:background-image/>
      </style:table-cell-properties>
    </style:style>
    <style:style style:name="Tabela3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0.3" style:family="table-row">
      <style:table-row-properties style:min-row-height="0.861cm" style:use-optimal-row-height="false"/>
    </style:style>
    <style:style style:name="Tabela3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0.R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0.4" style:family="table-row">
      <style:table-row-properties style:min-row-height="0.044cm" style:use-optimal-row-height="false"/>
    </style:style>
    <style:style style:name="Tabela30.A4" style:family="table-cell">
      <style:table-cell-properties style:vertical-align="middle" fo:padding="0.097cm" fo:border-left="0.002cm solid #000000" fo:border-right="none" fo:border-top="none" fo:border-bottom="0.002cm solid #000000"/>
    </style:style>
    <style:style style:name="Tabela30.N4" style:family="table-cell" style:data-style-name="N104">
      <style:table-cell-properties style:vertical-align="middle" fo:padding="0.097cm" fo:border-left="0.002cm solid #000000" fo:border-right="none" fo:border-top="none" fo:border-bottom="0.002cm solid #000000"/>
    </style:style>
    <style:style style:name="Tabela30.R4" style:family="table-cell">
      <style:table-cell-properties style:vertical-align="middle" fo:padding="0.097cm" fo:border-left="0.002cm solid #000000" fo:border-right="0.002cm solid #000000" fo:border-top="none" fo:border-bottom="0.002cm solid #000000"/>
    </style:style>
    <style:style style:name="Tabela41" style:family="table">
      <style:table-properties style:width="28.757cm" fo:margin-left="0.097cm" table:align="left"/>
    </style:style>
    <style:style style:name="Tabela41.A" style:family="table-column">
      <style:table-column-properties style:column-width="1.138cm"/>
    </style:style>
    <style:style style:name="Tabela41.B" style:family="table-column">
      <style:table-column-properties style:column-width="4.001cm"/>
    </style:style>
    <style:style style:name="Tabela41.C" style:family="table-column">
      <style:table-column-properties style:column-width="2.124cm"/>
    </style:style>
    <style:style style:name="Tabela41.D" style:family="table-column">
      <style:table-column-properties style:column-width="1.734cm"/>
    </style:style>
    <style:style style:name="Tabela41.E" style:family="table-column">
      <style:table-column-properties style:column-width="1.161cm"/>
    </style:style>
    <style:style style:name="Tabela41.F" style:family="table-column">
      <style:table-column-properties style:column-width="1.529cm"/>
    </style:style>
    <style:style style:name="Tabela41.G" style:family="table-column">
      <style:table-column-properties style:column-width="1.455cm"/>
    </style:style>
    <style:style style:name="Tabela41.H" style:family="table-column">
      <style:table-column-properties style:column-width="3.21cm"/>
    </style:style>
    <style:style style:name="Tabela41.I" style:family="table-column">
      <style:table-column-properties style:column-width="1.54cm"/>
    </style:style>
    <style:style style:name="Tabela41.J" style:family="table-column">
      <style:table-column-properties style:column-width="1.085cm"/>
    </style:style>
    <style:style style:name="Tabela41.K" style:family="table-column">
      <style:table-column-properties style:column-width="1.221cm"/>
    </style:style>
    <style:style style:name="Tabela41.L" style:family="table-column">
      <style:table-column-properties style:column-width="1.302cm"/>
    </style:style>
    <style:style style:name="Tabela41.M" style:family="table-column">
      <style:table-column-properties style:column-width="1.358cm"/>
    </style:style>
    <style:style style:name="Tabela41.N" style:family="table-column">
      <style:table-column-properties style:column-width="1.882cm"/>
    </style:style>
    <style:style style:name="Tabela41.O" style:family="table-column">
      <style:table-column-properties style:column-width="1.037cm"/>
    </style:style>
    <style:style style:name="Tabela41.P" style:family="table-column">
      <style:table-column-properties style:column-width="1.764cm"/>
    </style:style>
    <style:style style:name="Tabela41.Q" style:family="table-column">
      <style:table-column-properties style:column-width="1.217cm"/>
    </style:style>
    <style:style style:name="Tabela41.1" style:family="table-row">
      <style:table-row-properties style:min-row-height="0.998cm" style:use-optimal-row-height="false"/>
    </style:style>
    <style:style style:name="Tabela4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1.Q1" style:family="table-cell">
      <style:table-cell-properties style:vertical-align="middle" fo:background-color="#ffcc00" fo:padding="0.097cm" fo:border="0.002cm solid #000000">
        <style:background-image/>
      </style:table-cell-properties>
    </style:style>
    <style:style style:name="Tabela4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1.3" style:family="table-row">
      <style:table-row-properties style:min-row-height="0.861cm" style:use-optimal-row-height="false"/>
    </style:style>
    <style:style style:name="Tabela4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1.4" style:family="table-row">
      <style:table-row-properties style:min-row-height="0.044cm" style:use-optimal-row-height="false"/>
    </style:style>
    <style:style style:name="Tabela41.A4" style:family="table-cell">
      <style:table-cell-properties style:vertical-align="middle" fo:padding="0.097cm" fo:border-left="0.002cm solid #000000" fo:border-right="none" fo:border-top="none" fo:border-bottom="0.002cm solid #000000"/>
    </style:style>
    <style:style style:name="Tabela41.M4" style:family="table-cell" style:data-style-name="N104">
      <style:table-cell-properties style:vertical-align="middle" fo:padding="0.097cm" fo:border-left="0.002cm solid #000000" fo:border-right="none" fo:border-top="none" fo:border-bottom="0.002cm solid #000000"/>
    </style:style>
    <style:style style:name="Tabela41.Q4" style:family="table-cell">
      <style:table-cell-properties style:vertical-align="middle" fo:padding="0.097cm" fo:border-left="0.002cm solid #000000" fo:border-right="0.002cm solid #000000" fo:border-top="none" fo:border-bottom="0.002cm solid #000000"/>
    </style:style>
    <style:style style:name="Tabela34" style:family="table">
      <style:table-properties style:width="28.757cm" fo:margin-left="0.097cm" table:align="left"/>
    </style:style>
    <style:style style:name="Tabela34.A" style:family="table-column">
      <style:table-column-properties style:column-width="1.138cm"/>
    </style:style>
    <style:style style:name="Tabela34.B" style:family="table-column">
      <style:table-column-properties style:column-width="4.001cm"/>
    </style:style>
    <style:style style:name="Tabela34.C" style:family="table-column">
      <style:table-column-properties style:column-width="2.124cm"/>
    </style:style>
    <style:style style:name="Tabela34.D" style:family="table-column">
      <style:table-column-properties style:column-width="1.734cm"/>
    </style:style>
    <style:style style:name="Tabela34.E" style:family="table-column">
      <style:table-column-properties style:column-width="1.161cm"/>
    </style:style>
    <style:style style:name="Tabela34.F" style:family="table-column">
      <style:table-column-properties style:column-width="1.529cm"/>
    </style:style>
    <style:style style:name="Tabela34.G" style:family="table-column">
      <style:table-column-properties style:column-width="1.455cm"/>
    </style:style>
    <style:style style:name="Tabela34.H" style:family="table-column">
      <style:table-column-properties style:column-width="3.21cm"/>
    </style:style>
    <style:style style:name="Tabela34.I" style:family="table-column">
      <style:table-column-properties style:column-width="1.54cm"/>
    </style:style>
    <style:style style:name="Tabela34.J" style:family="table-column">
      <style:table-column-properties style:column-width="1.085cm"/>
    </style:style>
    <style:style style:name="Tabela34.K" style:family="table-column">
      <style:table-column-properties style:column-width="1.221cm"/>
    </style:style>
    <style:style style:name="Tabela34.L" style:family="table-column">
      <style:table-column-properties style:column-width="1.302cm"/>
    </style:style>
    <style:style style:name="Tabela34.M" style:family="table-column">
      <style:table-column-properties style:column-width="1.358cm"/>
    </style:style>
    <style:style style:name="Tabela34.N" style:family="table-column">
      <style:table-column-properties style:column-width="1.729cm"/>
    </style:style>
    <style:style style:name="Tabela34.O" style:family="table-column">
      <style:table-column-properties style:column-width="1.014cm"/>
    </style:style>
    <style:style style:name="Tabela34.P" style:family="table-column">
      <style:table-column-properties style:column-width="1.94cm"/>
    </style:style>
    <style:style style:name="Tabela34.Q" style:family="table-column">
      <style:table-column-properties style:column-width="1.217cm"/>
    </style:style>
    <style:style style:name="Tabela34.1" style:family="table-row">
      <style:table-row-properties style:min-row-height="0.998cm" style:use-optimal-row-height="false"/>
    </style:style>
    <style:style style:name="Tabela3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4.Q1" style:family="table-cell">
      <style:table-cell-properties style:vertical-align="middle" fo:background-color="#ffcc00" fo:padding="0.097cm" fo:border="0.002cm solid #000000">
        <style:background-image/>
      </style:table-cell-properties>
    </style:style>
    <style:style style:name="Tabela3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4.3" style:family="table-row">
      <style:table-row-properties style:min-row-height="0.861cm" style:use-optimal-row-height="false"/>
    </style:style>
    <style:style style:name="Tabela3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4.4" style:family="table-row">
      <style:table-row-properties style:min-row-height="0.044cm" style:use-optimal-row-height="false"/>
    </style:style>
    <style:style style:name="Tabela34.A4" style:family="table-cell">
      <style:table-cell-properties style:vertical-align="middle" fo:padding="0.097cm" fo:border-left="0.002cm solid #000000" fo:border-right="none" fo:border-top="none" fo:border-bottom="0.002cm solid #000000"/>
    </style:style>
    <style:style style:name="Tabela34.M4" style:family="table-cell" style:data-style-name="N104">
      <style:table-cell-properties style:vertical-align="middle" fo:padding="0.097cm" fo:border-left="0.002cm solid #000000" fo:border-right="none" fo:border-top="none" fo:border-bottom="0.002cm solid #000000"/>
    </style:style>
    <style:style style:name="Tabela34.Q4" style:family="table-cell">
      <style:table-cell-properties style:vertical-align="middle" fo:padding="0.097cm" fo:border-left="0.002cm solid #000000" fo:border-right="0.002cm solid #000000" fo:border-top="none" fo:border-bottom="0.002cm solid #000000"/>
    </style:style>
    <style:style style:name="Tabela37" style:family="table">
      <style:table-properties style:width="28.757cm" fo:margin-left="0.097cm" table:align="left"/>
    </style:style>
    <style:style style:name="Tabela37.A" style:family="table-column">
      <style:table-column-properties style:column-width="1.138cm"/>
    </style:style>
    <style:style style:name="Tabela37.B" style:family="table-column">
      <style:table-column-properties style:column-width="4.001cm"/>
    </style:style>
    <style:style style:name="Tabela37.C" style:family="table-column">
      <style:table-column-properties style:column-width="2.124cm"/>
    </style:style>
    <style:style style:name="Tabela37.D" style:family="table-column">
      <style:table-column-properties style:column-width="1.734cm"/>
    </style:style>
    <style:style style:name="Tabela37.E" style:family="table-column">
      <style:table-column-properties style:column-width="1.161cm"/>
    </style:style>
    <style:style style:name="Tabela37.F" style:family="table-column">
      <style:table-column-properties style:column-width="1.529cm"/>
    </style:style>
    <style:style style:name="Tabela37.G" style:family="table-column">
      <style:table-column-properties style:column-width="1.455cm"/>
    </style:style>
    <style:style style:name="Tabela37.H" style:family="table-column">
      <style:table-column-properties style:column-width="3.21cm"/>
    </style:style>
    <style:style style:name="Tabela37.I" style:family="table-column">
      <style:table-column-properties style:column-width="1.54cm"/>
    </style:style>
    <style:style style:name="Tabela37.J" style:family="table-column">
      <style:table-column-properties style:column-width="1.085cm"/>
    </style:style>
    <style:style style:name="Tabela37.K" style:family="table-column">
      <style:table-column-properties style:column-width="1.221cm"/>
    </style:style>
    <style:style style:name="Tabela37.L" style:family="table-column">
      <style:table-column-properties style:column-width="1.302cm"/>
    </style:style>
    <style:style style:name="Tabela37.M" style:family="table-column">
      <style:table-column-properties style:column-width="1.358cm"/>
    </style:style>
    <style:style style:name="Tabela37.N" style:family="table-column">
      <style:table-column-properties style:column-width="1.729cm"/>
    </style:style>
    <style:style style:name="Tabela37.O" style:family="table-column">
      <style:table-column-properties style:column-width="1.014cm"/>
    </style:style>
    <style:style style:name="Tabela37.P" style:family="table-column">
      <style:table-column-properties style:column-width="1.94cm"/>
    </style:style>
    <style:style style:name="Tabela37.Q" style:family="table-column">
      <style:table-column-properties style:column-width="1.217cm"/>
    </style:style>
    <style:style style:name="Tabela37.1" style:family="table-row">
      <style:table-row-properties style:min-row-height="0.998cm" style:use-optimal-row-height="false"/>
    </style:style>
    <style:style style:name="Tabela3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37.Q1" style:family="table-cell">
      <style:table-cell-properties style:vertical-align="middle" fo:background-color="#ffcc00" fo:padding="0.097cm" fo:border="0.002cm solid #000000">
        <style:background-image/>
      </style:table-cell-properties>
    </style:style>
    <style:style style:name="Tabela3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37.3" style:family="table-row">
      <style:table-row-properties style:min-row-height="0.861cm" style:use-optimal-row-height="false"/>
    </style:style>
    <style:style style:name="Tabela3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3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37.4" style:family="table-row">
      <style:table-row-properties style:min-row-height="0.044cm" style:use-optimal-row-height="false"/>
    </style:style>
    <style:style style:name="Tabela37.A4" style:family="table-cell">
      <style:table-cell-properties style:vertical-align="middle" fo:padding="0.097cm" fo:border-left="0.002cm solid #000000" fo:border-right="none" fo:border-top="none" fo:border-bottom="0.002cm solid #000000"/>
    </style:style>
    <style:style style:name="Tabela37.J4" style:family="table-cell" style:data-style-name="N104">
      <style:table-cell-properties style:vertical-align="middle" fo:padding="0.097cm" fo:border-left="0.002cm solid #000000" fo:border-right="none" fo:border-top="none" fo:border-bottom="0.002cm solid #000000"/>
    </style:style>
    <style:style style:name="Tabela37.K4" style:family="table-cell" style:data-style-name="N0">
      <style:table-cell-properties style:vertical-align="middle" fo:padding="0.097cm" fo:border-left="0.002cm solid #000000" fo:border-right="none" fo:border-top="none" fo:border-bottom="0.002cm solid #000000"/>
    </style:style>
    <style:style style:name="Tabela37.Q4" style:family="table-cell">
      <style:table-cell-properties style:vertical-align="middle" fo:padding="0.097cm" fo:border-left="0.002cm solid #000000" fo:border-right="0.002cm solid #000000" fo:border-top="none" fo:border-bottom="0.002cm solid #000000"/>
    </style:style>
    <style:style style:name="Tabela42" style:family="table">
      <style:table-properties style:width="28.757cm" fo:margin-left="0.097cm" table:align="left"/>
    </style:style>
    <style:style style:name="Tabela42.A" style:family="table-column">
      <style:table-column-properties style:column-width="1.138cm"/>
    </style:style>
    <style:style style:name="Tabela42.B" style:family="table-column">
      <style:table-column-properties style:column-width="4.001cm"/>
    </style:style>
    <style:style style:name="Tabela42.C" style:family="table-column">
      <style:table-column-properties style:column-width="2.124cm"/>
    </style:style>
    <style:style style:name="Tabela42.D" style:family="table-column">
      <style:table-column-properties style:column-width="1.734cm"/>
    </style:style>
    <style:style style:name="Tabela42.E" style:family="table-column">
      <style:table-column-properties style:column-width="1.161cm"/>
    </style:style>
    <style:style style:name="Tabela42.F" style:family="table-column">
      <style:table-column-properties style:column-width="1.529cm"/>
    </style:style>
    <style:style style:name="Tabela42.G" style:family="table-column">
      <style:table-column-properties style:column-width="1.455cm"/>
    </style:style>
    <style:style style:name="Tabela42.H" style:family="table-column">
      <style:table-column-properties style:column-width="3.21cm"/>
    </style:style>
    <style:style style:name="Tabela42.I" style:family="table-column">
      <style:table-column-properties style:column-width="1.54cm"/>
    </style:style>
    <style:style style:name="Tabela42.J" style:family="table-column">
      <style:table-column-properties style:column-width="1.085cm"/>
    </style:style>
    <style:style style:name="Tabela42.K" style:family="table-column">
      <style:table-column-properties style:column-width="1.221cm"/>
    </style:style>
    <style:style style:name="Tabela42.L" style:family="table-column">
      <style:table-column-properties style:column-width="1.302cm"/>
    </style:style>
    <style:style style:name="Tabela42.M" style:family="table-column">
      <style:table-column-properties style:column-width="1.358cm"/>
    </style:style>
    <style:style style:name="Tabela42.N" style:family="table-column">
      <style:table-column-properties style:column-width="1.882cm"/>
    </style:style>
    <style:style style:name="Tabela42.O" style:family="table-column">
      <style:table-column-properties style:column-width="1.037cm"/>
    </style:style>
    <style:style style:name="Tabela42.P" style:family="table-column">
      <style:table-column-properties style:column-width="1.764cm"/>
    </style:style>
    <style:style style:name="Tabela42.Q" style:family="table-column">
      <style:table-column-properties style:column-width="1.217cm"/>
    </style:style>
    <style:style style:name="Tabela42.1" style:family="table-row">
      <style:table-row-properties style:min-row-height="0.998cm" style:use-optimal-row-height="false"/>
    </style:style>
    <style:style style:name="Tabela4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2.Q1" style:family="table-cell">
      <style:table-cell-properties style:vertical-align="middle" fo:background-color="#ffcc00" fo:padding="0.097cm" fo:border="0.002cm solid #000000">
        <style:background-image/>
      </style:table-cell-properties>
    </style:style>
    <style:style style:name="Tabela4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2.3" style:family="table-row">
      <style:table-row-properties style:min-row-height="0.861cm" style:use-optimal-row-height="false"/>
    </style:style>
    <style:style style:name="Tabela4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2.4" style:family="table-row">
      <style:table-row-properties style:min-row-height="0.014cm" style:use-optimal-row-height="false"/>
    </style:style>
    <style:style style:name="Tabela42.A4" style:family="table-cell">
      <style:table-cell-properties style:vertical-align="middle" fo:padding="0.097cm" fo:border-left="0.002cm solid #000000" fo:border-right="none" fo:border-top="none" fo:border-bottom="0.002cm solid #000000"/>
    </style:style>
    <style:style style:name="Tabela42.J4" style:family="table-cell" style:data-style-name="N104">
      <style:table-cell-properties style:vertical-align="middle" fo:padding="0.097cm" fo:border-left="0.002cm solid #000000" fo:border-right="none" fo:border-top="none" fo:border-bottom="0.002cm solid #000000"/>
    </style:style>
    <style:style style:name="Tabela42.K4" style:family="table-cell" style:data-style-name="N0">
      <style:table-cell-properties style:vertical-align="middle" fo:padding="0.097cm" fo:border-left="0.002cm solid #000000" fo:border-right="none" fo:border-top="none" fo:border-bottom="0.002cm solid #000000"/>
    </style:style>
    <style:style style:name="Tabela42.Q4" style:family="table-cell">
      <style:table-cell-properties style:vertical-align="middle" fo:padding="0.097cm" fo:border-left="0.002cm solid #000000" fo:border-right="0.002cm solid #000000" fo:border-top="none" fo:border-bottom="0.002cm solid #000000"/>
    </style:style>
    <style:style style:name="Tabela56" style:family="table">
      <style:table-properties style:width="28.757cm" fo:margin-left="0.097cm" table:align="left"/>
    </style:style>
    <style:style style:name="Tabela56.A" style:family="table-column">
      <style:table-column-properties style:column-width="1.138cm"/>
    </style:style>
    <style:style style:name="Tabela56.B" style:family="table-column">
      <style:table-column-properties style:column-width="4.001cm"/>
    </style:style>
    <style:style style:name="Tabela56.C" style:family="table-column">
      <style:table-column-properties style:column-width="2.124cm"/>
    </style:style>
    <style:style style:name="Tabela56.D" style:family="table-column">
      <style:table-column-properties style:column-width="1.734cm"/>
    </style:style>
    <style:style style:name="Tabela56.E" style:family="table-column">
      <style:table-column-properties style:column-width="1.161cm"/>
    </style:style>
    <style:style style:name="Tabela56.F" style:family="table-column">
      <style:table-column-properties style:column-width="1.529cm"/>
    </style:style>
    <style:style style:name="Tabela56.G" style:family="table-column">
      <style:table-column-properties style:column-width="1.455cm"/>
    </style:style>
    <style:style style:name="Tabela56.H" style:family="table-column">
      <style:table-column-properties style:column-width="3.21cm"/>
    </style:style>
    <style:style style:name="Tabela56.I" style:family="table-column">
      <style:table-column-properties style:column-width="1.54cm"/>
    </style:style>
    <style:style style:name="Tabela56.J" style:family="table-column">
      <style:table-column-properties style:column-width="1.085cm"/>
    </style:style>
    <style:style style:name="Tabela56.K" style:family="table-column">
      <style:table-column-properties style:column-width="1.221cm"/>
    </style:style>
    <style:style style:name="Tabela56.L" style:family="table-column">
      <style:table-column-properties style:column-width="1.302cm"/>
    </style:style>
    <style:style style:name="Tabela56.M" style:family="table-column">
      <style:table-column-properties style:column-width="1.358cm"/>
    </style:style>
    <style:style style:name="Tabela56.N" style:family="table-column">
      <style:table-column-properties style:column-width="1.882cm"/>
    </style:style>
    <style:style style:name="Tabela56.O" style:family="table-column">
      <style:table-column-properties style:column-width="1.037cm"/>
    </style:style>
    <style:style style:name="Tabela56.P" style:family="table-column">
      <style:table-column-properties style:column-width="1.653cm"/>
    </style:style>
    <style:style style:name="Tabela56.Q" style:family="table-column">
      <style:table-column-properties style:column-width="1.328cm"/>
    </style:style>
    <style:style style:name="Tabela56.1" style:family="table-row">
      <style:table-row-properties style:min-row-height="0.998cm" style:use-optimal-row-height="false"/>
    </style:style>
    <style:style style:name="Tabela5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6.Q1" style:family="table-cell">
      <style:table-cell-properties style:vertical-align="middle" fo:background-color="#ffcc00" fo:padding="0.097cm" fo:border="0.002cm solid #000000">
        <style:background-image/>
      </style:table-cell-properties>
    </style:style>
    <style:style style:name="Tabela5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6.3" style:family="table-row">
      <style:table-row-properties style:min-row-height="0.861cm" style:use-optimal-row-height="false"/>
    </style:style>
    <style:style style:name="Tabela5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6.4" style:family="table-row">
      <style:table-row-properties style:min-row-height="0.004cm" style:use-optimal-row-height="false"/>
    </style:style>
    <style:style style:name="Tabela56.A4" style:family="table-cell">
      <style:table-cell-properties style:vertical-align="middle" fo:padding="0.097cm" fo:border-left="0.002cm solid #000000" fo:border-right="none" fo:border-top="none" fo:border-bottom="0.002cm solid #000000"/>
    </style:style>
    <style:style style:name="Tabela56.J4" style:family="table-cell" style:data-style-name="N104">
      <style:table-cell-properties style:vertical-align="middle" fo:padding="0.097cm" fo:border-left="0.002cm solid #000000" fo:border-right="none" fo:border-top="none" fo:border-bottom="0.002cm solid #000000"/>
    </style:style>
    <style:style style:name="Tabela56.K4" style:family="table-cell" style:data-style-name="N0">
      <style:table-cell-properties style:vertical-align="middle" fo:padding="0.097cm" fo:border-left="0.002cm solid #000000" fo:border-right="none" fo:border-top="none" fo:border-bottom="0.002cm solid #000000"/>
    </style:style>
    <style:style style:name="Tabela56.Q4" style:family="table-cell">
      <style:table-cell-properties style:vertical-align="middle" fo:padding="0.097cm" fo:border-left="0.002cm solid #000000" fo:border-right="0.002cm solid #000000" fo:border-top="none" fo:border-bottom="0.002cm solid #000000"/>
    </style:style>
    <style:style style:name="Tabela44" style:family="table">
      <style:table-properties style:width="28.757cm" fo:margin-left="0.097cm" table:align="left"/>
    </style:style>
    <style:style style:name="Tabela44.A" style:family="table-column">
      <style:table-column-properties style:column-width="1.138cm"/>
    </style:style>
    <style:style style:name="Tabela44.B" style:family="table-column">
      <style:table-column-properties style:column-width="4.001cm"/>
    </style:style>
    <style:style style:name="Tabela44.C" style:family="table-column">
      <style:table-column-properties style:column-width="2.124cm"/>
    </style:style>
    <style:style style:name="Tabela44.D" style:family="table-column">
      <style:table-column-properties style:column-width="1.734cm"/>
    </style:style>
    <style:style style:name="Tabela44.E" style:family="table-column">
      <style:table-column-properties style:column-width="1.161cm"/>
    </style:style>
    <style:style style:name="Tabela44.F" style:family="table-column">
      <style:table-column-properties style:column-width="1.529cm"/>
    </style:style>
    <style:style style:name="Tabela44.G" style:family="table-column">
      <style:table-column-properties style:column-width="1.455cm"/>
    </style:style>
    <style:style style:name="Tabela44.H" style:family="table-column">
      <style:table-column-properties style:column-width="3.21cm"/>
    </style:style>
    <style:style style:name="Tabela44.I" style:family="table-column">
      <style:table-column-properties style:column-width="1.54cm"/>
    </style:style>
    <style:style style:name="Tabela44.J" style:family="table-column">
      <style:table-column-properties style:column-width="1.085cm"/>
    </style:style>
    <style:style style:name="Tabela44.K" style:family="table-column">
      <style:table-column-properties style:column-width="1.221cm"/>
    </style:style>
    <style:style style:name="Tabela44.L" style:family="table-column">
      <style:table-column-properties style:column-width="1.302cm"/>
    </style:style>
    <style:style style:name="Tabela44.M" style:family="table-column">
      <style:table-column-properties style:column-width="1.358cm"/>
    </style:style>
    <style:style style:name="Tabela44.N" style:family="table-column">
      <style:table-column-properties style:column-width="1.882cm"/>
    </style:style>
    <style:style style:name="Tabela44.O" style:family="table-column">
      <style:table-column-properties style:column-width="1.037cm"/>
    </style:style>
    <style:style style:name="Tabela44.P" style:family="table-column">
      <style:table-column-properties style:column-width="1.653cm"/>
    </style:style>
    <style:style style:name="Tabela44.Q" style:family="table-column">
      <style:table-column-properties style:column-width="1.328cm"/>
    </style:style>
    <style:style style:name="Tabela44.1" style:family="table-row">
      <style:table-row-properties style:min-row-height="0.998cm" style:use-optimal-row-height="false"/>
    </style:style>
    <style:style style:name="Tabela4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44.Q1" style:family="table-cell">
      <style:table-cell-properties style:vertical-align="middle" fo:background-color="#ffcc00" fo:padding="0.097cm" fo:border="0.002cm solid #000000">
        <style:background-image/>
      </style:table-cell-properties>
    </style:style>
    <style:style style:name="Tabela4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44.3" style:family="table-row">
      <style:table-row-properties style:min-row-height="0.861cm" style:use-optimal-row-height="false"/>
    </style:style>
    <style:style style:name="Tabela4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4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44.4" style:family="table-row">
      <style:table-row-properties style:min-row-height="0.014cm" style:use-optimal-row-height="false"/>
    </style:style>
    <style:style style:name="Tabela44.A4" style:family="table-cell">
      <style:table-cell-properties style:vertical-align="middle" fo:padding="0.097cm" fo:border-left="0.002cm solid #000000" fo:border-right="none" fo:border-top="none" fo:border-bottom="0.002cm solid #000000"/>
    </style:style>
    <style:style style:name="Tabela44.M4" style:family="table-cell" style:data-style-name="N104">
      <style:table-cell-properties style:vertical-align="middle" fo:padding="0.097cm" fo:border-left="0.002cm solid #000000" fo:border-right="none" fo:border-top="none" fo:border-bottom="0.002cm solid #000000"/>
    </style:style>
    <style:style style:name="Tabela44.Q4" style:family="table-cell">
      <style:table-cell-properties style:vertical-align="middle" fo:padding="0.097cm" fo:border-left="0.002cm solid #000000" fo:border-right="0.002cm solid #000000" fo:border-top="none" fo:border-bottom="0.002cm solid #000000"/>
    </style:style>
    <style:style style:name="Tabela62" style:family="table">
      <style:table-properties style:width="28.757cm" fo:margin-left="0.097cm" table:align="left"/>
    </style:style>
    <style:style style:name="Tabela62.A" style:family="table-column">
      <style:table-column-properties style:column-width="1.138cm"/>
    </style:style>
    <style:style style:name="Tabela62.B" style:family="table-column">
      <style:table-column-properties style:column-width="4.001cm"/>
    </style:style>
    <style:style style:name="Tabela62.C" style:family="table-column">
      <style:table-column-properties style:column-width="2.124cm"/>
    </style:style>
    <style:style style:name="Tabela62.D" style:family="table-column">
      <style:table-column-properties style:column-width="1.734cm"/>
    </style:style>
    <style:style style:name="Tabela62.E" style:family="table-column">
      <style:table-column-properties style:column-width="1.161cm"/>
    </style:style>
    <style:style style:name="Tabela62.F" style:family="table-column">
      <style:table-column-properties style:column-width="1.529cm"/>
    </style:style>
    <style:style style:name="Tabela62.G" style:family="table-column">
      <style:table-column-properties style:column-width="1.455cm"/>
    </style:style>
    <style:style style:name="Tabela62.H" style:family="table-column">
      <style:table-column-properties style:column-width="3.21cm"/>
    </style:style>
    <style:style style:name="Tabela62.I" style:family="table-column">
      <style:table-column-properties style:column-width="1.54cm"/>
    </style:style>
    <style:style style:name="Tabela62.J" style:family="table-column">
      <style:table-column-properties style:column-width="1.085cm"/>
    </style:style>
    <style:style style:name="Tabela62.K" style:family="table-column">
      <style:table-column-properties style:column-width="1.088cm"/>
    </style:style>
    <style:style style:name="Tabela62.L" style:family="table-column">
      <style:table-column-properties style:column-width="1.235cm"/>
    </style:style>
    <style:style style:name="Tabela62.M" style:family="table-column">
      <style:table-column-properties style:column-width="1.499cm"/>
    </style:style>
    <style:style style:name="Tabela62.N" style:family="table-column">
      <style:table-column-properties style:column-width="2.007cm"/>
    </style:style>
    <style:style style:name="Tabela62.O" style:family="table-column">
      <style:table-column-properties style:column-width="0.97cm"/>
    </style:style>
    <style:style style:name="Tabela62.P" style:family="table-column">
      <style:table-column-properties style:column-width="1.653cm"/>
    </style:style>
    <style:style style:name="Tabela62.Q" style:family="table-column">
      <style:table-column-properties style:column-width="1.328cm"/>
    </style:style>
    <style:style style:name="Tabela62.1" style:family="table-row">
      <style:table-row-properties style:min-row-height="0.998cm" style:use-optimal-row-height="false"/>
    </style:style>
    <style:style style:name="Tabela62.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2.Q1" style:family="table-cell">
      <style:table-cell-properties style:vertical-align="middle" fo:background-color="#ffcc00" fo:padding="0.097cm" fo:border="0.002cm solid #000000">
        <style:background-image/>
      </style:table-cell-properties>
    </style:style>
    <style:style style:name="Tabela62.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2.3" style:family="table-row">
      <style:table-row-properties style:min-row-height="0.861cm" style:use-optimal-row-height="false"/>
    </style:style>
    <style:style style:name="Tabela62.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2.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2.4" style:family="table-row">
      <style:table-row-properties style:min-row-height="0.014cm" style:use-optimal-row-height="false"/>
    </style:style>
    <style:style style:name="Tabela62.A4" style:family="table-cell">
      <style:table-cell-properties style:vertical-align="middle" fo:padding="0.097cm" fo:border-left="0.002cm solid #000000" fo:border-right="none" fo:border-top="none" fo:border-bottom="0.002cm solid #000000"/>
    </style:style>
    <style:style style:name="Tabela62.M4" style:family="table-cell" style:data-style-name="N104">
      <style:table-cell-properties style:vertical-align="middle" fo:padding="0.097cm" fo:border-left="0.002cm solid #000000" fo:border-right="none" fo:border-top="none" fo:border-bottom="0.002cm solid #000000"/>
    </style:style>
    <style:style style:name="Tabela62.Q4" style:family="table-cell">
      <style:table-cell-properties style:vertical-align="middle" fo:padding="0.097cm" fo:border-left="0.002cm solid #000000" fo:border-right="0.002cm solid #000000" fo:border-top="none" fo:border-bottom="0.002cm solid #000000"/>
    </style:style>
    <style:style style:name="Tabela55" style:family="table">
      <style:table-properties style:width="28.757cm" fo:margin-left="0.097cm" table:align="left"/>
    </style:style>
    <style:style style:name="Tabela55.A" style:family="table-column">
      <style:table-column-properties style:column-width="1.138cm"/>
    </style:style>
    <style:style style:name="Tabela55.B" style:family="table-column">
      <style:table-column-properties style:column-width="4.001cm"/>
    </style:style>
    <style:style style:name="Tabela55.C" style:family="table-column">
      <style:table-column-properties style:column-width="2.124cm"/>
    </style:style>
    <style:style style:name="Tabela55.D" style:family="table-column">
      <style:table-column-properties style:column-width="1.734cm"/>
    </style:style>
    <style:style style:name="Tabela55.E" style:family="table-column">
      <style:table-column-properties style:column-width="1.161cm"/>
    </style:style>
    <style:style style:name="Tabela55.F" style:family="table-column">
      <style:table-column-properties style:column-width="1.529cm"/>
    </style:style>
    <style:style style:name="Tabela55.G" style:family="table-column">
      <style:table-column-properties style:column-width="1.455cm"/>
    </style:style>
    <style:style style:name="Tabela55.H" style:family="table-column">
      <style:table-column-properties style:column-width="3.21cm"/>
    </style:style>
    <style:style style:name="Tabela55.I" style:family="table-column">
      <style:table-column-properties style:column-width="1.54cm"/>
    </style:style>
    <style:style style:name="Tabela55.J" style:family="table-column">
      <style:table-column-properties style:column-width="1.085cm"/>
    </style:style>
    <style:style style:name="Tabela55.K" style:family="table-column">
      <style:table-column-properties style:column-width="1.221cm"/>
    </style:style>
    <style:style style:name="Tabela55.L" style:family="table-column">
      <style:table-column-properties style:column-width="1.302cm"/>
    </style:style>
    <style:style style:name="Tabela55.M" style:family="table-column">
      <style:table-column-properties style:column-width="1.358cm"/>
    </style:style>
    <style:style style:name="Tabela55.N" style:family="table-column">
      <style:table-column-properties style:column-width="1.882cm"/>
    </style:style>
    <style:style style:name="Tabela55.O" style:family="table-column">
      <style:table-column-properties style:column-width="1.037cm"/>
    </style:style>
    <style:style style:name="Tabela55.P" style:family="table-column">
      <style:table-column-properties style:column-width="1.653cm"/>
    </style:style>
    <style:style style:name="Tabela55.Q" style:family="table-column">
      <style:table-column-properties style:column-width="1.328cm"/>
    </style:style>
    <style:style style:name="Tabela55.1" style:family="table-row">
      <style:table-row-properties style:min-row-height="0.998cm" style:use-optimal-row-height="false"/>
    </style:style>
    <style:style style:name="Tabela5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5.Q1" style:family="table-cell">
      <style:table-cell-properties style:vertical-align="middle" fo:background-color="#ffcc00" fo:padding="0.097cm" fo:border="0.002cm solid #000000">
        <style:background-image/>
      </style:table-cell-properties>
    </style:style>
    <style:style style:name="Tabela5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5.3" style:family="table-row">
      <style:table-row-properties style:min-row-height="0.861cm" style:use-optimal-row-height="false"/>
    </style:style>
    <style:style style:name="Tabela5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5.4" style:family="table-row">
      <style:table-row-properties style:min-row-height="0.014cm" style:use-optimal-row-height="false"/>
    </style:style>
    <style:style style:name="Tabela55.A4" style:family="table-cell">
      <style:table-cell-properties style:vertical-align="middle" fo:padding="0.097cm" fo:border-left="0.002cm solid #000000" fo:border-right="none" fo:border-top="none" fo:border-bottom="0.002cm solid #000000"/>
    </style:style>
    <style:style style:name="Tabela55.M4" style:family="table-cell" style:data-style-name="N104">
      <style:table-cell-properties style:vertical-align="middle" fo:padding="0.097cm" fo:border-left="0.002cm solid #000000" fo:border-right="none" fo:border-top="none" fo:border-bottom="0.002cm solid #000000"/>
    </style:style>
    <style:style style:name="Tabela55.Q4" style:family="table-cell">
      <style:table-cell-properties style:vertical-align="middle" fo:padding="0.097cm" fo:border-left="0.002cm solid #000000" fo:border-right="0.002cm solid #000000" fo:border-top="none" fo:border-bottom="0.002cm solid #000000"/>
    </style:style>
    <style:style style:name="Tabela58" style:family="table">
      <style:table-properties style:width="28.757cm" fo:margin-left="0.097cm" fo:break-before="auto" fo:break-after="auto" table:align="left" fo:background-color="transparent" fo:keep-with-next="auto" style:may-break-between-rows="true" style:writing-mode="lr-tb">
        <style:background-image/>
      </style:table-properties>
    </style:style>
    <style:style style:name="Tabela58.A" style:family="table-column">
      <style:table-column-properties style:column-width="1.138cm"/>
    </style:style>
    <style:style style:name="Tabela58.B" style:family="table-column">
      <style:table-column-properties style:column-width="4.001cm"/>
    </style:style>
    <style:style style:name="Tabela58.C" style:family="table-column">
      <style:table-column-properties style:column-width="2.124cm"/>
    </style:style>
    <style:style style:name="Tabela58.D" style:family="table-column">
      <style:table-column-properties style:column-width="1.734cm"/>
    </style:style>
    <style:style style:name="Tabela58.E" style:family="table-column">
      <style:table-column-properties style:column-width="1.161cm"/>
    </style:style>
    <style:style style:name="Tabela58.F" style:family="table-column">
      <style:table-column-properties style:column-width="1.529cm"/>
    </style:style>
    <style:style style:name="Tabela58.G" style:family="table-column">
      <style:table-column-properties style:column-width="1.455cm"/>
    </style:style>
    <style:style style:name="Tabela58.H" style:family="table-column">
      <style:table-column-properties style:column-width="3.418cm"/>
    </style:style>
    <style:style style:name="Tabela58.I" style:family="table-column">
      <style:table-column-properties style:column-width="1.411cm"/>
    </style:style>
    <style:style style:name="Tabela58.J" style:family="table-column">
      <style:table-column-properties style:column-width="1.3cm"/>
    </style:style>
    <style:style style:name="Tabela58.K" style:family="table-column">
      <style:table-column-properties style:column-width="0.926cm"/>
    </style:style>
    <style:style style:name="Tabela58.L" style:family="table-column">
      <style:table-column-properties style:column-width="1.302cm"/>
    </style:style>
    <style:style style:name="Tabela58.M" style:family="table-column">
      <style:table-column-properties style:column-width="1.52cm"/>
    </style:style>
    <style:style style:name="Tabela58.N" style:family="table-column">
      <style:table-column-properties style:column-width="1.72cm"/>
    </style:style>
    <style:style style:name="Tabela58.O" style:family="table-column">
      <style:table-column-properties style:column-width="1.037cm"/>
    </style:style>
    <style:style style:name="Tabela58.P" style:family="table-column">
      <style:table-column-properties style:column-width="1.653cm"/>
    </style:style>
    <style:style style:name="Tabela58.Q" style:family="table-column">
      <style:table-column-properties style:column-width="1.328cm"/>
    </style:style>
    <style:style style:name="Tabela58.1" style:family="table-row">
      <style:table-row-properties style:min-row-height="0.998cm" style:use-optimal-row-height="false"/>
    </style:style>
    <style:style style:name="Tabela5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8.Q1" style:family="table-cell">
      <style:table-cell-properties style:vertical-align="middle" fo:background-color="#ffcc00" fo:padding="0.097cm" fo:border="0.002cm solid #000000">
        <style:background-image/>
      </style:table-cell-properties>
    </style:style>
    <style:style style:name="Tabela5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8.3" style:family="table-row">
      <style:table-row-properties style:min-row-height="0.861cm" style:use-optimal-row-height="false"/>
    </style:style>
    <style:style style:name="Tabela5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8.4" style:family="table-row">
      <style:table-row-properties style:min-row-height="0.002cm" style:use-optimal-row-height="false"/>
    </style:style>
    <style:style style:name="Tabela58.A4" style:family="table-cell">
      <style:table-cell-properties style:vertical-align="middle" fo:padding="0.097cm" fo:border-left="0.002cm solid #000000" fo:border-right="none" fo:border-top="none" fo:border-bottom="0.002cm solid #000000"/>
    </style:style>
    <style:style style:name="Tabela58.J4" style:family="table-cell" style:data-style-name="N104">
      <style:table-cell-properties style:vertical-align="middle" fo:padding="0.097cm" fo:border-left="0.002cm solid #000000" fo:border-right="none" fo:border-top="none" fo:border-bottom="0.002cm solid #000000"/>
    </style:style>
    <style:style style:name="Tabela58.K4" style:family="table-cell" style:data-style-name="N0">
      <style:table-cell-properties style:vertical-align="middle" fo:padding="0.097cm" fo:border-left="0.002cm solid #000000" fo:border-right="none" fo:border-top="none" fo:border-bottom="0.002cm solid #000000"/>
    </style:style>
    <style:style style:name="Tabela58.Q4" style:family="table-cell">
      <style:table-cell-properties style:vertical-align="middle" fo:padding="0.097cm" fo:border-left="0.002cm solid #000000" fo:border-right="0.002cm solid #000000" fo:border-top="none" fo:border-bottom="0.002cm solid #000000"/>
    </style:style>
    <style:style style:name="Tabela58.5" style:family="table-row">
      <style:table-row-properties style:min-row-height="0.002cm" fo:background-color="transparent" style:keep-together="true" fo:keep-together="auto" style:use-optimal-row-height="false">
        <style:background-image/>
      </style:table-row-properties>
    </style:style>
    <style:style style:name="Tabela58.H5" style:family="table-cell">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J5" style:family="table-cell" style:data-style-name="N104">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K5" style:family="table-cell" style:data-style-name="N0">
      <style:table-cell-properties style:vertical-align="middle" fo:background-color="transparent" fo:padding="0.097cm" fo:border-left="0.002cm solid #000000" fo:border-right="none" fo:border-top="none" fo:border-bottom="none" style:writing-mode="lr-tb">
        <style:background-image/>
      </style:table-cell-properties>
    </style:style>
    <style:style style:name="Tabela58.H7"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J7" style:family="table-cell" style:data-style-name="N104">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8.K7" style:family="table-cell" style:data-style-name="N0">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59" style:family="table">
      <style:table-properties style:width="28.757cm" fo:margin-left="0.097cm" table:align="left"/>
    </style:style>
    <style:style style:name="Tabela59.A" style:family="table-column">
      <style:table-column-properties style:column-width="1.138cm"/>
    </style:style>
    <style:style style:name="Tabela59.B" style:family="table-column">
      <style:table-column-properties style:column-width="4.001cm"/>
    </style:style>
    <style:style style:name="Tabela59.C" style:family="table-column">
      <style:table-column-properties style:column-width="2.124cm"/>
    </style:style>
    <style:style style:name="Tabela59.D" style:family="table-column">
      <style:table-column-properties style:column-width="1.734cm"/>
    </style:style>
    <style:style style:name="Tabela59.E" style:family="table-column">
      <style:table-column-properties style:column-width="1.037cm"/>
    </style:style>
    <style:style style:name="Tabela59.F" style:family="table-column">
      <style:table-column-properties style:column-width="1.653cm"/>
    </style:style>
    <style:style style:name="Tabela59.G" style:family="table-column">
      <style:table-column-properties style:column-width="1.455cm"/>
    </style:style>
    <style:style style:name="Tabela59.H" style:family="table-column">
      <style:table-column-properties style:column-width="2.933cm"/>
    </style:style>
    <style:style style:name="Tabela59.I" style:family="table-column">
      <style:table-column-properties style:column-width="1.543cm"/>
    </style:style>
    <style:style style:name="Tabela59.J" style:family="table-column">
      <style:table-column-properties style:column-width="1.358cm"/>
    </style:style>
    <style:style style:name="Tabela59.K" style:family="table-column">
      <style:table-column-properties style:column-width="0.979cm"/>
    </style:style>
    <style:style style:name="Tabela59.L" style:family="table-column">
      <style:table-column-properties style:column-width="1.279cm"/>
    </style:style>
    <style:style style:name="Tabela59.M" style:family="table-column">
      <style:table-column-properties style:column-width="1.323cm"/>
    </style:style>
    <style:style style:name="Tabela59.N" style:family="table-column">
      <style:table-column-properties style:column-width="2.028cm"/>
    </style:style>
    <style:style style:name="Tabela59.O" style:family="table-column">
      <style:table-column-properties style:column-width="1.014cm"/>
    </style:style>
    <style:style style:name="Tabela59.P" style:family="table-column">
      <style:table-column-properties style:column-width="1.94cm"/>
    </style:style>
    <style:style style:name="Tabela59.Q" style:family="table-column">
      <style:table-column-properties style:column-width="1.217cm"/>
    </style:style>
    <style:style style:name="Tabela59.1" style:family="table-row">
      <style:table-row-properties style:min-row-height="0.998cm" style:use-optimal-row-height="false"/>
    </style:style>
    <style:style style:name="Tabela5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9.Q1" style:family="table-cell">
      <style:table-cell-properties style:vertical-align="middle" fo:background-color="#ffcc00" fo:padding="0.097cm" fo:border="0.002cm solid #000000">
        <style:background-image/>
      </style:table-cell-properties>
    </style:style>
    <style:style style:name="Tabela5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9.3" style:family="table-row">
      <style:table-row-properties style:min-row-height="0.861cm" style:use-optimal-row-height="false"/>
    </style:style>
    <style:style style:name="Tabela5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9.4" style:family="table-row">
      <style:table-row-properties style:min-row-height="0.212cm" style:use-optimal-row-height="false"/>
    </style:style>
    <style:style style:name="Tabela59.A4" style:family="table-cell">
      <style:table-cell-properties style:vertical-align="middle" fo:padding="0.097cm" fo:border-left="0.002cm solid #000000" fo:border-right="none" fo:border-top="none" fo:border-bottom="0.002cm solid #000000"/>
    </style:style>
    <style:style style:name="Tabela59.H4" style:family="table-cell" style:data-style-name="N0">
      <style:table-cell-properties style:vertical-align="middle" fo:padding="0.097cm" fo:border-left="0.002cm solid #000000" fo:border-right="none" fo:border-top="none" fo:border-bottom="0.002cm solid #000000"/>
    </style:style>
    <style:style style:name="Tabela59.J4" style:family="table-cell" style:data-style-name="N104">
      <style:table-cell-properties style:vertical-align="middle" fo:padding="0.097cm" fo:border-left="0.002cm solid #000000" fo:border-right="none" fo:border-top="none" fo:border-bottom="0.002cm solid #000000"/>
    </style:style>
    <style:style style:name="Tabela59.Q4" style:family="table-cell">
      <style:table-cell-properties style:vertical-align="middle" fo:padding="0.097cm" fo:border-left="0.002cm solid #000000" fo:border-right="0.002cm solid #000000" fo:border-top="none" fo:border-bottom="0.002cm solid #000000"/>
    </style:style>
    <style:style style:name="Tabela60" style:family="table">
      <style:table-properties style:width="28.757cm" fo:margin-left="0.097cm" table:align="left"/>
    </style:style>
    <style:style style:name="Tabela60.A" style:family="table-column">
      <style:table-column-properties style:column-width="1.138cm"/>
    </style:style>
    <style:style style:name="Tabela60.B" style:family="table-column">
      <style:table-column-properties style:column-width="4.001cm"/>
    </style:style>
    <style:style style:name="Tabela60.C" style:family="table-column">
      <style:table-column-properties style:column-width="2.124cm"/>
    </style:style>
    <style:style style:name="Tabela60.D" style:family="table-column">
      <style:table-column-properties style:column-width="1.734cm"/>
    </style:style>
    <style:style style:name="Tabela60.E" style:family="table-column">
      <style:table-column-properties style:column-width="1.037cm"/>
    </style:style>
    <style:style style:name="Tabela60.F" style:family="table-column">
      <style:table-column-properties style:column-width="1.653cm"/>
    </style:style>
    <style:style style:name="Tabela60.G" style:family="table-column">
      <style:table-column-properties style:column-width="1.455cm"/>
    </style:style>
    <style:style style:name="Tabela60.H" style:family="table-column">
      <style:table-column-properties style:column-width="2.933cm"/>
    </style:style>
    <style:style style:name="Tabela60.I" style:family="table-column">
      <style:table-column-properties style:column-width="1.543cm"/>
    </style:style>
    <style:style style:name="Tabela60.J" style:family="table-column">
      <style:table-column-properties style:column-width="1.358cm"/>
    </style:style>
    <style:style style:name="Tabela60.K" style:family="table-column">
      <style:table-column-properties style:column-width="0.979cm"/>
    </style:style>
    <style:style style:name="Tabela60.L" style:family="table-column">
      <style:table-column-properties style:column-width="1.279cm"/>
    </style:style>
    <style:style style:name="Tabela60.M" style:family="table-column">
      <style:table-column-properties style:column-width="1.323cm"/>
    </style:style>
    <style:style style:name="Tabela60.N" style:family="table-column">
      <style:table-column-properties style:column-width="2.028cm"/>
    </style:style>
    <style:style style:name="Tabela60.O" style:family="table-column">
      <style:table-column-properties style:column-width="1.014cm"/>
    </style:style>
    <style:style style:name="Tabela60.P" style:family="table-column">
      <style:table-column-properties style:column-width="1.94cm"/>
    </style:style>
    <style:style style:name="Tabela60.Q" style:family="table-column">
      <style:table-column-properties style:column-width="1.217cm"/>
    </style:style>
    <style:style style:name="Tabela60.1" style:family="table-row">
      <style:table-row-properties style:min-row-height="0.998cm" style:use-optimal-row-height="false"/>
    </style:style>
    <style:style style:name="Tabela6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0.Q1" style:family="table-cell">
      <style:table-cell-properties style:vertical-align="middle" fo:background-color="#ffcc00" fo:padding="0.097cm" fo:border="0.002cm solid #000000">
        <style:background-image/>
      </style:table-cell-properties>
    </style:style>
    <style:style style:name="Tabela6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0.3" style:family="table-row">
      <style:table-row-properties style:min-row-height="0.861cm" style:use-optimal-row-height="false"/>
    </style:style>
    <style:style style:name="Tabela6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0.4" style:family="table-row">
      <style:table-row-properties style:min-row-height="0.212cm" style:use-optimal-row-height="false"/>
    </style:style>
    <style:style style:name="Tabela60.A4" style:family="table-cell">
      <style:table-cell-properties style:vertical-align="middle" fo:padding="0.097cm" fo:border-left="0.002cm solid #000000" fo:border-right="none" fo:border-top="none" fo:border-bottom="0.002cm solid #000000"/>
    </style:style>
    <style:style style:name="Tabela60.J4" style:family="table-cell" style:data-style-name="N104">
      <style:table-cell-properties style:vertical-align="middle" fo:padding="0.097cm" fo:border-left="0.002cm solid #000000" fo:border-right="none" fo:border-top="none" fo:border-bottom="0.002cm solid #000000"/>
    </style:style>
    <style:style style:name="Tabela60.K4" style:family="table-cell" style:data-style-name="N0">
      <style:table-cell-properties style:vertical-align="middle" fo:padding="0.097cm" fo:border-left="0.002cm solid #000000" fo:border-right="none" fo:border-top="none" fo:border-bottom="0.002cm solid #000000"/>
    </style:style>
    <style:style style:name="Tabela60.Q4" style:family="table-cell">
      <style:table-cell-properties style:vertical-align="middle" fo:padding="0.097cm" fo:border-left="0.002cm solid #000000" fo:border-right="0.002cm solid #000000" fo:border-top="none" fo:border-bottom="0.002cm solid #000000"/>
    </style:style>
    <style:style style:name="Tabela61" style:family="table">
      <style:table-properties style:width="28.757cm" fo:margin-left="0.097cm" table:align="left"/>
    </style:style>
    <style:style style:name="Tabela61.A" style:family="table-column">
      <style:table-column-properties style:column-width="1.138cm"/>
    </style:style>
    <style:style style:name="Tabela61.B" style:family="table-column">
      <style:table-column-properties style:column-width="4.001cm"/>
    </style:style>
    <style:style style:name="Tabela61.C" style:family="table-column">
      <style:table-column-properties style:column-width="2.124cm"/>
    </style:style>
    <style:style style:name="Tabela61.D" style:family="table-column">
      <style:table-column-properties style:column-width="1.734cm"/>
    </style:style>
    <style:style style:name="Tabela61.E" style:family="table-column">
      <style:table-column-properties style:column-width="1.037cm"/>
    </style:style>
    <style:style style:name="Tabela61.F" style:family="table-column">
      <style:table-column-properties style:column-width="1.653cm"/>
    </style:style>
    <style:style style:name="Tabela61.G" style:family="table-column">
      <style:table-column-properties style:column-width="1.455cm"/>
    </style:style>
    <style:style style:name="Tabela61.H" style:family="table-column">
      <style:table-column-properties style:column-width="2.933cm"/>
    </style:style>
    <style:style style:name="Tabela61.I" style:family="table-column">
      <style:table-column-properties style:column-width="1.543cm"/>
    </style:style>
    <style:style style:name="Tabela61.J" style:family="table-column">
      <style:table-column-properties style:column-width="1.358cm"/>
    </style:style>
    <style:style style:name="Tabela61.K" style:family="table-column">
      <style:table-column-properties style:column-width="0.979cm"/>
    </style:style>
    <style:style style:name="Tabela61.L" style:family="table-column">
      <style:table-column-properties style:column-width="1.279cm"/>
    </style:style>
    <style:style style:name="Tabela61.M" style:family="table-column">
      <style:table-column-properties style:column-width="1.323cm"/>
    </style:style>
    <style:style style:name="Tabela61.N" style:family="table-column">
      <style:table-column-properties style:column-width="2.028cm"/>
    </style:style>
    <style:style style:name="Tabela61.O" style:family="table-column">
      <style:table-column-properties style:column-width="1.08cm"/>
    </style:style>
    <style:style style:name="Tabela61.P" style:family="table-column">
      <style:table-column-properties style:column-width="1.875cm"/>
    </style:style>
    <style:style style:name="Tabela61.Q" style:family="table-column">
      <style:table-column-properties style:column-width="1.217cm"/>
    </style:style>
    <style:style style:name="Tabela61.1" style:family="table-row">
      <style:table-row-properties style:min-row-height="0.998cm" style:use-optimal-row-height="false"/>
    </style:style>
    <style:style style:name="Tabela6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1.Q1" style:family="table-cell">
      <style:table-cell-properties style:vertical-align="middle" fo:background-color="#ffcc00" fo:padding="0.097cm" fo:border="0.002cm solid #000000">
        <style:background-image/>
      </style:table-cell-properties>
    </style:style>
    <style:style style:name="Tabela6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1.3" style:family="table-row">
      <style:table-row-properties style:min-row-height="0.861cm" style:use-optimal-row-height="false"/>
    </style:style>
    <style:style style:name="Tabela6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1.4" style:family="table-row">
      <style:table-row-properties style:min-row-height="5.549cm" style:use-optimal-row-height="false"/>
    </style:style>
    <style:style style:name="Tabela61.A4" style:family="table-cell">
      <style:table-cell-properties style:vertical-align="middle" fo:padding="0.097cm" fo:border-left="0.002cm solid #000000" fo:border-right="none" fo:border-top="none" fo:border-bottom="0.002cm solid #000000"/>
    </style:style>
    <style:style style:name="Tabela61.J4" style:family="table-cell" style:data-style-name="N104">
      <style:table-cell-properties style:vertical-align="middle" fo:padding="0.097cm" fo:border-left="0.002cm solid #000000" fo:border-right="none" fo:border-top="none" fo:border-bottom="0.002cm solid #000000"/>
    </style:style>
    <style:style style:name="Tabela61.K4" style:family="table-cell" style:data-style-name="N0">
      <style:table-cell-properties style:vertical-align="middle" fo:padding="0.097cm" fo:border-left="0.002cm solid #000000" fo:border-right="none" fo:border-top="none" fo:border-bottom="0.002cm solid #000000"/>
    </style:style>
    <style:style style:name="Tabela61.Q4" style:family="table-cell">
      <style:table-cell-properties style:vertical-align="middle" fo:padding="0.097cm" fo:border-left="0.002cm solid #000000" fo:border-right="0.002cm solid #000000" fo:border-top="none" fo:border-bottom="0.002cm solid #000000"/>
    </style:style>
    <style:style style:name="Tabela66" style:family="table">
      <style:table-properties style:width="28.757cm" fo:margin-left="0.097cm" fo:break-before="auto" fo:break-after="auto" table:align="left" fo:background-color="transparent" fo:keep-with-next="auto" style:may-break-between-rows="true" style:writing-mode="lr-tb">
        <style:background-image/>
      </style:table-properties>
    </style:style>
    <style:style style:name="Tabela66.A" style:family="table-column">
      <style:table-column-properties style:column-width="1.138cm"/>
    </style:style>
    <style:style style:name="Tabela66.B" style:family="table-column">
      <style:table-column-properties style:column-width="4.001cm"/>
    </style:style>
    <style:style style:name="Tabela66.C" style:family="table-column">
      <style:table-column-properties style:column-width="2.124cm"/>
    </style:style>
    <style:style style:name="Tabela66.D" style:family="table-column">
      <style:table-column-properties style:column-width="1.734cm"/>
    </style:style>
    <style:style style:name="Tabela66.E" style:family="table-column">
      <style:table-column-properties style:column-width="1.037cm"/>
    </style:style>
    <style:style style:name="Tabela66.F" style:family="table-column">
      <style:table-column-properties style:column-width="1.653cm"/>
    </style:style>
    <style:style style:name="Tabela66.G" style:family="table-column">
      <style:table-column-properties style:column-width="1.455cm"/>
    </style:style>
    <style:style style:name="Tabela66.H" style:family="table-column">
      <style:table-column-properties style:column-width="2.933cm"/>
    </style:style>
    <style:style style:name="Tabela66.I" style:family="table-column">
      <style:table-column-properties style:column-width="1.543cm"/>
    </style:style>
    <style:style style:name="Tabela66.J" style:family="table-column">
      <style:table-column-properties style:column-width="1.358cm"/>
    </style:style>
    <style:style style:name="Tabela66.K" style:family="table-column">
      <style:table-column-properties style:column-width="0.979cm"/>
    </style:style>
    <style:style style:name="Tabela66.L" style:family="table-column">
      <style:table-column-properties style:column-width="1.279cm"/>
    </style:style>
    <style:style style:name="Tabela66.M" style:family="table-column">
      <style:table-column-properties style:column-width="1.323cm"/>
    </style:style>
    <style:style style:name="Tabela66.N" style:family="table-column">
      <style:table-column-properties style:column-width="2.028cm"/>
    </style:style>
    <style:style style:name="Tabela66.O" style:family="table-column">
      <style:table-column-properties style:column-width="1.08cm"/>
    </style:style>
    <style:style style:name="Tabela66.P" style:family="table-column">
      <style:table-column-properties style:column-width="1.875cm"/>
    </style:style>
    <style:style style:name="Tabela66.Q" style:family="table-column">
      <style:table-column-properties style:column-width="1.217cm"/>
    </style:style>
    <style:style style:name="Tabela66.1" style:family="table-row">
      <style:table-row-properties style:min-row-height="0.998cm" style:use-optimal-row-height="false"/>
    </style:style>
    <style:style style:name="Tabela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6.Q1" style:family="table-cell">
      <style:table-cell-properties style:vertical-align="middle" fo:background-color="#ffcc00" fo:padding="0.097cm" fo:border="0.002cm solid #000000">
        <style:background-image/>
      </style:table-cell-properties>
    </style:style>
    <style:style style:name="Tabela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6.3" style:family="table-row">
      <style:table-row-properties style:min-row-height="0.861cm" style:use-optimal-row-height="false"/>
    </style:style>
    <style:style style:name="Tabela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6.4" style:family="table-row">
      <style:table-row-properties style:min-row-height="0.307cm" fo:background-color="transparent" style:keep-together="true" fo:keep-together="auto" style:use-optimal-row-height="false">
        <style:background-image/>
      </style:table-row-properties>
    </style:style>
    <style:style style:name="Tabela66.A4" style:family="table-cell">
      <style:table-cell-properties style:vertical-align="middle" fo:padding="0.097cm" fo:border-left="0.002cm solid #000000" fo:border-right="none" fo:border-top="none" fo:border-bottom="0.002cm solid #000000"/>
    </style:style>
    <style:style style:name="Tabela66.H4" style:family="table-cell">
      <style:table-cell-properties style:vertical-align="middle" fo:padding="0.097cm" fo:border-left="0.002cm solid #000000" fo:border-right="none" fo:border-top="0.002cm solid #000000" fo:border-bottom="0.002cm solid #000000"/>
    </style:style>
    <style:style style:name="Tabela66.J4" style:family="table-cell" style:data-style-name="N104">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ela66.K4" style:family="table-cell">
      <style:table-cell-properties style:vertical-align="middle" fo:background-color="transparent" fo:padding="0.097cm" fo:border-left="0.002cm solid #000000" fo:border-right="none" fo:border-top="0.002cm solid #000000" fo:border-bottom="0.002cm solid #000000" style:writing-mode="lr-tb">
        <style:background-image/>
      </style:table-cell-properties>
    </style:style>
    <style:style style:name="Tabela66.L4" style:family="table-cell">
      <style:table-cell-properties style:vertical-align="middle" fo:background-color="transparent" fo:padding="0.097cm" fo:border="0.002cm solid #000000" style:writing-mode="lr-tb">
        <style:background-image/>
      </style:table-cell-properties>
    </style:style>
    <style:style style:name="Tabela66.M4" style:family="table-cell" style:data-style-name="N104">
      <style:table-cell-properties style:vertical-align="middle" fo:padding="0.097cm" fo:border-left="0.002cm solid #000000" fo:border-right="none" fo:border-top="none" fo:border-bottom="0.002cm solid #000000"/>
    </style:style>
    <style:style style:name="Tabela66.Q4" style:family="table-cell">
      <style:table-cell-properties style:vertical-align="middle" fo:padding="0.097cm" fo:border-left="0.002cm solid #000000" fo:border-right="0.002cm solid #000000" fo:border-top="none" fo:border-bottom="0.002cm solid #000000"/>
    </style:style>
    <style:style style:name="Tabela66.J5" style:family="table-cell" style:data-style-name="N104">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66.K5" style:family="table-cell">
      <style:table-cell-properties style:vertical-align="middle" fo:background-color="transparent" fo:padding="0.097cm" fo:border-left="0.002cm solid #000000" fo:border-right="none" fo:border-top="none" fo:border-bottom="0.002cm solid #000000" style:writing-mode="lr-tb">
        <style:background-image/>
      </style:table-cell-properties>
    </style:style>
    <style:style style:name="Tabela66.L5" style:family="table-cell">
      <style:table-cell-properties style:vertical-align="middle" fo:background-color="transparent" fo:padding="0.097cm" fo:border-left="0.002cm solid #000000" fo:border-right="0.002cm solid #000000" fo:border-top="none" fo:border-bottom="0.002cm solid #000000" style:writing-mode="lr-tb">
        <style:background-image/>
      </style:table-cell-properties>
    </style:style>
    <style:style style:name="Tabela65" style:family="table">
      <style:table-properties style:width="28.757cm" fo:margin-left="0.097cm" table:align="left"/>
    </style:style>
    <style:style style:name="Tabela65.A" style:family="table-column">
      <style:table-column-properties style:column-width="1.138cm"/>
    </style:style>
    <style:style style:name="Tabela65.B" style:family="table-column">
      <style:table-column-properties style:column-width="4.001cm"/>
    </style:style>
    <style:style style:name="Tabela65.C" style:family="table-column">
      <style:table-column-properties style:column-width="2.124cm"/>
    </style:style>
    <style:style style:name="Tabela65.D" style:family="table-column">
      <style:table-column-properties style:column-width="1.734cm"/>
    </style:style>
    <style:style style:name="Tabela65.E" style:family="table-column">
      <style:table-column-properties style:column-width="1.037cm"/>
    </style:style>
    <style:style style:name="Tabela65.F" style:family="table-column">
      <style:table-column-properties style:column-width="1.653cm"/>
    </style:style>
    <style:style style:name="Tabela65.G" style:family="table-column">
      <style:table-column-properties style:column-width="1.455cm"/>
    </style:style>
    <style:style style:name="Tabela65.H" style:family="table-column">
      <style:table-column-properties style:column-width="2.933cm"/>
    </style:style>
    <style:style style:name="Tabela65.I" style:family="table-column">
      <style:table-column-properties style:column-width="1.543cm"/>
    </style:style>
    <style:style style:name="Tabela65.J" style:family="table-column">
      <style:table-column-properties style:column-width="1.358cm"/>
    </style:style>
    <style:style style:name="Tabela65.K" style:family="table-column">
      <style:table-column-properties style:column-width="0.979cm"/>
    </style:style>
    <style:style style:name="Tabela65.L" style:family="table-column">
      <style:table-column-properties style:column-width="1.279cm"/>
    </style:style>
    <style:style style:name="Tabela65.M" style:family="table-column">
      <style:table-column-properties style:column-width="1.323cm"/>
    </style:style>
    <style:style style:name="Tabela65.N" style:family="table-column">
      <style:table-column-properties style:column-width="2.028cm"/>
    </style:style>
    <style:style style:name="Tabela65.O" style:family="table-column">
      <style:table-column-properties style:column-width="1.08cm"/>
    </style:style>
    <style:style style:name="Tabela65.P" style:family="table-column">
      <style:table-column-properties style:column-width="1.875cm"/>
    </style:style>
    <style:style style:name="Tabela65.Q" style:family="table-column">
      <style:table-column-properties style:column-width="1.217cm"/>
    </style:style>
    <style:style style:name="Tabela65.1" style:family="table-row">
      <style:table-row-properties style:min-row-height="0.998cm" style:use-optimal-row-height="false"/>
    </style:style>
    <style:style style:name="Tabela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5.Q1" style:family="table-cell">
      <style:table-cell-properties style:vertical-align="middle" fo:background-color="#ffcc00" fo:padding="0.097cm" fo:border="0.002cm solid #000000">
        <style:background-image/>
      </style:table-cell-properties>
    </style:style>
    <style:style style:name="Tabela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5.3" style:family="table-row">
      <style:table-row-properties style:min-row-height="0.861cm" style:use-optimal-row-height="false"/>
    </style:style>
    <style:style style:name="Tabela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5.4" style:family="table-row">
      <style:table-row-properties style:min-row-height="5.549cm" style:use-optimal-row-height="false"/>
    </style:style>
    <style:style style:name="Tabela65.A4" style:family="table-cell">
      <style:table-cell-properties style:vertical-align="middle" fo:padding="0.097cm" fo:border-left="0.002cm solid #000000" fo:border-right="none" fo:border-top="none" fo:border-bottom="0.002cm solid #000000"/>
    </style:style>
    <style:style style:name="Tabela65.M4" style:family="table-cell" style:data-style-name="N104">
      <style:table-cell-properties style:vertical-align="middle" fo:padding="0.097cm" fo:border-left="0.002cm solid #000000" fo:border-right="none" fo:border-top="none" fo:border-bottom="0.002cm solid #000000"/>
    </style:style>
    <style:style style:name="Tabela65.Q4" style:family="table-cell">
      <style:table-cell-properties style:vertical-align="middle" fo:padding="0.097cm" fo:border-left="0.002cm solid #000000" fo:border-right="0.002cm solid #000000" fo:border-top="none" fo:border-bottom="0.002cm solid #000000"/>
    </style:style>
    <style:style style:name="Tabela64" style:family="table">
      <style:table-properties style:width="28.757cm" fo:margin-left="0.097cm" table:align="left"/>
    </style:style>
    <style:style style:name="Tabela64.A" style:family="table-column">
      <style:table-column-properties style:column-width="1.138cm"/>
    </style:style>
    <style:style style:name="Tabela64.B" style:family="table-column">
      <style:table-column-properties style:column-width="4.001cm"/>
    </style:style>
    <style:style style:name="Tabela64.C" style:family="table-column">
      <style:table-column-properties style:column-width="2.124cm"/>
    </style:style>
    <style:style style:name="Tabela64.D" style:family="table-column">
      <style:table-column-properties style:column-width="1.734cm"/>
    </style:style>
    <style:style style:name="Tabela64.E" style:family="table-column">
      <style:table-column-properties style:column-width="1.037cm"/>
    </style:style>
    <style:style style:name="Tabela64.F" style:family="table-column">
      <style:table-column-properties style:column-width="1.653cm"/>
    </style:style>
    <style:style style:name="Tabela64.G" style:family="table-column">
      <style:table-column-properties style:column-width="1.455cm"/>
    </style:style>
    <style:style style:name="Tabela64.H" style:family="table-column">
      <style:table-column-properties style:column-width="2.933cm"/>
    </style:style>
    <style:style style:name="Tabela64.I" style:family="table-column">
      <style:table-column-properties style:column-width="1.543cm"/>
    </style:style>
    <style:style style:name="Tabela64.J" style:family="table-column">
      <style:table-column-properties style:column-width="1.358cm"/>
    </style:style>
    <style:style style:name="Tabela64.K" style:family="table-column">
      <style:table-column-properties style:column-width="0.979cm"/>
    </style:style>
    <style:style style:name="Tabela64.L" style:family="table-column">
      <style:table-column-properties style:column-width="1.279cm"/>
    </style:style>
    <style:style style:name="Tabela64.M" style:family="table-column">
      <style:table-column-properties style:column-width="1.323cm"/>
    </style:style>
    <style:style style:name="Tabela64.N" style:family="table-column">
      <style:table-column-properties style:column-width="2.028cm"/>
    </style:style>
    <style:style style:name="Tabela64.O" style:family="table-column">
      <style:table-column-properties style:column-width="1.08cm"/>
    </style:style>
    <style:style style:name="Tabela64.P" style:family="table-column">
      <style:table-column-properties style:column-width="1.875cm"/>
    </style:style>
    <style:style style:name="Tabela64.Q" style:family="table-column">
      <style:table-column-properties style:column-width="1.217cm"/>
    </style:style>
    <style:style style:name="Tabela64.1" style:family="table-row">
      <style:table-row-properties style:min-row-height="0.998cm" style:use-optimal-row-height="false"/>
    </style:style>
    <style:style style:name="Tabela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4.Q1" style:family="table-cell">
      <style:table-cell-properties style:vertical-align="middle" fo:background-color="#ffcc00" fo:padding="0.097cm" fo:border="0.002cm solid #000000">
        <style:background-image/>
      </style:table-cell-properties>
    </style:style>
    <style:style style:name="Tabela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4.3" style:family="table-row">
      <style:table-row-properties style:min-row-height="0.861cm" style:use-optimal-row-height="false"/>
    </style:style>
    <style:style style:name="Tabela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4.4" style:family="table-row">
      <style:table-row-properties style:min-row-height="5.549cm" style:use-optimal-row-height="false"/>
    </style:style>
    <style:style style:name="Tabela64.A4" style:family="table-cell">
      <style:table-cell-properties style:vertical-align="middle" fo:padding="0.097cm" fo:border-left="0.002cm solid #000000" fo:border-right="none" fo:border-top="none" fo:border-bottom="0.002cm solid #000000"/>
    </style:style>
    <style:style style:name="Tabela64.J4" style:family="table-cell" style:data-style-name="N104">
      <style:table-cell-properties style:vertical-align="middle" fo:padding="0.097cm" fo:border-left="0.002cm solid #000000" fo:border-right="none" fo:border-top="none" fo:border-bottom="0.002cm solid #000000"/>
    </style:style>
    <style:style style:name="Tabela64.K4" style:family="table-cell" style:data-style-name="N0">
      <style:table-cell-properties style:vertical-align="middle" fo:padding="0.097cm" fo:border-left="0.002cm solid #000000" fo:border-right="none" fo:border-top="none" fo:border-bottom="0.002cm solid #000000"/>
    </style:style>
    <style:style style:name="Tabela64.Q4" style:family="table-cell">
      <style:table-cell-properties style:vertical-align="middle" fo:padding="0.097cm" fo:border-left="0.002cm solid #000000" fo:border-right="0.002cm solid #000000" fo:border-top="none" fo:border-bottom="0.002cm solid #000000"/>
    </style:style>
    <style:style style:name="Tabela67" style:family="table">
      <style:table-properties style:width="28.757cm" fo:margin-left="0.097cm" table:align="left"/>
    </style:style>
    <style:style style:name="Tabela67.A" style:family="table-column">
      <style:table-column-properties style:column-width="1.138cm"/>
    </style:style>
    <style:style style:name="Tabela67.B" style:family="table-column">
      <style:table-column-properties style:column-width="4.001cm"/>
    </style:style>
    <style:style style:name="Tabela67.C" style:family="table-column">
      <style:table-column-properties style:column-width="2.124cm"/>
    </style:style>
    <style:style style:name="Tabela67.D" style:family="table-column">
      <style:table-column-properties style:column-width="1.734cm"/>
    </style:style>
    <style:style style:name="Tabela67.E" style:family="table-column">
      <style:table-column-properties style:column-width="1.037cm"/>
    </style:style>
    <style:style style:name="Tabela67.F" style:family="table-column">
      <style:table-column-properties style:column-width="1.653cm"/>
    </style:style>
    <style:style style:name="Tabela67.G" style:family="table-column">
      <style:table-column-properties style:column-width="1.455cm"/>
    </style:style>
    <style:style style:name="Tabela67.H" style:family="table-column">
      <style:table-column-properties style:column-width="2.933cm"/>
    </style:style>
    <style:style style:name="Tabela67.I" style:family="table-column">
      <style:table-column-properties style:column-width="1.543cm"/>
    </style:style>
    <style:style style:name="Tabela67.J" style:family="table-column">
      <style:table-column-properties style:column-width="1.358cm"/>
    </style:style>
    <style:style style:name="Tabela67.K" style:family="table-column">
      <style:table-column-properties style:column-width="0.979cm"/>
    </style:style>
    <style:style style:name="Tabela67.L" style:family="table-column">
      <style:table-column-properties style:column-width="1.279cm"/>
    </style:style>
    <style:style style:name="Tabela67.M" style:family="table-column">
      <style:table-column-properties style:column-width="1.323cm"/>
    </style:style>
    <style:style style:name="Tabela67.N" style:family="table-column">
      <style:table-column-properties style:column-width="2.028cm"/>
    </style:style>
    <style:style style:name="Tabela67.O" style:family="table-column">
      <style:table-column-properties style:column-width="1.08cm"/>
    </style:style>
    <style:style style:name="Tabela67.P" style:family="table-column">
      <style:table-column-properties style:column-width="1.875cm"/>
    </style:style>
    <style:style style:name="Tabela67.Q" style:family="table-column">
      <style:table-column-properties style:column-width="1.217cm"/>
    </style:style>
    <style:style style:name="Tabela67.1" style:family="table-row">
      <style:table-row-properties style:min-row-height="0.998cm" style:use-optimal-row-height="false"/>
    </style:style>
    <style:style style:name="Tabela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7.Q1" style:family="table-cell">
      <style:table-cell-properties style:vertical-align="middle" fo:background-color="#ffcc00" fo:padding="0.097cm" fo:border="0.002cm solid #000000">
        <style:background-image/>
      </style:table-cell-properties>
    </style:style>
    <style:style style:name="Tabela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7.3" style:family="table-row">
      <style:table-row-properties style:min-row-height="0.861cm" style:use-optimal-row-height="false"/>
    </style:style>
    <style:style style:name="Tabela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7.4" style:family="table-row">
      <style:table-row-properties style:min-row-height="5.549cm" style:use-optimal-row-height="false"/>
    </style:style>
    <style:style style:name="Tabela67.A4" style:family="table-cell">
      <style:table-cell-properties style:vertical-align="middle" fo:padding="0.097cm" fo:border-left="0.002cm solid #000000" fo:border-right="none" fo:border-top="none" fo:border-bottom="0.002cm solid #000000"/>
    </style:style>
    <style:style style:name="Tabela67.J4" style:family="table-cell" style:data-style-name="N104">
      <style:table-cell-properties style:vertical-align="middle" fo:padding="0.097cm" fo:border-left="0.002cm solid #000000" fo:border-right="none" fo:border-top="none" fo:border-bottom="0.002cm solid #000000"/>
    </style:style>
    <style:style style:name="Tabela67.K4" style:family="table-cell" style:data-style-name="N0">
      <style:table-cell-properties style:vertical-align="middle" fo:padding="0.097cm" fo:border-left="0.002cm solid #000000" fo:border-right="none" fo:border-top="none" fo:border-bottom="0.002cm solid #000000"/>
    </style:style>
    <style:style style:name="Tabela67.Q4" style:family="table-cell">
      <style:table-cell-properties style:vertical-align="middle" fo:padding="0.097cm" fo:border-left="0.002cm solid #000000" fo:border-right="0.002cm solid #000000" fo:border-top="none" fo:border-bottom="0.002cm solid #000000"/>
    </style:style>
    <style:style style:name="Tabela69" style:family="table">
      <style:table-properties style:width="28.757cm" fo:margin-left="0.097cm" table:align="left"/>
    </style:style>
    <style:style style:name="Tabela69.A" style:family="table-column">
      <style:table-column-properties style:column-width="1.138cm"/>
    </style:style>
    <style:style style:name="Tabela69.B" style:family="table-column">
      <style:table-column-properties style:column-width="4.001cm"/>
    </style:style>
    <style:style style:name="Tabela69.C" style:family="table-column">
      <style:table-column-properties style:column-width="2.124cm"/>
    </style:style>
    <style:style style:name="Tabela69.D" style:family="table-column">
      <style:table-column-properties style:column-width="1.734cm"/>
    </style:style>
    <style:style style:name="Tabela69.E" style:family="table-column">
      <style:table-column-properties style:column-width="1.037cm"/>
    </style:style>
    <style:style style:name="Tabela69.F" style:family="table-column">
      <style:table-column-properties style:column-width="1.653cm"/>
    </style:style>
    <style:style style:name="Tabela69.G" style:family="table-column">
      <style:table-column-properties style:column-width="1.455cm"/>
    </style:style>
    <style:style style:name="Tabela69.H" style:family="table-column">
      <style:table-column-properties style:column-width="2.933cm"/>
    </style:style>
    <style:style style:name="Tabela69.I" style:family="table-column">
      <style:table-column-properties style:column-width="1.543cm"/>
    </style:style>
    <style:style style:name="Tabela69.J" style:family="table-column">
      <style:table-column-properties style:column-width="1.358cm"/>
    </style:style>
    <style:style style:name="Tabela69.K" style:family="table-column">
      <style:table-column-properties style:column-width="0.979cm"/>
    </style:style>
    <style:style style:name="Tabela69.L" style:family="table-column">
      <style:table-column-properties style:column-width="1.279cm"/>
    </style:style>
    <style:style style:name="Tabela69.M" style:family="table-column">
      <style:table-column-properties style:column-width="1.323cm"/>
    </style:style>
    <style:style style:name="Tabela69.N" style:family="table-column">
      <style:table-column-properties style:column-width="2.028cm"/>
    </style:style>
    <style:style style:name="Tabela69.O" style:family="table-column">
      <style:table-column-properties style:column-width="1.08cm"/>
    </style:style>
    <style:style style:name="Tabela69.P" style:family="table-column">
      <style:table-column-properties style:column-width="1.875cm"/>
    </style:style>
    <style:style style:name="Tabela69.Q" style:family="table-column">
      <style:table-column-properties style:column-width="1.217cm"/>
    </style:style>
    <style:style style:name="Tabela69.1" style:family="table-row">
      <style:table-row-properties style:min-row-height="0.998cm" style:use-optimal-row-height="false"/>
    </style:style>
    <style:style style:name="Tabela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9.Q1" style:family="table-cell">
      <style:table-cell-properties style:vertical-align="middle" fo:background-color="#ffcc00" fo:padding="0.097cm" fo:border="0.002cm solid #000000">
        <style:background-image/>
      </style:table-cell-properties>
    </style:style>
    <style:style style:name="Tabela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9.3" style:family="table-row">
      <style:table-row-properties style:min-row-height="0.861cm" style:use-optimal-row-height="false"/>
    </style:style>
    <style:style style:name="Tabela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9.4" style:family="table-row">
      <style:table-row-properties style:min-row-height="0.924cm" style:use-optimal-row-height="false"/>
    </style:style>
    <style:style style:name="Tabela69.A4" style:family="table-cell">
      <style:table-cell-properties style:vertical-align="middle" fo:padding="0.097cm" fo:border-left="0.002cm solid #000000" fo:border-right="none" fo:border-top="none" fo:border-bottom="0.002cm solid #000000"/>
    </style:style>
    <style:style style:name="Tabela69.J4" style:family="table-cell" style:data-style-name="N104">
      <style:table-cell-properties style:vertical-align="middle" fo:padding="0.097cm" fo:border-left="0.002cm solid #000000" fo:border-right="none" fo:border-top="none" fo:border-bottom="0.002cm solid #000000"/>
    </style:style>
    <style:style style:name="Tabela69.K4" style:family="table-cell" style:data-style-name="N0">
      <style:table-cell-properties style:vertical-align="middle" fo:padding="0.097cm" fo:border-left="0.002cm solid #000000" fo:border-right="none" fo:border-top="none" fo:border-bottom="0.002cm solid #000000"/>
    </style:style>
    <style:style style:name="Tabela69.Q4" style:family="table-cell">
      <style:table-cell-properties style:vertical-align="middle" fo:padding="0.097cm" fo:border-left="0.002cm solid #000000" fo:border-right="0.002cm solid #000000" fo:border-top="none" fo:border-bottom="0.002cm solid #000000"/>
    </style:style>
    <style:style style:name="Tabela63" style:family="table">
      <style:table-properties style:width="28.757cm" fo:margin-left="0.097cm" table:align="left"/>
    </style:style>
    <style:style style:name="Tabela63.A" style:family="table-column">
      <style:table-column-properties style:column-width="1.411cm"/>
    </style:style>
    <style:style style:name="Tabela63.B" style:family="table-column">
      <style:table-column-properties style:column-width="3.748cm"/>
    </style:style>
    <style:style style:name="Tabela63.C" style:family="table-column">
      <style:table-column-properties style:column-width="2.103cm"/>
    </style:style>
    <style:style style:name="Tabela63.D" style:family="table-column">
      <style:table-column-properties style:column-width="1.734cm"/>
    </style:style>
    <style:style style:name="Tabela63.E" style:family="table-column">
      <style:table-column-properties style:column-width="1.037cm"/>
    </style:style>
    <style:style style:name="Tabela63.F" style:family="table-column">
      <style:table-column-properties style:column-width="1.455cm"/>
    </style:style>
    <style:style style:name="Tabela63.G" style:family="table-column">
      <style:table-column-properties style:column-width="1.543cm"/>
    </style:style>
    <style:style style:name="Tabela63.I" style:family="table-column">
      <style:table-column-properties style:column-width="1.52cm"/>
    </style:style>
    <style:style style:name="Tabela63.K" style:family="table-column">
      <style:table-column-properties style:column-width="0.859cm"/>
    </style:style>
    <style:style style:name="Tabela63.L" style:family="table-column">
      <style:table-column-properties style:column-width="1.302cm"/>
    </style:style>
    <style:style style:name="Tabela63.M" style:family="table-column">
      <style:table-column-properties style:column-width="1.741cm"/>
    </style:style>
    <style:style style:name="Tabela63.N" style:family="table-column">
      <style:table-column-properties style:column-width="1.346cm"/>
    </style:style>
    <style:style style:name="Tabela63.O" style:family="table-column">
      <style:table-column-properties style:column-width="1.014cm"/>
    </style:style>
    <style:style style:name="Tabela63.P" style:family="table-column">
      <style:table-column-properties style:column-width="1.896cm"/>
    </style:style>
    <style:style style:name="Tabela63.Q" style:family="table-column">
      <style:table-column-properties style:column-width="1.261cm"/>
    </style:style>
    <style:style style:name="Tabela63.1" style:family="table-row">
      <style:table-row-properties style:min-row-height="0.998cm" style:use-optimal-row-height="false"/>
    </style:style>
    <style:style style:name="Tabela63.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63.Q1" style:family="table-cell">
      <style:table-cell-properties style:vertical-align="middle" fo:background-color="#ffcc00" fo:padding="0.097cm" fo:border="0.002cm solid #000000">
        <style:background-image/>
      </style:table-cell-properties>
    </style:style>
    <style:style style:name="Tabela63.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63.3" style:family="table-row">
      <style:table-row-properties style:min-row-height="0.861cm" style:use-optimal-row-height="false"/>
    </style:style>
    <style:style style:name="Tabela63.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63.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63.4" style:family="table-row">
      <style:table-row-properties style:min-row-height="5.588cm" style:use-optimal-row-height="false"/>
    </style:style>
    <style:style style:name="Tabela63.A4" style:family="table-cell">
      <style:table-cell-properties style:vertical-align="middle" fo:padding="0.097cm" fo:border-left="0.002cm solid #000000" fo:border-right="none" fo:border-top="none" fo:border-bottom="0.002cm solid #000000"/>
    </style:style>
    <style:style style:name="Tabela63.Q4" style:family="table-cell">
      <style:table-cell-properties style:vertical-align="middle" fo:padding="0.097cm" fo:border-left="0.002cm solid #000000" fo:border-right="0.002cm solid #000000" fo:border-top="none" fo:border-bottom="0.002cm solid #000000"/>
    </style:style>
    <style:style style:name="Tabela164" style:family="table">
      <style:table-properties style:width="28.757cm" fo:margin-left="0.097cm" table:align="left"/>
    </style:style>
    <style:style style:name="Tabela164.A" style:family="table-column">
      <style:table-column-properties style:column-width="1.138cm"/>
    </style:style>
    <style:style style:name="Tabela164.B" style:family="table-column">
      <style:table-column-properties style:column-width="4.022cm"/>
    </style:style>
    <style:style style:name="Tabela164.C" style:family="table-column">
      <style:table-column-properties style:column-width="2.103cm"/>
    </style:style>
    <style:style style:name="Tabela164.D" style:family="table-column">
      <style:table-column-properties style:column-width="1.628cm"/>
    </style:style>
    <style:style style:name="Tabela164.E" style:family="table-column">
      <style:table-column-properties style:column-width="1.032cm"/>
    </style:style>
    <style:style style:name="Tabela164.F" style:family="table-column">
      <style:table-column-properties style:column-width="1.455cm"/>
    </style:style>
    <style:style style:name="Tabela164.G" style:family="table-column">
      <style:table-column-properties style:column-width="1.522cm"/>
    </style:style>
    <style:style style:name="Tabela164.H" style:family="table-column">
      <style:table-column-properties style:column-width="4.087cm"/>
    </style:style>
    <style:style style:name="Tabela164.I" style:family="table-column">
      <style:table-column-properties style:column-width="1.508cm"/>
    </style:style>
    <style:style style:name="Tabela164.J" style:family="table-column">
      <style:table-column-properties style:column-width="1.152cm"/>
    </style:style>
    <style:style style:name="Tabela164.K" style:family="table-column">
      <style:table-column-properties style:column-width="0.771cm"/>
    </style:style>
    <style:style style:name="Tabela164.L" style:family="table-column">
      <style:table-column-properties style:column-width="1.499cm"/>
    </style:style>
    <style:style style:name="Tabela164.M" style:family="table-column">
      <style:table-column-properties style:column-width="1.478cm"/>
    </style:style>
    <style:style style:name="Tabela164.N" style:family="table-column">
      <style:table-column-properties style:column-width="1.035cm"/>
    </style:style>
    <style:style style:name="Tabela164.O" style:family="table-column">
      <style:table-column-properties style:column-width="1.081cm"/>
    </style:style>
    <style:style style:name="Tabela164.P" style:family="table-column">
      <style:table-column-properties style:column-width="2.058cm"/>
    </style:style>
    <style:style style:name="Tabela164.Q" style:family="table-column">
      <style:table-column-properties style:column-width="1.187cm"/>
    </style:style>
    <style:style style:name="Tabela164.1" style:family="table-row">
      <style:table-row-properties style:min-row-height="0.998cm" style:use-optimal-row-height="false"/>
    </style:style>
    <style:style style:name="Tabela164.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4.Q1" style:family="table-cell">
      <style:table-cell-properties style:vertical-align="middle" fo:background-color="#ffcc00" fo:padding="0.097cm" fo:border="0.002cm solid #000000">
        <style:background-image/>
      </style:table-cell-properties>
    </style:style>
    <style:style style:name="Tabela164.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4.3" style:family="table-row">
      <style:table-row-properties style:min-row-height="0.861cm" style:use-optimal-row-height="false"/>
    </style:style>
    <style:style style:name="Tabela164.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4.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4.4" style:family="table-row">
      <style:table-row-properties style:min-row-height="0.002cm" style:use-optimal-row-height="false"/>
    </style:style>
    <style:style style:name="Tabela164.A4" style:family="table-cell">
      <style:table-cell-properties style:vertical-align="middle" fo:padding="0.097cm" fo:border-left="0.002cm solid #000000" fo:border-right="none" fo:border-top="none" fo:border-bottom="0.002cm solid #000000"/>
    </style:style>
    <style:style style:name="Tabela164.Q4" style:family="table-cell">
      <style:table-cell-properties style:vertical-align="middle" fo:padding="0.097cm" fo:border-left="0.002cm solid #000000" fo:border-right="0.002cm solid #000000" fo:border-top="none" fo:border-bottom="0.002cm solid #000000"/>
    </style:style>
    <style:style style:name="Tabela165" style:family="table">
      <style:table-properties style:width="28.757cm" fo:margin-left="0.097cm" table:align="left"/>
    </style:style>
    <style:style style:name="Tabela165.A" style:family="table-column">
      <style:table-column-properties style:column-width="1.138cm"/>
    </style:style>
    <style:style style:name="Tabela165.B" style:family="table-column">
      <style:table-column-properties style:column-width="4.022cm"/>
    </style:style>
    <style:style style:name="Tabela165.C" style:family="table-column">
      <style:table-column-properties style:column-width="2.103cm"/>
    </style:style>
    <style:style style:name="Tabela165.D" style:family="table-column">
      <style:table-column-properties style:column-width="1.628cm"/>
    </style:style>
    <style:style style:name="Tabela165.E" style:family="table-column">
      <style:table-column-properties style:column-width="1.032cm"/>
    </style:style>
    <style:style style:name="Tabela165.F" style:family="table-column">
      <style:table-column-properties style:column-width="1.455cm"/>
    </style:style>
    <style:style style:name="Tabela165.G" style:family="table-column">
      <style:table-column-properties style:column-width="1.522cm"/>
    </style:style>
    <style:style style:name="Tabela165.H" style:family="table-column">
      <style:table-column-properties style:column-width="4.087cm"/>
    </style:style>
    <style:style style:name="Tabela165.I" style:family="table-column">
      <style:table-column-properties style:column-width="1.508cm"/>
    </style:style>
    <style:style style:name="Tabela165.J" style:family="table-column">
      <style:table-column-properties style:column-width="1.152cm"/>
    </style:style>
    <style:style style:name="Tabela165.K" style:family="table-column">
      <style:table-column-properties style:column-width="0.771cm"/>
    </style:style>
    <style:style style:name="Tabela165.L" style:family="table-column">
      <style:table-column-properties style:column-width="1.499cm"/>
    </style:style>
    <style:style style:name="Tabela165.M" style:family="table-column">
      <style:table-column-properties style:column-width="1.478cm"/>
    </style:style>
    <style:style style:name="Tabela165.N" style:family="table-column">
      <style:table-column-properties style:column-width="1.035cm"/>
    </style:style>
    <style:style style:name="Tabela165.O" style:family="table-column">
      <style:table-column-properties style:column-width="1.081cm"/>
    </style:style>
    <style:style style:name="Tabela165.P" style:family="table-column">
      <style:table-column-properties style:column-width="2.058cm"/>
    </style:style>
    <style:style style:name="Tabela165.Q" style:family="table-column">
      <style:table-column-properties style:column-width="1.187cm"/>
    </style:style>
    <style:style style:name="Tabela165.1" style:family="table-row">
      <style:table-row-properties style:min-row-height="0.998cm" style:use-optimal-row-height="false"/>
    </style:style>
    <style:style style:name="Tabela165.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5.Q1" style:family="table-cell">
      <style:table-cell-properties style:vertical-align="middle" fo:background-color="#ffcc00" fo:padding="0.097cm" fo:border="0.002cm solid #000000">
        <style:background-image/>
      </style:table-cell-properties>
    </style:style>
    <style:style style:name="Tabela165.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5.3" style:family="table-row">
      <style:table-row-properties style:min-row-height="0.861cm" style:use-optimal-row-height="false"/>
    </style:style>
    <style:style style:name="Tabela165.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5.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5.4" style:family="table-row">
      <style:table-row-properties style:min-row-height="0.002cm" style:use-optimal-row-height="false"/>
    </style:style>
    <style:style style:name="Tabela165.A4" style:family="table-cell">
      <style:table-cell-properties style:vertical-align="middle" fo:padding="0.097cm" fo:border-left="0.002cm solid #000000" fo:border-right="none" fo:border-top="none" fo:border-bottom="0.002cm solid #000000"/>
    </style:style>
    <style:style style:name="Tabela165.Q4" style:family="table-cell">
      <style:table-cell-properties style:vertical-align="middle" fo:padding="0.097cm" fo:border-left="0.002cm solid #000000" fo:border-right="0.002cm solid #000000" fo:border-top="none" fo:border-bottom="0.002cm solid #000000"/>
    </style:style>
    <style:style style:name="Tabela166" style:family="table">
      <style:table-properties style:width="28.757cm" fo:margin-left="0.097cm" table:align="left"/>
    </style:style>
    <style:style style:name="Tabela166.A" style:family="table-column">
      <style:table-column-properties style:column-width="1.138cm"/>
    </style:style>
    <style:style style:name="Tabela166.B" style:family="table-column">
      <style:table-column-properties style:column-width="4.022cm"/>
    </style:style>
    <style:style style:name="Tabela166.C" style:family="table-column">
      <style:table-column-properties style:column-width="2.103cm"/>
    </style:style>
    <style:style style:name="Tabela166.D" style:family="table-column">
      <style:table-column-properties style:column-width="1.628cm"/>
    </style:style>
    <style:style style:name="Tabela166.E" style:family="table-column">
      <style:table-column-properties style:column-width="1.032cm"/>
    </style:style>
    <style:style style:name="Tabela166.F" style:family="table-column">
      <style:table-column-properties style:column-width="1.455cm"/>
    </style:style>
    <style:style style:name="Tabela166.G" style:family="table-column">
      <style:table-column-properties style:column-width="1.522cm"/>
    </style:style>
    <style:style style:name="Tabela166.H" style:family="table-column">
      <style:table-column-properties style:column-width="4.087cm"/>
    </style:style>
    <style:style style:name="Tabela166.I" style:family="table-column">
      <style:table-column-properties style:column-width="1.508cm"/>
    </style:style>
    <style:style style:name="Tabela166.J" style:family="table-column">
      <style:table-column-properties style:column-width="1.152cm"/>
    </style:style>
    <style:style style:name="Tabela166.K" style:family="table-column">
      <style:table-column-properties style:column-width="0.771cm"/>
    </style:style>
    <style:style style:name="Tabela166.L" style:family="table-column">
      <style:table-column-properties style:column-width="1.499cm"/>
    </style:style>
    <style:style style:name="Tabela166.M" style:family="table-column">
      <style:table-column-properties style:column-width="1.478cm"/>
    </style:style>
    <style:style style:name="Tabela166.N" style:family="table-column">
      <style:table-column-properties style:column-width="1.035cm"/>
    </style:style>
    <style:style style:name="Tabela166.O" style:family="table-column">
      <style:table-column-properties style:column-width="1.081cm"/>
    </style:style>
    <style:style style:name="Tabela166.P" style:family="table-column">
      <style:table-column-properties style:column-width="2.058cm"/>
    </style:style>
    <style:style style:name="Tabela166.Q" style:family="table-column">
      <style:table-column-properties style:column-width="1.187cm"/>
    </style:style>
    <style:style style:name="Tabela166.1" style:family="table-row">
      <style:table-row-properties style:min-row-height="0.998cm" style:use-optimal-row-height="false"/>
    </style:style>
    <style:style style:name="Tabela166.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6.Q1" style:family="table-cell">
      <style:table-cell-properties style:vertical-align="middle" fo:background-color="#ffcc00" fo:padding="0.097cm" fo:border="0.002cm solid #000000">
        <style:background-image/>
      </style:table-cell-properties>
    </style:style>
    <style:style style:name="Tabela166.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6.3" style:family="table-row">
      <style:table-row-properties style:min-row-height="0.861cm" style:use-optimal-row-height="false"/>
    </style:style>
    <style:style style:name="Tabela166.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6.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6.4" style:family="table-row">
      <style:table-row-properties style:min-row-height="0.002cm" style:use-optimal-row-height="false"/>
    </style:style>
    <style:style style:name="Tabela166.A4" style:family="table-cell">
      <style:table-cell-properties style:vertical-align="middle" fo:padding="0.097cm" fo:border-left="0.002cm solid #000000" fo:border-right="none" fo:border-top="none" fo:border-bottom="0.002cm solid #000000"/>
    </style:style>
    <style:style style:name="Tabela166.Q4" style:family="table-cell">
      <style:table-cell-properties style:vertical-align="middle" fo:padding="0.097cm" fo:border-left="0.002cm solid #000000" fo:border-right="0.002cm solid #000000" fo:border-top="none" fo:border-bottom="0.002cm solid #000000"/>
    </style:style>
    <style:style style:name="Tabela167" style:family="table">
      <style:table-properties style:width="28.757cm" fo:margin-left="0.097cm" table:align="left"/>
    </style:style>
    <style:style style:name="Tabela167.A" style:family="table-column">
      <style:table-column-properties style:column-width="1.138cm"/>
    </style:style>
    <style:style style:name="Tabela167.B" style:family="table-column">
      <style:table-column-properties style:column-width="4.022cm"/>
    </style:style>
    <style:style style:name="Tabela167.C" style:family="table-column">
      <style:table-column-properties style:column-width="2.103cm"/>
    </style:style>
    <style:style style:name="Tabela167.D" style:family="table-column">
      <style:table-column-properties style:column-width="1.628cm"/>
    </style:style>
    <style:style style:name="Tabela167.E" style:family="table-column">
      <style:table-column-properties style:column-width="1.032cm"/>
    </style:style>
    <style:style style:name="Tabela167.F" style:family="table-column">
      <style:table-column-properties style:column-width="1.455cm"/>
    </style:style>
    <style:style style:name="Tabela167.G" style:family="table-column">
      <style:table-column-properties style:column-width="1.522cm"/>
    </style:style>
    <style:style style:name="Tabela167.H" style:family="table-column">
      <style:table-column-properties style:column-width="4.087cm"/>
    </style:style>
    <style:style style:name="Tabela167.I" style:family="table-column">
      <style:table-column-properties style:column-width="1.508cm"/>
    </style:style>
    <style:style style:name="Tabela167.J" style:family="table-column">
      <style:table-column-properties style:column-width="1.152cm"/>
    </style:style>
    <style:style style:name="Tabela167.K" style:family="table-column">
      <style:table-column-properties style:column-width="0.771cm"/>
    </style:style>
    <style:style style:name="Tabela167.L" style:family="table-column">
      <style:table-column-properties style:column-width="1.499cm"/>
    </style:style>
    <style:style style:name="Tabela167.M" style:family="table-column">
      <style:table-column-properties style:column-width="1.478cm"/>
    </style:style>
    <style:style style:name="Tabela167.N" style:family="table-column">
      <style:table-column-properties style:column-width="1.035cm"/>
    </style:style>
    <style:style style:name="Tabela167.O" style:family="table-column">
      <style:table-column-properties style:column-width="1.081cm"/>
    </style:style>
    <style:style style:name="Tabela167.P" style:family="table-column">
      <style:table-column-properties style:column-width="2.058cm"/>
    </style:style>
    <style:style style:name="Tabela167.Q" style:family="table-column">
      <style:table-column-properties style:column-width="1.187cm"/>
    </style:style>
    <style:style style:name="Tabela167.1" style:family="table-row">
      <style:table-row-properties style:min-row-height="0.998cm" style:use-optimal-row-height="false"/>
    </style:style>
    <style:style style:name="Tabela16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7.Q1" style:family="table-cell">
      <style:table-cell-properties style:vertical-align="middle" fo:background-color="#ffcc00" fo:padding="0.097cm" fo:border="0.002cm solid #000000">
        <style:background-image/>
      </style:table-cell-properties>
    </style:style>
    <style:style style:name="Tabela16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7.3" style:family="table-row">
      <style:table-row-properties style:min-row-height="0.861cm" style:use-optimal-row-height="false"/>
    </style:style>
    <style:style style:name="Tabela16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7.4" style:family="table-row">
      <style:table-row-properties style:min-row-height="0.002cm" style:use-optimal-row-height="false"/>
    </style:style>
    <style:style style:name="Tabela167.A4" style:family="table-cell">
      <style:table-cell-properties style:vertical-align="middle" fo:padding="0.097cm" fo:border-left="0.002cm solid #000000" fo:border-right="none" fo:border-top="none" fo:border-bottom="0.002cm solid #000000"/>
    </style:style>
    <style:style style:name="Tabela167.Q4" style:family="table-cell">
      <style:table-cell-properties style:vertical-align="middle" fo:padding="0.097cm" fo:border-left="0.002cm solid #000000" fo:border-right="0.002cm solid #000000" fo:border-top="none" fo:border-bottom="0.002cm solid #000000"/>
    </style:style>
    <style:style style:name="Tabela168" style:family="table">
      <style:table-properties style:width="28.757cm" fo:margin-left="0.097cm" table:align="left"/>
    </style:style>
    <style:style style:name="Tabela168.A" style:family="table-column">
      <style:table-column-properties style:column-width="1.138cm"/>
    </style:style>
    <style:style style:name="Tabela168.B" style:family="table-column">
      <style:table-column-properties style:column-width="4.022cm"/>
    </style:style>
    <style:style style:name="Tabela168.C" style:family="table-column">
      <style:table-column-properties style:column-width="2.103cm"/>
    </style:style>
    <style:style style:name="Tabela168.D" style:family="table-column">
      <style:table-column-properties style:column-width="1.628cm"/>
    </style:style>
    <style:style style:name="Tabela168.E" style:family="table-column">
      <style:table-column-properties style:column-width="1.032cm"/>
    </style:style>
    <style:style style:name="Tabela168.F" style:family="table-column">
      <style:table-column-properties style:column-width="1.455cm"/>
    </style:style>
    <style:style style:name="Tabela168.G" style:family="table-column">
      <style:table-column-properties style:column-width="1.522cm"/>
    </style:style>
    <style:style style:name="Tabela168.H" style:family="table-column">
      <style:table-column-properties style:column-width="4.087cm"/>
    </style:style>
    <style:style style:name="Tabela168.I" style:family="table-column">
      <style:table-column-properties style:column-width="1.508cm"/>
    </style:style>
    <style:style style:name="Tabela168.J" style:family="table-column">
      <style:table-column-properties style:column-width="1.152cm"/>
    </style:style>
    <style:style style:name="Tabela168.K" style:family="table-column">
      <style:table-column-properties style:column-width="0.771cm"/>
    </style:style>
    <style:style style:name="Tabela168.L" style:family="table-column">
      <style:table-column-properties style:column-width="1.499cm"/>
    </style:style>
    <style:style style:name="Tabela168.M" style:family="table-column">
      <style:table-column-properties style:column-width="1.478cm"/>
    </style:style>
    <style:style style:name="Tabela168.N" style:family="table-column">
      <style:table-column-properties style:column-width="1.035cm"/>
    </style:style>
    <style:style style:name="Tabela168.O" style:family="table-column">
      <style:table-column-properties style:column-width="1.081cm"/>
    </style:style>
    <style:style style:name="Tabela168.P" style:family="table-column">
      <style:table-column-properties style:column-width="2.058cm"/>
    </style:style>
    <style:style style:name="Tabela168.Q" style:family="table-column">
      <style:table-column-properties style:column-width="1.187cm"/>
    </style:style>
    <style:style style:name="Tabela168.1" style:family="table-row">
      <style:table-row-properties style:min-row-height="0.998cm" style:use-optimal-row-height="false"/>
    </style:style>
    <style:style style:name="Tabela168.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8.Q1" style:family="table-cell">
      <style:table-cell-properties style:vertical-align="middle" fo:background-color="#ffcc00" fo:padding="0.097cm" fo:border="0.002cm solid #000000">
        <style:background-image/>
      </style:table-cell-properties>
    </style:style>
    <style:style style:name="Tabela168.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8.3" style:family="table-row">
      <style:table-row-properties style:min-row-height="0.861cm" style:use-optimal-row-height="false"/>
    </style:style>
    <style:style style:name="Tabela168.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8.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8.4" style:family="table-row">
      <style:table-row-properties style:min-row-height="0.002cm" style:use-optimal-row-height="false"/>
    </style:style>
    <style:style style:name="Tabela168.A4" style:family="table-cell">
      <style:table-cell-properties style:vertical-align="middle" fo:padding="0.097cm" fo:border-left="0.002cm solid #000000" fo:border-right="none" fo:border-top="none" fo:border-bottom="0.002cm solid #000000"/>
    </style:style>
    <style:style style:name="Tabela168.Q4" style:family="table-cell">
      <style:table-cell-properties style:vertical-align="middle" fo:padding="0.097cm" fo:border-left="0.002cm solid #000000" fo:border-right="0.002cm solid #000000" fo:border-top="none" fo:border-bottom="0.002cm solid #000000"/>
    </style:style>
    <style:style style:name="Tabela169" style:family="table">
      <style:table-properties style:width="28.757cm" fo:margin-left="0.097cm" table:align="left"/>
    </style:style>
    <style:style style:name="Tabela169.A" style:family="table-column">
      <style:table-column-properties style:column-width="1.138cm"/>
    </style:style>
    <style:style style:name="Tabela169.B" style:family="table-column">
      <style:table-column-properties style:column-width="4.022cm"/>
    </style:style>
    <style:style style:name="Tabela169.C" style:family="table-column">
      <style:table-column-properties style:column-width="2.103cm"/>
    </style:style>
    <style:style style:name="Tabela169.D" style:family="table-column">
      <style:table-column-properties style:column-width="1.628cm"/>
    </style:style>
    <style:style style:name="Tabela169.E" style:family="table-column">
      <style:table-column-properties style:column-width="1.032cm"/>
    </style:style>
    <style:style style:name="Tabela169.F" style:family="table-column">
      <style:table-column-properties style:column-width="1.323cm"/>
    </style:style>
    <style:style style:name="Tabela169.G" style:family="table-column">
      <style:table-column-properties style:column-width="1.655cm"/>
    </style:style>
    <style:style style:name="Tabela169.H" style:family="table-column">
      <style:table-column-properties style:column-width="4.087cm"/>
    </style:style>
    <style:style style:name="Tabela169.I" style:family="table-column">
      <style:table-column-properties style:column-width="1.508cm"/>
    </style:style>
    <style:style style:name="Tabela169.J" style:family="table-column">
      <style:table-column-properties style:column-width="1.152cm"/>
    </style:style>
    <style:style style:name="Tabela169.K" style:family="table-column">
      <style:table-column-properties style:column-width="0.771cm"/>
    </style:style>
    <style:style style:name="Tabela169.L" style:family="table-column">
      <style:table-column-properties style:column-width="1.499cm"/>
    </style:style>
    <style:style style:name="Tabela169.M" style:family="table-column">
      <style:table-column-properties style:column-width="1.478cm"/>
    </style:style>
    <style:style style:name="Tabela169.N" style:family="table-column">
      <style:table-column-properties style:column-width="1.035cm"/>
    </style:style>
    <style:style style:name="Tabela169.O" style:family="table-column">
      <style:table-column-properties style:column-width="1.081cm"/>
    </style:style>
    <style:style style:name="Tabela169.P" style:family="table-column">
      <style:table-column-properties style:column-width="2.058cm"/>
    </style:style>
    <style:style style:name="Tabela169.Q" style:family="table-column">
      <style:table-column-properties style:column-width="1.187cm"/>
    </style:style>
    <style:style style:name="Tabela169.1" style:family="table-row">
      <style:table-row-properties style:min-row-height="0.998cm" style:use-optimal-row-height="false"/>
    </style:style>
    <style:style style:name="Tabela169.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69.Q1" style:family="table-cell">
      <style:table-cell-properties style:vertical-align="middle" fo:background-color="#ffcc00" fo:padding="0.097cm" fo:border="0.002cm solid #000000">
        <style:background-image/>
      </style:table-cell-properties>
    </style:style>
    <style:style style:name="Tabela169.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69.3" style:family="table-row">
      <style:table-row-properties style:min-row-height="0.861cm" style:use-optimal-row-height="false"/>
    </style:style>
    <style:style style:name="Tabela169.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69.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69.4" style:family="table-row">
      <style:table-row-properties style:min-row-height="0.002cm" style:use-optimal-row-height="false"/>
    </style:style>
    <style:style style:name="Tabela169.A4" style:family="table-cell">
      <style:table-cell-properties style:vertical-align="middle" fo:padding="0.097cm" fo:border-left="0.002cm solid #000000" fo:border-right="none" fo:border-top="none" fo:border-bottom="0.002cm solid #000000"/>
    </style:style>
    <style:style style:name="Tabela169.Q4" style:family="table-cell">
      <style:table-cell-properties style:vertical-align="middle" fo:padding="0.097cm" fo:border-left="0.002cm solid #000000" fo:border-right="0.002cm solid #000000" fo:border-top="none" fo:border-bottom="0.002cm solid #000000"/>
    </style:style>
    <style:style style:name="Tabela170" style:family="table">
      <style:table-properties style:width="28.757cm" fo:margin-left="0.097cm" table:align="left"/>
    </style:style>
    <style:style style:name="Tabela170.A" style:family="table-column">
      <style:table-column-properties style:column-width="1.138cm"/>
    </style:style>
    <style:style style:name="Tabela170.B" style:family="table-column">
      <style:table-column-properties style:column-width="4.022cm"/>
    </style:style>
    <style:style style:name="Tabela170.C" style:family="table-column">
      <style:table-column-properties style:column-width="2.103cm"/>
    </style:style>
    <style:style style:name="Tabela170.D" style:family="table-column">
      <style:table-column-properties style:column-width="1.628cm"/>
    </style:style>
    <style:style style:name="Tabela170.E" style:family="table-column">
      <style:table-column-properties style:column-width="1.032cm"/>
    </style:style>
    <style:style style:name="Tabela170.F" style:family="table-column">
      <style:table-column-properties style:column-width="1.383cm"/>
    </style:style>
    <style:style style:name="Tabela170.G" style:family="table-column">
      <style:table-column-properties style:column-width="1.595cm"/>
    </style:style>
    <style:style style:name="Tabela170.H" style:family="table-column">
      <style:table-column-properties style:column-width="4.087cm"/>
    </style:style>
    <style:style style:name="Tabela170.I" style:family="table-column">
      <style:table-column-properties style:column-width="1.508cm"/>
    </style:style>
    <style:style style:name="Tabela170.J" style:family="table-column">
      <style:table-column-properties style:column-width="1.152cm"/>
    </style:style>
    <style:style style:name="Tabela170.K" style:family="table-column">
      <style:table-column-properties style:column-width="0.771cm"/>
    </style:style>
    <style:style style:name="Tabela170.L" style:family="table-column">
      <style:table-column-properties style:column-width="1.499cm"/>
    </style:style>
    <style:style style:name="Tabela170.M" style:family="table-column">
      <style:table-column-properties style:column-width="1.478cm"/>
    </style:style>
    <style:style style:name="Tabela170.N" style:family="table-column">
      <style:table-column-properties style:column-width="1.035cm"/>
    </style:style>
    <style:style style:name="Tabela170.O" style:family="table-column">
      <style:table-column-properties style:column-width="1.081cm"/>
    </style:style>
    <style:style style:name="Tabela170.P" style:family="table-column">
      <style:table-column-properties style:column-width="2.058cm"/>
    </style:style>
    <style:style style:name="Tabela170.Q" style:family="table-column">
      <style:table-column-properties style:column-width="1.187cm"/>
    </style:style>
    <style:style style:name="Tabela170.1" style:family="table-row">
      <style:table-row-properties style:min-row-height="0.998cm" style:use-optimal-row-height="false"/>
    </style:style>
    <style:style style:name="Tabela170.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0.Q1" style:family="table-cell">
      <style:table-cell-properties style:vertical-align="middle" fo:background-color="#ffcc00" fo:padding="0.097cm" fo:border="0.002cm solid #000000">
        <style:background-image/>
      </style:table-cell-properties>
    </style:style>
    <style:style style:name="Tabela170.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0.3" style:family="table-row">
      <style:table-row-properties style:min-row-height="0.861cm" style:use-optimal-row-height="false"/>
    </style:style>
    <style:style style:name="Tabela170.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0.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0.4" style:family="table-row">
      <style:table-row-properties style:min-row-height="0.002cm" style:use-optimal-row-height="false"/>
    </style:style>
    <style:style style:name="Tabela170.A4" style:family="table-cell">
      <style:table-cell-properties style:vertical-align="middle" fo:padding="0.097cm" fo:border-left="0.002cm solid #000000" fo:border-right="none" fo:border-top="none" fo:border-bottom="0.002cm solid #000000"/>
    </style:style>
    <style:style style:name="Tabela170.Q4" style:family="table-cell">
      <style:table-cell-properties style:vertical-align="middle" fo:padding="0.097cm" fo:border-left="0.002cm solid #000000" fo:border-right="0.002cm solid #000000" fo:border-top="none" fo:border-bottom="0.002cm solid #000000"/>
    </style:style>
    <style:style style:name="Tabela171" style:family="table">
      <style:table-properties style:width="28.757cm" fo:margin-left="0.097cm" table:align="left"/>
    </style:style>
    <style:style style:name="Tabela171.A" style:family="table-column">
      <style:table-column-properties style:column-width="1.138cm"/>
    </style:style>
    <style:style style:name="Tabela171.B" style:family="table-column">
      <style:table-column-properties style:column-width="4.022cm"/>
    </style:style>
    <style:style style:name="Tabela171.C" style:family="table-column">
      <style:table-column-properties style:column-width="2.103cm"/>
    </style:style>
    <style:style style:name="Tabela171.D" style:family="table-column">
      <style:table-column-properties style:column-width="1.628cm"/>
    </style:style>
    <style:style style:name="Tabela171.E" style:family="table-column">
      <style:table-column-properties style:column-width="1.032cm"/>
    </style:style>
    <style:style style:name="Tabela171.F" style:family="table-column">
      <style:table-column-properties style:column-width="1.383cm"/>
    </style:style>
    <style:style style:name="Tabela171.G" style:family="table-column">
      <style:table-column-properties style:column-width="1.595cm"/>
    </style:style>
    <style:style style:name="Tabela171.H" style:family="table-column">
      <style:table-column-properties style:column-width="4.087cm"/>
    </style:style>
    <style:style style:name="Tabela171.I" style:family="table-column">
      <style:table-column-properties style:column-width="1.508cm"/>
    </style:style>
    <style:style style:name="Tabela171.J" style:family="table-column">
      <style:table-column-properties style:column-width="1.152cm"/>
    </style:style>
    <style:style style:name="Tabela171.K" style:family="table-column">
      <style:table-column-properties style:column-width="0.771cm"/>
    </style:style>
    <style:style style:name="Tabela171.L" style:family="table-column">
      <style:table-column-properties style:column-width="1.499cm"/>
    </style:style>
    <style:style style:name="Tabela171.M" style:family="table-column">
      <style:table-column-properties style:column-width="1.478cm"/>
    </style:style>
    <style:style style:name="Tabela171.N" style:family="table-column">
      <style:table-column-properties style:column-width="1.035cm"/>
    </style:style>
    <style:style style:name="Tabela171.O" style:family="table-column">
      <style:table-column-properties style:column-width="1.081cm"/>
    </style:style>
    <style:style style:name="Tabela171.P" style:family="table-column">
      <style:table-column-properties style:column-width="2.058cm"/>
    </style:style>
    <style:style style:name="Tabela171.Q" style:family="table-column">
      <style:table-column-properties style:column-width="1.187cm"/>
    </style:style>
    <style:style style:name="Tabela171.1" style:family="table-row">
      <style:table-row-properties style:min-row-height="0.998cm" style:use-optimal-row-height="false"/>
    </style:style>
    <style:style style:name="Tabela171.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171.Q1" style:family="table-cell">
      <style:table-cell-properties style:vertical-align="middle" fo:background-color="#ffcc00" fo:padding="0.097cm" fo:border="0.002cm solid #000000">
        <style:background-image/>
      </style:table-cell-properties>
    </style:style>
    <style:style style:name="Tabela171.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171.3" style:family="table-row">
      <style:table-row-properties style:min-row-height="0.861cm" style:use-optimal-row-height="false"/>
    </style:style>
    <style:style style:name="Tabela171.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171.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171.4" style:family="table-row">
      <style:table-row-properties style:min-row-height="0.002cm" style:use-optimal-row-height="false"/>
    </style:style>
    <style:style style:name="Tabela171.A4" style:family="table-cell">
      <style:table-cell-properties style:vertical-align="middle" fo:padding="0.097cm" fo:border-left="0.002cm solid #000000" fo:border-right="none" fo:border-top="none" fo:border-bottom="0.002cm solid #000000"/>
    </style:style>
    <style:style style:name="Tabela171.Q4" style:family="table-cell">
      <style:table-cell-properties style:vertical-align="middle" fo:padding="0.097cm" fo:border-left="0.002cm solid #000000" fo:border-right="0.002cm solid #000000" fo:border-top="none" fo:border-bottom="0.002cm solid #000000"/>
    </style:style>
    <style:style style:name="Tabela57" style:family="table">
      <style:table-properties style:width="28.757cm" fo:margin-left="0.097cm" table:align="left"/>
    </style:style>
    <style:style style:name="Tabela57.A" style:family="table-column">
      <style:table-column-properties style:column-width="1.138cm"/>
    </style:style>
    <style:style style:name="Tabela57.B" style:family="table-column">
      <style:table-column-properties style:column-width="4.001cm"/>
    </style:style>
    <style:style style:name="Tabela57.C" style:family="table-column">
      <style:table-column-properties style:column-width="2.124cm"/>
    </style:style>
    <style:style style:name="Tabela57.D" style:family="table-column">
      <style:table-column-properties style:column-width="1.734cm"/>
    </style:style>
    <style:style style:name="Tabela57.E" style:family="table-column">
      <style:table-column-properties style:column-width="1.161cm"/>
    </style:style>
    <style:style style:name="Tabela57.F" style:family="table-column">
      <style:table-column-properties style:column-width="1.529cm"/>
    </style:style>
    <style:style style:name="Tabela57.G" style:family="table-column">
      <style:table-column-properties style:column-width="1.455cm"/>
    </style:style>
    <style:style style:name="Tabela57.H" style:family="table-column">
      <style:table-column-properties style:column-width="3.21cm"/>
    </style:style>
    <style:style style:name="Tabela57.I" style:family="table-column">
      <style:table-column-properties style:column-width="1.54cm"/>
    </style:style>
    <style:style style:name="Tabela57.J" style:family="table-column">
      <style:table-column-properties style:column-width="1.085cm"/>
    </style:style>
    <style:style style:name="Tabela57.K" style:family="table-column">
      <style:table-column-properties style:column-width="1.221cm"/>
    </style:style>
    <style:style style:name="Tabela57.L" style:family="table-column">
      <style:table-column-properties style:column-width="1.302cm"/>
    </style:style>
    <style:style style:name="Tabela57.M" style:family="table-column">
      <style:table-column-properties style:column-width="1.358cm"/>
    </style:style>
    <style:style style:name="Tabela57.N" style:family="table-column">
      <style:table-column-properties style:column-width="1.882cm"/>
    </style:style>
    <style:style style:name="Tabela57.O" style:family="table-column">
      <style:table-column-properties style:column-width="1.037cm"/>
    </style:style>
    <style:style style:name="Tabela57.P" style:family="table-column">
      <style:table-column-properties style:column-width="1.653cm"/>
    </style:style>
    <style:style style:name="Tabela57.Q" style:family="table-column">
      <style:table-column-properties style:column-width="1.328cm"/>
    </style:style>
    <style:style style:name="Tabela57.1" style:family="table-row">
      <style:table-row-properties style:min-row-height="0.998cm" style:use-optimal-row-height="false"/>
    </style:style>
    <style:style style:name="Tabela57.A1" style:family="table-cell">
      <style:table-cell-properties style:vertical-align="middle" fo:background-color="#ffcc00" fo:padding="0.097cm" fo:border-left="0.002cm solid #000000" fo:border-right="none" fo:border-top="0.002cm solid #000000" fo:border-bottom="0.002cm solid #000000">
        <style:background-image/>
      </style:table-cell-properties>
    </style:style>
    <style:style style:name="Tabela57.Q1" style:family="table-cell">
      <style:table-cell-properties style:vertical-align="middle" fo:background-color="#ffcc00" fo:padding="0.097cm" fo:border="0.002cm solid #000000">
        <style:background-image/>
      </style:table-cell-properties>
    </style:style>
    <style:style style:name="Tabela57.E2" style:family="table-cell">
      <style:table-cell-properties style:vertical-align="middle" fo:background-color="#ffcc00" fo:padding="0.097cm" fo:border-left="0.002cm solid #000000" fo:border-right="none" fo:border-top="none" fo:border-bottom="0.002cm solid #000000">
        <style:background-image/>
      </style:table-cell-properties>
    </style:style>
    <style:style style:name="Tabela57.3" style:family="table-row">
      <style:table-row-properties style:min-row-height="0.861cm" style:use-optimal-row-height="false"/>
    </style:style>
    <style:style style:name="Tabela57.A3" style:family="table-cell">
      <style:table-cell-properties style:vertical-align="middle" fo:background-color="#808080" fo:padding="0.097cm" fo:border-left="0.002cm solid #000000" fo:border-right="none" fo:border-top="none" fo:border-bottom="0.002cm solid #000000">
        <style:background-image/>
      </style:table-cell-properties>
    </style:style>
    <style:style style:name="Tabela57.Q3" style:family="table-cell">
      <style:table-cell-properties style:vertical-align="middle" fo:background-color="#808080" fo:padding="0.097cm" fo:border-left="0.002cm solid #000000" fo:border-right="0.002cm solid #000000" fo:border-top="none" fo:border-bottom="0.002cm solid #000000">
        <style:background-image/>
      </style:table-cell-properties>
    </style:style>
    <style:style style:name="Tabela57.4" style:family="table-row">
      <style:table-row-properties style:min-row-height="0.002cm" style:use-optimal-row-height="false"/>
    </style:style>
    <style:style style:name="Tabela57.A4" style:family="table-cell">
      <style:table-cell-properties style:vertical-align="middle" fo:padding="0.097cm" fo:border-left="0.002cm solid #000000" fo:border-right="none" fo:border-top="none" fo:border-bottom="0.002cm solid #000000"/>
    </style:style>
    <style:style style:name="Tabela57.J4" style:family="table-cell" style:data-style-name="N104">
      <style:table-cell-properties style:vertical-align="middle" fo:padding="0.097cm" fo:border-left="0.002cm solid #000000" fo:border-right="none" fo:border-top="none" fo:border-bottom="0.002cm solid #000000"/>
    </style:style>
    <style:style style:name="Tabela57.K4" style:family="table-cell" style:data-style-name="N0">
      <style:table-cell-properties style:vertical-align="middle" fo:padding="0.097cm" fo:border-left="0.002cm solid #000000" fo:border-right="none" fo:border-top="none" fo:border-bottom="0.002cm solid #000000"/>
    </style:style>
    <style:style style:name="Tabela57.Q4" style:family="table-cell">
      <style:table-cell-properties style:vertical-align="middle" fo:padding="0.097cm" fo:border-left="0.002cm solid #000000" fo:border-right="0.002cm solid #000000" fo:border-top="none" fo:border-bottom="0.002cm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Cambria" fo:font-weight="bold" style:font-weight-asian="bold" style:font-name-complex="Times New Roman" style:font-weight-complex="bold"/>
    </style:style>
    <style:style style:name="P3" style:family="paragraph" style:parent-style-name="Text_20_body">
      <style:paragraph-properties fo:text-align="center" style:justify-single-word="false"/>
      <style:text-properties style:font-name="Cambria" fo:font-weight="bold" style:font-weight-asian="bold" style:font-weight-complex="bold"/>
    </style:style>
    <style:style style:name="P4" style:family="paragraph" style:parent-style-name="Text_20_body">
      <style:paragraph-properties fo:text-align="center" style:justify-single-word="false"/>
      <style:text-properties style:font-name="Cambria" fo:font-size="9pt" style:font-size-asian="9pt" style:font-size-complex="9pt"/>
    </style:style>
    <style:style style:name="P5"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style>
    <style:style style:name="P6" style:family="paragraph" style:parent-style-name="Text_20_body">
      <style:paragraph-properties fo:text-align="center" style:justify-single-word="false" style:snap-to-layout-grid="false"/>
      <style:text-properties style:font-name="Cambria" fo:font-size="9pt" style:font-size-asian="9pt" style:font-name-complex="Times New Roman" style:font-size-complex="9pt" style:font-weight-complex="bold"/>
    </style:style>
    <style:style style:name="P7" style:family="paragraph" style:parent-style-name="Text_20_body">
      <style:paragraph-properties fo:text-align="center" style:justify-single-word="false" style:snap-to-layout-grid="false">
        <style:tab-stops>
          <style:tab-stop style:position="7.389cm"/>
        </style:tab-stops>
      </style:paragraph-properties>
      <style:text-properties style:font-name="Cambria" fo:font-size="9pt" style:font-size-asian="9pt" style:font-name-complex="Times New Roman" style:font-size-complex="9pt" style:font-weight-complex="bold"/>
    </style:style>
    <style:style style:name="P8" style:family="paragraph" style:parent-style-name="Text_20_body">
      <style:paragraph-properties fo:text-align="center" style:justify-single-word="false" style:snap-to-layout-grid="false"/>
      <style:text-properties style:font-name="Cambria" fo:font-size="9pt" fo:background-color="transparent" style:font-size-asian="9pt" style:font-name-complex="Times New Roman" style:font-size-complex="9pt" style:font-weight-complex="bold"/>
    </style:style>
    <style:style style:name="P9"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10" style:family="paragraph" style:parent-style-name="Text_20_body">
      <style:paragraph-properties fo:text-align="center" style:justify-single-word="false" style:snap-to-layout-grid="false"/>
      <style:text-properties fo:color="#000000" style:font-name="Cambria" fo:font-size="9pt" style:font-size-asian="9pt" style:font-name-complex="Times New Roman" style:font-size-complex="9pt" style:font-weight-complex="bold"/>
    </style:style>
    <style:style style:name="P11" style:family="paragraph" style:parent-style-name="Text_20_body">
      <style:paragraph-properties fo:text-align="center" style:justify-single-word="false"/>
      <style:text-properties fo:color="#000000" style:font-name="Cambria" fo:font-size="9pt" style:font-size-asian="9pt" style:font-size-complex="9pt"/>
    </style:style>
    <style:style style:name="P12" style:family="paragraph" style:parent-style-name="Text_20_body">
      <style:paragraph-properties fo:text-align="center" style:justify-single-word="false" style:snap-to-layout-grid="false"/>
      <style:text-properties fo:color="#000000" style:font-name="Cambria" fo:font-size="9pt" fo:font-weight="bold" style:font-size-asian="9pt" style:font-weight-asian="bold" style:font-name-complex="Times New Roman" style:font-size-complex="9pt" style:font-weight-complex="bold"/>
    </style:style>
    <style:style style:name="P13" style:family="paragraph" style:parent-style-name="Text_20_body">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14" style:family="paragraph" style:parent-style-name="Standard">
      <style:text-properties style:font-name="Cambria" fo:font-size="9pt" style:font-size-asian="9pt" style:font-size-complex="9pt"/>
    </style:style>
    <style:style style:name="P15" style:family="paragraph" style:parent-style-name="Standard">
      <style:paragraph-properties fo:text-align="center" style:justify-single-word="false"/>
      <style:text-properties style:font-name="Cambria" fo:font-size="9pt" style:font-size-asian="9pt" style:font-size-complex="9pt"/>
    </style:style>
    <style:style style:name="P16" style:family="paragraph" style:parent-style-name="Standard">
      <style:paragraph-properties fo:text-align="justify" style:justify-single-word="false"/>
      <style:text-properties style:font-name="Cambria" fo:font-size="9pt" style:font-size-asian="9pt" style:font-size-complex="9pt"/>
    </style:style>
    <style:style style:name="P17" style:family="paragraph" style:parent-style-name="Standard">
      <style:paragraph-properties fo:text-align="center" style:justify-single-word="false"/>
      <style:text-properties style:font-name="Cambria" fo:font-size="9pt" style:font-size-asian="9pt" style:font-name-complex="Arial" style:font-size-complex="9pt"/>
    </style:style>
    <style:style style:name="P18" style:family="paragraph" style:parent-style-name="Standard">
      <style:paragraph-properties fo:text-align="center" style:justify-single-word="false" style:snap-to-layout-grid="false"/>
      <style:text-properties style:font-name="Cambria" fo:font-size="9pt" style:font-size-asian="9pt" style:font-name-complex="Times New Roman" style:font-size-complex="9pt"/>
    </style:style>
    <style:style style:name="P19" style:family="paragraph" style:parent-style-name="Standard">
      <style:text-properties style:font-name="Cambria" fo:font-size="9pt" fo:font-weight="bold" style:font-size-asian="9pt" style:font-weight-asian="bold" style:font-size-complex="9pt" style:font-weight-complex="bold"/>
    </style:style>
    <style:style style:name="P20" style:family="paragraph" style:parent-style-name="Standard">
      <style:paragraph-properties fo:text-align="center" style:justify-single-word="false"/>
      <style:text-properties style:font-name="Cambria" fo:font-size="9pt" fo:font-weight="bold" style:font-size-asian="9pt" style:font-weight-asian="bold" style:font-size-complex="9pt" style:font-weight-complex="bold"/>
    </style:style>
    <style:style style:name="P21"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style:font-name-asian="Cambria" style:font-size-asian="9pt" style:font-name-complex="Cambria" style:font-size-complex="9pt"/>
    </style:style>
    <style:style style:name="P22" style:family="paragraph" style:parent-style-name="Standard">
      <style:text-properties style:font-name="Cambria" fo:font-size="9pt" fo:background-color="transparent" style:font-size-asian="9pt" style:font-size-complex="9pt"/>
    </style:style>
    <style:style style:name="P23" style:family="paragraph" style:parent-style-name="Standard">
      <style:paragraph-properties fo:text-align="justify" style:justify-single-word="false"/>
      <style:text-properties style:font-name="Cambria" fo:font-size="9pt" fo:background-color="transparent" style:font-size-asian="9pt" style:font-size-complex="9pt"/>
    </style:style>
    <style:style style:name="P24" style:family="paragraph" style:parent-style-name="Standard">
      <style:paragraph-properties fo:text-align="center" style:justify-single-word="false"/>
      <style:text-properties style:font-name="Cambria" fo:font-size="9pt" fo:background-color="transparent" style:font-size-asian="9pt" style:font-name-complex="Arial" style:font-size-complex="9pt"/>
    </style:style>
    <style:style style:name="P25" style:family="paragraph" style:parent-style-name="Standard">
      <style:paragraph-properties fo:text-align="center" style:justify-single-word="false" style:snap-to-layout-grid="false"/>
      <style:text-properties style:font-name="Cambria" fo:font-size="9pt" fo:background-color="transparent" style:font-size-asian="9pt" style:font-name-complex="Times New Roman" style:font-size-complex="9pt"/>
    </style:style>
    <style:style style:name="P26" style:family="paragraph" style:parent-style-name="Standard">
      <style:paragraph-properties style:line-height-at-least="0.353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27" style:family="paragraph" style:parent-style-name="Standard">
      <style:paragraph-properties fo:text-align="center" style:justify-single-word="false" style:snap-to-layout-grid="false">
        <style:tab-stops>
          <style:tab-stop style:position="5.821cm"/>
        </style:tab-stops>
      </style:paragraph-properties>
      <style:text-properties style:font-name="Cambria" fo:font-size="9pt" fo:background-color="transparent" style:font-name-asian="Cambria" style:font-size-asian="9pt" style:font-name-complex="Cambria" style:font-size-complex="9pt"/>
    </style:style>
    <style:style style:name="P28" style:family="paragraph" style:parent-style-name="Standard">
      <style:paragraph-properties fo:text-align="center" style:justify-single-word="false"/>
      <style:text-properties style:font-name="Cambria" fo:font-size="14pt" fo:background-color="#66ff00" style:font-size-asian="14pt" style:font-size-complex="14pt"/>
    </style:style>
    <style:style style:name="P29" style:family="paragraph" style:parent-style-name="Standard">
      <style:paragraph-properties fo:text-align="center" style:justify-single-word="false"/>
      <style:text-properties style:font-name="Cambria" fo:font-size="10pt" style:font-size-asian="10pt" style:font-size-complex="10pt"/>
    </style:style>
    <style:style style:name="P30" style:family="paragraph" style:parent-style-name="Standard">
      <style:paragraph-properties fo:text-align="center" style:justify-single-word="false"/>
      <style:text-properties style:font-name="Cambria" fo:font-size="10pt" fo:background-color="transparent" style:font-size-asian="10pt" style:font-size-complex="10pt"/>
    </style:style>
    <style:style style:name="P31" style:family="paragraph" style:parent-style-name="Standard">
      <style:paragraph-properties fo:text-align="center" style:justify-single-word="false"/>
      <style:text-properties style:font-name="Cambria" fo:font-size="7pt" style:font-size-asian="7pt" style:font-size-complex="7pt"/>
    </style:style>
    <style:style style:name="P32" style:family="paragraph" style:parent-style-name="Standard">
      <style:paragraph-properties fo:text-align="center" style:justify-single-wor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paragraph-properties fo:text-align="center" style:justify-single-word="false"/>
      <style:text-properties fo:color="#000000" style:font-name="Cambria" fo:font-size="9pt" fo:background-color="#ffffff" style:font-size-asian="9pt" style:font-name-complex="Times New Roman" style:font-size-complex="9pt"/>
    </style:style>
    <style:style style:name="P35" style:family="paragraph" style:parent-style-name="Standard">
      <style:paragraph-properties fo:text-align="center" style:justify-single-word="false" style:snap-to-layout-grid="false"/>
      <style:text-properties fo:color="#000000" style:font-name="Cambria" fo:font-size="9pt" fo:background-color="#ffffff" style:font-size-asian="9pt" style:font-name-complex="Times New Roman" style:font-size-complex="9pt"/>
    </style:style>
    <style:style style:name="P36" style:family="paragraph" style:parent-style-name="Standard">
      <style:paragraph-properties fo:text-align="center" style:justify-single-word="false"/>
      <style:text-properties fo:color="#000000" style:font-name="Cambria" fo:font-size="9pt" style:font-size-asian="9pt" style:font-name-complex="Arial" style:font-size-complex="9pt"/>
    </style:style>
    <style:style style:name="P37" style:family="paragraph" style:parent-style-name="Standard">
      <style:text-properties fo:color="#000000" style:font-name="Cambria" fo:font-size="9pt" style:font-size-asian="9pt" style:font-name-complex="Times New Roman" style:font-size-complex="9pt"/>
    </style:style>
    <style:style style:name="P38" style:family="paragraph" style:parent-style-name="Standard">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39" style:family="paragraph" style:parent-style-name="Standard">
      <style:paragraph-properties fo:text-align="center" style:justify-single-word="false" style:snap-to-layout-grid="false"/>
      <style:text-properties fo:color="#000000" style:font-name="Cambria" fo:font-size="9pt" fo:background-color="transparent" style:font-size-asian="9pt" style:font-name-complex="Times New Roman" style:font-size-complex="9pt"/>
    </style:style>
    <style:style style:name="P40" style:family="paragraph" style:parent-style-name="Standard">
      <style:paragraph-properties fo:text-align="center" style:justify-single-word="false"/>
      <style:text-properties fo:color="#800000" style:font-name="Cambria" fo:font-size="9pt" fo:background-color="#ffff00" style:font-size-asian="9pt" style:font-size-complex="9pt"/>
    </style:style>
    <style:style style:name="P41" style:family="paragraph" style:parent-style-name="Table_20_Contents">
      <style:paragraph-properties fo:text-align="center" style:justify-single-word="false"/>
      <style:text-properties style:font-name="Cambria" fo:font-size="9pt" fo:font-weight="bold" style:font-size-asian="9pt" style:font-weight-asian="bold" style:font-size-complex="9pt" style:font-weight-complex="bold"/>
    </style:style>
    <style:style style:name="P42" style:family="paragraph" style:parent-style-name="Table_20_Contents">
      <style:text-properties style:font-name="Cambria" fo:font-size="9pt" style:font-size-asian="9pt" style:font-size-complex="9pt"/>
    </style:style>
    <style:style style:name="P43" style:family="paragraph" style:parent-style-name="Table_20_Contents">
      <style:paragraph-properties fo:text-align="center" style:justify-single-word="false"/>
      <style:text-properties style:font-name="Cambria" fo:font-size="9pt" style:font-size-asian="9pt" style:font-size-complex="9pt"/>
    </style:style>
    <style:style style:name="P44" style:family="paragraph" style:parent-style-name="Table_20_Contents">
      <style:paragraph-properties fo:text-align="justify" style:justify-single-word="false"/>
      <style:text-properties style:font-name="Cambria" fo:font-size="9pt" style:font-size-asian="9pt" style:font-size-complex="9pt"/>
    </style:style>
    <style:style style:name="P45" style:family="paragraph" style:parent-style-name="Table_20_Contents">
      <style:paragraph-properties fo:text-align="center" style:justify-single-word="false"/>
      <style:text-properties style:font-name="Cambria" fo:font-size="9pt" style:font-size-asian="9pt" style:font-name-complex="Arial" style:font-size-complex="9pt"/>
    </style:style>
    <style:style style:name="P46" style:family="paragraph" style:parent-style-name="Table_20_Contents">
      <style:paragraph-properties fo:text-align="justify" style:justify-single-word="false"/>
      <style:text-properties style:font-name="Cambria" fo:font-size="9pt" style:font-size-asian="9pt" style:font-name-complex="Arial" style:font-size-complex="9pt"/>
    </style:style>
    <style:style style:name="P47" style:family="paragraph" style:parent-style-name="Table_20_Contents">
      <style:paragraph-properties fo:text-align="center" style:justify-single-word="false"/>
      <style:text-properties style:font-name="Cambria" fo:font-size="9pt" style:font-size-asian="9pt" style:font-name-complex="Times New Roman" style:font-size-complex="9pt"/>
    </style:style>
    <style:style style:name="P48" style:family="paragraph" style:parent-style-name="Table_20_Contents">
      <style:paragraph-properties fo:text-align="justify" style:justify-single-word="false"/>
      <style:text-properties style:font-name="Cambria" fo:font-size="9pt" style:font-size-asian="9pt" style:font-name-complex="Calibri1" style:font-size-complex="9pt"/>
    </style:style>
    <style:style style:name="P49" style:family="paragraph" style:parent-style-name="Table_20_Contents">
      <style:text-properties style:font-name="Cambria" fo:font-size="9pt" fo:background-color="transparent" style:font-size-asian="9pt" style:font-size-complex="9pt"/>
    </style:style>
    <style:style style:name="P50" style:family="paragraph" style:parent-style-name="Table_20_Contents">
      <style:paragraph-properties fo:text-align="center" style:justify-single-word="false"/>
      <style:text-properties style:font-name="Cambria" fo:font-size="9pt" fo:background-color="transparent" style:font-size-asian="9pt" style:font-size-complex="9pt"/>
    </style:style>
    <style:style style:name="P51" style:family="paragraph" style:parent-style-name="Table_20_Contents">
      <style:paragraph-properties fo:text-align="justify" style:justify-single-word="false"/>
      <style:text-properties style:font-name="Cambria" fo:font-size="9pt" fo:background-color="transparent" style:font-size-asian="9pt" style:font-size-complex="9pt"/>
    </style:style>
    <style:style style:name="P52" style:family="paragraph" style:parent-style-name="Table_20_Contents">
      <style:paragraph-properties fo:text-align="center" style:justify-single-word="false"/>
      <style:text-properties style:font-name="Cambria" fo:font-size="9pt" fo:background-color="transparent" style:font-size-asian="9pt" style:font-name-complex="Arial" style:font-size-complex="9pt"/>
    </style:style>
    <style:style style:name="P53" style:family="paragraph" style:parent-style-name="Table_20_Contents">
      <style:paragraph-properties fo:text-align="center" style:justify-single-word="false"/>
      <style:text-properties style:font-name="Cambria" fo:font-size="9pt" fo:background-color="transparent" style:font-size-asian="9pt" style:font-name-complex="Times New Roman" style:font-size-complex="9pt"/>
    </style:style>
    <style:style style:name="P54" style:family="paragraph" style:parent-style-name="Table_20_Contents">
      <style:paragraph-properties fo:text-align="center" style:justify-single-word="false"/>
      <style:text-properties style:font-name="Cambria" fo:font-size="7pt" style:font-size-asian="7pt" style:font-size-complex="7pt"/>
    </style:style>
    <style:style style:name="P55" style:family="paragraph" style:parent-style-name="Table_20_Contents">
      <style:paragraph-properties fo:text-align="justify" style:justify-single-word="false"/>
      <style:text-properties style:font-name="Cambria" fo:font-size="8pt" style:font-size-asian="8pt" style:font-size-complex="8pt"/>
    </style:style>
    <style:style style:name="P56" style:family="paragraph" style:parent-style-name="Table_20_Contents">
      <style:paragraph-properties fo:text-align="center" style:justify-single-word="false"/>
      <style:text-properties style:font-name="Cambria" fo:font-size="8pt" style:font-size-asian="8pt" style:font-size-complex="8pt"/>
    </style:style>
    <style:style style:name="P57" style:family="paragraph" style:parent-style-name="Table_20_Contents">
      <style:paragraph-properties fo:text-align="justify" style:justify-single-word="false"/>
      <style:text-properties style:font-name="Cambria" fo:font-size="8pt" fo:background-color="transparent" style:font-size-asian="8pt" style:font-size-complex="8pt"/>
    </style:style>
    <style:style style:name="P58" style:family="paragraph" style:parent-style-name="Table_20_Contents">
      <style:paragraph-properties fo:text-align="center" style:justify-single-word="false"/>
      <style:text-properties style:font-name="Cambria" fo:font-size="8pt" fo:background-color="transparent" style:font-size-asian="8pt" style:font-size-complex="8pt"/>
    </style:style>
    <style:style style:name="P59" style:family="paragraph" style:parent-style-name="Table_20_Contents">
      <style:paragraph-properties fo:text-align="center" style:justify-single-word="false"/>
      <style:text-properties fo:color="#000000" style:font-name="Cambria" fo:font-size="9pt" style:font-size-asian="9pt" style:font-size-complex="9pt"/>
    </style:style>
    <style:style style:name="P60" style:family="paragraph" style:parent-style-name="Table_20_Contents">
      <style:paragraph-properties fo:text-align="center" style:justify-single-word="false"/>
      <style:text-properties fo:color="#000000" style:font-name="Cambria" fo:font-size="9pt" style:font-size-asian="9pt" style:font-name-complex="Arial" style:font-size-complex="9pt"/>
    </style:style>
    <style:style style:name="P61" style:family="paragraph" style:parent-style-name="Table_20_Contents">
      <style:paragraph-properties fo:text-align="center" style:justify-single-word="false" style:snap-to-layout-grid="false"/>
      <style:text-properties fo:color="#000000" style:font-name="Cambria" fo:font-size="9pt" style:font-size-asian="9pt" style:font-name-complex="Times New Roman" style:font-size-complex="9pt"/>
    </style:style>
    <style:style style:name="P62" style:family="paragraph" style:parent-style-name="Table_20_Contents">
      <style:paragraph-properties fo:text-align="center" style:justify-single-word="false"/>
      <style:text-properties fo:color="#000000" style:font-name="Cambria" fo:font-size="9pt" style:font-name-asian="Calibri" style:font-size-asian="9pt" style:font-name-complex="Times New Roman" style:font-size-complex="9pt" style:language-complex="ar" style:country-complex="SA"/>
    </style:style>
    <style:style style:name="P63" style:family="paragraph" style:parent-style-name="Table_20_Contents">
      <style:paragraph-properties fo:text-align="center" style:justify-single-word="false"/>
      <style:text-properties fo:color="#000000" style:font-name="Cambria" fo:font-size="9pt" fo:background-color="transparent" style:font-size-asian="9pt" style:font-name-complex="Arial" style:font-size-complex="9pt"/>
    </style:style>
    <style:style style:name="P64" style:family="paragraph" style:parent-style-name="Table_20_Contents">
      <style:paragraph-properties fo:text-align="center" style:justify-single-word="false"/>
      <style:text-properties fo:color="#000000" style:font-name="Cambria" fo:font-size="9pt" fo:background-color="transparent" style:font-size-asian="9pt" style:font-size-complex="9pt"/>
    </style:style>
    <style:style style:name="P65" style:family="paragraph" style:parent-style-name="Table_20_Contents">
      <style:paragraph-properties fo:text-align="center" style:justify-single-word="false"/>
      <style:text-properties fo:color="#000000" style:font-name="Cambria" fo:font-size="9pt" fo:background-color="transparent" style:font-name-asian="Calibri" style:font-size-asian="9pt" style:font-name-complex="Times New Roman" style:font-size-complex="9pt" style:language-complex="ar" style:country-complex="SA"/>
    </style:style>
    <style:style style:name="P66" style:family="paragraph" style:parent-style-name="Table_20_Contents">
      <style:paragraph-properties fo:text-align="center" style:justify-single-word="false"/>
      <style:text-properties fo:color="#000000" style:font-name="Cambria" fo:font-size="10pt" style:font-name-asian="Calibri" style:font-size-asian="10pt" style:font-name-complex="Times New Roman" style:font-size-complex="10pt" style:language-complex="ar" style:country-complex="SA"/>
    </style:style>
    <style:style style:name="P67" style:family="paragraph" style:parent-style-name="Table_20_Contents">
      <style:paragraph-properties fo:text-align="center" style:justify-single-word="false"/>
      <style:text-properties fo:color="#000000" style:font-name="Cambria" fo:font-size="10pt" style:font-size-asian="10pt" style:font-size-complex="10pt"/>
    </style:style>
    <style:style style:name="P68" style:family="paragraph" style:parent-style-name="Table_20_Contents">
      <style:paragraph-properties fo:text-align="center" style:justify-single-word="false" style:snap-to-layout-grid="false"/>
      <style:text-properties fo:color="#000000" style:font-name="Cambria" fo:font-size="10pt" style:font-size-asian="10pt" style:font-size-complex="10pt"/>
    </style:style>
    <style:style style:name="P69" style:family="paragraph" style:parent-style-name="Table_20_Contents">
      <style:paragraph-properties fo:text-align="center" style:justify-single-word="false"/>
      <style:text-properties fo:color="#000000" fo:font-size="10pt" style:font-name-asian="Calibri" style:font-size-asian="10pt" style:font-name-complex="Times New Roman" style:font-size-complex="10pt" style:language-complex="ar" style:country-complex="SA"/>
    </style:style>
    <style:style style:name="P70" style:family="paragraph" style:parent-style-name="Table_20_Contents">
      <style:paragraph-properties fo:text-align="center" style:justify-single-word="false"/>
    </style:style>
    <style:style style:name="P71" style:family="paragraph" style:parent-style-name="Table_20_Contents">
      <style:paragraph-properties fo:text-align="center" style:justify-single-word="false"/>
      <style:text-properties fo:color="#1c1c1c" style:font-name="Cambria" fo:font-size="9pt" style:font-size-asian="9pt" style:font-size-complex="9pt"/>
    </style:style>
    <style:style style:name="P72" style:family="paragraph" style:parent-style-name="Table_20_Contents">
      <style:paragraph-properties fo:text-align="center" style:justify-single-word="false"/>
      <style:text-properties fo:color="#1c1c1c" style:font-name="Cambria" fo:font-size="9pt" fo:background-color="#ffffff" style:font-size-asian="9pt" style:font-size-complex="9pt"/>
    </style:style>
    <style:style style:name="P73" style:family="paragraph" style:parent-style-name="Table_20_Contents">
      <style:paragraph-properties fo:text-align="center" style:justify-single-word="false"/>
      <style:text-properties fo:color="#1c1c1c" style:font-name="Cambria" fo:font-size="9pt" fo:background-color="#ffffff" style:font-size-asian="9pt" style:font-name-complex="Arial" style:font-size-complex="9pt"/>
    </style:style>
    <style:style style:name="P74" style:family="paragraph" style:parent-style-name="Table_20_Contents">
      <style:paragraph-properties fo:text-align="center" style:justify-single-word="false"/>
      <style:text-properties fo:color="#111111" style:font-name="Cambria" fo:font-size="9pt" style:font-size-asian="9pt" style:font-size-complex="9pt"/>
    </style:style>
    <style:style style:name="P75" style:family="paragraph" style:parent-style-name="Table_20_Contents">
      <style:paragraph-properties fo:text-align="center" style:justify-single-word="false" style:snap-to-layout-grid="false"/>
      <style:text-properties fo:color="#111111" style:font-name="Cambria" fo:font-size="9pt" style:font-size-asian="9pt" style:font-name-complex="Times New Roman" style:font-size-complex="9pt" style:font-weight-complex="bold"/>
    </style:style>
    <style:style style:name="P76" style:family="paragraph" style:parent-style-name="Table_20_Contents">
      <style:paragraph-properties fo:text-align="center" style:justify-single-word="false"/>
      <style:text-properties fo:color="#111111" style:font-name="Cambria" fo:font-size="9pt" fo:background-color="transparent" style:font-size-asian="9pt" style:font-size-complex="9pt"/>
    </style:style>
    <style:style style:name="P77" style:family="paragraph" style:parent-style-name="Table_20_Contents">
      <style:paragraph-properties fo:text-align="justify" style:justify-single-word="false"/>
    </style:style>
    <style:style style:name="P78" style:family="paragraph" style:parent-style-name="Table_20_Contents">
      <style:paragraph-properties fo:text-align="center" style:justify-single-word="false"/>
      <style:text-properties style:text-position="super 67%" style:font-name="Cambria" fo:background-color="transparent"/>
    </style:style>
    <style:style style:name="P79" style:family="paragraph" style:parent-style-name="Table_20_Contents">
      <style:paragraph-properties fo:margin-top="0cm" fo:margin-bottom="0.212cm" fo:text-align="center" style:justify-single-word="false" style:snap-to-layout-grid="false"/>
    </style:style>
    <style:style style:name="P80" style:family="paragraph" style:parent-style-name="Table_20_Contents">
      <style:paragraph-properties fo:margin-top="0cm" fo:margin-bottom="0.212cm" fo:text-align="center" style:justify-single-word="false" style:snap-to-layout-grid="false"/>
      <style:text-properties fo:color="#000000" style:font-name="Cambria" fo:font-size="9pt" style:font-size-asian="9pt" style:font-name-complex="Arial" style:font-size-complex="9pt"/>
    </style:style>
    <style:style style:name="P81" style:family="paragraph" style:parent-style-name="Table_20_Contents">
      <style:paragraph-properties fo:margin-top="0cm" fo:margin-bottom="0.212cm" fo:text-align="justify" style:justify-single-word="false" style:snap-to-layout-grid="false"/>
      <style:text-properties fo:color="#000000" style:font-name="Cambria" fo:font-size="9pt" style:font-size-asian="9pt" style:font-name-complex="Arial" style:font-size-complex="9pt"/>
    </style:style>
    <style:style style:name="P82" style:family="paragraph" style:parent-style-name="Table_20_Contents">
      <style:paragraph-properties fo:margin-top="0cm" fo:margin-bottom="0.212cm" fo:text-align="justify" style:justify-single-word="false" style:snap-to-layout-grid="false"/>
      <style:text-properties fo:color="#000000" style:font-name="Cambria" fo:font-size="9pt" fo:background-color="transparent" style:font-size-asian="9pt" style:font-name-complex="Arial" style:font-size-complex="9pt"/>
    </style:style>
    <style:style style:name="P83" style:family="paragraph" style:parent-style-name="Table_20_Contents">
      <style:paragraph-properties fo:margin-top="0cm" fo:margin-bottom="0.212cm" fo:text-align="center" style:justify-single-word="false" style:snap-to-layout-grid="false"/>
      <style:text-properties fo:color="#000000" style:font-name="Cambria" fo:font-size="9pt" fo:background-color="transparent" style:font-size-asian="9pt" style:font-name-complex="Arial" style:font-size-complex="9pt"/>
    </style:style>
    <style:style style:name="P84" style:family="paragraph" style:parent-style-name="Table_20_Contents">
      <style:paragraph-properties fo:margin-top="0cm" fo:margin-bottom="0.212cm" fo:text-align="center" style:justify-single-word="false" style:snap-to-layout-grid="false"/>
      <style:text-properties fo:color="#000000" style:font-name="Cambria" fo:font-size="10pt" style:font-size-asian="10pt" style:font-name-complex="Times New Roman" style:font-size-complex="10pt"/>
    </style:style>
    <style:style style:name="P85" style:family="paragraph" style:parent-style-name="Table_20_Contents">
      <style:paragraph-properties fo:margin-top="0cm" fo:margin-bottom="0.212cm" fo:line-height="115%" fo:text-align="center" style:justify-single-word="false"/>
      <style:text-properties style:font-name="Cambria" fo:font-size="10pt" style:font-size-asian="10pt" style:font-name-complex="Times New Roman1" style:font-size-complex="10pt"/>
    </style:style>
    <style:style style:name="P86" style:family="paragraph" style:parent-style-name="Table_20_Contents">
      <style:paragraph-properties fo:margin-top="0cm" fo:margin-bottom="0.212cm" fo:line-height="115%" fo:text-align="center" style:justify-single-word="false"/>
      <style:text-properties style:font-name="Cambria" fo:font-size="10pt" fo:background-color="transparent" style:font-size-asian="10pt" style:font-name-complex="Times New Roman1" style:font-size-complex="10pt"/>
    </style:style>
    <style:style style:name="P87" style:family="paragraph" style:parent-style-name="Table_20_Contents">
      <style:paragraph-properties fo:margin-top="0cm" fo:margin-bottom="0.212cm" fo:line-height="115%" fo:text-align="center" style:justify-single-word="false"/>
      <style:text-properties style:font-name="Cambria" fo:font-size="9pt" style:font-size-asian="9pt" style:font-name-complex="Times New Roman1" style:font-size-complex="9pt"/>
    </style:style>
    <style:style style:name="P88" style:family="paragraph" style:parent-style-name="Corpo">
      <style:paragraph-properties fo:margin-top="0cm" fo:margin-bottom="0.212cm" fo:text-align="center" style:justify-single-word="false" style:snap-to-layout-grid="false"/>
      <style:text-properties style:font-name="Cambria" fo:font-size="9pt" style:font-size-asian="9pt" style:font-name-complex="Times New Roman" style:font-size-complex="9pt"/>
    </style:style>
    <style:style style:name="P89" style:family="paragraph" style:parent-style-name="Corpo">
      <style:paragraph-properties fo:margin-top="0cm" fo:margin-bottom="0.212cm" fo:text-align="center" style:justify-single-word="false" style:snap-to-layout-grid="false"/>
      <style:text-properties style:font-name="Cambria" fo:font-size="9pt" fo:background-color="#ffffff" style:font-size-asian="9pt" style:font-name-complex="Times New Roman" style:font-size-complex="9pt"/>
    </style:style>
    <style:style style:name="P90" style:family="paragraph" style:parent-style-name="Corpo">
      <style:paragraph-properties fo:margin-top="0cm" fo:margin-bottom="0.212cm" fo:text-align="center" style:justify-single-word="false" style:snap-to-layout-grid="false"/>
      <style:text-properties style:font-name="Cambria" fo:font-size="9pt" fo:background-color="#ffffff" style:font-name-asian="Comic Sans MS" style:font-size-asian="9pt" style:font-name-complex="Times New Roman" style:font-size-complex="9pt"/>
    </style:style>
    <style:style style:name="P91" style:family="paragraph" style:parent-style-name="Corpo">
      <style:paragraph-properties fo:margin-top="0cm" fo:margin-bottom="0.212cm" fo:text-align="center" style:justify-single-word="false" style:snap-to-layout-grid="false"/>
      <style:text-properties style:font-name="Cambria" fo:font-size="9pt" fo:background-color="transparent" style:font-name-asian="Comic Sans MS" style:font-size-asian="9pt" style:font-name-complex="Times New Roman" style:font-size-complex="9pt"/>
    </style:style>
    <style:style style:name="P92" style:family="paragraph" style:parent-style-name="Corpo">
      <style:paragraph-properties fo:margin-top="0cm" fo:margin-bottom="0.212cm" fo:text-align="center" style:justify-single-word="false" style:snap-to-layout-grid="false"/>
      <style:text-properties style:font-name="Cambria" fo:font-size="9pt" fo:background-color="transparent" style:font-size-asian="9pt" style:font-name-complex="Times New Roman" style:font-size-complex="9pt"/>
    </style:style>
    <style:style style:name="P93" style:family="paragraph" style:parent-style-name="Corpo">
      <style:paragraph-properties fo:margin-top="0cm" fo:margin-bottom="0.212cm" fo:text-align="center" style:justify-single-word="false" style:snap-to-layout-grid="false"/>
    </style:style>
    <style:style style:name="P94" style:family="paragraph" style:parent-style-name="Corpo">
      <style:paragraph-properties fo:margin-top="0cm" fo:margin-bottom="0.212cm" fo:text-align="center" style:justify-single-word="false" style:snap-to-layout-grid="false"/>
      <style:text-properties style:use-window-font-color="true" style:font-name="Cambria" fo:font-size="9pt" style:font-name-asian="Comic Sans MS" style:font-size-asian="9pt" style:font-name-complex="Times New Roman" style:font-size-complex="9pt"/>
    </style:style>
    <style:style style:name="P95" style:family="paragraph" style:parent-style-name="Corpo">
      <style:paragraph-properties fo:margin-top="0cm" fo:margin-bottom="0.212cm" fo:text-align="center" style:justify-single-word="false" style:snap-to-layout-grid="false"/>
      <style:text-properties style:use-window-font-color="true" style:font-name="Cambria" fo:font-size="9pt" fo:background-color="transparent" style:font-name-asian="Comic Sans MS" style:font-size-asian="9pt" style:font-name-complex="Times New Roman" style:font-size-complex="9pt"/>
    </style:style>
    <style:style style:name="P96" style:family="paragraph" style:parent-style-name="Standard">
      <style:paragraph-properties fo:margin-top="0cm" fo:margin-bottom="0.212cm" fo:text-align="center" style:justify-single-word="false"/>
      <style:text-properties style:font-name="Cambria" fo:font-size="9pt" style:font-size-asian="9pt" style:font-name-complex="Times New Roman" style:font-size-complex="9pt"/>
    </style:style>
    <style:style style:name="P97" style:family="paragraph" style:parent-style-name="Standard">
      <style:paragraph-properties fo:margin-top="0cm" fo:margin-bottom="0.212cm" fo:text-align="center" style:justify-single-word="false"/>
      <style:text-properties style:font-name="Cambria" fo:font-size="9pt" fo:background-color="transparent" style:font-size-asian="9pt" style:font-name-complex="Times New Roman" style:font-size-complex="9pt"/>
    </style:style>
    <style:style style:name="P98" style:family="paragraph" style:parent-style-name="Conteúdo_20_da_20_tabela">
      <style:paragraph-properties fo:margin-top="0cm" fo:margin-bottom="0.212cm" fo:line-height="115%" fo:text-align="center" style:justify-single-word="false"/>
      <style:text-properties fo:color="#000000" style:font-name="Cambria" fo:font-size="9pt" style:font-name-asian="Times New Roman" style:font-size-asian="9pt" style:font-name-complex="Times New Roman" style:font-size-complex="9pt"/>
    </style:style>
    <style:style style:name="P99" style:family="paragraph" style:parent-style-name="Conteúdo_20_da_20_tabela">
      <style:paragraph-properties fo:margin-top="0cm" fo:margin-bottom="0.212cm" fo:line-height="115%" fo:text-align="center" style:justify-single-word="false"/>
      <style:text-properties fo:color="#000000" style:font-name="Cambria" fo:font-size="9pt" fo:background-color="transparent" style:font-name-asian="Times New Roman" style:font-size-asian="9pt" style:font-name-complex="Times New Roman" style:font-size-complex="9pt"/>
    </style:style>
    <style:style style:name="P100" style:family="paragraph" style:parent-style-name="Table_20_Contents">
      <style:paragraph-properties fo:margin-top="0cm" fo:margin-bottom="0cm" fo:line-height="100%" fo:text-align="justify" style:justify-single-word="false"/>
      <style:text-properties style:font-name="Cambria" fo:font-size="10pt" style:font-size-asian="10pt" style:font-name-complex="Times New Roman1" style:font-size-complex="10pt"/>
    </style:style>
    <style:style style:name="P101" style:family="paragraph" style:parent-style-name="Table_20_Contents">
      <style:paragraph-properties fo:margin-top="0cm" fo:margin-bottom="0cm" fo:line-height="100%" fo:text-align="center" style:justify-single-word="false"/>
      <style:text-properties style:font-name="Cambria" fo:font-size="10pt" style:font-size-asian="10pt" style:font-name-complex="Times New Roman1" style:font-size-complex="10pt"/>
    </style:style>
    <style:style style:name="P102" style:family="paragraph" style:parent-style-name="Table_20_Contents">
      <style:paragraph-properties fo:margin-top="0cm" fo:margin-bottom="0cm" fo:line-height="100%" fo:text-align="justify" style:justify-single-word="false"/>
      <style:text-properties style:font-name="Cambria" fo:font-size="9pt" style:font-size-asian="9pt" style:font-name-complex="Times New Roman1" style:font-size-complex="9pt"/>
    </style:style>
    <style:style style:name="P103" style:family="paragraph" style:parent-style-name="Conteúdo_20_da_20_tabela">
      <style:paragraph-properties fo:text-align="center" style:justify-single-word="false"/>
      <style:text-properties style:font-name="Cambria" fo:font-size="10pt" style:font-size-asian="10pt" style:font-name-complex="Calibri1" style:font-size-complex="10pt"/>
    </style:style>
    <style:style style:name="P104" style:family="paragraph" style:parent-style-name="Conteúdo_20_da_20_tabela">
      <style:paragraph-properties fo:text-align="justify" style:justify-single-word="false"/>
      <style:text-properties style:font-name="Cambria" fo:font-size="10pt" style:font-size-asian="10pt" style:font-name-complex="Calibri1" style:font-size-complex="10pt"/>
    </style:style>
    <style:style style:name="P105" style:family="paragraph" style:parent-style-name="Conteúdo_20_da_20_tabela">
      <style:paragraph-properties fo:text-align="center" style:justify-single-word="false"/>
      <style:text-properties style:font-name="Cambria" fo:font-size="10pt" fo:font-weight="normal" style:font-name-asian="Cambria1" style:font-size-asian="10pt" style:font-weight-asian="normal" style:font-name-complex="Calibri1" style:font-size-complex="10pt" style:font-weight-complex="normal"/>
    </style:style>
    <style:style style:name="P106" style:family="paragraph" style:parent-style-name="Standard">
      <style:paragraph-properties fo:margin-left="1.169cm" fo:margin-right="0cm" style:line-height-at-least="0.353cm" fo:text-align="justify" style:justify-single-word="false" fo:text-indent="0cm" style:auto-text-indent="false" style:snap-to-layout-grid="false">
        <style:tab-stops/>
      </style:paragraph-properties>
      <style:text-properties style:font-name="Cambria" fo:font-size="9pt" fo:background-color="transparent" style:font-name-asian="Comic Sans MS" style:font-size-asian="9pt" style:font-name-complex="Times New Roman" style:font-size-complex="9pt"/>
    </style:style>
    <style:style style:name="P107" style:family="paragraph" style:parent-style-name="Text_20_body" style:master-page-name="MP0">
      <style:paragraph-properties fo:text-align="center" style:justify-single-word="false" style:page-number="auto" fo:break-before="page"/>
      <style:text-properties style:font-name="Cambria" fo:font-weight="bold" style:font-weight-asian="bold" style:font-weight-complex="bold"/>
    </style:style>
    <style:style style:name="T1" style:family="text">
      <style:text-properties style:font-name="Cambria" fo:font-weight="bold" style:font-weight-asian="bold" style:font-weight-complex="bold"/>
    </style:style>
    <style:style style:name="T2" style:family="text">
      <style:text-properties style:font-name="Cambria" fo:font-size="9pt" style:font-size-asian="9pt" style:font-name-complex="Arial" style:font-size-complex="9pt"/>
    </style:style>
    <style:style style:name="T3" style:family="text">
      <style:text-properties style:font-name="Cambria" fo:font-size="9pt" style:font-size-asian="9pt" style:font-size-complex="9pt"/>
    </style:style>
    <style:style style:name="T4" style:family="text">
      <style:text-properties style:font-name="Cambria" fo:font-size="9pt" style:font-size-asian="9pt" style:font-name-complex="Times New Roman" style:font-size-complex="9pt"/>
    </style:style>
    <style:style style:name="T5" style:family="text">
      <style:text-properties style:font-name="Cambria" fo:font-size="9pt" fo:background-color="#ffffff" style:font-name-asian="Comic Sans MS" style:font-size-asian="9pt" style:font-name-complex="Times New Roman" style:font-size-complex="9pt"/>
    </style:style>
    <style:style style:name="T6" style:family="text">
      <style:text-properties style:font-name="Cambria" fo:font-size="9pt" fo:language="en" fo:country="US" style:font-size-asian="9pt" style:font-name-complex="Arial" style:font-size-complex="9pt"/>
    </style:style>
    <style:style style:name="T7" style:family="text">
      <style:text-properties style:font-name="Cambria" fo:font-size="9pt" style:font-name-asian="Times New Roman" style:font-size-asian="9pt" style:language-asian="pt" style:country-asian="BR" style:font-name-complex="Times New Roman" style:font-size-complex="9pt"/>
    </style:style>
    <style:style style:name="T8" style:family="text">
      <style:text-properties style:font-name="Cambria" fo:font-size="9pt" fo:background-color="transparent" style:font-size-asian="9pt" style:font-size-complex="9pt"/>
    </style:style>
    <style:style style:name="T9" style:family="text">
      <style:text-properties style:font-name="Cambria" fo:font-size="9pt" fo:background-color="transparent" style:font-size-asian="9pt" style:font-name-complex="Arial" style:font-size-complex="9pt"/>
    </style:style>
    <style:style style:name="T10" style:family="text">
      <style:text-properties style:font-name="Cambria" fo:font-size="9pt" fo:background-color="transparent" style:font-size-asian="9pt" style:font-name-complex="Times New Roman" style:font-size-complex="9pt"/>
    </style:style>
    <style:style style:name="T11" style:family="text">
      <style:text-properties style:font-name="Cambria" fo:font-size="9pt" fo:background-color="transparent" style:font-name-asian="Cambria" style:font-size-asian="9pt" style:font-name-complex="Times New Roman" style:font-size-complex="9pt"/>
    </style:style>
    <style:style style:name="T12" style:family="text">
      <style:text-properties fo:color="#000000"/>
    </style:style>
    <style:style style:name="T13" style:family="text">
      <style:text-properties fo:color="#000000" style:font-name="Cambria" fo:font-size="9pt" style:font-size-asian="9pt" style:font-name-complex="Times New Roman" style:font-size-complex="9pt"/>
    </style:style>
    <style:style style:name="T14" style:family="text">
      <style:text-properties fo:color="#000000" style:font-name="Cambria" fo:font-size="9pt" style:font-size-asian="9pt" style:font-size-complex="9pt"/>
    </style:style>
    <style:style style:name="T15" style:family="text">
      <style:text-properties fo:color="#000000" style:font-name="Cambria" fo:font-size="9pt" style:font-size-asian="9pt" style:font-name-complex="Arial" style:font-size-complex="9pt"/>
    </style:style>
    <style:style style:name="T16" style:family="text">
      <style:text-properties fo:color="#000000" style:font-name="Cambria" fo:font-size="9pt" fo:background-color="#ffffff" style:font-size-asian="9pt" style:font-name-complex="Times New Roman" style:font-size-complex="9pt"/>
    </style:style>
    <style:style style:name="T17" style:family="text">
      <style:text-properties fo:color="#000000" style:font-name="Cambria" fo:font-size="9pt" fo:background-color="transparent" style:font-size-asian="9pt" style:font-size-complex="9pt"/>
    </style:style>
    <style:style style:name="T18" style:family="text">
      <style:text-properties fo:color="#000000" style:font-name="Cambria" fo:font-size="9pt" fo:background-color="transparent" style:font-size-asian="9pt" style:font-name-complex="Times New Roman" style:font-size-complex="9pt"/>
    </style:style>
    <style:style style:name="T19" style:family="text">
      <style:text-properties fo:color="#000000" style:font-name="Cambria" fo:font-size="10pt" style:font-name-asian="Calibri" style:font-size-asian="10pt" style:font-name-complex="Times New Roman" style:font-size-complex="10pt" style:language-complex="ar" style:country-complex="SA"/>
    </style:style>
    <style:style style:name="T20" style:family="text">
      <style:text-properties fo:color="#000000" fo:font-size="10pt" style:font-name-asian="Calibri" style:font-size-asian="10pt" style:font-name-complex="Times New Roman" style:font-size-complex="10pt" style:language-complex="ar" style:country-complex="SA"/>
    </style:style>
    <style:style style:name="T21" style:family="text">
      <style:text-properties fo:color="#000000" style:font-weight-complex="bold"/>
    </style:style>
    <style:style style:name="T22" style:family="text">
      <style:text-properties fo:color="#000000" style:font-name-asian="TimesNewRomanPSMT" style:font-name-complex="TimesNewRomanPSMT"/>
    </style:style>
    <style:style style:name="T23" style:family="text">
      <style:text-properties fo:color="#000000" style:font-name-asian="TimesNewRomanPSMT" style:font-name-complex="TimesNewRomanPSMT" style:font-weight-complex="bold"/>
    </style:style>
    <style:style style:name="T24" style:family="text">
      <style:text-properties fo:color="#000000" fo:language="en" fo:country="US"/>
    </style:style>
    <style:style style:name="T25" style:family="text">
      <style:text-properties fo:color="#000000" fo:language="en" fo:country="US" style:font-name-asian="TimesNewRomanPSMT" style:font-name-complex="TimesNewRomanPSMT"/>
    </style:style>
    <style:style style:name="T26" style:family="text">
      <style:text-properties fo:color="#000000" fo:language="en" fo:country="US" style:font-name-asian="TimesNewRomanPSMT" style:font-name-complex="TimesNewRomanPSMT" style:font-weight-complex="bold"/>
    </style:style>
    <style:style style:name="T27" style:family="text">
      <style:text-properties fo:color="#1c1c1c" style:font-name="Cambria" fo:font-size="9pt" fo:background-color="#ffffff" style:font-size-asian="9pt" style:font-name-complex="Arial" style:font-size-complex="9pt"/>
    </style:style>
    <style:style style:name="T28" style:family="text">
      <style:text-properties fo:color="#111111" style:font-name="Cambria" fo:font-size="9pt" style:font-size-asian="9pt" style:font-size-complex="9pt"/>
    </style:style>
    <style:style style:name="T29" style:family="text">
      <style:text-properties fo:color="#111111" style:font-name="Cambria" fo:font-size="9pt" style:font-size-asian="9pt" style:font-name-complex="Times New Roman" style:font-size-complex="9pt"/>
    </style:style>
    <style:style style:name="T30" style:family="text">
      <style:text-properties fo:color="#111111" style:font-name="Cambria" fo:font-size="9pt" style:font-size-asian="9pt" style:font-name-complex="Times New Roman" style:font-size-complex="9pt" style:font-weight-complex="bold"/>
    </style:style>
    <style:style style:name="T31" style:family="text">
      <style:text-properties fo:color="#ff0000" style:font-name="Cambria" fo:font-size="9pt" style:font-size-asian="9pt" style:font-name-complex="Times New Roman" style:font-size-complex="9pt"/>
    </style:style>
    <style:style style:name="T32" style:family="text">
      <style:text-properties fo:background-color="transparent"/>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
      <text:p text:style-name="P1"><text:span text:style-name="Fonte_20_parág._20_padrão"><text:span text:style-name="T1">PROCURADORIA GERAL DE JUSTIÇA</text:span></text:span></text:p>
      <text:p text:style-name="P2">COORDENADORIA <text:s/>DE LICITAÇÕES E CONTRATOS</text:p>
      <text:p text:style-name="P3"/>
      <text:p text:style-name="P3">PUBLICAÇÃO DOS CONTRATOS</text:p>
      <text:p text:style-name="P3">(vigentes até Junho/2018)</text:p>
      <text:p text:style-name="P15"/>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I"/>
        <table:table-column table:style-name="Tabela1.J"/>
        <table:table-column table:style-name="Tabela1.K"/>
        <table:table-column table:style-name="Tabela1.L"/>
        <table:table-column table:style-name="Tabela1.M"/>
        <table:table-column table:style-name="Tabela1.N"/>
        <table:table-column table:style-name="Tabela1.O"/>
        <table:table-column table:style-name="Tabela1.P"/>
        <table:table-column table:style-name="Tabela1.Q"/>
        <table:table-row table:style-name="Tabela1.1">
          <table:table-cell table:style-name="Tabela1.A1" table:number-rows-spanned="2" office:value-type="string">
            <text:p text:style-name="P41">Nº</text:p>
            <text:p text:style-name="P41"/>
          </table:table-cell>
          <table:table-cell table:style-name="Tabela1.A1" table:number-rows-spanned="2" office:value-type="string">
            <text:p text:style-name="P41">Objeto</text:p>
            <text:p text:style-name="P41"/>
          </table:table-cell>
          <table:table-cell table:style-name="Tabela1.A1" table:number-rows-spanned="2" office:value-type="string">
            <text:p text:style-name="P41">Data da Publicação</text:p>
            <text:p text:style-name="P41"/>
          </table:table-cell>
          <table:table-cell table:style-name="Tabela1.A1" table:number-rows-spanned="2" office:value-type="string">
            <text:p text:style-name="P41">Nº do Edital</text:p>
            <text:p text:style-name="P41"/>
          </table:table-cell>
          <table:table-cell table:style-name="Tabela1.A1" table:number-columns-spanned="2" office:value-type="string">
            <text:p text:style-name="P41">Vigência</text:p>
          </table:table-cell>
          <table:covered-table-cell/>
          <table:table-cell table:style-name="Tabela1.A1" table:number-rows-spanned="2" office:value-type="string">
            <text:p text:style-name="P41">Situação</text:p>
            <text:p text:style-name="P41"/>
          </table:table-cell>
          <table:table-cell table:style-name="Tabela1.A1" table:number-rows-spanned="2" office:value-type="string">
            <text:p text:style-name="P41">Item Fornecido</text:p>
            <text:p text:style-name="P41"/>
          </table:table-cell>
          <table:table-cell table:style-name="Tabela1.A1" table:number-rows-spanned="2" office:value-type="string">
            <text:p text:style-name="P41">Unidade de Medida</text:p>
            <text:p text:style-name="P41"/>
          </table:table-cell>
          <table:table-cell table:style-name="Tabela1.A1" table:number-rows-spanned="2" office:value-type="string">
            <text:p text:style-name="P41">Valor Unitário</text:p>
            <text:p text:style-name="P41">(R$)</text:p>
            <text:p text:style-name="P41"/>
          </table:table-cell>
          <table:table-cell table:style-name="Tabela1.A1" table:number-rows-spanned="2" office:value-type="string">
            <text:p text:style-name="P41">Qtd.</text:p>
            <text:p text:style-name="P41"/>
          </table:table-cell>
          <table:table-cell table:style-name="Tabela1.A1" table:number-rows-spanned="2" office:value-type="string">
            <text:p text:style-name="P41">Valor Total do Item</text:p>
            <text:p text:style-name="P41"/>
          </table:table-cell>
          <table:table-cell table:style-name="Tabela1.A1" table:number-rows-spanned="2" office:value-type="string">
            <text:p text:style-name="P41">Valor Total do Contrato</text:p>
          </table:table-cell>
          <table:table-cell table:style-name="Tabela1.A1" table:number-rows-spanned="2" office:value-type="string">
            <text:p text:style-name="P41">Contratado</text:p>
          </table:table-cell>
          <table:table-cell table:style-name="Tabela1.A1" table:number-rows-spanned="2" office:value-type="string">
            <text:p text:style-name="P41"><text:s/>CNPJ</text:p>
            <text:p text:style-name="P41">CPF</text:p>
          </table:table-cell>
          <table:table-cell table:style-name="Tabela1.A1" table:number-rows-spanned="2" office:value-type="string">
            <text:p text:style-name="P41">Sócios</text:p>
            <text:p text:style-name="P41"/>
          </table:table-cell>
          <table:table-cell table:style-name="Tabela1.Q1" table:number-rows-spanned="2" office:value-type="string">
            <text:p text:style-name="P41">Termo</text:p>
            <text:p text:style-name="P41">Aditivo</text:p>
          </table:table-cell>
        </table:table-row>
        <table:table-row table:style-name="Tabela1.2">
          <table:covered-table-cell/>
          <table:covered-table-cell/>
          <table:covered-table-cell/>
          <table:covered-table-cell/>
          <table:table-cell table:style-name="Tabela1.E2" office:value-type="string">
            <text:p text:style-name="P41">Início</text:p>
          </table:table-cell>
          <table:table-cell table:style-name="Tabela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office:value-type="string">
            <text:p text:style-name="P41">(a)</text:p>
          </table:table-cell>
          <table:table-cell table:style-name="Tabela1.A3" office:value-type="string">
            <text:p text:style-name="P41">(b)</text:p>
          </table:table-cell>
          <table:table-cell table:style-name="Tabela1.A3" office:value-type="string">
            <text:p text:style-name="P41">(c)</text:p>
          </table:table-cell>
          <table:table-cell table:style-name="Tabela1.A3" office:value-type="string">
            <text:p text:style-name="P41">(d)</text:p>
          </table:table-cell>
          <table:table-cell table:style-name="Tabela1.A3" office:value-type="string">
            <text:p text:style-name="P41">(e)</text:p>
          </table:table-cell>
          <table:table-cell table:style-name="Tabela1.A3" office:value-type="string">
            <text:p text:style-name="P41">(e)</text:p>
          </table:table-cell>
          <table:table-cell table:style-name="Tabela1.A3" office:value-type="string">
            <text:p text:style-name="P41">(f)</text:p>
          </table:table-cell>
          <table:table-cell table:style-name="Tabela1.A3" office:value-type="string">
            <text:p text:style-name="P41">(g)</text:p>
          </table:table-cell>
          <table:table-cell table:style-name="Tabela1.A3" office:value-type="string">
            <text:p text:style-name="P41">(h)</text:p>
          </table:table-cell>
          <table:table-cell table:style-name="Tabela1.A3" office:value-type="string">
            <text:p text:style-name="P41">(i)</text:p>
          </table:table-cell>
          <table:table-cell table:style-name="Tabela1.A3" office:value-type="string">
            <text:p text:style-name="P41">(j)</text:p>
          </table:table-cell>
          <table:table-cell table:style-name="Tabela1.A3" office:value-type="string">
            <text:p text:style-name="P41">(k)</text:p>
          </table:table-cell>
          <table:table-cell table:style-name="Tabela1.A3" office:value-type="string">
            <text:p text:style-name="P41">(l)</text:p>
          </table:table-cell>
          <table:table-cell table:style-name="Tabela1.A3" office:value-type="string">
            <text:p text:style-name="P41">(m)</text:p>
          </table:table-cell>
          <table:table-cell table:style-name="Tabela1.A3" office:value-type="string">
            <text:p text:style-name="P41">(n)</text:p>
          </table:table-cell>
          <table:table-cell table:style-name="Tabela1.A3" office:value-type="string">
            <text:p text:style-name="P41">(o)</text:p>
          </table:table-cell>
          <table:table-cell table:style-name="Tabela1.Q3" office:value-type="string">
            <text:p text:style-name="P41">(p)</text:p>
          </table:table-cell>
        </table:table-row>
        <table:table-row>
          <table:table-cell table:style-name="Tabela1.A4" office:value-type="string">
            <text:p text:style-name="P59"><text:s/>36/</text:p>
            <text:p text:style-name="P59">2012</text:p>
          </table:table-cell>
          <table:table-cell table:style-name="Tabela1.A4" office:value-type="string">
            <text:p text:style-name="P43">Locação de imóvel situado na Rua Fernando Drumond, nº 802, centro, Floriano/PI, para abrigar as instalações das Promotorias de Justiça da cidade de Floriano.</text:p>
          </table:table-cell>
          <table:table-cell table:style-name="Tabela1.A4" office:value-type="string">
            <text:p text:style-name="P45">Disponibilização: quarta-feira, 03 de outubro e 2012.</text:p>
            <text:p text:style-name="P70"><text:span text:style-name="Fonte_20_parág._20_padrão"><text:span text:style-name="T2">Publicação: quinta</text:span></text:span><text:span text:style-name="Fonte_20_parág._20_padrão"><text:span text:style-name="T2">-feira, 04 de outubro de 2012. ANO XXXIV. Nº 7137. </text:span></text:span><text:span text:style-name="Fonte_20_parág._20_padrão"><text:span text:style-name="T13">Diário da Justiça do Estado do Piauí.</text:span></text:span></text:p>
          </table:table-cell>
          <table:table-cell table:style-name="Tabela1.A4" office:value-type="string">
            <text:p text:style-name="P43">Dispensa 84/2012</text:p>
          </table:table-cell>
          <table:table-cell table:style-name="Tabela1.A4" office:value-type="string">
            <text:p text:style-name="P43">27/</text:p>
            <text:p text:style-name="P43">09/</text:p>
            <text:p text:style-name="P43">2012</text:p>
          </table:table-cell>
          <table:table-cell table:style-name="Tabela1.A4" office:value-type="string">
            <text:p text:style-name="P71">27/</text:p>
            <text:p text:style-name="P71">09/</text:p>
            <text:p text:style-name="P71">2018</text:p>
          </table:table-cell>
          <table:table-cell table:style-name="Tabela1.A4" office:value-type="string">
            <text:p text:style-name="P43">Ativo</text:p>
          </table:table-cell>
          <table:table-cell table:style-name="Tabela1.A4" office:value-type="string">
            <text:p text:style-name="P59">Locação de imóvel situado na Rua Fernando Drumond, nº 802, centro, Floriano/PI, para abrigar as instalações das Promotorias de Justiça da cidade de Floriano.</text:p>
          </table:table-cell>
          <table:table-cell table:style-name="Tabela1.A4" office:value-type="string">
            <text:p text:style-name="P59">Mensal</text:p>
          </table:table-cell>
          <table:table-cell table:style-name="Tabela1.A4" office:value-type="string">
            <text:p text:style-name="P43">R$ 1.500,00</text:p>
          </table:table-cell>
          <table:table-cell table:style-name="Tabela1.A4" office:value-type="string">
            <text:p text:style-name="P43">12</text:p>
          </table:table-cell>
          <table:table-cell table:style-name="Tabela1.A4" office:value-type="string">
            <text:p text:style-name="P43">R$ 18.000,00</text:p>
          </table:table-cell>
          <table:table-cell table:style-name="Tabela1.A4" office:value-type="string">
            <text:p text:style-name="P43">R$ 18.000,00</text:p>
          </table:table-cell>
          <table:table-cell table:style-name="Tabela1.A4" office:value-type="string">
            <text:p text:style-name="P43">Marisol Goés Simplício Viana de Carvalho</text:p>
          </table:table-cell>
          <table:table-cell table:style-name="Tabela1.A4" office:value-type="string">
            <text:p text:style-name="P43">239.668.233-49</text:p>
          </table:table-cell>
          <table:table-cell table:style-name="Tabela1.A4" office:value-type="string">
            <text:p text:style-name="P45">-</text:p>
          </table:table-cell>
          <table:table-cell table:style-name="Tabela1.Q4" office:value-type="string">
            <text:p text:style-name="P43">Sim</text:p>
          </table:table-cell>
        </table:table-row>
      </table:table>
      <text:p text:style-name="P15"/>
      <text:p text:style-name="P15"/>
      <text:p text:style-name="P2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column table:style-name="Tabela2.F"/>
        <table:table-column table:style-name="Tabela2.O"/>
        <table:table-column table:style-name="Tabela2.P"/>
        <table:table-column table:style-name="Tabela2.Q"/>
        <table:table-row table:style-name="Tabela2.1">
          <table:table-cell table:style-name="Tabela2.A1" table:number-rows-spanned="2" office:value-type="string">
            <text:p text:style-name="P41">Nº</text:p>
            <text:p text:style-name="P41"/>
          </table:table-cell>
          <table:table-cell table:style-name="Tabela2.A1" table:number-rows-spanned="2" office:value-type="string">
            <text:p text:style-name="P41">Objeto</text:p>
            <text:p text:style-name="P41"/>
          </table:table-cell>
          <table:table-cell table:style-name="Tabela2.A1" table:number-rows-spanned="2" office:value-type="string">
            <text:p text:style-name="P41">Data da Publicação</text:p>
            <text:p text:style-name="P41"/>
          </table:table-cell>
          <table:table-cell table:style-name="Tabela2.A1" table:number-rows-spanned="2" office:value-type="string">
            <text:p text:style-name="P41">Nº do Edital</text:p>
            <text:p text:style-name="P41"/>
          </table:table-cell>
          <table:table-cell table:style-name="Tabela2.A1" table:number-columns-spanned="2" office:value-type="string">
            <text:p text:style-name="P41">Vigência</text:p>
          </table:table-cell>
          <table:covered-table-cell/>
          <table:table-cell table:style-name="Tabela2.A1" table:number-rows-spanned="2" office:value-type="string">
            <text:p text:style-name="P41">Situação</text:p>
            <text:p text:style-name="P41"/>
          </table:table-cell>
          <table:table-cell table:style-name="Tabela2.A1" table:number-rows-spanned="2" office:value-type="string">
            <text:p text:style-name="P41">Item Fornecido</text:p>
            <text:p text:style-name="P41"/>
          </table:table-cell>
          <table:table-cell table:style-name="Tabela2.A1" table:number-rows-spanned="2" office:value-type="string">
            <text:p text:style-name="P41">Unidade de Medida</text:p>
            <text:p text:style-name="P41"/>
          </table:table-cell>
          <table:table-cell table:style-name="Tabela2.A1" table:number-rows-spanned="2" office:value-type="string">
            <text:p text:style-name="P41">Valor Unitário</text:p>
            <text:p text:style-name="P41">(R$)</text:p>
            <text:p text:style-name="P41"/>
          </table:table-cell>
          <table:table-cell table:style-name="Tabela2.A1" table:number-rows-spanned="2" office:value-type="string">
            <text:p text:style-name="P41">Qtd.</text:p>
            <text:p text:style-name="P41"/>
          </table:table-cell>
          <table:table-cell table:style-name="Tabela2.A1" table:number-rows-spanned="2" office:value-type="string">
            <text:p text:style-name="P41">Valor Total do Item</text:p>
            <text:p text:style-name="P41"/>
          </table:table-cell>
          <table:table-cell table:style-name="Tabela2.A1" table:number-rows-spanned="2" office:value-type="string">
            <text:p text:style-name="P41">Valor Total do Contrato</text:p>
          </table:table-cell>
          <table:table-cell table:style-name="Tabela2.A1" table:number-rows-spanned="2" office:value-type="string">
            <text:p text:style-name="P41">Contratado</text:p>
          </table:table-cell>
          <table:table-cell table:style-name="Tabela2.A1" table:number-rows-spanned="2" office:value-type="string">
            <text:p text:style-name="P41">CNPJ</text:p>
            <text:p text:style-name="P41">CPF</text:p>
          </table:table-cell>
          <table:table-cell table:style-name="Tabela2.A1" table:number-rows-spanned="2" office:value-type="string">
            <text:p text:style-name="P41">Sócios</text:p>
            <text:p text:style-name="P41"/>
          </table:table-cell>
          <table:table-cell table:style-name="Tabela2.Q1" table:number-rows-spanned="2" office:value-type="string">
            <text:p text:style-name="P41">Termo</text:p>
            <text:p text:style-name="P41">Aditivo</text:p>
          </table:table-cell>
        </table:table-row>
        <table:table-row table:style-name="Tabela2.2">
          <table:covered-table-cell/>
          <table:covered-table-cell/>
          <table:covered-table-cell/>
          <table:covered-table-cell/>
          <table:table-cell table:style-name="Tabela2.E2" office:value-type="string">
            <text:p text:style-name="P41">Início</text:p>
          </table:table-cell>
          <table:table-cell table:style-name="Tabela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
          <table:table-cell table:style-name="Tabela2.A3" office:value-type="string">
            <text:p text:style-name="P41">(a)</text:p>
          </table:table-cell>
          <table:table-cell table:style-name="Tabela2.A3" office:value-type="string">
            <text:p text:style-name="P41">(b)</text:p>
          </table:table-cell>
          <table:table-cell table:style-name="Tabela2.A3" office:value-type="string">
            <text:p text:style-name="P41">(c)</text:p>
          </table:table-cell>
          <table:table-cell table:style-name="Tabela2.A3" office:value-type="string">
            <text:p text:style-name="P41">(d)</text:p>
          </table:table-cell>
          <table:table-cell table:style-name="Tabela2.A3" office:value-type="string">
            <text:p text:style-name="P41">(e)</text:p>
          </table:table-cell>
          <table:table-cell table:style-name="Tabela2.A3" office:value-type="string">
            <text:p text:style-name="P41">(e)</text:p>
          </table:table-cell>
          <table:table-cell table:style-name="Tabela2.A3" office:value-type="string">
            <text:p text:style-name="P41">(f)</text:p>
          </table:table-cell>
          <table:table-cell table:style-name="Tabela2.A3" office:value-type="string">
            <text:p text:style-name="P41">(g)</text:p>
          </table:table-cell>
          <table:table-cell table:style-name="Tabela2.A3" office:value-type="string">
            <text:p text:style-name="P41">(h)</text:p>
          </table:table-cell>
          <table:table-cell table:style-name="Tabela2.A3" office:value-type="string">
            <text:p text:style-name="P41">(i)</text:p>
          </table:table-cell>
          <table:table-cell table:style-name="Tabela2.A3" office:value-type="string">
            <text:p text:style-name="P41">(j)</text:p>
          </table:table-cell>
          <table:table-cell table:style-name="Tabela2.A3" office:value-type="string">
            <text:p text:style-name="P41">(k)</text:p>
          </table:table-cell>
          <table:table-cell table:style-name="Tabela2.A3" office:value-type="string">
            <text:p text:style-name="P41">(l)</text:p>
          </table:table-cell>
          <table:table-cell table:style-name="Tabela2.A3" office:value-type="string">
            <text:p text:style-name="P41">(m)</text:p>
          </table:table-cell>
          <table:table-cell table:style-name="Tabela2.A3" office:value-type="string">
            <text:p text:style-name="P41">(n)</text:p>
          </table:table-cell>
          <table:table-cell table:style-name="Tabela2.A3" office:value-type="string">
            <text:p text:style-name="P41">(o)</text:p>
          </table:table-cell>
          <table:table-cell table:style-name="Tabela2.Q3" office:value-type="string">
            <text:p text:style-name="P41">(p)</text:p>
          </table:table-cell>
        </table:table-row>
        <table:table-row>
          <table:table-cell table:style-name="Tabela2.A4" office:value-type="string">
            <text:p text:style-name="P72"><text:s/>40/2012</text:p>
          </table:table-cell>
          <table:table-cell table:style-name="Tabela2.A4" office:value-type="string">
            <text:p text:style-name="P72">Locação de imóvel situado na Rua Coronel Eulálio Filho, <text:soft-page-break/>nº722, Campo Maior/PI, para abrigar as promotorias de Justiça da cidade de Campo Maior.</text:p>
          </table:table-cell>
          <table:table-cell table:style-name="Tabela2.A4" office:value-type="string">
            <text:p text:style-name="P32"><text:span text:style-name="Fonte_20_parág._20_padrão"><text:span text:style-name="T27">Disponibilização: </text:span></text:span><text:span text:style-name="Fonte_20_parág._20_padrão"><text:span text:style-name="T16">terça-feira, 13 de novembro de 2012.</text:span></text:span></text:p>
            <text:p text:style-name="P34"><text:soft-page-break/>Publicação: quarta-feira, 14 de novembro de 2012. ANO XXXIV. Nº 7163. Diário da Justiça do Estado do Piauí.</text:p>
          </table:table-cell>
          <table:table-cell table:style-name="Tabela2.A4" office:value-type="string">
            <text:p text:style-name="P72">Dispensa 68/2012</text:p>
          </table:table-cell>
          <table:table-cell table:style-name="Tabela2.A4" office:value-type="string">
            <text:p text:style-name="P72">08/</text:p>
            <text:p text:style-name="P72">11/</text:p>
            <text:p text:style-name="P72">2012</text:p>
          </table:table-cell>
          <table:table-cell table:style-name="Tabela2.A4" office:value-type="string">
            <text:p text:style-name="P72">08/</text:p>
            <text:p text:style-name="P72">11/</text:p>
            <text:p text:style-name="P72">2018</text:p>
          </table:table-cell>
          <table:table-cell table:style-name="Tabela2.A4" office:value-type="string">
            <text:p text:style-name="P72">Ativo</text:p>
          </table:table-cell>
          <table:table-cell table:style-name="Tabela2.A4" office:value-type="string">
            <text:p text:style-name="P72">Locação de imóvel situado na Rua Coronel Eulálio Filho, nº722, Campo Maior/PI, para abrigar as promotorias de Justiça da <text:soft-page-break/>cidade de Campo Maior.</text:p>
          </table:table-cell>
          <table:table-cell table:style-name="Tabela2.A4" office:value-type="string">
            <text:p text:style-name="P72">Mensal</text:p>
          </table:table-cell>
          <table:table-cell table:style-name="Tabela2.A4" office:value-type="string">
            <text:p text:style-name="P72">R$ 3.000,</text:p>
            <text:p text:style-name="P72">00</text:p>
          </table:table-cell>
          <table:table-cell table:style-name="Tabela2.A4" office:value-type="string">
            <text:p text:style-name="P72">12</text:p>
          </table:table-cell>
          <table:table-cell table:style-name="Tabela2.A4" office:value-type="string">
            <text:p text:style-name="P72">R$ 36.000,00</text:p>
          </table:table-cell>
          <table:table-cell table:style-name="Tabela2.A4" office:value-type="string">
            <text:p text:style-name="P72">R$ 36.000,00</text:p>
          </table:table-cell>
          <table:table-cell table:style-name="Tabela2.A4" office:value-type="string">
            <text:p text:style-name="P72">Maria de Fátima Araújo Linhares</text:p>
          </table:table-cell>
          <table:table-cell table:style-name="Tabela2.A4" office:value-type="string">
            <text:p text:style-name="P72"><text:s/>341.072.153-34</text:p>
          </table:table-cell>
          <table:table-cell table:style-name="Tabela2.A4" office:value-type="string">
            <text:p text:style-name="P73">-</text:p>
          </table:table-cell>
          <table:table-cell table:style-name="Tabela2.Q4" office:value-type="string">
            <text:p text:style-name="P72">Sim</text:p>
          </table:table-cell>
        </table:table-row>
      </table:table>
      <text:p text:style-name="P15"/>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D"/>
        <table:table-column table:style-name="Tabela3.G"/>
        <table:table-column table:style-name="Tabela3.H"/>
        <table:table-column table:style-name="Tabela3.I"/>
        <table:table-column table:style-name="Tabela3.J"/>
        <table:table-column table:style-name="Tabela3.K"/>
        <table:table-column table:style-name="Tabela3.L"/>
        <table:table-column table:style-name="Tabela3.M"/>
        <table:table-column table:style-name="Tabela3.N"/>
        <table:table-column table:style-name="Tabela3.O"/>
        <table:table-column table:style-name="Tabela3.P"/>
        <table:table-column table:style-name="Tabela3.Q"/>
        <table:table-row>
          <table:table-cell table:style-name="Tabela3.A1" table:number-rows-spanned="2" office:value-type="string">
            <text:p text:style-name="P41">Nº</text:p>
          </table:table-cell>
          <table:table-cell table:style-name="Tabela3.A1" table:number-rows-spanned="2" office:value-type="string">
            <text:p text:style-name="P41">Objeto</text:p>
          </table:table-cell>
          <table:table-cell table:style-name="Tabela3.A1" table:number-rows-spanned="2" office:value-type="string">
            <text:p text:style-name="P41">Data da Publicação</text:p>
          </table:table-cell>
          <table:table-cell table:style-name="Tabela3.A1" table:number-rows-spanned="2" office:value-type="string">
            <text:p text:style-name="P41">Nº do Edital</text:p>
          </table:table-cell>
          <table:table-cell table:style-name="Tabela3.A1" table:number-columns-spanned="2" office:value-type="string">
            <text:p text:style-name="P41">Vigência</text:p>
          </table:table-cell>
          <table:covered-table-cell/>
          <table:table-cell table:style-name="Tabela3.A1" table:number-rows-spanned="2" office:value-type="string">
            <text:p text:style-name="P41">Situação</text:p>
          </table:table-cell>
          <table:table-cell table:style-name="Tabela3.A1" table:number-rows-spanned="2" office:value-type="string">
            <text:p text:style-name="P41">Item Fornecido</text:p>
          </table:table-cell>
          <table:table-cell table:style-name="Tabela3.A1" table:number-rows-spanned="2" office:value-type="string">
            <text:p text:style-name="P41">Unidade de Medida</text:p>
          </table:table-cell>
          <table:table-cell table:style-name="Tabela3.A1" table:number-rows-spanned="2" office:value-type="string">
            <text:p text:style-name="P41">Valor Unitário</text:p>
            <text:p text:style-name="P41">(R$)</text:p>
          </table:table-cell>
          <table:table-cell table:style-name="Tabela3.A1" table:number-rows-spanned="2" office:value-type="string">
            <text:p text:style-name="P41">Qtd.</text:p>
            <text:p text:style-name="P41"/>
          </table:table-cell>
          <table:table-cell table:style-name="Tabela3.A1" table:number-rows-spanned="2" office:value-type="string">
            <text:p text:style-name="P41">Valor Total do Item</text:p>
          </table:table-cell>
          <table:table-cell table:style-name="Tabela3.A1" table:number-rows-spanned="2" office:value-type="string">
            <text:p text:style-name="P41">Valor Total do Contrato</text:p>
          </table:table-cell>
          <table:table-cell table:style-name="Tabela3.A1" table:number-rows-spanned="2" office:value-type="string">
            <text:p text:style-name="P41">Contratado</text:p>
          </table:table-cell>
          <table:table-cell table:style-name="Tabela3.A1" table:number-rows-spanned="2" office:value-type="string">
            <text:p text:style-name="P41">CNPJ</text:p>
            <text:p text:style-name="P41">CPF</text:p>
          </table:table-cell>
          <table:table-cell table:style-name="Tabela3.A1" table:number-rows-spanned="2" office:value-type="string">
            <text:p text:style-name="P41">Sócios</text:p>
          </table:table-cell>
          <table:table-cell table:style-name="Tabela3.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3.E2" office:value-type="string">
            <text:p text:style-name="P41">Início</text:p>
          </table:table-cell>
          <table:table-cell table:style-name="Tabela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3.A3" office:value-type="string">
            <text:p text:style-name="P41">(a)</text:p>
          </table:table-cell>
          <table:table-cell table:style-name="Tabela3.A3" office:value-type="string">
            <text:p text:style-name="P41">(b)</text:p>
          </table:table-cell>
          <table:table-cell table:style-name="Tabela3.A3" office:value-type="string">
            <text:p text:style-name="P41">(c)</text:p>
          </table:table-cell>
          <table:table-cell table:style-name="Tabela3.A3" office:value-type="string">
            <text:p text:style-name="P41">(d)</text:p>
          </table:table-cell>
          <table:table-cell table:style-name="Tabela3.A3" office:value-type="string">
            <text:p text:style-name="P41">(e)</text:p>
          </table:table-cell>
          <table:table-cell table:style-name="Tabela3.A3" office:value-type="string">
            <text:p text:style-name="P41">(e)</text:p>
          </table:table-cell>
          <table:table-cell table:style-name="Tabela3.A3" office:value-type="string">
            <text:p text:style-name="P41">(f)</text:p>
          </table:table-cell>
          <table:table-cell table:style-name="Tabela3.A3" office:value-type="string">
            <text:p text:style-name="P41">(g)</text:p>
          </table:table-cell>
          <table:table-cell table:style-name="Tabela3.A3" office:value-type="string">
            <text:p text:style-name="P41">(h)</text:p>
          </table:table-cell>
          <table:table-cell table:style-name="Tabela3.A3" office:value-type="string">
            <text:p text:style-name="P41">(i)</text:p>
          </table:table-cell>
          <table:table-cell table:style-name="Tabela3.A3" office:value-type="string">
            <text:p text:style-name="P41">(j)</text:p>
          </table:table-cell>
          <table:table-cell table:style-name="Tabela3.A3" office:value-type="string">
            <text:p text:style-name="P41">(k)</text:p>
          </table:table-cell>
          <table:table-cell table:style-name="Tabela3.A3" office:value-type="string">
            <text:p text:style-name="P41">(l)</text:p>
          </table:table-cell>
          <table:table-cell table:style-name="Tabela3.A3" office:value-type="string">
            <text:p text:style-name="P41">(m)</text:p>
          </table:table-cell>
          <table:table-cell table:style-name="Tabela3.A3" office:value-type="string">
            <text:p text:style-name="P41">(n)</text:p>
          </table:table-cell>
          <table:table-cell table:style-name="Tabela3.A3" office:value-type="string">
            <text:p text:style-name="P41">(o)</text:p>
          </table:table-cell>
          <table:table-cell table:style-name="Tabela3.Q3" office:value-type="string">
            <text:p text:style-name="P41">(p)</text:p>
          </table:table-cell>
        </table:table-row>
        <table:table-row>
          <table:table-cell table:style-name="Tabela3.A4" office:value-type="string">
            <text:p text:style-name="P59"><text:s/>49/</text:p>
            <text:p text:style-name="P59">2012</text:p>
          </table:table-cell>
          <table:table-cell table:style-name="Tabela3.A4" office:value-type="string">
            <text:p text:style-name="P59">Locação de nove salas do 1º andar do imóvel situado na praça Santo Antônio, nº697, centro,</text:p>
            <text:p text:style-name="P59">Parnaíba/PI, para brigar as Promotorias de Justiça da cidade de Parnaíba/PI.</text:p>
          </table:table-cell>
          <table:table-cell table:style-name="Tabela3.A4" office:value-type="string">
            <text:p text:style-name="P59">Disponibilização: quinta-feira, 25 de outubro de 2012.</text:p>
            <text:p text:style-name="P70"><text:span text:style-name="Fonte_20_parág._20_padrão"><text:span text:style-name="T14">Publicação: sexta-feira, 26 de outubro de 2012. ANO XXXIV. Nº 7151. </text:span></text:span><text:span text:style-name="Fonte_20_parág._20_padrão"><text:span text:style-name="T13">Diário da Justiça do Estado do Piauí.</text:span></text:span></text:p>
            <text:p text:style-name="P59"/>
          </table:table-cell>
          <table:table-cell table:style-name="Tabela3.A4" office:value-type="string">
            <text:p text:style-name="P59">Dispensa 80/2012</text:p>
          </table:table-cell>
          <table:table-cell table:style-name="Tabela3.A4" office:value-type="string">
            <text:p text:style-name="P59">18/</text:p>
            <text:p text:style-name="P59">10/</text:p>
            <text:p text:style-name="P59">2012</text:p>
          </table:table-cell>
          <table:table-cell table:style-name="Tabela3.A4" office:value-type="string">
            <text:p text:style-name="P59">18/</text:p>
            <text:p text:style-name="P59">10/</text:p>
            <text:p text:style-name="P59">2018</text:p>
          </table:table-cell>
          <table:table-cell table:style-name="Tabela3.A4" office:value-type="string">
            <text:p text:style-name="P59">Ativo</text:p>
          </table:table-cell>
          <table:table-cell table:style-name="Tabela3.A4" office:value-type="string">
            <text:p text:style-name="P59">Locação de nove salas do 1º andar do imóvel situado na praça Santo Antônio, nº697, centro, Parnaíba/PI, para brigar as Promotorias de Justiça da cidade de Parnaíba/PI.</text:p>
          </table:table-cell>
          <table:table-cell table:style-name="Tabela3.A4" office:value-type="string">
            <text:p text:style-name="P43">Mensal</text:p>
          </table:table-cell>
          <table:table-cell table:style-name="Tabela3.A4" office:value-type="string">
            <text:p text:style-name="P43">R$ 6.000,00</text:p>
          </table:table-cell>
          <table:table-cell table:style-name="Tabela3.A4" office:value-type="string">
            <text:p text:style-name="P43">12</text:p>
          </table:table-cell>
          <table:table-cell table:style-name="Tabela3.A4" office:value-type="string">
            <text:p text:style-name="P43">R$ 72.000,00</text:p>
          </table:table-cell>
          <table:table-cell table:style-name="Tabela3.A4" office:value-type="string">
            <text:p text:style-name="P43">R$ 72.000,00</text:p>
          </table:table-cell>
          <table:table-cell table:style-name="Tabela3.A4" office:value-type="string">
            <text:p text:style-name="P59">José</text:p>
            <text:p text:style-name="P59">Raimundo Andrade Teixeira e Wagna Bezerra Martins Teixeira</text:p>
            <text:p text:style-name="P59"/>
          </table:table-cell>
          <table:table-cell table:style-name="Tabela3.A4" office:value-type="string">
            <text:p text:style-name="P59">-</text:p>
          </table:table-cell>
          <table:table-cell table:style-name="Tabela3.A4" office:value-type="string">
            <text:p text:style-name="P59">José</text:p>
            <text:p text:style-name="P59">Raimundo Andrade Teixeira, CPF: 114.722.433-15; Wagna Bezerra Martins Teixeira, CPF: 322.262.923-49</text:p>
          </table:table-cell>
          <table:table-cell table:style-name="Tabela3.Q4" office:value-type="string">
            <text:p text:style-name="P43">Sim</text:p>
          </table:table-cell>
        </table:table-row>
      </table:table>
      <text:p text:style-name="P4"/>
      <text:p text:style-name="P14"><text:s/></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column table:style-name="Tabela4.I"/>
        <table:table-column table:style-name="Tabela4.J"/>
        <table:table-column table:style-name="Tabela4.K"/>
        <table:table-column table:style-name="Tabela4.L"/>
        <table:table-column table:style-name="Tabela4.M"/>
        <table:table-column table:style-name="Tabela4.N"/>
        <table:table-column table:style-name="Tabela4.O"/>
        <table:table-column table:style-name="Tabela4.P"/>
        <table:table-column table:style-name="Tabela4.Q"/>
        <table:table-row table:style-name="Tabela4.1">
          <table:table-cell table:style-name="Tabela4.A1" table:number-rows-spanned="2" office:value-type="string">
            <text:p text:style-name="P41">Nº</text:p>
          </table:table-cell>
          <table:table-cell table:style-name="Tabela4.A1" table:number-rows-spanned="2" office:value-type="string">
            <text:p text:style-name="P41">Objeto</text:p>
          </table:table-cell>
          <table:table-cell table:style-name="Tabela4.A1" table:number-rows-spanned="2" office:value-type="string">
            <text:p text:style-name="P41">Data da Publicação</text:p>
          </table:table-cell>
          <table:table-cell table:style-name="Tabela4.A1" table:number-rows-spanned="2" office:value-type="string">
            <text:p text:style-name="P41">Nº do Edital</text:p>
          </table:table-cell>
          <table:table-cell table:style-name="Tabela4.A1" table:number-columns-spanned="2" office:value-type="string">
            <text:p text:style-name="P41">Vigência</text:p>
          </table:table-cell>
          <table:covered-table-cell/>
          <table:table-cell table:style-name="Tabela4.A1" table:number-rows-spanned="2" office:value-type="string">
            <text:p text:style-name="P41">Situação</text:p>
          </table:table-cell>
          <table:table-cell table:style-name="Tabela4.A1" table:number-rows-spanned="2" office:value-type="string">
            <text:p text:style-name="P41">Item Fornecido</text:p>
          </table:table-cell>
          <table:table-cell table:style-name="Tabela4.A1" table:number-rows-spanned="2" office:value-type="string">
            <text:p text:style-name="P41">Unidade de Medida</text:p>
          </table:table-cell>
          <table:table-cell table:style-name="Tabela4.A1" table:number-rows-spanned="2" office:value-type="string">
            <text:p text:style-name="P41">Valor Unitário</text:p>
            <text:p text:style-name="P41">(R$)</text:p>
          </table:table-cell>
          <table:table-cell table:style-name="Tabela4.A1" table:number-rows-spanned="2" office:value-type="string">
            <text:p text:style-name="P41">Qtd.</text:p>
          </table:table-cell>
          <table:table-cell table:style-name="Tabela4.A1" table:number-rows-spanned="2" office:value-type="string">
            <text:p text:style-name="P41">Valor Total do Item</text:p>
          </table:table-cell>
          <table:table-cell table:style-name="Tabela4.A1" table:number-rows-spanned="2" office:value-type="string">
            <text:p text:style-name="P41">Valor Total do Contrato</text:p>
          </table:table-cell>
          <table:table-cell table:style-name="Tabela4.A1" table:number-rows-spanned="2" office:value-type="string">
            <text:p text:style-name="P41">Contratado</text:p>
          </table:table-cell>
          <table:table-cell table:style-name="Tabela4.A1" table:number-rows-spanned="2" office:value-type="string">
            <text:p text:style-name="P41">CNPJ</text:p>
            <text:p text:style-name="P41">CPF</text:p>
          </table:table-cell>
          <table:table-cell table:style-name="Tabela4.A1" table:number-rows-spanned="2" office:value-type="string">
            <text:p text:style-name="P41">Sócios</text:p>
          </table:table-cell>
          <table:table-cell table:style-name="Tabela4.Q1" table:number-rows-spanned="2" office:value-type="string">
            <text:p text:style-name="P41">Termo</text:p>
            <text:p text:style-name="P41">Aditivo</text:p>
          </table:table-cell>
        </table:table-row>
        <table:table-row table:style-name="Tabela4.1">
          <table:covered-table-cell/>
          <table:covered-table-cell/>
          <table:covered-table-cell/>
          <table:covered-table-cell/>
          <table:table-cell table:style-name="Tabela4.E2" office:value-type="string">
            <text:p text:style-name="P41">Início</text:p>
          </table:table-cell>
          <table:table-cell table:style-name="Tabela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41">(a)</text:p>
          </table:table-cell>
          <table:table-cell table:style-name="Tabela4.A3" office:value-type="string">
            <text:p text:style-name="P41">(b)</text:p>
          </table:table-cell>
          <table:table-cell table:style-name="Tabela4.A3" office:value-type="string">
            <text:p text:style-name="P41">(c)</text:p>
          </table:table-cell>
          <table:table-cell table:style-name="Tabela4.A3" office:value-type="string">
            <text:p text:style-name="P41">(d)</text:p>
          </table:table-cell>
          <table:table-cell table:style-name="Tabela4.A3" office:value-type="string">
            <text:p text:style-name="P41">(e)</text:p>
          </table:table-cell>
          <table:table-cell table:style-name="Tabela4.A3" office:value-type="string">
            <text:p text:style-name="P41">(e)</text:p>
          </table:table-cell>
          <table:table-cell table:style-name="Tabela4.A3" office:value-type="string">
            <text:p text:style-name="P41">(f)</text:p>
          </table:table-cell>
          <table:table-cell table:style-name="Tabela4.A3" office:value-type="string">
            <text:p text:style-name="P41">(g)</text:p>
          </table:table-cell>
          <table:table-cell table:style-name="Tabela4.A3" office:value-type="string">
            <text:p text:style-name="P41">(h)</text:p>
          </table:table-cell>
          <table:table-cell table:style-name="Tabela4.A3" office:value-type="string">
            <text:p text:style-name="P41">(i)</text:p>
          </table:table-cell>
          <table:table-cell table:style-name="Tabela4.A3" office:value-type="string">
            <text:p text:style-name="P41">(j)</text:p>
          </table:table-cell>
          <table:table-cell table:style-name="Tabela4.A3" office:value-type="string">
            <text:p text:style-name="P41">(k)</text:p>
          </table:table-cell>
          <table:table-cell table:style-name="Tabela4.A3" office:value-type="string">
            <text:p text:style-name="P41">(l)</text:p>
          </table:table-cell>
          <table:table-cell table:style-name="Tabela4.A3" office:value-type="string">
            <text:p text:style-name="P41">(m)</text:p>
          </table:table-cell>
          <table:table-cell table:style-name="Tabela4.A3" office:value-type="string">
            <text:p text:style-name="P41">(n)</text:p>
          </table:table-cell>
          <table:table-cell table:style-name="Tabela4.A3" office:value-type="string">
            <text:p text:style-name="P41">(o)</text:p>
          </table:table-cell>
          <table:table-cell table:style-name="Tabela4.Q3" office:value-type="string">
            <text:p text:style-name="P41">(p)</text:p>
          </table:table-cell>
        </table:table-row>
        <table:table-row table:style-name="Tabela4.4">
          <table:table-cell table:style-name="Tabela4.A4" office:value-type="string">
            <text:p text:style-name="P52"><text:s/>07/</text:p>
            <text:p text:style-name="P52">2013</text:p>
            <text:p text:style-name="P52"/>
            <text:p text:style-name="P52"/>
            <text:p text:style-name="P52"><text:tab/></text:p>
            <text:p text:style-name="P52"/>
          </table:table-cell>
          <table:table-cell table:style-name="Tabela4.A4" office:value-type="string">
            <text:p text:style-name="P52">Locação de imóvel situado à Praça Diógenes Rebelo, n/. 338, Centro, Esperantina, para abrigar as instalações <text:soft-page-break/>das Promotorias de Justiça da Cidade de Esperantina.</text:p>
          </table:table-cell>
          <table:table-cell table:style-name="Tabela4.A4" office:value-type="string">
            <text:p text:style-name="P52">Disponibilização: quinta-feira, 02 de maio de 2013.</text:p>
            <text:p text:style-name="P70"><text:span text:style-name="Fonte_20_parág._20_padrão"><text:span text:style-name="T9">publicação: sexta-feira, 03 de maio de 2013. ANO XXXV. Nº </text:span></text:span><text:soft-page-break/><text:span text:style-name="Fonte_20_parág._20_padrão"><text:span text:style-name="T9">7266. </text:span></text:span><text:span text:style-name="Fonte_20_parág._20_padrão"><text:span text:style-name="T18">Diário da Justiça do Estado do Piauí.</text:span></text:span></text:p>
          </table:table-cell>
          <table:table-cell table:style-name="Tabela4.A4" office:value-type="string">
            <text:p text:style-name="P52">Dispensa <text:s/>46/2013</text:p>
          </table:table-cell>
          <table:table-cell table:style-name="Tabela4.A4" office:value-type="string">
            <text:p text:style-name="P52">29/</text:p>
            <text:p text:style-name="P52">04/</text:p>
            <text:p text:style-name="P52">2013</text:p>
          </table:table-cell>
          <table:table-cell table:style-name="Tabela4.A4" office:value-type="string">
            <text:p text:style-name="P52">28/</text:p>
            <text:p text:style-name="P52">04/</text:p>
            <text:p text:style-name="P52">2019</text:p>
          </table:table-cell>
          <table:table-cell table:style-name="Tabela4.A4" office:value-type="string">
            <text:p text:style-name="P50">Vigente</text:p>
            <text:p text:style-name="P50"/>
          </table:table-cell>
          <table:table-cell table:style-name="Tabela4.A4" office:value-type="string">
            <text:p text:style-name="P52">Locação de imóvel situado à Praça Diógenes Rebelo, n/. 338, Centro, Esperantina.</text:p>
          </table:table-cell>
          <table:table-cell table:style-name="Tabela4.A4" office:value-type="string">
            <text:p text:style-name="P50">Mensal</text:p>
          </table:table-cell>
          <table:table-cell table:style-name="Tabela4.A4" office:value-type="string">
            <text:p text:style-name="P52">R$ 1.200,00</text:p>
          </table:table-cell>
          <table:table-cell table:style-name="Tabela4.A4" office:value-type="string">
            <text:p text:style-name="P52">12</text:p>
            <text:p text:style-name="P52"/>
          </table:table-cell>
          <table:table-cell table:style-name="Tabela4.A4" office:value-type="string">
            <text:p text:style-name="P52">R$ 14.400,00</text:p>
          </table:table-cell>
          <table:table-cell table:style-name="Tabela4.A4" office:value-type="string">
            <text:p text:style-name="P52">R$ 14.400,00</text:p>
          </table:table-cell>
          <table:table-cell table:style-name="Tabela4.A4" office:value-type="string">
            <text:p text:style-name="P52">CAUMY AMORIM SAMPAIO E MARIA DO SOCORRO ALVES DE CASTRO</text:p>
          </table:table-cell>
          <table:table-cell table:style-name="Tabela4.A4" office:value-type="string">
            <text:p text:style-name="P52">305.442,463-49/096.496.033-87</text:p>
          </table:table-cell>
          <table:table-cell table:style-name="Tabela4.A4" office:value-type="string">
            <text:p text:style-name="P52">Raimundo Rocha Pereira Júnior – CPF 347.266.243.-34</text:p>
            <text:p text:style-name="P52"><text:s/>João Francisco Pereira de Carvalho – CPF 133.885.413-53</text:p>
          </table:table-cell>
          <table:table-cell table:style-name="Tabela4.Q4" office:value-type="string">
            <text:p text:style-name="P52">Sim</text:p>
          </table:table-cell>
        </table:table-row>
      </table:table>
      <text:p text:style-name="P14"/>
      <text:p text:style-name="P14"/>
      <text:p text:style-name="P14"/>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column table:style-name="Tabela5.G"/>
        <table:table-column table:style-name="Tabela5.H"/>
        <table:table-column table:style-name="Tabela5.I"/>
        <table:table-column table:style-name="Tabela5.J"/>
        <table:table-column table:style-name="Tabela5.K"/>
        <table:table-column table:style-name="Tabela5.L"/>
        <table:table-column table:style-name="Tabela5.M"/>
        <table:table-column table:style-name="Tabela5.N"/>
        <table:table-column table:style-name="Tabela5.O"/>
        <table:table-column table:style-name="Tabela5.P"/>
        <table:table-column table:style-name="Tabela5.Q"/>
        <table:table-row table:style-name="Tabela5.1">
          <table:table-cell table:style-name="Tabela5.A1" table:number-rows-spanned="2" office:value-type="string">
            <text:p text:style-name="P41">Nº</text:p>
          </table:table-cell>
          <table:table-cell table:style-name="Tabela5.A1" table:number-rows-spanned="2" office:value-type="string">
            <text:p text:style-name="P41">Objeto</text:p>
          </table:table-cell>
          <table:table-cell table:style-name="Tabela5.A1" table:number-rows-spanned="2" office:value-type="string">
            <text:p text:style-name="P41">Data da Publicação</text:p>
          </table:table-cell>
          <table:table-cell table:style-name="Tabela5.A1" table:number-rows-spanned="2" office:value-type="string">
            <text:p text:style-name="P41">Nº do Edital</text:p>
          </table:table-cell>
          <table:table-cell table:style-name="Tabela5.A1" table:number-columns-spanned="2" office:value-type="string">
            <text:p text:style-name="P41">Vigência</text:p>
          </table:table-cell>
          <table:covered-table-cell/>
          <table:table-cell table:style-name="Tabela5.A1" table:number-rows-spanned="2" office:value-type="string">
            <text:p text:style-name="P41">Situação</text:p>
          </table:table-cell>
          <table:table-cell table:style-name="Tabela5.A1" table:number-rows-spanned="2" office:value-type="string">
            <text:p text:style-name="P41">Item Fornecido</text:p>
          </table:table-cell>
          <table:table-cell table:style-name="Tabela5.A1" table:number-rows-spanned="2" office:value-type="string">
            <text:p text:style-name="P41">Unidade de Medida</text:p>
          </table:table-cell>
          <table:table-cell table:style-name="Tabela5.A1" table:number-rows-spanned="2" office:value-type="string">
            <text:p text:style-name="P41">Valor Unitário</text:p>
            <text:p text:style-name="P41">(R$)</text:p>
          </table:table-cell>
          <table:table-cell table:style-name="Tabela5.A1" table:number-rows-spanned="2" office:value-type="string">
            <text:p text:style-name="P41">Qtd.</text:p>
          </table:table-cell>
          <table:table-cell table:style-name="Tabela5.A1" table:number-rows-spanned="2" office:value-type="string">
            <text:p text:style-name="P41">Valor Total do Item</text:p>
          </table:table-cell>
          <table:table-cell table:style-name="Tabela5.A1" table:number-rows-spanned="2" office:value-type="string">
            <text:p text:style-name="P41">Valor Total do Contrato</text:p>
          </table:table-cell>
          <table:table-cell table:style-name="Tabela5.A1" table:number-rows-spanned="2" office:value-type="string">
            <text:p text:style-name="P41">Contratado</text:p>
          </table:table-cell>
          <table:table-cell table:style-name="Tabela5.A1" table:number-rows-spanned="2" office:value-type="string">
            <text:p text:style-name="P41">CNPJ</text:p>
            <text:p text:style-name="P41">CPF</text:p>
          </table:table-cell>
          <table:table-cell table:style-name="Tabela5.A1" table:number-rows-spanned="2" office:value-type="string">
            <text:p text:style-name="P41">Sócios</text:p>
          </table:table-cell>
          <table:table-cell table:style-name="Tabela5.Q1" table:number-rows-spanned="2" office:value-type="string">
            <text:p text:style-name="P41">Termo</text:p>
            <text:p text:style-name="P41">Aditivo</text:p>
          </table:table-cell>
        </table:table-row>
        <table:table-row table:style-name="Tabela5.1">
          <table:covered-table-cell/>
          <table:covered-table-cell/>
          <table:covered-table-cell/>
          <table:covered-table-cell/>
          <table:table-cell table:style-name="Tabela5.E2" office:value-type="string">
            <text:p text:style-name="P41">Início</text:p>
          </table:table-cell>
          <table:table-cell table:style-name="Tabela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
          <table:table-cell table:style-name="Tabela5.A3" office:value-type="string">
            <text:p text:style-name="P41">(a)</text:p>
          </table:table-cell>
          <table:table-cell table:style-name="Tabela5.A3" office:value-type="string">
            <text:p text:style-name="P41">(b)</text:p>
          </table:table-cell>
          <table:table-cell table:style-name="Tabela5.A3" office:value-type="string">
            <text:p text:style-name="P41">(c)</text:p>
          </table:table-cell>
          <table:table-cell table:style-name="Tabela5.A3" office:value-type="string">
            <text:p text:style-name="P41">(d)</text:p>
          </table:table-cell>
          <table:table-cell table:style-name="Tabela5.A3" office:value-type="string">
            <text:p text:style-name="P41">(e)</text:p>
          </table:table-cell>
          <table:table-cell table:style-name="Tabela5.A3" office:value-type="string">
            <text:p text:style-name="P41">(e)</text:p>
          </table:table-cell>
          <table:table-cell table:style-name="Tabela5.A3" office:value-type="string">
            <text:p text:style-name="P41">(f)</text:p>
          </table:table-cell>
          <table:table-cell table:style-name="Tabela5.A3" office:value-type="string">
            <text:p text:style-name="P41">(g)</text:p>
          </table:table-cell>
          <table:table-cell table:style-name="Tabela5.A3" office:value-type="string">
            <text:p text:style-name="P41">(h)</text:p>
          </table:table-cell>
          <table:table-cell table:style-name="Tabela5.A3" office:value-type="string">
            <text:p text:style-name="P41">(i)</text:p>
          </table:table-cell>
          <table:table-cell table:style-name="Tabela5.A3" office:value-type="string">
            <text:p text:style-name="P41">(j)</text:p>
          </table:table-cell>
          <table:table-cell table:style-name="Tabela5.A3" office:value-type="string">
            <text:p text:style-name="P41">(k)</text:p>
          </table:table-cell>
          <table:table-cell table:style-name="Tabela5.A3" office:value-type="string">
            <text:p text:style-name="P41">(l)</text:p>
          </table:table-cell>
          <table:table-cell table:style-name="Tabela5.A3" office:value-type="string">
            <text:p text:style-name="P41">(m)</text:p>
          </table:table-cell>
          <table:table-cell table:style-name="Tabela5.A3" office:value-type="string">
            <text:p text:style-name="P41">(n)</text:p>
          </table:table-cell>
          <table:table-cell table:style-name="Tabela5.A3" office:value-type="string">
            <text:p text:style-name="P41">(o)</text:p>
          </table:table-cell>
          <table:table-cell table:style-name="Tabela5.Q3" office:value-type="string">
            <text:p text:style-name="P41">(p)</text:p>
          </table:table-cell>
        </table:table-row>
        <table:table-row table:style-name="Tabela5.4">
          <table:table-cell table:style-name="Tabela5.A4" office:value-type="string">
            <text:p text:style-name="P43"><text:s/>11/</text:p>
            <text:p text:style-name="P43">2013</text:p>
          </table:table-cell>
          <table:table-cell table:style-name="Tabela5.A4" office:value-type="string">
            <text:p text:style-name="P43">Locação de imóvel na cidade de Pedro II para abrigar as Promotorias de Justiça</text:p>
          </table:table-cell>
          <table:table-cell table:style-name="Tabela5.A4" office:value-type="string">
            <text:p text:style-name="P43">Disponibilização: quarta-feira, 12 de junho de 2013.</text:p>
            <text:p text:style-name="P70"><text:span text:style-name="Fonte_20_parág._20_padrão"><text:span text:style-name="T3">Publicação: quinta-feira, 13 de junho de 2013. ANO XXXV. Nº 7294. </text:span></text:span><text:span text:style-name="Fonte_20_parág._20_padrão"><text:span text:style-name="T13">Diário da Justiça do Estado do </text:span></text:span><text:span text:style-name="Fonte_20_parág._20_padrão"><text:span text:style-name="T13">Piauí.</text:span></text:span></text:p>
          </table:table-cell>
          <table:table-cell table:style-name="Tabela5.A4" office:value-type="string">
            <text:p text:style-name="P43">Dispensa <text:s text:c="2"/></text:p>
            <text:p text:style-name="P43">45/2013</text:p>
          </table:table-cell>
          <table:table-cell table:style-name="Tabela5.A4" office:value-type="string">
            <text:p text:style-name="P43">06/</text:p>
            <text:p text:style-name="P43">06/</text:p>
            <text:p text:style-name="P43">2013</text:p>
          </table:table-cell>
          <table:table-cell table:style-name="Tabela5.A4" office:value-type="string">
            <text:p text:style-name="P43">06/</text:p>
            <text:p text:style-name="P43">06/</text:p>
            <text:p text:style-name="P43">2019</text:p>
          </table:table-cell>
          <table:table-cell table:style-name="Tabela5.A4" office:value-type="string">
            <text:p text:style-name="P43">Ativo</text:p>
          </table:table-cell>
          <table:table-cell table:style-name="Tabela5.A4" office:value-type="string">
            <text:p text:style-name="P36">Locação de imóvel, situado <text:s text:c="2"/>na Rua Raimundo José leite, nº 200, Bairro Santa Fé, em Pedro II.</text:p>
          </table:table-cell>
          <table:table-cell table:style-name="Tabela5.A4" office:value-type="string">
            <text:p text:style-name="P36">Mensal</text:p>
          </table:table-cell>
          <table:table-cell table:style-name="Tabela5.A4" office:value-type="string">
            <text:p text:style-name="P17">R$ 1.356,00</text:p>
          </table:table-cell>
          <table:table-cell table:style-name="Tabela5.A4" office:value-type="string">
            <text:p text:style-name="P43">12</text:p>
            <text:p text:style-name="P43"/>
          </table:table-cell>
          <table:table-cell table:style-name="Tabela5.A4" office:value-type="string">
            <text:p text:style-name="P36">R$ 16.272,00</text:p>
          </table:table-cell>
          <table:table-cell table:style-name="Tabela5.A4" office:value-type="string">
            <text:p text:style-name="P60">R$ 16.272,00</text:p>
          </table:table-cell>
          <table:table-cell table:style-name="Tabela5.A4" office:value-type="string">
            <text:p text:style-name="P43">Raimundo Nonato Mendes Leite e Maria das Graças Moreira Leite.</text:p>
          </table:table-cell>
          <table:table-cell table:style-name="Tabela5.A4" office:value-type="string">
            <text:p text:style-name="P43">239.985.553-15 e 243.484.303-49</text:p>
          </table:table-cell>
          <table:table-cell table:style-name="Tabela5.A4" office:value-type="string">
            <text:p text:style-name="P43">Raimundo Nonato Mendes Leite</text:p>
            <text:p text:style-name="P43">Maria das Graças Moreira Leite.</text:p>
          </table:table-cell>
          <table:table-cell table:style-name="Tabela5.Q4" office:value-type="string">
            <text:p text:style-name="P43">Sim</text:p>
          </table:table-cell>
        </table:table-row>
      </table:table>
      <text:p text:style-name="P14"/>
      <text:p text:style-name="P14"/>
      <text:p text:style-name="P14"/>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column table:style-name="Tabela6.G"/>
        <table:table-column table:style-name="Tabela6.H"/>
        <table:table-column table:style-name="Tabela6.I"/>
        <table:table-column table:style-name="Tabela6.J"/>
        <table:table-column table:style-name="Tabela6.K"/>
        <table:table-column table:style-name="Tabela6.L"/>
        <table:table-column table:style-name="Tabela6.M"/>
        <table:table-column table:style-name="Tabela6.N"/>
        <table:table-column table:style-name="Tabela6.O"/>
        <table:table-column table:style-name="Tabela6.P"/>
        <table:table-column table:style-name="Tabela6.Q"/>
        <table:table-row table:style-name="Tabela6.1">
          <table:table-cell table:style-name="Tabela6.A1" table:number-rows-spanned="2" office:value-type="string">
            <text:p text:style-name="P41">Nº</text:p>
          </table:table-cell>
          <table:table-cell table:style-name="Tabela6.A1" table:number-rows-spanned="2" office:value-type="string">
            <text:p text:style-name="P41">Objeto</text:p>
          </table:table-cell>
          <table:table-cell table:style-name="Tabela6.A1" table:number-rows-spanned="2" office:value-type="string">
            <text:p text:style-name="P41">Data da Publicação</text:p>
          </table:table-cell>
          <table:table-cell table:style-name="Tabela6.A1" table:number-rows-spanned="2" office:value-type="string">
            <text:p text:style-name="P41">Nº do Edital</text:p>
          </table:table-cell>
          <table:table-cell table:style-name="Tabela6.A1" table:number-columns-spanned="2" office:value-type="string">
            <text:p text:style-name="P41">Vigência</text:p>
          </table:table-cell>
          <table:covered-table-cell/>
          <table:table-cell table:style-name="Tabela6.A1" table:number-rows-spanned="2" office:value-type="string">
            <text:p text:style-name="P41">Situação</text:p>
          </table:table-cell>
          <table:table-cell table:style-name="Tabela6.A1" table:number-rows-spanned="2" office:value-type="string">
            <text:p text:style-name="P41">Item Fornecido</text:p>
          </table:table-cell>
          <table:table-cell table:style-name="Tabela6.A1" table:number-rows-spanned="2" office:value-type="string">
            <text:p text:style-name="P41">Unidade de Medida</text:p>
          </table:table-cell>
          <table:table-cell table:style-name="Tabela6.A1" table:number-rows-spanned="2" office:value-type="string">
            <text:p text:style-name="P41">Valor Unitário</text:p>
            <text:p text:style-name="P41"/>
          </table:table-cell>
          <table:table-cell table:style-name="Tabela6.A1" table:number-rows-spanned="2" office:value-type="string">
            <text:p text:style-name="P41">Qtd.</text:p>
          </table:table-cell>
          <table:table-cell table:style-name="Tabela6.A1" table:number-rows-spanned="2" office:value-type="string">
            <text:p text:style-name="P41">Valor Total do Item</text:p>
          </table:table-cell>
          <table:table-cell table:style-name="Tabela6.A1" table:number-rows-spanned="2" office:value-type="string">
            <text:p text:style-name="P41">Valor Total do Contrato</text:p>
          </table:table-cell>
          <table:table-cell table:style-name="Tabela6.A1" table:number-rows-spanned="2" office:value-type="string">
            <text:p text:style-name="P41">Contratado</text:p>
          </table:table-cell>
          <table:table-cell table:style-name="Tabela6.A1" table:number-rows-spanned="2" office:value-type="string">
            <text:p text:style-name="P41">CNPJ</text:p>
            <text:p text:style-name="P41">CPF</text:p>
          </table:table-cell>
          <table:table-cell table:style-name="Tabela6.A1" table:number-rows-spanned="2" office:value-type="string">
            <text:p text:style-name="P41">Sócios</text:p>
          </table:table-cell>
          <table:table-cell table:style-name="Tabela6.Q1" table:number-rows-spanned="2" office:value-type="string">
            <text:p text:style-name="P41">Termo</text:p>
            <text:p text:style-name="P41">Aditivo</text:p>
          </table:table-cell>
        </table:table-row>
        <table:table-row table:style-name="Tabela6.1">
          <table:covered-table-cell/>
          <table:covered-table-cell/>
          <table:covered-table-cell/>
          <table:covered-table-cell/>
          <table:table-cell table:style-name="Tabela6.E2" office:value-type="string">
            <text:p text:style-name="P41">Início</text:p>
          </table:table-cell>
          <table:table-cell table:style-name="Tabela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
          <table:table-cell table:style-name="Tabela6.A3" office:value-type="string">
            <text:p text:style-name="P41">(a)</text:p>
          </table:table-cell>
          <table:table-cell table:style-name="Tabela6.A3" office:value-type="string">
            <text:p text:style-name="P41">(b)</text:p>
          </table:table-cell>
          <table:table-cell table:style-name="Tabela6.A3" office:value-type="string">
            <text:p text:style-name="P41">(c)</text:p>
          </table:table-cell>
          <table:table-cell table:style-name="Tabela6.A3" office:value-type="string">
            <text:p text:style-name="P41">(d)</text:p>
          </table:table-cell>
          <table:table-cell table:style-name="Tabela6.A3" office:value-type="string">
            <text:p text:style-name="P41">(e)</text:p>
          </table:table-cell>
          <table:table-cell table:style-name="Tabela6.A3" office:value-type="string">
            <text:p text:style-name="P41">(e)</text:p>
          </table:table-cell>
          <table:table-cell table:style-name="Tabela6.A3" office:value-type="string">
            <text:p text:style-name="P41">(f)</text:p>
          </table:table-cell>
          <table:table-cell table:style-name="Tabela6.A3" office:value-type="string">
            <text:p text:style-name="P41">(g)</text:p>
          </table:table-cell>
          <table:table-cell table:style-name="Tabela6.A3" office:value-type="string">
            <text:p text:style-name="P41">(h)</text:p>
          </table:table-cell>
          <table:table-cell table:style-name="Tabela6.A3" office:value-type="string">
            <text:p text:style-name="P41">(i)</text:p>
          </table:table-cell>
          <table:table-cell table:style-name="Tabela6.A3" office:value-type="string">
            <text:p text:style-name="P41">(j)</text:p>
          </table:table-cell>
          <table:table-cell table:style-name="Tabela6.A3" office:value-type="string">
            <text:p text:style-name="P41">(k)</text:p>
          </table:table-cell>
          <table:table-cell table:style-name="Tabela6.A3" office:value-type="string">
            <text:p text:style-name="P41">(l)</text:p>
          </table:table-cell>
          <table:table-cell table:style-name="Tabela6.A3" office:value-type="string">
            <text:p text:style-name="P41">(m)</text:p>
          </table:table-cell>
          <table:table-cell table:style-name="Tabela6.A3" office:value-type="string">
            <text:p text:style-name="P41">(n)</text:p>
          </table:table-cell>
          <table:table-cell table:style-name="Tabela6.A3" office:value-type="string">
            <text:p text:style-name="P41">(o)</text:p>
          </table:table-cell>
          <table:table-cell table:style-name="Tabela6.Q3" office:value-type="string">
            <text:p text:style-name="P41">(p)</text:p>
          </table:table-cell>
        </table:table-row>
        <table:table-row table:style-name="Tabela6.4">
          <table:table-cell table:style-name="Tabela6.A4" office:value-type="string">
            <text:p text:style-name="P59"><text:s/>24/</text:p>
            <text:p text:style-name="P59">2013</text:p>
          </table:table-cell>
          <table:table-cell table:style-name="Tabela6.A4" office:value-type="string">
            <text:p text:style-name="P43">Locação de imóvel localizado na cidade de Batalha-PI para abrigar as Promotorias de Justiça.</text:p>
          </table:table-cell>
          <table:table-cell table:style-name="Tabela6.A4" office:value-type="string">
            <text:p text:style-name="P43">Disponibilização: terça-feira, 05 de novembro de 2013.</text:p>
            <text:p text:style-name="P70"><text:span text:style-name="Fonte_20_parág._20_padrão"><text:span text:style-name="T3">Publicação: quarta-feira, 06 de novembro de 2013. ANO XXXV. Nº 7395. </text:span></text:span><text:span text:style-name="Fonte_20_parág._20_padrão"><text:span text:style-name="T13">Diário </text:span></text:span><text:soft-page-break/><text:span text:style-name="Fonte_20_parág._20_padrão"><text:span text:style-name="T13">da </text:span></text:span><text:span text:style-name="Fonte_20_parág._20_padrão"><text:span text:style-name="T13">Justiça do Estado do Piauí.</text:span></text:span></text:p>
          </table:table-cell>
          <table:table-cell table:style-name="Tabela6.A4" office:value-type="string">
            <text:p text:style-name="P43">Dispensa <text:s/>69/2013</text:p>
          </table:table-cell>
          <table:table-cell table:style-name="Tabela6.A4" office:value-type="string">
            <text:p text:style-name="P43">01/</text:p>
            <text:p text:style-name="P43">11/</text:p>
            <text:p text:style-name="P43">2013</text:p>
          </table:table-cell>
          <table:table-cell table:style-name="Tabela6.A4" office:value-type="string">
            <text:p text:style-name="P43">01/</text:p>
            <text:p text:style-name="P43">11/</text:p>
            <text:p text:style-name="P43">2018</text:p>
          </table:table-cell>
          <table:table-cell table:style-name="Tabela6.A4" office:value-type="string">
            <text:p text:style-name="P43">Ativo</text:p>
          </table:table-cell>
          <table:table-cell table:style-name="Tabela6.A4" office:value-type="string">
            <text:p text:style-name="P43">Imóvel localizado na Av. Coronel Messias Melo, nº 214, Centro, Batalha-PI.</text:p>
          </table:table-cell>
          <table:table-cell table:style-name="Tabela6.A4" office:value-type="string">
            <text:p text:style-name="P43">Mensal</text:p>
          </table:table-cell>
          <table:table-cell table:style-name="Tabela6.A4" office:value-type="string">
            <text:p text:style-name="P43">R$ 1.356,00</text:p>
          </table:table-cell>
          <table:table-cell table:style-name="Tabela6.A4" office:value-type="string">
            <text:p text:style-name="P43">12</text:p>
          </table:table-cell>
          <table:table-cell table:style-name="Tabela6.A4" office:value-type="string">
            <text:p text:style-name="P43">R$16.272,00</text:p>
          </table:table-cell>
          <table:table-cell table:style-name="Tabela6.A4" office:value-type="string">
            <text:p text:style-name="P43">R$ 16.272,00</text:p>
          </table:table-cell>
          <table:table-cell table:style-name="Tabela6.A4" office:value-type="string">
            <text:p text:style-name="P43">Edilson de Castro Reis</text:p>
          </table:table-cell>
          <table:table-cell table:style-name="Tabela6.A4" office:value-type="string">
            <text:p text:style-name="P43">372.908.353-87</text:p>
          </table:table-cell>
          <table:table-cell table:style-name="Tabela6.A4" office:value-type="string">
            <text:p text:style-name="P43">-</text:p>
          </table:table-cell>
          <table:table-cell table:style-name="Tabela6.Q4" office:value-type="string">
            <text:p text:style-name="P43">Sim</text:p>
          </table:table-cell>
        </table:table-row>
      </table:table>
      <text:p text:style-name="P14"/>
      <text:p text:style-name="P14"/>
      <table:table table:name="Tabela7" table:style-name="Tabela7">
        <table:table-column table:style-name="Tabela7.A"/>
        <table:table-column table:style-name="Tabela7.B"/>
        <table:table-column table:style-name="Tabela7.C"/>
        <table:table-column table:style-name="Tabela7.D"/>
        <table:table-column table:style-name="Tabela7.E"/>
        <table:table-column table:style-name="Tabela7.F"/>
        <table:table-column table:style-name="Tabela7.G"/>
        <table:table-column table:style-name="Tabela7.H"/>
        <table:table-column table:style-name="Tabela7.I"/>
        <table:table-column table:style-name="Tabela7.J"/>
        <table:table-column table:style-name="Tabela7.K"/>
        <table:table-column table:style-name="Tabela7.L" table:number-columns-repeated="2"/>
        <table:table-column table:style-name="Tabela7.N"/>
        <table:table-column table:style-name="Tabela7.O"/>
        <table:table-column table:style-name="Tabela7.P"/>
        <table:table-column table:style-name="Tabela7.Q"/>
        <table:table-row table:style-name="Tabela7.1">
          <table:table-cell table:style-name="Tabela7.A1" table:number-rows-spanned="2" office:value-type="string">
            <text:p text:style-name="P41">Nº</text:p>
            <text:p text:style-name="P41"/>
          </table:table-cell>
          <table:table-cell table:style-name="Tabela7.A1" table:number-rows-spanned="2" office:value-type="string">
            <text:p text:style-name="P41">Objeto</text:p>
            <text:p text:style-name="P41"/>
          </table:table-cell>
          <table:table-cell table:style-name="Tabela7.A1" table:number-rows-spanned="2" office:value-type="string">
            <text:p text:style-name="P41">Data da Publicação</text:p>
            <text:p text:style-name="P41"/>
          </table:table-cell>
          <table:table-cell table:style-name="Tabela7.A1" table:number-rows-spanned="2" office:value-type="string">
            <text:p text:style-name="P41">Nº do Edital</text:p>
            <text:p text:style-name="P41"/>
          </table:table-cell>
          <table:table-cell table:style-name="Tabela7.A1" table:number-columns-spanned="2" office:value-type="string">
            <text:p text:style-name="P41">Vigência</text:p>
          </table:table-cell>
          <table:covered-table-cell/>
          <table:table-cell table:style-name="Tabela7.A1" table:number-rows-spanned="2" office:value-type="string">
            <text:p text:style-name="P41">Situação</text:p>
            <text:p text:style-name="P41"/>
          </table:table-cell>
          <table:table-cell table:style-name="Tabela7.A1" table:number-rows-spanned="2" office:value-type="string">
            <text:p text:style-name="P41">Item Fornecido</text:p>
            <text:p text:style-name="P41"/>
          </table:table-cell>
          <table:table-cell table:style-name="Tabela7.A1" table:number-rows-spanned="2" office:value-type="string">
            <text:p text:style-name="P41">Unidade de Medida</text:p>
            <text:p text:style-name="P41"/>
          </table:table-cell>
          <table:table-cell table:style-name="Tabela7.A1" table:number-rows-spanned="2" office:value-type="string">
            <text:p text:style-name="P41">Valor Unitário</text:p>
            <text:p text:style-name="P41">(R$)</text:p>
            <text:p text:style-name="P41"/>
          </table:table-cell>
          <table:table-cell table:style-name="Tabela7.A1" table:number-rows-spanned="2" office:value-type="string">
            <text:p text:style-name="P41">Qtd.</text:p>
            <text:p text:style-name="P41"/>
          </table:table-cell>
          <table:table-cell table:style-name="Tabela7.A1" table:number-rows-spanned="2" office:value-type="string">
            <text:p text:style-name="P41">Valor Total do Item</text:p>
            <text:p text:style-name="P41"/>
          </table:table-cell>
          <table:table-cell table:style-name="Tabela7.A1" table:number-rows-spanned="2" office:value-type="string">
            <text:p text:style-name="P41">Valor Total do Contrato</text:p>
          </table:table-cell>
          <table:table-cell table:style-name="Tabela7.A1" table:number-rows-spanned="2" office:value-type="string">
            <text:p text:style-name="P41">Contratado</text:p>
          </table:table-cell>
          <table:table-cell table:style-name="Tabela7.A1" table:number-rows-spanned="2" office:value-type="string">
            <text:p text:style-name="P41">CNPJ</text:p>
            <text:p text:style-name="P41">CPF</text:p>
          </table:table-cell>
          <table:table-cell table:style-name="Tabela7.A1" table:number-rows-spanned="2" office:value-type="string">
            <text:p text:style-name="P41">Sócios</text:p>
            <text:p text:style-name="P41"/>
          </table:table-cell>
          <table:table-cell table:style-name="Tabela7.Q1" table:number-rows-spanned="2" office:value-type="string">
            <text:p text:style-name="P41">Termo</text:p>
            <text:p text:style-name="P41">Aditivo</text:p>
          </table:table-cell>
        </table:table-row>
        <table:table-row table:style-name="Tabela7.1">
          <table:covered-table-cell/>
          <table:covered-table-cell/>
          <table:covered-table-cell/>
          <table:covered-table-cell/>
          <table:table-cell table:style-name="Tabela7.E2" office:value-type="string">
            <text:p text:style-name="P41">Início</text:p>
          </table:table-cell>
          <table:table-cell table:style-name="Tabela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7.3">
          <table:table-cell table:style-name="Tabela7.A3" office:value-type="string">
            <text:p text:style-name="P41">(a)</text:p>
          </table:table-cell>
          <table:table-cell table:style-name="Tabela7.A3" office:value-type="string">
            <text:p text:style-name="P41">(b)</text:p>
          </table:table-cell>
          <table:table-cell table:style-name="Tabela7.A3" office:value-type="string">
            <text:p text:style-name="P41">(c)</text:p>
          </table:table-cell>
          <table:table-cell table:style-name="Tabela7.A3" office:value-type="string">
            <text:p text:style-name="P41">(d)</text:p>
          </table:table-cell>
          <table:table-cell table:style-name="Tabela7.A3" office:value-type="string">
            <text:p text:style-name="P41">(e)</text:p>
          </table:table-cell>
          <table:table-cell table:style-name="Tabela7.A3" office:value-type="string">
            <text:p text:style-name="P41">(e)</text:p>
          </table:table-cell>
          <table:table-cell table:style-name="Tabela7.A3" office:value-type="string">
            <text:p text:style-name="P41">(f)</text:p>
          </table:table-cell>
          <table:table-cell table:style-name="Tabela7.A3" office:value-type="string">
            <text:p text:style-name="P41">(g)</text:p>
          </table:table-cell>
          <table:table-cell table:style-name="Tabela7.A3" office:value-type="string">
            <text:p text:style-name="P41">(h)</text:p>
          </table:table-cell>
          <table:table-cell table:style-name="Tabela7.A3" office:value-type="string">
            <text:p text:style-name="P41">(i)</text:p>
          </table:table-cell>
          <table:table-cell table:style-name="Tabela7.A3" office:value-type="string">
            <text:p text:style-name="P41">(j)</text:p>
          </table:table-cell>
          <table:table-cell table:style-name="Tabela7.A3" office:value-type="string">
            <text:p text:style-name="P41">(k)</text:p>
          </table:table-cell>
          <table:table-cell table:style-name="Tabela7.A3" office:value-type="string">
            <text:p text:style-name="P41">(l)</text:p>
          </table:table-cell>
          <table:table-cell table:style-name="Tabela7.A3" office:value-type="string">
            <text:p text:style-name="P41">(m)</text:p>
          </table:table-cell>
          <table:table-cell table:style-name="Tabela7.A3" office:value-type="string">
            <text:p text:style-name="P41">(n)</text:p>
          </table:table-cell>
          <table:table-cell table:style-name="Tabela7.A3" office:value-type="string">
            <text:p text:style-name="P41">(o)</text:p>
          </table:table-cell>
          <table:table-cell table:style-name="Tabela7.Q3" office:value-type="string">
            <text:p text:style-name="P41">(p)</text:p>
          </table:table-cell>
        </table:table-row>
        <table:table-row>
          <table:table-cell table:style-name="Tabela7.A4" table:number-rows-spanned="4" office:value-type="string">
            <text:p text:style-name="P59"><text:s/>11/</text:p>
            <text:p text:style-name="P59">2014</text:p>
          </table:table-cell>
          <table:table-cell table:style-name="Tabela7.A4" table:number-rows-spanned="4" office:value-type="string">
            <text:p text:style-name="P43">Contratação de empresa para gerenciamento <text:s/>da folha de pagamento <text:s/>dos servidores e membros, ativos e inativos e pensionistas e pagamentos de fornecedores.</text:p>
          </table:table-cell>
          <table:table-cell table:style-name="Tabela7.A4" table:number-rows-spanned="4" office:value-type="string">
            <text:p text:style-name="P70"><text:span text:style-name="Fonte_20_parág._20_padrão"><text:span text:style-name="T3">Disponibilização: sexta-feira, 23 de maio de 2014. Publicação segunda-feira, 26 de</text:span></text:span><text:span text:style-name="Fonte_20_parág._20_padrão"><text:span text:style-name="T3"> maio de 2014, ANO XXXVI-Nº 7.517. </text:span></text:span><text:span text:style-name="Fonte_20_parág._20_padrão"><text:span text:style-name="T13">Diário da Justiça do Estado do Piauí.</text:span></text:span></text:p>
          </table:table-cell>
          <table:table-cell table:style-name="Tabela7.A4" table:number-rows-spanned="4" office:value-type="string">
            <text:p text:style-name="P43">Pregão Presencial <text:s/>10/2014</text:p>
          </table:table-cell>
          <table:table-cell table:style-name="Tabela7.A4" table:number-rows-spanned="4" office:value-type="string">
            <text:p text:style-name="P43">22/</text:p>
            <text:p text:style-name="P43">05/</text:p>
            <text:p text:style-name="P43">2014</text:p>
          </table:table-cell>
          <table:table-cell table:style-name="Tabela7.A4" table:number-rows-spanned="4" office:value-type="string">
            <text:p text:style-name="P71">27/</text:p>
            <text:p text:style-name="P71">05/</text:p>
            <text:p text:style-name="P71">2019 (60 meses)</text:p>
          </table:table-cell>
          <table:table-cell table:style-name="Tabela7.A4" table:number-rows-spanned="4" office:value-type="string">
            <text:p text:style-name="P43">Ativo</text:p>
          </table:table-cell>
          <table:table-cell table:style-name="Tabela7.A4" office:value-type="string">
            <text:p text:style-name="P43">Centralização e processamento de créditos provenientes de 100% da folha de pagamento gerada pela procuradoria.</text:p>
          </table:table-cell>
          <table:table-cell table:style-name="Tabela7.A4" office:value-type="string">
            <text:p text:style-name="P43"/>
          </table:table-cell>
          <table:table-cell table:style-name="Tabela7.A4" table:number-rows-spanned="4" office:value-type="string">
            <text:p text:style-name="P43">TED/DOC: 5,52</text:p>
            <text:p text:style-name="P43">TEV: 3,39</text:p>
          </table:table-cell>
          <table:table-cell table:style-name="Tabela7.A4" office:value-type="string">
            <text:p text:style-name="P43"/>
          </table:table-cell>
          <table:table-cell table:style-name="Tabela7.A4" office:value-type="string">
            <text:p text:style-name="P43">-</text:p>
          </table:table-cell>
          <table:table-cell table:style-name="Tabela7.A4" table:number-rows-spanned="4" office:value-type="string">
            <text:p text:style-name="P43">R$ <text:s/>1.350.000,00</text:p>
          </table:table-cell>
          <table:table-cell table:style-name="Tabela7.A4" table:number-rows-spanned="4" office:value-type="string">
            <text:p text:style-name="P43">Caixa Econômica Federal</text:p>
          </table:table-cell>
          <table:table-cell table:style-name="Tabela7.A4" table:number-rows-spanned="4" office:value-type="string">
            <text:p text:style-name="P43">00.360.305/0001-04</text:p>
          </table:table-cell>
          <table:table-cell table:style-name="Tabela7.A4" table:number-rows-spanned="4" office:value-type="string">
            <text:p text:style-name="P18">Empresa Pública, criada pelo Decreto-Lei nº 759/1969</text:p>
          </table:table-cell>
          <table:table-cell table:style-name="Tabela7.Q4" table:number-rows-spanned="4" office:value-type="string">
            <text:p text:style-name="P43">Não</text:p>
          </table:table-cell>
        </table:table-row>
        <table:table-row>
          <table:covered-table-cell/>
          <table:covered-table-cell/>
          <table:covered-table-cell/>
          <table:covered-table-cell/>
          <table:covered-table-cell/>
          <table:covered-table-cell/>
          <table:covered-table-cell/>
          <table:table-cell table:style-name="Tabela7.A4" office:value-type="string">
            <text:p text:style-name="P43">Centralização e processamento de todas as movimentações financeiras de pagamento da Procuradoria Geral de Justiça a credores.</text:p>
          </table:table-cell>
          <table:table-cell table:style-name="Tabela7.A4" office:value-type="string">
            <text:p text:style-name="P43"/>
          </table:table-cell>
          <table:covered-table-cell/>
          <table:table-cell table:style-name="Tabela7.A4" office:value-type="string">
            <text:p text:style-name="P43"/>
          </table:table-cell>
          <table:table-cell table:style-name="Tabela7.A4" office:value-type="string">
            <text:p text:style-name="P4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43">Disponibilização do banco de dados dos servidores da Procuradoria, contendo todas as informações cadastrais.</text:p>
          </table:table-cell>
          <table:table-cell table:style-name="Tabela7.A4" office:value-type="string">
            <text:p text:style-name="P43"/>
          </table:table-cell>
          <table:covered-table-cell/>
          <table:table-cell table:style-name="Tabela7.A4" office:value-type="string">
            <text:p text:style-name="P43"/>
          </table:table-cell>
          <table:table-cell table:style-name="Tabela7.A4" office:value-type="string">
            <text:p text:style-name="P43"/>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7.A4" office:value-type="string">
            <text:p text:style-name="P43">A concessão de créditos aos servidores ativos e inativos, mediante consignação em folha de pagamento, atendidos os requisitos <text:s/>e pressupostos regulamentares de ordem interna do banco oficial contratado em prazo superior a 60 meses e para as demais instituições financeiras não contratadas prazo máximo de até meses.</text:p>
          </table:table-cell>
          <table:table-cell table:style-name="Tabela7.A4" office:value-type="string">
            <text:p text:style-name="P43"/>
          </table:table-cell>
          <table:covered-table-cell/>
          <table:table-cell table:style-name="Tabela7.A4" office:value-type="string">
            <text:p text:style-name="P43"/>
          </table:table-cell>
          <table:table-cell table:style-name="Tabela7.A4" office:value-type="string">
            <text:p text:style-name="P43"/>
          </table:table-cell>
          <table:covered-table-cell/>
          <table:covered-table-cell/>
          <table:covered-table-cell/>
          <table:covered-table-cell/>
          <table:covered-table-cell/>
        </table:table-row>
      </table:table>
      <text:p text:style-name="P14"/>
      <text:p text:style-name="P14"/>
      <text:p text:style-name="P14"/>
      <text:p text:style-name="P14"/>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column table:style-name="Tabela8.G"/>
        <table:table-column table:style-name="Tabela8.H"/>
        <table:table-column table:style-name="Tabela8.I"/>
        <table:table-column table:style-name="Tabela8.J"/>
        <table:table-column table:style-name="Tabela8.K"/>
        <table:table-column table:style-name="Tabela8.L"/>
        <table:table-column table:style-name="Tabela8.M"/>
        <table:table-column table:style-name="Tabela8.N"/>
        <table:table-column table:style-name="Tabela8.O"/>
        <table:table-column table:style-name="Tabela8.P"/>
        <table:table-column table:style-name="Tabela8.Q"/>
        <text:soft-page-break/>
        <table:table-row table:style-name="Tabela8.1">
          <table:table-cell table:style-name="Tabela8.A1" table:number-rows-spanned="2" office:value-type="string">
            <text:p text:style-name="P41">Nº</text:p>
            <text:p text:style-name="P41"/>
          </table:table-cell>
          <table:table-cell table:style-name="Tabela8.A1" table:number-rows-spanned="2" office:value-type="string">
            <text:p text:style-name="P41">Objeto</text:p>
            <text:p text:style-name="P41"/>
          </table:table-cell>
          <table:table-cell table:style-name="Tabela8.A1" table:number-rows-spanned="2" office:value-type="string">
            <text:p text:style-name="P41">Data da Publicação</text:p>
            <text:p text:style-name="P41"/>
          </table:table-cell>
          <table:table-cell table:style-name="Tabela8.A1" table:number-rows-spanned="2" office:value-type="string">
            <text:p text:style-name="P41">Nº do Edital</text:p>
            <text:p text:style-name="P41"/>
          </table:table-cell>
          <table:table-cell table:style-name="Tabela8.A1" table:number-columns-spanned="2" office:value-type="string">
            <text:p text:style-name="P41">Vigência</text:p>
          </table:table-cell>
          <table:covered-table-cell/>
          <table:table-cell table:style-name="Tabela8.A1" table:number-rows-spanned="2" office:value-type="string">
            <text:p text:style-name="P41">Situação</text:p>
            <text:p text:style-name="P41"/>
          </table:table-cell>
          <table:table-cell table:style-name="Tabela8.A1" table:number-rows-spanned="2" office:value-type="string">
            <text:p text:style-name="P41">Item Fornecido</text:p>
            <text:p text:style-name="P41"/>
          </table:table-cell>
          <table:table-cell table:style-name="Tabela8.A1" table:number-rows-spanned="2" office:value-type="string">
            <text:p text:style-name="P41">Unidade de Medida</text:p>
            <text:p text:style-name="P41"/>
          </table:table-cell>
          <table:table-cell table:style-name="Tabela8.A1" table:number-rows-spanned="2" office:value-type="string">
            <text:p text:style-name="P41">Valor Unitário</text:p>
            <text:p text:style-name="P41">(R$)</text:p>
            <text:p text:style-name="P41"/>
          </table:table-cell>
          <table:table-cell table:style-name="Tabela8.A1" table:number-rows-spanned="2" office:value-type="string">
            <text:p text:style-name="P41">Qtd.</text:p>
            <text:p text:style-name="P41"/>
          </table:table-cell>
          <table:table-cell table:style-name="Tabela8.A1" table:number-rows-spanned="2" office:value-type="string">
            <text:p text:style-name="P41">Valor Total do Item</text:p>
            <text:p text:style-name="P41"/>
          </table:table-cell>
          <table:table-cell table:style-name="Tabela8.A1" table:number-rows-spanned="2" office:value-type="string">
            <text:p text:style-name="P41">Valor Total do Contrato</text:p>
          </table:table-cell>
          <table:table-cell table:style-name="Tabela8.A1" table:number-rows-spanned="2" office:value-type="string">
            <text:p text:style-name="P41">Contratado</text:p>
          </table:table-cell>
          <table:table-cell table:style-name="Tabela8.A1" table:number-rows-spanned="2" office:value-type="string">
            <text:p text:style-name="P41">CNPJ</text:p>
            <text:p text:style-name="P41">CPF</text:p>
          </table:table-cell>
          <table:table-cell table:style-name="Tabela8.A1" table:number-rows-spanned="2" office:value-type="string">
            <text:p text:style-name="P41">Sócios</text:p>
            <text:p text:style-name="P41"/>
          </table:table-cell>
          <table:table-cell table:style-name="Tabela8.Q1" table:number-rows-spanned="2" office:value-type="string">
            <text:p text:style-name="P41">Termo</text:p>
            <text:p text:style-name="P41">Aditivo</text:p>
          </table:table-cell>
        </table:table-row>
        <table:table-row table:style-name="Tabela8.2">
          <table:covered-table-cell/>
          <table:covered-table-cell/>
          <table:covered-table-cell/>
          <table:covered-table-cell/>
          <table:table-cell table:style-name="Tabela8.E2" office:value-type="string">
            <text:p text:style-name="P41">Início</text:p>
          </table:table-cell>
          <table:table-cell table:style-name="Tabela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
          <table:table-cell table:style-name="Tabela8.A3" office:value-type="string">
            <text:p text:style-name="P41">(a)</text:p>
          </table:table-cell>
          <table:table-cell table:style-name="Tabela8.A3" office:value-type="string">
            <text:p text:style-name="P41">(b)</text:p>
          </table:table-cell>
          <table:table-cell table:style-name="Tabela8.A3" office:value-type="string">
            <text:p text:style-name="P41">(c)</text:p>
          </table:table-cell>
          <table:table-cell table:style-name="Tabela8.A3" office:value-type="string">
            <text:p text:style-name="P41">(d)</text:p>
          </table:table-cell>
          <table:table-cell table:style-name="Tabela8.A3" office:value-type="string">
            <text:p text:style-name="P41">(e)</text:p>
          </table:table-cell>
          <table:table-cell table:style-name="Tabela8.A3" office:value-type="string">
            <text:p text:style-name="P41">(e)</text:p>
          </table:table-cell>
          <table:table-cell table:style-name="Tabela8.A3" office:value-type="string">
            <text:p text:style-name="P41">(f)</text:p>
          </table:table-cell>
          <table:table-cell table:style-name="Tabela8.A3" office:value-type="string">
            <text:p text:style-name="P41">(g)</text:p>
          </table:table-cell>
          <table:table-cell table:style-name="Tabela8.A3" office:value-type="string">
            <text:p text:style-name="P41">(h)</text:p>
          </table:table-cell>
          <table:table-cell table:style-name="Tabela8.A3" office:value-type="string">
            <text:p text:style-name="P41">(i)</text:p>
          </table:table-cell>
          <table:table-cell table:style-name="Tabela8.A3" office:value-type="string">
            <text:p text:style-name="P41">(j)</text:p>
          </table:table-cell>
          <table:table-cell table:style-name="Tabela8.A3" office:value-type="string">
            <text:p text:style-name="P41">(k)</text:p>
          </table:table-cell>
          <table:table-cell table:style-name="Tabela8.A3" office:value-type="string">
            <text:p text:style-name="P41">(l)</text:p>
          </table:table-cell>
          <table:table-cell table:style-name="Tabela8.A3" office:value-type="string">
            <text:p text:style-name="P41">(m)</text:p>
          </table:table-cell>
          <table:table-cell table:style-name="Tabela8.A3" office:value-type="string">
            <text:p text:style-name="P41">(n)</text:p>
          </table:table-cell>
          <table:table-cell table:style-name="Tabela8.A3" office:value-type="string">
            <text:p text:style-name="P41">(o)</text:p>
          </table:table-cell>
          <table:table-cell table:style-name="Tabela8.Q3" office:value-type="string">
            <text:p text:style-name="P41">(p)</text:p>
          </table:table-cell>
        </table:table-row>
        <table:table-row>
          <table:table-cell table:style-name="Tabela8.A4" office:value-type="string">
            <text:p text:style-name="P59"><text:s/>28/</text:p>
            <text:p text:style-name="P59">2014</text:p>
          </table:table-cell>
          <table:table-cell table:style-name="Tabela8.A4" office:value-type="string">
            <text:p text:style-name="P74">Contratação de empresa para prestação de serviços continuados de limpeza e higienização, motorista de veículo leve, motociclista e recepcionista para as unidades administrativas do MPE-PI, conforme descrito <text:s/>no Edital do Pregão Presencial 04/2014.</text:p>
          </table:table-cell>
          <table:table-cell table:style-name="Tabela8.A4" office:value-type="string">
            <text:p text:style-name="P74">Disponibilização: sexta-feira, 05 de setembro de 2014.</text:p>
            <text:p text:style-name="P70"><text:span text:style-name="Fonte_20_parág._20_padrão"><text:span text:style-name="T28">Publicação: segunda-feira, 08 de setembro de 2014. ANO XXXVI. Nº 7588. </text:span></text:span><text:span text:style-name="Fonte_20_parág._20_padrão"><text:span text:style-name="T13">Diário da Justiça do Estado do Piauí.</text:span></text:span></text:p>
          </table:table-cell>
          <table:table-cell table:style-name="Tabela8.A4" office:value-type="string">
            <text:p text:style-name="P74">Pregão Presencial 04/2014</text:p>
          </table:table-cell>
          <table:table-cell table:style-name="Tabela8.A4" office:value-type="string">
            <text:p text:style-name="P74">04/</text:p>
            <text:p text:style-name="P74">09/</text:p>
            <text:p text:style-name="P74">2014</text:p>
          </table:table-cell>
          <table:table-cell table:style-name="Tabela8.A4" office:value-type="string">
            <text:p text:style-name="P74">04/</text:p>
            <text:p text:style-name="P74">09/</text:p>
            <text:p text:style-name="P74">2018</text:p>
          </table:table-cell>
          <table:table-cell table:style-name="Tabela8.A4" office:value-type="string">
            <text:p text:style-name="P74">Ativo</text:p>
          </table:table-cell>
          <table:table-cell table:style-name="Tabela8.A4" office:value-type="string">
            <text:p text:style-name="P74">Motorista de veículo leve, motociclista, <text:s/>agente de limpeza e recepcionistas, conforme descrito no anexo do contrato disponível no site.</text:p>
          </table:table-cell>
          <table:table-cell table:style-name="Tabela8.A4" office:value-type="string">
            <text:p text:style-name="P74">-</text:p>
          </table:table-cell>
          <table:table-cell table:style-name="Tabela8.A4" office:value-type="string">
            <text:p text:style-name="P74">-</text:p>
          </table:table-cell>
          <table:table-cell table:style-name="Tabela8.A4" office:value-type="string">
            <text:p text:style-name="P74">-</text:p>
          </table:table-cell>
          <table:table-cell table:style-name="Tabela8.A4" office:value-type="string">
            <text:p text:style-name="P74">-</text:p>
          </table:table-cell>
          <table:table-cell table:style-name="Tabela8.A4" office:value-type="string">
            <text:p text:style-name="P74">R$ 799.370,52</text:p>
          </table:table-cell>
          <table:table-cell table:style-name="Tabela8.A4" office:value-type="string">
            <text:p text:style-name="P5">Belazarte Serviços de Consultoria Ltda-ME</text:p>
          </table:table-cell>
          <table:table-cell table:style-name="Tabela8.A4" office:value-type="string">
            <text:p text:style-name="P74">07.204.255/0001-15</text:p>
          </table:table-cell>
          <table:table-cell table:style-name="Tabela8.A4" office:value-type="string">
            <text:p text:style-name="P38">01- Antônia Vaz Pereira Rêgo, CPF: 096.182.283-04 e Raynere <text:s/>Nunes <text:s/>Pereira Rêgo, CPF: 005.765.793-94;</text:p>
          </table:table-cell>
          <table:table-cell table:style-name="Tabela8.Q4" office:value-type="string">
            <text:p text:style-name="P43">Sim</text:p>
            <text:p text:style-name="P43">(acréscimo de 5,02% (cinco vírgula zero dois por cento ao valor originário)</text:p>
          </table:table-cell>
        </table:table-row>
      </table:table>
      <text:p text:style-name="P14"/>
      <text:p text:style-name="P14"/>
      <text:p text:style-name="P14"/>
      <text:p text:style-name="P14"/>
      <text:p text:style-name="P14"/>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number-columns-repeated="2"/>
        <table:table-column table:style-name="Tabela9.H"/>
        <table:table-column table:style-name="Tabela9.I"/>
        <table:table-column table:style-name="Tabela9.J"/>
        <table:table-column table:style-name="Tabela9.K"/>
        <table:table-column table:style-name="Tabela9.J"/>
        <table:table-column table:style-name="Tabela9.M"/>
        <table:table-column table:style-name="Tabela9.N"/>
        <table:table-column table:style-name="Tabela9.O"/>
        <table:table-column table:style-name="Tabela9.P"/>
        <table:table-column table:style-name="Tabela9.Q"/>
        <table:table-row table:style-name="Tabela9.1">
          <table:table-cell table:style-name="Tabela9.A1" table:number-rows-spanned="2" office:value-type="string">
            <text:p text:style-name="P41">Nº</text:p>
            <text:p text:style-name="P41"/>
          </table:table-cell>
          <table:table-cell table:style-name="Tabela9.A1" table:number-rows-spanned="2" office:value-type="string">
            <text:p text:style-name="P41">Objeto</text:p>
            <text:p text:style-name="P41"/>
          </table:table-cell>
          <table:table-cell table:style-name="Tabela9.A1" table:number-rows-spanned="2" office:value-type="string">
            <text:p text:style-name="P41">Data da Publicação</text:p>
            <text:p text:style-name="P41"/>
          </table:table-cell>
          <table:table-cell table:style-name="Tabela9.A1" table:number-rows-spanned="2" office:value-type="string">
            <text:p text:style-name="P41">Nº do Edital</text:p>
            <text:p text:style-name="P41"/>
          </table:table-cell>
          <table:table-cell table:style-name="Tabela9.A1" table:number-columns-spanned="2" office:value-type="string">
            <text:p text:style-name="P41">Vigência</text:p>
          </table:table-cell>
          <table:covered-table-cell/>
          <table:table-cell table:style-name="Tabela9.A1" table:number-rows-spanned="2" office:value-type="string">
            <text:p text:style-name="P41">Situação</text:p>
            <text:p text:style-name="P41"/>
          </table:table-cell>
          <table:table-cell table:style-name="Tabela9.A1" table:number-rows-spanned="2" office:value-type="string">
            <text:p text:style-name="P41">Item Fornecido</text:p>
            <text:p text:style-name="P41"/>
          </table:table-cell>
          <table:table-cell table:style-name="Tabela9.A1" table:number-rows-spanned="2" office:value-type="string">
            <text:p text:style-name="P41">Unidade de Medida</text:p>
            <text:p text:style-name="P41"/>
          </table:table-cell>
          <table:table-cell table:style-name="Tabela9.A1" table:number-rows-spanned="2" office:value-type="string">
            <text:p text:style-name="P41">Valor Unitário</text:p>
            <text:p text:style-name="P41">(R$)</text:p>
            <text:p text:style-name="P41"/>
          </table:table-cell>
          <table:table-cell table:style-name="Tabela9.A1" table:number-rows-spanned="2" office:value-type="string">
            <text:p text:style-name="P41">Qtd.</text:p>
            <text:p text:style-name="P41"/>
          </table:table-cell>
          <table:table-cell table:style-name="Tabela9.A1" table:number-rows-spanned="2" office:value-type="string">
            <text:p text:style-name="P41">Valor Total do Item</text:p>
            <text:p text:style-name="P41"/>
          </table:table-cell>
          <table:table-cell table:style-name="Tabela9.A1" table:number-rows-spanned="2" office:value-type="string">
            <text:p text:style-name="P41">Valor Total do Contrato</text:p>
          </table:table-cell>
          <table:table-cell table:style-name="Tabela9.A1" table:number-rows-spanned="2" office:value-type="string">
            <text:p text:style-name="P41">Contratado</text:p>
          </table:table-cell>
          <table:table-cell table:style-name="Tabela9.A1" table:number-rows-spanned="2" office:value-type="string">
            <text:p text:style-name="P41">CNPJ</text:p>
            <text:p text:style-name="P41">CPF</text:p>
          </table:table-cell>
          <table:table-cell table:style-name="Tabela9.A1" table:number-rows-spanned="2" office:value-type="string">
            <text:p text:style-name="P41">Sócios</text:p>
            <text:p text:style-name="P41"/>
          </table:table-cell>
          <table:table-cell table:style-name="Tabela9.Q1" table:number-rows-spanned="2" office:value-type="string">
            <text:p text:style-name="P41">Termo</text:p>
            <text:p text:style-name="P41">Aditivo</text:p>
          </table:table-cell>
        </table:table-row>
        <table:table-row table:style-name="Tabela9.2">
          <table:covered-table-cell/>
          <table:covered-table-cell/>
          <table:covered-table-cell/>
          <table:covered-table-cell/>
          <table:table-cell table:style-name="Tabela9.E2" office:value-type="string">
            <text:p text:style-name="P41">Início</text:p>
          </table:table-cell>
          <table:table-cell table:style-name="Tabela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3">
          <table:table-cell table:style-name="Tabela9.A3" office:value-type="string">
            <text:p text:style-name="P41">(a)</text:p>
          </table:table-cell>
          <table:table-cell table:style-name="Tabela9.A3" office:value-type="string">
            <text:p text:style-name="P41">(b)</text:p>
          </table:table-cell>
          <table:table-cell table:style-name="Tabela9.A3" office:value-type="string">
            <text:p text:style-name="P41">(c)</text:p>
          </table:table-cell>
          <table:table-cell table:style-name="Tabela9.A3" office:value-type="string">
            <text:p text:style-name="P41">(d)</text:p>
          </table:table-cell>
          <table:table-cell table:style-name="Tabela9.A3" office:value-type="string">
            <text:p text:style-name="P41">(e)</text:p>
          </table:table-cell>
          <table:table-cell table:style-name="Tabela9.A3" office:value-type="string">
            <text:p text:style-name="P41">(e)</text:p>
          </table:table-cell>
          <table:table-cell table:style-name="Tabela9.A3" office:value-type="string">
            <text:p text:style-name="P41">(f)</text:p>
          </table:table-cell>
          <table:table-cell table:style-name="Tabela9.A3" office:value-type="string">
            <text:p text:style-name="P41">(g)</text:p>
          </table:table-cell>
          <table:table-cell table:style-name="Tabela9.A3" office:value-type="string">
            <text:p text:style-name="P41">(h)</text:p>
          </table:table-cell>
          <table:table-cell table:style-name="Tabela9.A3" office:value-type="string">
            <text:p text:style-name="P41">(i)</text:p>
          </table:table-cell>
          <table:table-cell table:style-name="Tabela9.A3" office:value-type="string">
            <text:p text:style-name="P41">(j)</text:p>
          </table:table-cell>
          <table:table-cell table:style-name="Tabela9.A3" office:value-type="string">
            <text:p text:style-name="P41">(k)</text:p>
          </table:table-cell>
          <table:table-cell table:style-name="Tabela9.A3" office:value-type="string">
            <text:p text:style-name="P41">(l)</text:p>
          </table:table-cell>
          <table:table-cell table:style-name="Tabela9.A3" office:value-type="string">
            <text:p text:style-name="P41">(m)</text:p>
          </table:table-cell>
          <table:table-cell table:style-name="Tabela9.A3" office:value-type="string">
            <text:p text:style-name="P41">(n)</text:p>
          </table:table-cell>
          <table:table-cell table:style-name="Tabela9.A3" office:value-type="string">
            <text:p text:style-name="P41">(o)</text:p>
          </table:table-cell>
          <table:table-cell table:style-name="Tabela9.Q3" office:value-type="string">
            <text:p text:style-name="P41">(p)</text:p>
          </table:table-cell>
        </table:table-row>
        <table:table-row>
          <table:table-cell table:style-name="Tabela9.A4" office:value-type="string">
            <text:p text:style-name="P59"><text:s/>29/</text:p>
            <text:p text:style-name="P59">2014</text:p>
          </table:table-cell>
          <table:table-cell table:style-name="Tabela9.A4" office:value-type="string">
            <text:p text:style-name="P74">Contratação de empresa para prestação de serviços continuados de garçom, carregador, e copeira para <text:soft-page-break/>as unidades administrativas do MPE-PI, conforme descrito <text:s/>no Edital do Pregão Presencial 04/2014.</text:p>
          </table:table-cell>
          <table:table-cell table:style-name="Tabela9.A4" office:value-type="string">
            <text:p text:style-name="P70"><text:span text:style-name="Fonte_20_parág._20_padrão"><text:span text:style-name="T28"><text:s/>Disponibilização: sexta-feira, 05 de se</text:span></text:span><text:span text:style-name="Fonte_20_parág._20_padrão"><text:span text:style-name="T28">tembro de 2014. Publicação: segunda-feira, 08 de setembro de </text:span></text:span><text:soft-page-break/><text:span text:style-name="Fonte_20_parág._20_padrão"><text:span text:style-name="T28">2014. ANO XXXVI. Nº 7.588. </text:span></text:span><text:span text:style-name="Fonte_20_parág._20_padrão"><text:span text:style-name="T13">Diário da Justiça do Estado do Piauí.</text:span></text:span></text:p>
          </table:table-cell>
          <table:table-cell table:style-name="Tabela9.A4" office:value-type="string">
            <text:p text:style-name="P74">Pregão Presencial 04/2014</text:p>
          </table:table-cell>
          <table:table-cell table:style-name="Tabela9.A4" office:value-type="string">
            <text:p text:style-name="P74">04/</text:p>
            <text:p text:style-name="P74">09/</text:p>
            <text:p text:style-name="P74">2014</text:p>
          </table:table-cell>
          <table:table-cell table:style-name="Tabela9.A4" office:value-type="string">
            <text:p text:style-name="P74">04/</text:p>
            <text:p text:style-name="P74">09/</text:p>
            <text:p text:style-name="P74">2018</text:p>
          </table:table-cell>
          <table:table-cell table:style-name="Tabela9.A4" office:value-type="string">
            <text:p text:style-name="P74">Ativo</text:p>
          </table:table-cell>
          <table:table-cell table:style-name="Tabela9.A4" office:value-type="string">
            <text:p text:style-name="P74">Garçom, carregador e copeira.</text:p>
          </table:table-cell>
          <table:table-cell table:style-name="Tabela9.A4" office:value-type="string">
            <text:p text:style-name="P59">-</text:p>
          </table:table-cell>
          <table:table-cell table:style-name="Tabela9.A4" office:value-type="string">
            <text:p text:style-name="P59">-</text:p>
          </table:table-cell>
          <table:table-cell table:style-name="Tabela9.A4" office:value-type="string">
            <text:p text:style-name="P59">-</text:p>
          </table:table-cell>
          <table:table-cell table:style-name="Tabela9.A4" office:value-type="string">
            <text:p text:style-name="P59">-</text:p>
          </table:table-cell>
          <table:table-cell table:style-name="Tabela9.A4" office:value-type="string">
            <text:p text:style-name="P74">R$ 89.773,20</text:p>
          </table:table-cell>
          <table:table-cell table:style-name="Tabela9.A4" office:value-type="string">
            <text:p text:style-name="P5">Limpeserv Ltda</text:p>
          </table:table-cell>
          <table:table-cell table:style-name="Tabela9.A4" office:value-type="string">
            <text:p text:style-name="P74">07.194.788/0001-63</text:p>
          </table:table-cell>
          <table:table-cell table:style-name="Tabela9.A4" office:value-type="string">
            <text:p text:style-name="P38"><text:s/>Gilberto Mendes de Oliveira, CPF: 001.348.563-68</text:p>
            <text:p text:style-name="P38"><text:s text:c="2"/>Stella de Noronha Campos Mendes, CPF: 447.784.573-15</text:p>
            <text:p text:style-name="P38"><text:s/>Alisson <text:s/>Moura Fé e Silva, CPF: <text:soft-page-break/>002.680.183-77</text:p>
            <text:p text:style-name="P38"><text:s/>Alana Moura Fé e Silva, CPF: 037.163.893-31.</text:p>
          </table:table-cell>
          <table:table-cell table:style-name="Tabela9.Q4" office:value-type="string">
            <text:p text:style-name="P43">Sim</text:p>
            <text:p text:style-name="P43"/>
          </table:table-cell>
        </table:table-row>
      </table:table>
      <text:p text:style-name="P14"/>
      <text:p text:style-name="P40"/>
      <table:table table:name="Tabela10" table:style-name="Tabela10">
        <table:table-column table:style-name="Tabela10.A"/>
        <table:table-column table:style-name="Tabela10.B"/>
        <table:table-column table:style-name="Tabela10.C"/>
        <table:table-column table:style-name="Tabela10.D"/>
        <table:table-column table:style-name="Tabela10.E"/>
        <table:table-column table:style-name="Tabela10.F"/>
        <table:table-column table:style-name="Tabela10.G"/>
        <table:table-column table:style-name="Tabela10.H"/>
        <table:table-column table:style-name="Tabela10.I"/>
        <table:table-column table:style-name="Tabela10.J"/>
        <table:table-column table:style-name="Tabela10.K"/>
        <table:table-column table:style-name="Tabela10.I"/>
        <table:table-column table:style-name="Tabela10.M"/>
        <table:table-column table:style-name="Tabela10.N"/>
        <table:table-column table:style-name="Tabela10.O"/>
        <table:table-column table:style-name="Tabela10.P"/>
        <table:table-column table:style-name="Tabela10.Q"/>
        <table:table-row table:style-name="Tabela10.1">
          <table:table-cell table:style-name="Tabela10.A1" table:number-rows-spanned="2" office:value-type="string">
            <text:p text:style-name="P41">Nº</text:p>
          </table:table-cell>
          <table:table-cell table:style-name="Tabela10.A1" table:number-rows-spanned="2" office:value-type="string">
            <text:p text:style-name="P41">Objeto</text:p>
          </table:table-cell>
          <table:table-cell table:style-name="Tabela10.A1" table:number-rows-spanned="2" office:value-type="string">
            <text:p text:style-name="P41">Data da Publicação</text:p>
          </table:table-cell>
          <table:table-cell table:style-name="Tabela10.A1" table:number-rows-spanned="2" office:value-type="string">
            <text:p text:style-name="P41">Nº do Edital</text:p>
          </table:table-cell>
          <table:table-cell table:style-name="Tabela10.A1" table:number-columns-spanned="2" office:value-type="string">
            <text:p text:style-name="P41">Vigência</text:p>
          </table:table-cell>
          <table:covered-table-cell/>
          <table:table-cell table:style-name="Tabela10.A1" table:number-rows-spanned="2" office:value-type="string">
            <text:p text:style-name="P41">Situação</text:p>
          </table:table-cell>
          <table:table-cell table:style-name="Tabela10.A1" table:number-rows-spanned="2" office:value-type="string">
            <text:p text:style-name="P41">Item Fornecido</text:p>
          </table:table-cell>
          <table:table-cell table:style-name="Tabela10.A1" table:number-rows-spanned="2" office:value-type="string">
            <text:p text:style-name="P41">Unidade de Medida</text:p>
          </table:table-cell>
          <table:table-cell table:style-name="Tabela10.A1" table:number-rows-spanned="2" office:value-type="string">
            <text:p text:style-name="P41">Valor Unitário</text:p>
            <text:p text:style-name="P41">(R$)</text:p>
          </table:table-cell>
          <table:table-cell table:style-name="Tabela10.A1" table:number-rows-spanned="2" office:value-type="string">
            <text:p text:style-name="P41">Qtd.</text:p>
          </table:table-cell>
          <table:table-cell table:style-name="Tabela10.A1" table:number-rows-spanned="2" office:value-type="string">
            <text:p text:style-name="P41">Valor Total do Item (R$)</text:p>
          </table:table-cell>
          <table:table-cell table:style-name="Tabela10.A1" table:number-rows-spanned="2" office:value-type="string">
            <text:p text:style-name="P41">Valor Total do Contrato</text:p>
          </table:table-cell>
          <table:table-cell table:style-name="Tabela10.A1" table:number-rows-spanned="2" office:value-type="string">
            <text:p text:style-name="P41">Contratado</text:p>
          </table:table-cell>
          <table:table-cell table:style-name="Tabela10.A1" table:number-rows-spanned="2" office:value-type="string">
            <text:p text:style-name="P41">CNPJ</text:p>
            <text:p text:style-name="P41">CPF</text:p>
          </table:table-cell>
          <table:table-cell table:style-name="Tabela10.A1" table:number-rows-spanned="2" office:value-type="string">
            <text:p text:style-name="P41">Sócios</text:p>
          </table:table-cell>
          <table:table-cell table:style-name="Tabela10.Q1" table:number-rows-spanned="2" office:value-type="string">
            <text:p text:style-name="P41">Termo</text:p>
            <text:p text:style-name="P41">Aditivo</text:p>
          </table:table-cell>
        </table:table-row>
        <table:table-row table:style-name="Tabela10.1">
          <table:covered-table-cell/>
          <table:covered-table-cell/>
          <table:covered-table-cell/>
          <table:covered-table-cell/>
          <table:table-cell table:style-name="Tabela10.E2" office:value-type="string">
            <text:p text:style-name="P41">Início</text:p>
          </table:table-cell>
          <table:table-cell table:style-name="Tabela1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
          <table:table-cell table:style-name="Tabela10.A3" office:value-type="string">
            <text:p text:style-name="P41">(a)</text:p>
          </table:table-cell>
          <table:table-cell table:style-name="Tabela10.A3" office:value-type="string">
            <text:p text:style-name="P41">(b)</text:p>
          </table:table-cell>
          <table:table-cell table:style-name="Tabela10.A3" office:value-type="string">
            <text:p text:style-name="P41">(c)</text:p>
          </table:table-cell>
          <table:table-cell table:style-name="Tabela10.A3" office:value-type="string">
            <text:p text:style-name="P41">(d)</text:p>
          </table:table-cell>
          <table:table-cell table:style-name="Tabela10.A3" office:value-type="string">
            <text:p text:style-name="P41">(e)</text:p>
          </table:table-cell>
          <table:table-cell table:style-name="Tabela10.A3" office:value-type="string">
            <text:p text:style-name="P41">(e)</text:p>
          </table:table-cell>
          <table:table-cell table:style-name="Tabela10.A3" office:value-type="string">
            <text:p text:style-name="P41">(f)</text:p>
          </table:table-cell>
          <table:table-cell table:style-name="Tabela10.A3" office:value-type="string">
            <text:p text:style-name="P41">(g)</text:p>
          </table:table-cell>
          <table:table-cell table:style-name="Tabela10.A3" office:value-type="string">
            <text:p text:style-name="P41">(h)</text:p>
          </table:table-cell>
          <table:table-cell table:style-name="Tabela10.A3" office:value-type="string">
            <text:p text:style-name="P41">(i)</text:p>
          </table:table-cell>
          <table:table-cell table:style-name="Tabela10.A3" office:value-type="string">
            <text:p text:style-name="P41">(j)</text:p>
          </table:table-cell>
          <table:table-cell table:style-name="Tabela10.A3" office:value-type="string">
            <text:p text:style-name="P41">(k)</text:p>
          </table:table-cell>
          <table:table-cell table:style-name="Tabela10.A3" office:value-type="string">
            <text:p text:style-name="P41">(l)</text:p>
          </table:table-cell>
          <table:table-cell table:style-name="Tabela10.A3" office:value-type="string">
            <text:p text:style-name="P41">(m)</text:p>
          </table:table-cell>
          <table:table-cell table:style-name="Tabela10.A3" office:value-type="string">
            <text:p text:style-name="P41">(n)</text:p>
          </table:table-cell>
          <table:table-cell table:style-name="Tabela10.A3" office:value-type="string">
            <text:p text:style-name="P41">(o)</text:p>
          </table:table-cell>
          <table:table-cell table:style-name="Tabela10.Q3" office:value-type="string">
            <text:p text:style-name="P41">(p)</text:p>
          </table:table-cell>
        </table:table-row>
        <table:table-row table:style-name="Tabela10.4">
          <table:table-cell table:style-name="Tabela10.A4" table:number-rows-spanned="7" office:value-type="string">
            <text:p text:style-name="P60"><text:s/>35/</text:p>
            <text:p text:style-name="P60">2014</text:p>
          </table:table-cell>
          <table:table-cell table:style-name="Tabela10.A4" table:number-rows-spanned="7" office:value-type="string">
            <text:p text:style-name="P60">Contratação de empresa especializada na locação de Central Telefônica <text:s text:c="2"/>Digital , com instalação, serviços de manutenção preventiva e corretiva e substituição de peças para o <text:s/>MPE-PI.</text:p>
          </table:table-cell>
          <table:table-cell table:style-name="Tabela10.A4" table:number-rows-spanned="7" office:value-type="string">
            <text:p text:style-name="P79"><text:span text:style-name="Fonte_20_parág._20_padrão"><text:span text:style-name="T29">Disponibilização: segunda-feira, 03 de novembro de 2014. Publicação: terça-feira, 04 de novembro de 2014. ANO XXXVI. Nº 7.628. </text:span></text:span><text:span text:style-name="Fonte_20_parág._20_padrão"><text:span text:style-name="T13">Diário da Justiça do Estado do </text:span></text:span><text:span text:style-name="Fonte_20_parág._20_padrão"><text:span text:style-name="T13">Piauí.</text:span></text:span></text:p>
          </table:table-cell>
          <table:table-cell table:style-name="Tabela10.A4" table:number-rows-spanned="7" office:value-type="string">
            <text:p text:style-name="P38">Pregão Presencial <text:s/>39/2013</text:p>
          </table:table-cell>
          <table:table-cell table:style-name="Tabela10.A4" table:number-rows-spanned="7" office:value-type="string">
            <text:p text:style-name="P59">21/</text:p>
            <text:p text:style-name="P59">10/</text:p>
            <text:p text:style-name="P59">2014</text:p>
          </table:table-cell>
          <table:table-cell table:style-name="Tabela10.A4" table:number-rows-spanned="7" office:value-type="string">
            <text:p text:style-name="P59">21/</text:p>
            <text:p text:style-name="P59">10/</text:p>
            <text:p text:style-name="P59">2018</text:p>
          </table:table-cell>
          <table:table-cell table:style-name="Tabela10.A4" table:number-rows-spanned="7" office:value-type="string">
            <text:p text:style-name="P38">Ativo</text:p>
          </table:table-cell>
          <table:table-cell table:style-name="Tabela10.A4" office:value-type="string">
            <text:p text:style-name="P88">Item 01- Locação de uma Central Telefônica digital com manutenção <text:s text:c="2"/>corretiva. Capacidade inicial 2 troncos convencionais <text:s/>+ 08 ramais convencionais, podendo expandir para 4 troncos e 12 ramais para Floriano</text:p>
          </table:table-cell>
          <table:table-cell table:style-name="Tabela10.A4" office:value-type="string">
            <text:p text:style-name="P38">Unid.</text:p>
          </table:table-cell>
          <table:table-cell table:style-name="Tabela10.A4" office:value-type="string">
            <text:p text:style-name="P38">Valor mensal: 430,00</text:p>
          </table:table-cell>
          <table:table-cell table:style-name="Tabela10.A4" office:value-type="string">
            <text:p text:style-name="P38">01</text:p>
          </table:table-cell>
          <table:table-cell table:style-name="Tabela10.A4" office:value-type="string">
            <text:p text:style-name="P38">Valor anual 5.160,00</text:p>
          </table:table-cell>
          <table:table-cell table:style-name="Tabela10.A4" table:number-rows-spanned="7" office:value-type="string">
            <text:p text:style-name="P38">R$ 94.559,98</text:p>
          </table:table-cell>
          <table:table-cell table:style-name="Tabela10.A4" table:number-rows-spanned="7" office:value-type="string">
            <text:p text:style-name="P9">Fernades &amp; Filho LTDA</text:p>
          </table:table-cell>
          <table:table-cell table:style-name="Tabela10.A4" table:number-rows-spanned="7" office:value-type="string">
            <text:p text:style-name="P59">07.128.744/0001-35</text:p>
          </table:table-cell>
          <table:table-cell table:style-name="Tabela10.A4" table:number-rows-spanned="7" office:value-type="string">
            <text:p text:style-name="P33"><text:span text:style-name="Fonte_20_parág._20_padrão"><text:span text:style-name="T31"><text:s text:c="2"/></text:span></text:span><text:span text:style-name="Fonte_20_parág._20_padrão"><text:span text:style-name="T13"><text:s/>Francisco <text:s/>Lourival <text:s/>Fernandes Filho, CPF: <text:s text:c="2"/>678.025.593-91</text:span></text:span></text:p>
          </table:table-cell>
          <table:table-cell table:style-name="Tabela10.Q4" table:number-rows-spanned="7" office:value-type="string">
            <text:p text:style-name="P43">Sim</text:p>
          </table: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Mão - de-obra para instalação programação e treinamento operacional.</text:p>
          </table:table-cell>
          <table:table-cell table:style-name="Tabela10.A4" office:value-type="string">
            <text:p text:style-name="P38">-</text:p>
          </table:table-cell>
          <table:table-cell table:style-name="Tabela10.A4" office:value-type="string">
            <text:p text:style-name="P38">826,66</text:p>
          </table:table-cell>
          <table:table-cell table:style-name="Tabela10.A4" office:value-type="string">
            <text:p text:style-name="P38">-</text:p>
          </table:table-cell>
          <table:table-cell table:style-name="Tabela10.A4" office:value-type="string">
            <text:p text:style-name="P38">82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8">-</text:p>
          </table:table-cell>
          <table:table-cell table:style-name="Tabela10.A4" office:value-type="string">
            <text:p text:style-name="P38">466,66</text:p>
          </table:table-cell>
          <table:table-cell table:style-name="Tabela10.A4" office:value-type="string">
            <text:p text:style-name="P38">01</text:p>
          </table:table-cell>
          <table:table-cell table:style-name="Tabela10.A4" office:value-type="string">
            <text:p text:style-name="P38">5.6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mão-de-obra</text:p>
          </table:table-cell>
          <table:table-cell table:style-name="Tabela10.A4" office:value-type="string">
            <text:p text:style-name="P38">-</text:p>
          </table:table-cell>
          <table:table-cell table:style-name="Tabela10.A4" office:value-type="string">
            <text:p text:style-name="P38">846,66</text:p>
          </table:table-cell>
          <table:table-cell table:style-name="Tabela10.A4" office:value-type="string">
            <text:p text:style-name="P38">01</text:p>
          </table:table-cell>
          <table:table-cell table:style-name="Tabela10.A4" office:value-type="string">
            <text:p text:style-name="P38">846,66</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Item 2- Locação de uma Central Telefônica digital com manutenção <text:s text:c="2"/>corretiva. Capacidade <text:soft-page-break/>inicial 2 troncos convencionais <text:s/>+ 08 ramais convencionais, podendo expandir para 4 troncos e 12 ramais para Oeiras.</text:p>
          </table:table-cell>
          <table:table-cell table:style-name="Tabela10.A4" office:value-type="string">
            <text:p text:style-name="P38">-</text:p>
          </table:table-cell>
          <table:table-cell table:style-name="Tabela10.A4" office:value-type="string">
            <text:p text:style-name="P38">500,00</text:p>
          </table:table-cell>
          <table:table-cell table:style-name="Tabela10.A4" office:value-type="string">
            <text:p text:style-name="P38">01</text:p>
          </table:table-cell>
          <table:table-cell table:style-name="Tabela10.A4" office:value-type="string">
            <text:p text:style-name="P38">6.000,00</text:p>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Item 2- Locação de uma Central Telefônica digital com manutenção <text:s text:c="2"/>corretiva. Capacidade inicial 2 troncos convencionais <text:s/>+ 08 ramais convencionais, podendo expandir para 4 troncos e 12 ramais para Picos</text:p>
          </table:table-cell>
          <table:table-cell table:style-name="Tabela10.A4" office:value-type="string">
            <text:p text:style-name="P38"/>
          </table:table-cell>
          <table:table-cell table:style-name="Tabela10.A4" office:value-type="string">
            <text:p text:style-name="P38"/>
          </table:table-cell>
          <table:table-cell table:style-name="Tabela10.A4" office:value-type="string">
            <text:p text:style-name="P38"/>
          </table:table-cell>
          <table:table-cell table:style-name="Tabela10.A4" office:value-type="string">
            <text:p text:style-name="P38"/>
          </table:table-cell>
          <table:covered-table-cell/>
          <table:covered-table-cell/>
          <table:covered-table-cell/>
          <table:covered-table-cell/>
          <table:covered-table-cell/>
        </table:table-row>
        <table:table-row table:style-name="Tabela10.4">
          <table:covered-table-cell/>
          <table:covered-table-cell/>
          <table:covered-table-cell/>
          <table:covered-table-cell/>
          <table:covered-table-cell/>
          <table:covered-table-cell/>
          <table:covered-table-cell/>
          <table:table-cell table:style-name="Tabela10.A4" office:value-type="string">
            <text:p text:style-name="P88">mão-de-obra</text:p>
          </table:table-cell>
          <table:table-cell table:style-name="Tabela10.A4" office:value-type="string">
            <text:p text:style-name="P38">-</text:p>
          </table:table-cell>
          <table:table-cell table:style-name="Tabela10.A4" office:value-type="string">
            <text:p text:style-name="P38">846,00</text:p>
          </table:table-cell>
          <table:table-cell table:style-name="Tabela10.A4" office:value-type="string">
            <text:p text:style-name="P38">-</text:p>
          </table:table-cell>
          <table:table-cell table:style-name="Tabela10.A4" office:value-type="string">
            <text:p text:style-name="P38">846,66</text:p>
          </table:table-cell>
          <table:covered-table-cell/>
          <table:covered-table-cell/>
          <table:covered-table-cell/>
          <table:covered-table-cell/>
          <table:covered-table-cell/>
        </table:table-row>
      </table:table>
      <text:p text:style-name="P14"/>
      <text:p text:style-name="P14"/>
      <text:p text:style-name="P14"/>
      <text:p text:style-name="P14"/>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column table:style-name="Tabela11.H"/>
        <table:table-column table:style-name="Tabela11.I"/>
        <table:table-column table:style-name="Tabela11.J"/>
        <table:table-column table:style-name="Tabela11.K"/>
        <table:table-column table:style-name="Tabela11.L"/>
        <table:table-column table:style-name="Tabela11.M"/>
        <table:table-column table:style-name="Tabela11.N"/>
        <table:table-column table:style-name="Tabela11.O"/>
        <table:table-column table:style-name="Tabela11.P"/>
        <table:table-column table:style-name="Tabela11.M"/>
        <table:table-row table:style-name="Tabela11.1">
          <table:table-cell table:style-name="Tabela11.A1" table:number-rows-spanned="2" office:value-type="string">
            <text:p text:style-name="P41">Nº</text:p>
          </table:table-cell>
          <table:table-cell table:style-name="Tabela11.A1" table:number-rows-spanned="2" office:value-type="string">
            <text:p text:style-name="P41">Objeto</text:p>
          </table:table-cell>
          <table:table-cell table:style-name="Tabela11.A1" table:number-rows-spanned="2" office:value-type="string">
            <text:p text:style-name="P41">Data da Publicação</text:p>
          </table:table-cell>
          <table:table-cell table:style-name="Tabela11.A1" table:number-rows-spanned="2" office:value-type="string">
            <text:p text:style-name="P41">Nº do Edital</text:p>
          </table:table-cell>
          <table:table-cell table:style-name="Tabela11.A1" table:number-columns-spanned="2" office:value-type="string">
            <text:p text:style-name="P41">Vigência</text:p>
          </table:table-cell>
          <table:covered-table-cell/>
          <table:table-cell table:style-name="Tabela11.A1" table:number-rows-spanned="2" office:value-type="string">
            <text:p text:style-name="P41">Situação</text:p>
          </table:table-cell>
          <table:table-cell table:style-name="Tabela11.A1" table:number-rows-spanned="2" office:value-type="string">
            <text:p text:style-name="P41">Item Fornecido</text:p>
          </table:table-cell>
          <table:table-cell table:style-name="Tabela11.A1" table:number-rows-spanned="2" office:value-type="string">
            <text:p text:style-name="P41">Unidade de Medida</text:p>
          </table:table-cell>
          <table:table-cell table:style-name="Tabela11.A1" table:number-rows-spanned="2" office:value-type="string">
            <text:p text:style-name="P41">Valor Unitário</text:p>
            <text:p text:style-name="P41">(R$)</text:p>
          </table:table-cell>
          <table:table-cell table:style-name="Tabela11.A1" table:number-rows-spanned="2" office:value-type="string">
            <text:p text:style-name="P41">Qtd.</text:p>
          </table:table-cell>
          <table:table-cell table:style-name="Tabela11.A1" table:number-rows-spanned="2" office:value-type="string">
            <text:p text:style-name="P41">Valor Total do Item</text:p>
          </table:table-cell>
          <table:table-cell table:style-name="Tabela11.A1" table:number-rows-spanned="2" office:value-type="string">
            <text:p text:style-name="P41">Valor Total do Contrato</text:p>
          </table:table-cell>
          <table:table-cell table:style-name="Tabela11.A1" table:number-rows-spanned="2" office:value-type="string">
            <text:p text:style-name="P41">Contratado</text:p>
          </table:table-cell>
          <table:table-cell table:style-name="Tabela11.A1" table:number-rows-spanned="2" office:value-type="string">
            <text:p text:style-name="P41">CNPJ</text:p>
            <text:p text:style-name="P41">CPF</text:p>
          </table:table-cell>
          <table:table-cell table:style-name="Tabela11.A1" table:number-rows-spanned="2" office:value-type="string">
            <text:p text:style-name="P41">Sócios</text:p>
          </table:table-cell>
          <table:table-cell table:style-name="Tabela11.Q1" table:number-rows-spanned="2" office:value-type="string">
            <text:p text:style-name="P41">Termo</text:p>
            <text:p text:style-name="P41">Aditivo</text:p>
          </table:table-cell>
        </table:table-row>
        <table:table-row table:style-name="Tabela11.1">
          <table:covered-table-cell/>
          <table:covered-table-cell/>
          <table:covered-table-cell/>
          <table:covered-table-cell/>
          <table:table-cell table:style-name="Tabela11.E2" office:value-type="string">
            <text:p text:style-name="P41">Início</text:p>
          </table:table-cell>
          <table:table-cell table:style-name="Tabela1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
          <table:table-cell table:style-name="Tabela11.A3" office:value-type="string">
            <text:p text:style-name="P41">(a)</text:p>
          </table:table-cell>
          <table:table-cell table:style-name="Tabela11.A3" office:value-type="string">
            <text:p text:style-name="P41">(b)</text:p>
          </table:table-cell>
          <table:table-cell table:style-name="Tabela11.A3" office:value-type="string">
            <text:p text:style-name="P41">(c)</text:p>
          </table:table-cell>
          <table:table-cell table:style-name="Tabela11.A3" office:value-type="string">
            <text:p text:style-name="P41">(d)</text:p>
          </table:table-cell>
          <table:table-cell table:style-name="Tabela11.A3" office:value-type="string">
            <text:p text:style-name="P41">(e)</text:p>
          </table:table-cell>
          <table:table-cell table:style-name="Tabela11.A3" office:value-type="string">
            <text:p text:style-name="P41">(e)</text:p>
          </table:table-cell>
          <table:table-cell table:style-name="Tabela11.A3" office:value-type="string">
            <text:p text:style-name="P41">(f)</text:p>
          </table:table-cell>
          <table:table-cell table:style-name="Tabela11.A3" office:value-type="string">
            <text:p text:style-name="P41">(g)</text:p>
          </table:table-cell>
          <table:table-cell table:style-name="Tabela11.A3" office:value-type="string">
            <text:p text:style-name="P41">(h)</text:p>
          </table:table-cell>
          <table:table-cell table:style-name="Tabela11.A3" office:value-type="string">
            <text:p text:style-name="P41">(i)</text:p>
          </table:table-cell>
          <table:table-cell table:style-name="Tabela11.A3" office:value-type="string">
            <text:p text:style-name="P41">(j)</text:p>
          </table:table-cell>
          <table:table-cell table:style-name="Tabela11.A3" office:value-type="string">
            <text:p text:style-name="P41">(k)</text:p>
          </table:table-cell>
          <table:table-cell table:style-name="Tabela11.A3" office:value-type="string">
            <text:p text:style-name="P41">(l)</text:p>
          </table:table-cell>
          <table:table-cell table:style-name="Tabela11.A3" office:value-type="string">
            <text:p text:style-name="P41">(m)</text:p>
          </table:table-cell>
          <table:table-cell table:style-name="Tabela11.A3" office:value-type="string">
            <text:p text:style-name="P41">(n)</text:p>
          </table:table-cell>
          <table:table-cell table:style-name="Tabela11.A3" office:value-type="string">
            <text:p text:style-name="P41">(o)</text:p>
          </table:table-cell>
          <table:table-cell table:style-name="Tabela11.Q3" office:value-type="string">
            <text:p text:style-name="P41">(p)</text:p>
          </table:table-cell>
        </table:table-row>
        <table:table-row table:style-name="Tabela11.4">
          <table:table-cell table:style-name="Tabela11.A4" office:value-type="string">
            <text:p text:style-name="P60"><text:s/>40/</text:p>
            <text:p text:style-name="P60">2014</text:p>
          </table:table-cell>
          <table:table-cell table:style-name="Tabela11.A4" office:value-type="string">
            <text:p text:style-name="P60">Contratação de serviços continuados de limpeza e higienização, motorista de veículo leve, motociclista e recepcionista para as unidades administrativas do MP-PI.</text:p>
          </table:table-cell>
          <table:table-cell table:style-name="Tabela11.A4" office:value-type="string">
            <text:p text:style-name="P88">Disponibilização: quinta-feira, 27 de novembro de 2014. Publicação: sexta-feira, 28 de novembro de 2014. ANO XXXVI. Nº 7045. Diário da Justiça do Estado do Piauí.</text:p>
          </table:table-cell>
          <table:table-cell table:style-name="Tabela11.A4" office:value-type="string">
            <text:p text:style-name="P38">Pregão Presencial 04/2014- Processo nº 19.952/2014</text:p>
          </table:table-cell>
          <table:table-cell table:style-name="Tabela11.A4" office:value-type="string">
            <text:p text:style-name="P59">24/</text:p>
            <text:p text:style-name="P59">11/</text:p>
            <text:p text:style-name="P59">2014</text:p>
          </table:table-cell>
          <table:table-cell table:style-name="Tabela11.A4" office:value-type="string">
            <text:p text:style-name="P59">24/</text:p>
            <text:p text:style-name="P59">11/</text:p>
            <text:p text:style-name="P59">2018</text:p>
          </table:table-cell>
          <table:table-cell table:style-name="Tabela11.A4" office:value-type="string">
            <text:p text:style-name="P38">Ativo</text:p>
          </table:table-cell>
          <table:table-cell table:style-name="Tabela11.A4" office:value-type="string">
            <text:p text:style-name="P80">Serviços continuados de limpeza e higienização, motorista de veículo leve, motociclista e recepcionista.</text:p>
          </table:table-cell>
          <table:table-cell table:style-name="Tabela11.A4" office:value-type="string">
            <text:p text:style-name="P38">Locais de prestação dos serviços: Teresina sede, Teresina- núcleo das Promotorias Cível e Criminal, José de Freitas, Piracuruca, União Valença, Esperantina, Oeiras, Pedro II, Picos, União, <text:soft-page-break/>Campo Maior.</text:p>
          </table:table-cell>
          <table:table-cell table:style-name="Tabela11.A4" office:value-type="string">
            <text:p text:style-name="P38">Valor unitário conforme descrito no anexo do contrato, disponível no site: www.mppi.mp.br</text:p>
          </table:table-cell>
          <table:table-cell table:style-name="Tabela11.A4" office:value-type="string">
            <text:p text:style-name="P38">Descrita site: www.mppi.mp.br</text:p>
          </table:table-cell>
          <table:table-cell table:style-name="Tabela11.A4" office:value-type="string">
            <text:p text:style-name="P38">-</text:p>
          </table:table-cell>
          <table:table-cell table:style-name="Tabela11.A4" office:value-type="string">
            <text:p text:style-name="P38">R$ 1.053.835,68</text:p>
          </table:table-cell>
          <table:table-cell table:style-name="Tabela11.A4" office:value-type="string">
            <text:p text:style-name="P38">Belazarte – Serviços de Consultoria Ltda-ME</text:p>
          </table:table-cell>
          <table:table-cell table:style-name="Tabela11.A4" office:value-type="string">
            <text:p text:style-name="P38">CNPJ: 07.204.255/0001-15</text:p>
          </table:table-cell>
          <table:table-cell table:style-name="Tabela11.A4" office:value-type="string">
            <text:p text:style-name="P38">Antônia Vaz Pereira Rêgo, CPF: 096.182.283-04 e Raynere <text:s/>Nunes <text:s/>Pereira Rêgo, , CPF: 005.765.793-94.</text:p>
          </table:table-cell>
          <table:table-cell table:style-name="Tabela11.Q4" office:value-type="string">
            <text:p text:style-name="P59">Sim</text:p>
          </table:table-cell>
        </table:table-row>
      </table:table>
      <text:p text:style-name="Standard"/>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column table:style-name="Tabela12.H"/>
        <table:table-column table:style-name="Tabela12.I"/>
        <table:table-column table:style-name="Tabela12.J"/>
        <table:table-column table:style-name="Tabela12.K"/>
        <table:table-column table:style-name="Tabela12.L"/>
        <table:table-column table:style-name="Tabela12.M"/>
        <table:table-column table:style-name="Tabela12.N"/>
        <table:table-column table:style-name="Tabela12.O"/>
        <table:table-column table:style-name="Tabela12.H"/>
        <table:table-column table:style-name="Tabela12.Q"/>
        <table:table-row table:style-name="Tabela12.1">
          <table:table-cell table:style-name="Tabela12.A1" table:number-rows-spanned="2" office:value-type="string">
            <text:p text:style-name="P41">Nº</text:p>
          </table:table-cell>
          <table:table-cell table:style-name="Tabela12.A1" table:number-rows-spanned="2" office:value-type="string">
            <text:p text:style-name="P41">Objeto</text:p>
          </table:table-cell>
          <table:table-cell table:style-name="Tabela12.A1" table:number-rows-spanned="2" office:value-type="string">
            <text:p text:style-name="P41">Data da Publicação</text:p>
          </table:table-cell>
          <table:table-cell table:style-name="Tabela12.A1" table:number-rows-spanned="2" office:value-type="string">
            <text:p text:style-name="P41">Nº do Edital</text:p>
          </table:table-cell>
          <table:table-cell table:style-name="Tabela12.A1" table:number-columns-spanned="2" office:value-type="string">
            <text:p text:style-name="P41">Vigência</text:p>
          </table:table-cell>
          <table:covered-table-cell/>
          <table:table-cell table:style-name="Tabela12.A1" table:number-rows-spanned="2" office:value-type="string">
            <text:p text:style-name="P41">Situação</text:p>
          </table:table-cell>
          <table:table-cell table:style-name="Tabela12.A1" table:number-rows-spanned="2" office:value-type="string">
            <text:p text:style-name="P41">Item Fornecido</text:p>
          </table:table-cell>
          <table:table-cell table:style-name="Tabela12.A1" table:number-rows-spanned="2" office:value-type="string">
            <text:p text:style-name="P41">Unidade de Medida</text:p>
          </table:table-cell>
          <table:table-cell table:style-name="Tabela12.A1" table:number-rows-spanned="2" office:value-type="string">
            <text:p text:style-name="P41">Valor Unitário</text:p>
            <text:p text:style-name="P41">(R$)</text:p>
          </table:table-cell>
          <table:table-cell table:style-name="Tabela12.A1" table:number-rows-spanned="2" office:value-type="string">
            <text:p text:style-name="P41">Qtd.</text:p>
          </table:table-cell>
          <table:table-cell table:style-name="Tabela12.A1" table:number-rows-spanned="2" office:value-type="string">
            <text:p text:style-name="P41">Valor Total do Item</text:p>
          </table:table-cell>
          <table:table-cell table:style-name="Tabela12.A1" table:number-rows-spanned="2" office:value-type="string">
            <text:p text:style-name="P41">Valor Total do Contrato</text:p>
          </table:table-cell>
          <table:table-cell table:style-name="Tabela12.A1" table:number-rows-spanned="2" office:value-type="string">
            <text:p text:style-name="P41">Contratado</text:p>
          </table:table-cell>
          <table:table-cell table:style-name="Tabela12.A1" table:number-rows-spanned="2" office:value-type="string">
            <text:p text:style-name="P41">CNPJ</text:p>
            <text:p text:style-name="P41">CPF</text:p>
          </table:table-cell>
          <table:table-cell table:style-name="Tabela12.A1" table:number-rows-spanned="2" office:value-type="string">
            <text:p text:style-name="P41">Sócios</text:p>
          </table:table-cell>
          <table:table-cell table:style-name="Tabela12.Q1" table:number-rows-spanned="2" office:value-type="string">
            <text:p text:style-name="P41">Termo</text:p>
            <text:p text:style-name="P41">Aditivo</text:p>
          </table:table-cell>
        </table:table-row>
        <table:table-row table:style-name="Tabela12.1">
          <table:covered-table-cell/>
          <table:covered-table-cell/>
          <table:covered-table-cell/>
          <table:covered-table-cell/>
          <table:table-cell table:style-name="Tabela12.E2" office:value-type="string">
            <text:p text:style-name="P41">Início</text:p>
          </table:table-cell>
          <table:table-cell table:style-name="Tabela1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
          <table:table-cell table:style-name="Tabela12.A3" office:value-type="string">
            <text:p text:style-name="P41">(a)</text:p>
          </table:table-cell>
          <table:table-cell table:style-name="Tabela12.A3" office:value-type="string">
            <text:p text:style-name="P41">(b)</text:p>
          </table:table-cell>
          <table:table-cell table:style-name="Tabela12.A3" office:value-type="string">
            <text:p text:style-name="P41">(c)</text:p>
          </table:table-cell>
          <table:table-cell table:style-name="Tabela12.A3" office:value-type="string">
            <text:p text:style-name="P41">(d)</text:p>
          </table:table-cell>
          <table:table-cell table:style-name="Tabela12.A3" office:value-type="string">
            <text:p text:style-name="P41">(e)</text:p>
          </table:table-cell>
          <table:table-cell table:style-name="Tabela12.A3" office:value-type="string">
            <text:p text:style-name="P41">(e)</text:p>
          </table:table-cell>
          <table:table-cell table:style-name="Tabela12.A3" office:value-type="string">
            <text:p text:style-name="P41">(f)</text:p>
          </table:table-cell>
          <table:table-cell table:style-name="Tabela12.A3" office:value-type="string">
            <text:p text:style-name="P41">(g)</text:p>
          </table:table-cell>
          <table:table-cell table:style-name="Tabela12.A3" office:value-type="string">
            <text:p text:style-name="P41">(h)</text:p>
          </table:table-cell>
          <table:table-cell table:style-name="Tabela12.A3" office:value-type="string">
            <text:p text:style-name="P41">(i)</text:p>
          </table:table-cell>
          <table:table-cell table:style-name="Tabela12.A3" office:value-type="string">
            <text:p text:style-name="P41">(j)</text:p>
          </table:table-cell>
          <table:table-cell table:style-name="Tabela12.A3" office:value-type="string">
            <text:p text:style-name="P41">(k)</text:p>
          </table:table-cell>
          <table:table-cell table:style-name="Tabela12.A3" office:value-type="string">
            <text:p text:style-name="P41">(l)</text:p>
          </table:table-cell>
          <table:table-cell table:style-name="Tabela12.A3" office:value-type="string">
            <text:p text:style-name="P41">(m)</text:p>
          </table:table-cell>
          <table:table-cell table:style-name="Tabela12.A3" office:value-type="string">
            <text:p text:style-name="P41">(n)</text:p>
          </table:table-cell>
          <table:table-cell table:style-name="Tabela12.A3" office:value-type="string">
            <text:p text:style-name="P41">(o)</text:p>
          </table:table-cell>
          <table:table-cell table:style-name="Tabela12.Q3" office:value-type="string">
            <text:p text:style-name="P41">(p)</text:p>
          </table:table-cell>
        </table:table-row>
        <table:table-row table:style-name="Tabela12.4">
          <table:table-cell table:style-name="Tabela12.A4" office:value-type="string">
            <text:p text:style-name="P60"><text:s/>41/</text:p>
            <text:p text:style-name="P60">2014</text:p>
          </table:table-cell>
          <table:table-cell table:style-name="Tabela12.A4" office:value-type="string">
            <text:p text:style-name="P60">Contratação de serviços continuados de garçom carregador e copeira.</text:p>
          </table:table-cell>
          <table:table-cell table:style-name="Tabela12.A4" office:value-type="string">
            <text:p text:style-name="P88">Disponibilização: quinta-feira, 27 de novembro de 2014. Publicação: sexta-feira, 28 de novembro de 2014. ANO XXXVI. Nº 7045. Diário da Justiça do Estado do Piauí.</text:p>
          </table:table-cell>
          <table:table-cell table:style-name="Tabela12.A4" office:value-type="string">
            <text:p text:style-name="P38">Pregão Presencial 04/2014</text:p>
          </table:table-cell>
          <table:table-cell table:style-name="Tabela12.A4" office:value-type="string">
            <text:p text:style-name="P59">24/</text:p>
            <text:p text:style-name="P59">11/</text:p>
            <text:p text:style-name="P59">2014</text:p>
          </table:table-cell>
          <table:table-cell table:style-name="Tabela12.A4" office:value-type="string">
            <text:p text:style-name="P59">24/</text:p>
            <text:p text:style-name="P59">11/</text:p>
            <text:p text:style-name="P59">2018</text:p>
          </table:table-cell>
          <table:table-cell table:style-name="Tabela12.A4" office:value-type="string">
            <text:p text:style-name="P38">Ativo</text:p>
          </table:table-cell>
          <table:table-cell table:style-name="Tabela12.A4" office:value-type="string">
            <text:p text:style-name="P80">Serviços continuados de garçom, carregador e copeira.</text:p>
          </table:table-cell>
          <table:table-cell table:style-name="Tabela12.A4" office:value-type="string">
            <text:p text:style-name="P38">Locais onde os serviços serão prestados: <text:s/>Teresina- sede da PGJ</text:p>
          </table:table-cell>
          <table:table-cell table:style-name="Tabela12.A4" office:value-type="string">
            <text:p text:style-name="P38">Valor unitário conforme descrito no anexo do contrato, disponível no site: www.mppi.mp.br</text:p>
          </table:table-cell>
          <table:table-cell table:style-name="Tabela12.A4" office:value-type="string">
            <text:p text:style-name="P38">-</text:p>
          </table:table-cell>
          <table:table-cell table:style-name="Tabela12.A4" office:value-type="string">
            <text:p text:style-name="P38">-</text:p>
          </table:table-cell>
          <table:table-cell table:style-name="Tabela12.A4" office:value-type="string">
            <text:p text:style-name="P38">R$ 255.209,40</text:p>
          </table:table-cell>
          <table:table-cell table:style-name="Tabela12.A4" office:value-type="string">
            <text:p text:style-name="P5">Limpeserv Ltda</text:p>
          </table:table-cell>
          <table:table-cell table:style-name="Tabela12.A4" office:value-type="string">
            <text:p text:style-name="P74">07.194.788/0001-63</text:p>
          </table:table-cell>
          <table:table-cell table:style-name="Tabela12.A4" office:value-type="string">
            <text:p text:style-name="P38"><text:s/>Gilberto Mendes de Oliveira, CPF: 001.348.563-68 e <text:s/>Stella de Noronha Campos mendes, CPF: 447.784.573-15 , Alisson <text:s/>Moura Fé e Silva, CPF: 002.680.183-77 e Alana Moura Fé e Silva, CPF: 037.163.893-31.</text:p>
          </table:table-cell>
          <table:table-cell table:style-name="Tabela12.Q4" office:value-type="string">
            <text:p text:style-name="P43">Sim</text:p>
          </table:table-cell>
        </table:table-row>
      </table:table>
      <text:p text:style-name="P14"/>
      <text:p text:style-name="P14"/>
      <text:p text:style-name="P14"/>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F"/>
        <table:table-column table:style-name="Tabela14.G"/>
        <table:table-column table:style-name="Tabela14.H"/>
        <table:table-column table:style-name="Tabela14.I"/>
        <table:table-column table:style-name="Tabela14.F"/>
        <table:table-column table:style-name="Tabela14.K"/>
        <table:table-column table:style-name="Tabela14.L"/>
        <table:table-column table:style-name="Tabela14.M"/>
        <table:table-column table:style-name="Tabela14.N"/>
        <table:table-column table:style-name="Tabela14.O"/>
        <table:table-column table:style-name="Tabela14.P"/>
        <table:table-column table:style-name="Tabela14.Q"/>
        <table:table-row table:style-name="Tabela14.1">
          <table:table-cell table:style-name="Tabela14.A1" table:number-rows-spanned="2" office:value-type="string">
            <text:p text:style-name="P41">Nº</text:p>
            <text:p text:style-name="P41"/>
          </table:table-cell>
          <table:table-cell table:style-name="Tabela14.A1" table:number-rows-spanned="2" office:value-type="string">
            <text:p text:style-name="P41">Objeto</text:p>
            <text:p text:style-name="P41"/>
          </table:table-cell>
          <table:table-cell table:style-name="Tabela14.A1" table:number-rows-spanned="2" office:value-type="string">
            <text:p text:style-name="P41">Data da Publicação</text:p>
            <text:p text:style-name="P41"/>
          </table:table-cell>
          <table:table-cell table:style-name="Tabela14.A1" table:number-rows-spanned="2" office:value-type="string">
            <text:p text:style-name="P41">Nº do Edital</text:p>
            <text:p text:style-name="P41"/>
          </table:table-cell>
          <table:table-cell table:style-name="Tabela14.A1" table:number-columns-spanned="2" office:value-type="string">
            <text:p text:style-name="P41">Vigência</text:p>
          </table:table-cell>
          <table:covered-table-cell/>
          <table:table-cell table:style-name="Tabela14.A1" table:number-rows-spanned="2" office:value-type="string">
            <text:p text:style-name="P41">Situação</text:p>
            <text:p text:style-name="P41"/>
          </table:table-cell>
          <table:table-cell table:style-name="Tabela14.A1" table:number-rows-spanned="2" office:value-type="string">
            <text:p text:style-name="P41">Item Fornecido</text:p>
            <text:p text:style-name="P41"/>
          </table:table-cell>
          <table:table-cell table:style-name="Tabela14.A1" table:number-rows-spanned="2" office:value-type="string">
            <text:p text:style-name="P41">Unidade de Medida</text:p>
            <text:p text:style-name="P41"/>
          </table:table-cell>
          <table:table-cell table:style-name="Tabela14.A1" table:number-rows-spanned="2" office:value-type="string">
            <text:p text:style-name="P41">Valor Unitário</text:p>
            <text:p text:style-name="P41">(R$)</text:p>
            <text:p text:style-name="P41"/>
          </table:table-cell>
          <table:table-cell table:style-name="Tabela14.A1" table:number-rows-spanned="2" office:value-type="string">
            <text:p text:style-name="P41">Qtd.</text:p>
            <text:p text:style-name="P41"/>
          </table:table-cell>
          <table:table-cell table:style-name="Tabela14.A1" table:number-rows-spanned="2" office:value-type="string">
            <text:p text:style-name="P41">Valor Total do Item (R$)</text:p>
            <text:p text:style-name="P41"/>
          </table:table-cell>
          <table:table-cell table:style-name="Tabela14.A1" table:number-rows-spanned="2" office:value-type="string">
            <text:p text:style-name="P41">Valor Total do Contrato</text:p>
          </table:table-cell>
          <table:table-cell table:style-name="Tabela14.A1" table:number-rows-spanned="2" office:value-type="string">
            <text:p text:style-name="P41">Contratado</text:p>
          </table:table-cell>
          <table:table-cell table:style-name="Tabela14.A1" table:number-rows-spanned="2" office:value-type="string">
            <text:p text:style-name="P41">CNPJ</text:p>
            <text:p text:style-name="P41">CPF</text:p>
          </table:table-cell>
          <table:table-cell table:style-name="Tabela14.A1" table:number-rows-spanned="2" office:value-type="string">
            <text:p text:style-name="P41">Sócios</text:p>
            <text:p text:style-name="P41"/>
          </table:table-cell>
          <table:table-cell table:style-name="Tabela14.Q1" table:number-rows-spanned="2" office:value-type="string">
            <text:p text:style-name="P41">Termo</text:p>
            <text:p text:style-name="P41">Aditivo</text:p>
          </table:table-cell>
        </table:table-row>
        <table:table-row table:style-name="Tabela14.2">
          <table:covered-table-cell/>
          <table:covered-table-cell/>
          <table:covered-table-cell/>
          <table:covered-table-cell/>
          <table:table-cell table:style-name="Tabela14.E2" office:value-type="string">
            <text:p text:style-name="P41">Início</text:p>
          </table:table-cell>
          <table:table-cell table:style-name="Tabela1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
          <table:table-cell table:style-name="Tabela14.A3" office:value-type="string">
            <text:p text:style-name="P41">(a)</text:p>
          </table:table-cell>
          <table:table-cell table:style-name="Tabela14.A3" office:value-type="string">
            <text:p text:style-name="P41">(b)</text:p>
          </table:table-cell>
          <table:table-cell table:style-name="Tabela14.A3" office:value-type="string">
            <text:p text:style-name="P41">(c)</text:p>
          </table:table-cell>
          <table:table-cell table:style-name="Tabela14.A3" office:value-type="string">
            <text:p text:style-name="P41">(d)</text:p>
          </table:table-cell>
          <table:table-cell table:style-name="Tabela14.A3" office:value-type="string">
            <text:p text:style-name="P41">(e)</text:p>
          </table:table-cell>
          <table:table-cell table:style-name="Tabela14.A3" office:value-type="string">
            <text:p text:style-name="P41">(e)</text:p>
          </table:table-cell>
          <table:table-cell table:style-name="Tabela14.A3" office:value-type="string">
            <text:p text:style-name="P41">(f)</text:p>
          </table:table-cell>
          <table:table-cell table:style-name="Tabela14.A3" office:value-type="string">
            <text:p text:style-name="P41">(g)</text:p>
          </table:table-cell>
          <table:table-cell table:style-name="Tabela14.A3" office:value-type="string">
            <text:p text:style-name="P41">(h)</text:p>
          </table:table-cell>
          <table:table-cell table:style-name="Tabela14.A3" office:value-type="string">
            <text:p text:style-name="P41">(i)</text:p>
          </table:table-cell>
          <table:table-cell table:style-name="Tabela14.A3" office:value-type="string">
            <text:p text:style-name="P41">(j)</text:p>
          </table:table-cell>
          <table:table-cell table:style-name="Tabela14.A3" office:value-type="string">
            <text:p text:style-name="P41">(k)</text:p>
          </table:table-cell>
          <table:table-cell table:style-name="Tabela14.A3" office:value-type="string">
            <text:p text:style-name="P41">(l)</text:p>
          </table:table-cell>
          <table:table-cell table:style-name="Tabela14.A3" office:value-type="string">
            <text:p text:style-name="P41">(m)</text:p>
          </table:table-cell>
          <table:table-cell table:style-name="Tabela14.A3" office:value-type="string">
            <text:p text:style-name="P41">(n)</text:p>
          </table:table-cell>
          <table:table-cell table:style-name="Tabela14.A3" office:value-type="string">
            <text:p text:style-name="P41">(o)</text:p>
          </table:table-cell>
          <table:table-cell table:style-name="Tabela14.Q3" office:value-type="string">
            <text:p text:style-name="P41">(p)</text:p>
          </table:table-cell>
        </table:table-row>
        <table:table-row>
          <table:table-cell table:style-name="Tabela14.A4" table:number-rows-spanned="5" office:value-type="string">
            <text:p text:style-name="P59"><text:s/>03/</text:p>
            <text:p text:style-name="P59">2015</text:p>
          </table:table-cell>
          <table:table-cell table:style-name="Tabela14.A4" table:number-rows-spanned="5" office:value-type="string">
            <text:p text:style-name="P59">Contratação de <text:s/>serviços continuados de agente de limpeza e higienização, motociclistas e <text:s/>recepcionist<text:soft-page-break/>as para as unidades</text:p>
            <text:p text:style-name="P59"><text:s/>administrativas do <text:s/>MP-PI.</text:p>
          </table:table-cell>
          <table:table-cell table:style-name="Tabela14.A4" table:number-rows-spanned="5" office:value-type="string">
            <text:p text:style-name="P59">Disponibilização: terça-feira, 03 de março de 2015.</text:p>
            <text:p text:style-name="P70"><text:span text:style-name="Fonte_20_parág._20_padrão"><text:span text:style-name="T14">Publicação: quarta -feira, </text:span></text:span><text:span text:style-name="Fonte_20_parág._20_padrão"><text:span text:style-name="T14">04 de março de 2015, ANO XXXVII-Nº 7.697 </text:span></text:span><text:span text:style-name="Fonte_20_parág._20_padrão"><text:span text:style-name="T13">Diário </text:span></text:span><text:soft-page-break/><text:span text:style-name="Fonte_20_parág._20_padrão"><text:span text:style-name="T13">da Justiça do Estado do Piauí.</text:span></text:span></text:p>
          </table:table-cell>
          <table:table-cell table:style-name="Tabela14.A4" table:number-rows-spanned="5" office:value-type="string">
            <text:p text:style-name="P59">Pregão Presencial 04/2014</text:p>
          </table:table-cell>
          <table:table-cell table:style-name="Tabela14.A4" table:number-rows-spanned="5" office:value-type="string">
            <text:p text:style-name="P59">02/</text:p>
            <text:p text:style-name="P59">03/</text:p>
            <text:p text:style-name="P59">2015</text:p>
          </table:table-cell>
          <table:table-cell table:style-name="Tabela14.A4" table:number-rows-spanned="5" office:value-type="string">
            <text:p text:style-name="P59">02/</text:p>
            <text:p text:style-name="P59">03/</text:p>
            <text:p text:style-name="P59">2019</text:p>
          </table:table-cell>
          <table:table-cell table:style-name="Tabela14.A4" table:number-rows-spanned="5" office:value-type="string">
            <text:p text:style-name="P59">Ativo</text:p>
          </table:table-cell>
          <table:table-cell table:style-name="Tabela14.A4" office:value-type="string">
            <text:p text:style-name="P59">Motorista de veículo leve- motociclista, para Teresina, sede da PGJ</text:p>
          </table:table-cell>
          <table:table-cell table:style-name="Tabela14.A4" office:value-type="string">
            <text:p text:style-name="P59">-</text:p>
          </table:table-cell>
          <table:table-cell table:style-name="Tabela14.A4" office:value-type="string">
            <text:p text:style-name="P59">2.355,72</text:p>
          </table:table-cell>
          <table:table-cell table:style-name="Tabela14.A4" office:value-type="string">
            <text:p text:style-name="P59">01</text:p>
          </table:table-cell>
          <table:table-cell table:style-name="Tabela14.A4" office:value-type="string">
            <text:p text:style-name="P59">2.355,72</text:p>
          </table:table-cell>
          <table:table-cell table:style-name="Tabela14.A4" table:number-rows-spanned="5" office:value-type="string">
            <text:p text:style-name="P59">R$ 187.257,96</text:p>
          </table:table-cell>
          <table:table-cell table:style-name="Tabela14.A4" table:number-rows-spanned="5" office:value-type="string">
            <text:p text:style-name="P5">Belazarte Serviços de Consultoria Ltda-ME</text:p>
          </table:table-cell>
          <table:table-cell table:style-name="Tabela14.A4" table:number-rows-spanned="5" office:value-type="string">
            <text:p text:style-name="P74">07.204.255/0001-15</text:p>
          </table:table-cell>
          <table:table-cell table:style-name="Tabela14.A4" table:number-rows-spanned="5" office:value-type="string">
            <text:p text:style-name="P38">01- Antônia Vaz Pereira Rêgo, CPF: 096.182.283-04 e Raynere <text:s/>Nunes <text:s/>Pereira Rêgo, , CPF: 005.765.793-94;</text:p>
          </table:table-cell>
          <table:table-cell table:style-name="Tabela14.Q4" table:number-rows-spanned="5" office:value-type="string">
            <text:p text:style-name="P43">Sim</text:p>
          </table:table-cell>
        </table:table-row>
        <table:table-row>
          <table:covered-table-cell/>
          <table:covered-table-cell/>
          <table:covered-table-cell/>
          <table:covered-table-cell/>
          <table:covered-table-cell/>
          <table:covered-table-cell/>
          <table:covered-table-cell/>
          <table:table-cell table:style-name="Tabela14.A4" office:value-type="string">
            <text:p text:style-name="P59">Motorista de veículo leve- motociclista, para Uruçuí</text:p>
          </table:table-cell>
          <table:table-cell table:style-name="Tabela14.A4" office:value-type="string">
            <text:p text:style-name="P59">-</text:p>
          </table:table-cell>
          <table:table-cell table:style-name="Tabela14.A4" office:value-type="string">
            <text:p text:style-name="P59">2.303,18</text:p>
          </table:table-cell>
          <table:table-cell table:style-name="Tabela14.A4" office:value-type="string">
            <text:p text:style-name="P59">01</text:p>
          </table:table-cell>
          <table:table-cell table:style-name="Tabela14.A4" office:value-type="string">
            <text:p text:style-name="P59">2303,18</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9">Agente de limpeza <text:s/>para <text:s/>NUPEVID</text:p>
          </table:table-cell>
          <table:table-cell table:style-name="Tabela14.A4" office:value-type="string">
            <text:p text:style-name="P59">-</text:p>
          </table:table-cell>
          <table:table-cell table:style-name="Tabela14.A4" office:value-type="string">
            <text:p text:style-name="P59">1.856,83</text:p>
          </table:table-cell>
          <table:table-cell table:style-name="Tabela14.A4" office:value-type="string">
            <text:p text:style-name="P59">01</text:p>
          </table:table-cell>
          <table:table-cell table:style-name="Tabela14.A4" office:value-type="string">
            <text:p text:style-name="P59">1.856,83</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14.A4" office:value-type="string">
            <text:p text:style-name="P59">Recepcionista – Floriano</text:p>
          </table:table-cell>
          <table:table-cell table:style-name="Tabela14.A4" office:value-type="string">
            <text:p text:style-name="P59">-</text:p>
          </table:table-cell>
          <table:table-cell table:style-name="Tabela14.A4" office:value-type="string">
            <text:p text:style-name="P59">1.856,62</text:p>
          </table:table-cell>
          <table:table-cell table:style-name="Tabela14.A4" office:value-type="string">
            <text:p text:style-name="P59">01</text:p>
          </table:table-cell>
          <table:table-cell table:style-name="Tabela14.A4" office:value-type="string">
            <text:p text:style-name="P59">1.856,62</text:p>
          </table:table-cell>
          <table:covered-table-cell/>
          <table:covered-table-cell/>
          <table:covered-table-cell/>
          <table:covered-table-cell/>
          <table:covered-table-cell/>
        </table:table-row>
        <table:table-row table:style-name="Tabela14.8">
          <table:covered-table-cell/>
          <table:covered-table-cell/>
          <table:covered-table-cell/>
          <table:covered-table-cell/>
          <table:covered-table-cell/>
          <table:covered-table-cell/>
          <table:covered-table-cell/>
          <table:table-cell table:style-name="Tabela14.A4" office:value-type="string">
            <text:p text:style-name="P59">Recepcionista – Beneditinos, Piracuruca, Regeneração, Uruçuí.</text:p>
          </table:table-cell>
          <table:table-cell table:style-name="Tabela14.A4" office:value-type="string">
            <text:p text:style-name="P59">-</text:p>
          </table:table-cell>
          <table:table-cell table:style-name="Tabela14.A4" office:value-type="string">
            <text:p text:style-name="P59">1.808,12</text:p>
          </table:table-cell>
          <table:table-cell table:style-name="Tabela14.A4" office:value-type="string">
            <text:p text:style-name="P59">04</text:p>
          </table:table-cell>
          <table:table-cell table:style-name="Tabela14.A4" office:value-type="string">
            <text:p text:style-name="P59">1.808,12</text:p>
          </table:table-cell>
          <table:covered-table-cell/>
          <table:covered-table-cell/>
          <table:covered-table-cell/>
          <table:covered-table-cell/>
          <table:covered-table-cell/>
        </table:table-row>
      </table:table>
      <text:p text:style-name="P14"/>
      <text:p text:style-name="P14"/>
      <table:table table:name="Tabela15" table:style-name="Tabela15">
        <table:table-column table:style-name="Tabela15.A"/>
        <table:table-column table:style-name="Tabela15.B"/>
        <table:table-column table:style-name="Tabela15.C"/>
        <table:table-column table:style-name="Tabela15.D"/>
        <table:table-column table:style-name="Tabela15.E"/>
        <table:table-column table:style-name="Tabela15.F"/>
        <table:table-column table:style-name="Tabela15.G"/>
        <table:table-column table:style-name="Tabela15.H"/>
        <table:table-column table:style-name="Tabela15.F" table:number-columns-repeated="2"/>
        <table:table-column table:style-name="Tabela15.K"/>
        <table:table-column table:style-name="Tabela15.L" table:number-columns-repeated="2"/>
        <table:table-column table:style-name="Tabela15.N"/>
        <table:table-column table:style-name="Tabela15.O"/>
        <table:table-column table:style-name="Tabela15.P"/>
        <table:table-column table:style-name="Tabela15.N"/>
        <table:table-row>
          <table:table-cell table:style-name="Tabela15.A1" table:number-rows-spanned="2" office:value-type="string">
            <text:p text:style-name="P41">Nº</text:p>
          </table:table-cell>
          <table:table-cell table:style-name="Tabela15.A1" table:number-rows-spanned="2" office:value-type="string">
            <text:p text:style-name="P41">Objeto</text:p>
          </table:table-cell>
          <table:table-cell table:style-name="Tabela15.A1" table:number-rows-spanned="2" office:value-type="string">
            <text:p text:style-name="P41">Data da Publicação</text:p>
          </table:table-cell>
          <table:table-cell table:style-name="Tabela15.A1" table:number-rows-spanned="2" office:value-type="string">
            <text:p text:style-name="P41">Nº do Edital</text:p>
          </table:table-cell>
          <table:table-cell table:style-name="Tabela15.A1" table:number-columns-spanned="2" office:value-type="string">
            <text:p text:style-name="P41">Vigência</text:p>
          </table:table-cell>
          <table:covered-table-cell/>
          <table:table-cell table:style-name="Tabela15.A1" table:number-rows-spanned="2" office:value-type="string">
            <text:p text:style-name="P41">Situação</text:p>
          </table:table-cell>
          <table:table-cell table:style-name="Tabela15.A1" table:number-rows-spanned="2" office:value-type="string">
            <text:p text:style-name="P41">Item Fornecido</text:p>
          </table:table-cell>
          <table:table-cell table:style-name="Tabela15.A1" table:number-rows-spanned="2" office:value-type="string">
            <text:p text:style-name="P41">Unidade de Medida</text:p>
          </table:table-cell>
          <table:table-cell table:style-name="Tabela15.A1" table:number-rows-spanned="2" office:value-type="string">
            <text:p text:style-name="P41">Valor Unitário</text:p>
            <text:p text:style-name="P41">(R$)</text:p>
          </table:table-cell>
          <table:table-cell table:style-name="Tabela15.A1" table:number-rows-spanned="2" office:value-type="string">
            <text:p text:style-name="P41">Qtd.</text:p>
          </table:table-cell>
          <table:table-cell table:style-name="Tabela15.A1" table:number-rows-spanned="2" office:value-type="string">
            <text:p text:style-name="P41">Valor Total do Item</text:p>
          </table:table-cell>
          <table:table-cell table:style-name="Tabela15.A1" table:number-rows-spanned="2" office:value-type="string">
            <text:p text:style-name="P41">Valor Total do Contrato</text:p>
          </table:table-cell>
          <table:table-cell table:style-name="Tabela15.A1" table:number-rows-spanned="2" office:value-type="string">
            <text:p text:style-name="P41">Contratado</text:p>
          </table:table-cell>
          <table:table-cell table:style-name="Tabela15.A1" table:number-rows-spanned="2" office:value-type="string">
            <text:p text:style-name="P41">CNPJ</text:p>
            <text:p text:style-name="P41">CPF</text:p>
          </table:table-cell>
          <table:table-cell table:style-name="Tabela15.A1" table:number-rows-spanned="2" office:value-type="string">
            <text:p text:style-name="P41">Sócios</text:p>
          </table:table-cell>
          <table:table-cell table:style-name="Tabela15.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15.E2" office:value-type="string">
            <text:p text:style-name="P41">Início</text:p>
          </table:table-cell>
          <table:table-cell table:style-name="Tabela1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5.A3" office:value-type="string">
            <text:p text:style-name="P41">(a)</text:p>
          </table:table-cell>
          <table:table-cell table:style-name="Tabela15.A3" office:value-type="string">
            <text:p text:style-name="P41">(b)</text:p>
          </table:table-cell>
          <table:table-cell table:style-name="Tabela15.A3" office:value-type="string">
            <text:p text:style-name="P41">(c)</text:p>
          </table:table-cell>
          <table:table-cell table:style-name="Tabela15.A3" office:value-type="string">
            <text:p text:style-name="P41">(d)</text:p>
          </table:table-cell>
          <table:table-cell table:style-name="Tabela15.A3" office:value-type="string">
            <text:p text:style-name="P41">(e)</text:p>
          </table:table-cell>
          <table:table-cell table:style-name="Tabela15.A3" office:value-type="string">
            <text:p text:style-name="P41">(e)</text:p>
          </table:table-cell>
          <table:table-cell table:style-name="Tabela15.A3" office:value-type="string">
            <text:p text:style-name="P41">(f)</text:p>
          </table:table-cell>
          <table:table-cell table:style-name="Tabela15.A3" office:value-type="string">
            <text:p text:style-name="P41">(g)</text:p>
          </table:table-cell>
          <table:table-cell table:style-name="Tabela15.A3" office:value-type="string">
            <text:p text:style-name="P41">(h)</text:p>
          </table:table-cell>
          <table:table-cell table:style-name="Tabela15.A3" office:value-type="string">
            <text:p text:style-name="P41">(i)</text:p>
          </table:table-cell>
          <table:table-cell table:style-name="Tabela15.A3" office:value-type="string">
            <text:p text:style-name="P41">(j)</text:p>
          </table:table-cell>
          <table:table-cell table:style-name="Tabela15.A3" office:value-type="string">
            <text:p text:style-name="P41">(k)</text:p>
          </table:table-cell>
          <table:table-cell table:style-name="Tabela15.A3" office:value-type="string">
            <text:p text:style-name="P41">(l)</text:p>
          </table:table-cell>
          <table:table-cell table:style-name="Tabela15.A3" office:value-type="string">
            <text:p text:style-name="P41">(m)</text:p>
          </table:table-cell>
          <table:table-cell table:style-name="Tabela15.A3" office:value-type="string">
            <text:p text:style-name="P41">(n)</text:p>
          </table:table-cell>
          <table:table-cell table:style-name="Tabela15.A3" office:value-type="string">
            <text:p text:style-name="P41">(o)</text:p>
          </table:table-cell>
          <table:table-cell table:style-name="Tabela15.Q3" office:value-type="string">
            <text:p text:style-name="P41">(p)</text:p>
          </table:table-cell>
        </table:table-row>
        <table:table-row>
          <table:table-cell table:style-name="Tabela15.A4" office:value-type="string">
            <text:p text:style-name="P50">11/</text:p>
            <text:p text:style-name="P50">2015</text:p>
          </table:table-cell>
          <table:table-cell table:style-name="Tabela15.A4" office:value-type="string">
            <text:p text:style-name="P50">Locação <text:s/>de imóvel para <text:s/>abrigar as promotorias de Justiça de Uruçuí-PI.</text:p>
          </table:table-cell>
          <table:table-cell table:style-name="Tabela15.A4" office:value-type="string">
            <text:p text:style-name="P50">Disponibilização: terça-feira, 28 de abril de 2015. Publicação <text:s/>sexta-feira, 17 de abril de 2015 – Ano XXXVII – nº 7.725 Diário da Justiça do Estado do Piauí</text:p>
            <text:p text:style-name="P50"/>
            <text:p text:style-name="P50"/>
          </table:table-cell>
          <table:table-cell table:style-name="Tabela15.A4" office:value-type="string">
            <text:p text:style-name="P50">Dispensa <text:s text:c="3"/>89/2013</text:p>
          </table:table-cell>
          <table:table-cell table:style-name="Tabela15.A4" office:value-type="string">
            <text:p text:style-name="P50">01/</text:p>
            <text:p text:style-name="P50">04/</text:p>
            <text:p text:style-name="P50">2015</text:p>
          </table:table-cell>
          <table:table-cell table:style-name="Tabela15.A4" office:value-type="string">
            <text:p text:style-name="P50">01/</text:p>
            <text:p text:style-name="P50">04/</text:p>
            <text:p text:style-name="P50">2019</text:p>
          </table:table-cell>
          <table:table-cell table:style-name="Tabela15.A4" office:value-type="string">
            <text:p text:style-name="P50">Ativo</text:p>
            <text:p text:style-name="P50"/>
          </table:table-cell>
          <table:table-cell table:style-name="Tabela15.A4" office:value-type="string">
            <text:p text:style-name="P50">Locação <text:s/>de imóvel na Rua Erotides Lima, nº 656, Centro, Uruçuí – PI.</text:p>
          </table:table-cell>
          <table:table-cell table:style-name="Tabela15.A4" office:value-type="string">
            <text:p text:style-name="P50">Mensal</text:p>
          </table:table-cell>
          <table:table-cell table:style-name="Tabela15.A4" office:value-type="string">
            <text:p text:style-name="P50">R$ 1.300,00</text:p>
          </table:table-cell>
          <table:table-cell table:style-name="Tabela15.A4" office:value-type="string">
            <text:p text:style-name="P50">12</text:p>
          </table:table-cell>
          <table:table-cell table:style-name="Tabela15.A4" office:value-type="string">
            <text:p text:style-name="P50">-</text:p>
          </table:table-cell>
          <table:table-cell table:style-name="Tabela15.A4" office:value-type="string">
            <text:p text:style-name="P50">R$ 15.600,00</text:p>
          </table:table-cell>
          <table:table-cell table:style-name="Tabela15.A4" office:value-type="string">
            <text:p text:style-name="P50">Alberto Venícius Dias <text:s/>Bezerra <text:s/>Melo</text:p>
          </table:table-cell>
          <table:table-cell table:style-name="Tabela15.A4" office:value-type="string">
            <text:p text:style-name="P50">014.243.913-42</text:p>
          </table:table-cell>
          <table:table-cell table:style-name="Tabela15.A4" office:value-type="string">
            <text:p text:style-name="P13"><text:s/>Alberto Venícius Dias <text:s/>Bezerra <text:s/>Melo, CPF: 014.243.913-42</text:p>
          </table:table-cell>
          <table:table-cell table:style-name="Tabela15.Q4" office:value-type="string">
            <text:p text:style-name="P50">Sim</text:p>
          </table:table-cell>
        </table:table-row>
      </table:table>
      <text:p text:style-name="P14"/>
      <text:p text:style-name="P14"/>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column table:style-name="Tabela16.G"/>
        <table:table-column table:style-name="Tabela16.H"/>
        <table:table-column table:style-name="Tabela16.I"/>
        <table:table-column table:style-name="Tabela16.J"/>
        <table:table-column table:style-name="Tabela16.A"/>
        <table:table-column table:style-name="Tabela16.L"/>
        <table:table-column table:style-name="Tabela16.M"/>
        <table:table-column table:style-name="Tabela16.N"/>
        <table:table-column table:style-name="Tabela16.O"/>
        <table:table-column table:style-name="Tabela16.P"/>
        <table:table-column table:style-name="Tabela16.Q"/>
        <table:table-row>
          <table:table-cell table:style-name="Tabela16.A1" table:number-rows-spanned="2" office:value-type="string">
            <text:p text:style-name="P41">Nº</text:p>
          </table:table-cell>
          <table:table-cell table:style-name="Tabela16.A1" table:number-rows-spanned="2" office:value-type="string">
            <text:p text:style-name="P41">Objeto</text:p>
          </table:table-cell>
          <table:table-cell table:style-name="Tabela16.A1" table:number-rows-spanned="2" office:value-type="string">
            <text:p text:style-name="P41">Data da Publicação</text:p>
          </table:table-cell>
          <table:table-cell table:style-name="Tabela16.A1" table:number-rows-spanned="2" office:value-type="string">
            <text:p text:style-name="P41">Nº do Edital</text:p>
          </table:table-cell>
          <table:table-cell table:style-name="Tabela16.A1" table:number-columns-spanned="2" office:value-type="string">
            <text:p text:style-name="P41">Vigência</text:p>
          </table:table-cell>
          <table:covered-table-cell/>
          <table:table-cell table:style-name="Tabela16.A1" table:number-rows-spanned="2" office:value-type="string">
            <text:p text:style-name="P41">Situação</text:p>
          </table:table-cell>
          <table:table-cell table:style-name="Tabela16.A1" table:number-rows-spanned="2" office:value-type="string">
            <text:p text:style-name="P41">Item Fornecido</text:p>
          </table:table-cell>
          <table:table-cell table:style-name="Tabela16.A1" table:number-rows-spanned="2" office:value-type="string">
            <text:p text:style-name="P41">Unidade de Medida</text:p>
          </table:table-cell>
          <table:table-cell table:style-name="Tabela16.A1" table:number-rows-spanned="2" office:value-type="string">
            <text:p text:style-name="P41">Valor Unitário</text:p>
            <text:p text:style-name="P41">(R$)</text:p>
          </table:table-cell>
          <table:table-cell table:style-name="Tabela16.A1" table:number-rows-spanned="2" office:value-type="string">
            <text:p text:style-name="P41">Qtd.</text:p>
          </table:table-cell>
          <table:table-cell table:style-name="Tabela16.A1" table:number-rows-spanned="2" office:value-type="string">
            <text:p text:style-name="P41">Valor Total do Item</text:p>
          </table:table-cell>
          <table:table-cell table:style-name="Tabela16.A1" table:number-rows-spanned="2" office:value-type="string">
            <text:p text:style-name="P41">Valor Total do Contrato</text:p>
          </table:table-cell>
          <table:table-cell table:style-name="Tabela16.A1" table:number-rows-spanned="2" office:value-type="string">
            <text:p text:style-name="P41">Contratado</text:p>
          </table:table-cell>
          <table:table-cell table:style-name="Tabela16.A1" table:number-rows-spanned="2" office:value-type="string">
            <text:p text:style-name="P41">CNPJ</text:p>
            <text:p text:style-name="P41">CPF</text:p>
          </table:table-cell>
          <table:table-cell table:style-name="Tabela16.A1" table:number-rows-spanned="2" office:value-type="string">
            <text:p text:style-name="P41">Sócios</text:p>
          </table:table-cell>
          <table:table-cell table:style-name="Tabela16.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16.E2" office:value-type="string">
            <text:p text:style-name="P41">Início</text:p>
          </table:table-cell>
          <table:table-cell table:style-name="Tabela1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6.A3" office:value-type="string">
            <text:p text:style-name="P41">(a)</text:p>
          </table:table-cell>
          <table:table-cell table:style-name="Tabela16.A3" office:value-type="string">
            <text:p text:style-name="P41">(b)</text:p>
          </table:table-cell>
          <table:table-cell table:style-name="Tabela16.A3" office:value-type="string">
            <text:p text:style-name="P41">(c)</text:p>
          </table:table-cell>
          <table:table-cell table:style-name="Tabela16.A3" office:value-type="string">
            <text:p text:style-name="P41">(d)</text:p>
          </table:table-cell>
          <table:table-cell table:style-name="Tabela16.A3" office:value-type="string">
            <text:p text:style-name="P41">(e)</text:p>
          </table:table-cell>
          <table:table-cell table:style-name="Tabela16.A3" office:value-type="string">
            <text:p text:style-name="P41">(e)</text:p>
          </table:table-cell>
          <table:table-cell table:style-name="Tabela16.A3" office:value-type="string">
            <text:p text:style-name="P41">(f)</text:p>
          </table:table-cell>
          <table:table-cell table:style-name="Tabela16.A3" office:value-type="string">
            <text:p text:style-name="P41">(g)</text:p>
          </table:table-cell>
          <table:table-cell table:style-name="Tabela16.A3" office:value-type="string">
            <text:p text:style-name="P41">(h)</text:p>
          </table:table-cell>
          <table:table-cell table:style-name="Tabela16.A3" office:value-type="string">
            <text:p text:style-name="P41">(i)</text:p>
          </table:table-cell>
          <table:table-cell table:style-name="Tabela16.A3" office:value-type="string">
            <text:p text:style-name="P41">(j)</text:p>
          </table:table-cell>
          <table:table-cell table:style-name="Tabela16.A3" office:value-type="string">
            <text:p text:style-name="P41">(k)</text:p>
          </table:table-cell>
          <table:table-cell table:style-name="Tabela16.A3" office:value-type="string">
            <text:p text:style-name="P41">(l)</text:p>
          </table:table-cell>
          <table:table-cell table:style-name="Tabela16.A3" office:value-type="string">
            <text:p text:style-name="P41">(m)</text:p>
          </table:table-cell>
          <table:table-cell table:style-name="Tabela16.A3" office:value-type="string">
            <text:p text:style-name="P41">(n)</text:p>
          </table:table-cell>
          <table:table-cell table:style-name="Tabela16.A3" office:value-type="string">
            <text:p text:style-name="P41">(o)</text:p>
          </table:table-cell>
          <table:table-cell table:style-name="Tabela16.Q3" office:value-type="string">
            <text:p text:style-name="P41">(p)</text:p>
          </table:table-cell>
        </table:table-row>
        <table:table-row>
          <table:table-cell table:style-name="Tabela16.A4" office:value-type="string">
            <text:p text:style-name="P43"><text:s/>13/</text:p>
            <text:p text:style-name="P43">2015</text:p>
          </table:table-cell>
          <table:table-cell table:style-name="Tabela16.A4" office:value-type="string">
            <text:p text:style-name="P43">Locação de imóvel para abrigar <text:s text:c="2"/>Promotorias de Justiça em Regeneração-PI.</text:p>
          </table:table-cell>
          <table:table-cell table:style-name="Tabela16.A4" office:value-type="string">
            <text:p text:style-name="P43">Disponibilização: quarta, 06 de maio de 2015. Publicação terça-feira, 07 de maio de 2015 – Ano XXXVII – <text:soft-page-break/>nº 7.737 Diário da Justiça do Estado do Piauí</text:p>
            <text:p text:style-name="P43"/>
            <text:p text:style-name="P43"/>
          </table:table-cell>
          <table:table-cell table:style-name="Tabela16.A4" office:value-type="string">
            <text:p text:style-name="P43">Dispensa 04/2015</text:p>
          </table:table-cell>
          <table:table-cell table:style-name="Tabela16.A4" office:value-type="string">
            <text:p text:style-name="P43">06/</text:p>
            <text:p text:style-name="P43">05/</text:p>
            <text:p text:style-name="P43">2015</text:p>
          </table:table-cell>
          <table:table-cell table:style-name="Tabela16.A4" office:value-type="string">
            <text:p text:style-name="P43">06/</text:p>
            <text:p text:style-name="P43">05/</text:p>
            <text:p text:style-name="P43">2019</text:p>
          </table:table-cell>
          <table:table-cell table:style-name="Tabela16.A4" office:value-type="string">
            <text:p text:style-name="P43">Ativo</text:p>
          </table:table-cell>
          <table:table-cell table:style-name="Tabela16.A4" office:value-type="string">
            <text:p text:style-name="P43">Locação de imóvel na Av. Osório Batista, 433, Centro, Regeneração-PI</text:p>
          </table:table-cell>
          <table:table-cell table:style-name="Tabela16.A4" office:value-type="string">
            <text:p text:style-name="P43">Mensal</text:p>
          </table:table-cell>
          <table:table-cell table:style-name="Tabela16.A4" office:value-type="string">
            <text:p text:style-name="P43">R$ 788,00</text:p>
          </table:table-cell>
          <table:table-cell table:style-name="Tabela16.A4" office:value-type="string">
            <text:p text:style-name="P43">12</text:p>
          </table:table-cell>
          <table:table-cell table:style-name="Tabela16.A4" office:value-type="string">
            <text:p text:style-name="P43">-</text:p>
          </table:table-cell>
          <table:table-cell table:style-name="Tabela16.A4" office:value-type="string">
            <text:p text:style-name="P43">R$ 9.456,00</text:p>
          </table:table-cell>
          <table:table-cell table:style-name="Tabela16.A4" office:value-type="string">
            <text:p text:style-name="P43">José Alves de Lira</text:p>
          </table:table-cell>
          <table:table-cell table:style-name="Tabela16.A4" office:value-type="string">
            <text:p text:style-name="P43">CPF: 716.733.773-00</text:p>
          </table:table-cell>
          <table:table-cell table:style-name="Tabela16.A4" office:value-type="string">
            <text:p text:style-name="P61">-</text:p>
          </table:table-cell>
          <table:table-cell table:style-name="Tabela16.Q4" office:value-type="string">
            <text:p text:style-name="P43">Sim</text:p>
          </table:table-cell>
        </table:table-row>
      </table:table>
      <text:p text:style-name="P14"/>
      <text:p text:style-name="P14"/>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F"/>
        <table:table-column table:style-name="Tabela17.G"/>
        <table:table-column table:style-name="Tabela17.H"/>
        <table:table-column table:style-name="Tabela17.I"/>
        <table:table-column table:style-name="Tabela17.J"/>
        <table:table-column table:style-name="Tabela17.K"/>
        <table:table-column table:style-name="Tabela17.L" table:number-columns-repeated="2"/>
        <table:table-column table:style-name="Tabela17.N"/>
        <table:table-column table:style-name="Tabela17.O"/>
        <table:table-column table:style-name="Tabela17.P"/>
        <table:table-column table:style-name="Tabela17.Q"/>
        <table:table-row>
          <table:table-cell table:style-name="Tabela17.A1" table:number-rows-spanned="2" office:value-type="string">
            <text:p text:style-name="P41">Nº</text:p>
          </table:table-cell>
          <table:table-cell table:style-name="Tabela17.A1" table:number-rows-spanned="2" office:value-type="string">
            <text:p text:style-name="P41">Objeto</text:p>
          </table:table-cell>
          <table:table-cell table:style-name="Tabela17.A1" table:number-rows-spanned="2" office:value-type="string">
            <text:p text:style-name="P41">Data da Publicação</text:p>
          </table:table-cell>
          <table:table-cell table:style-name="Tabela17.A1" table:number-rows-spanned="2" office:value-type="string">
            <text:p text:style-name="P41">Nº do Edital</text:p>
          </table:table-cell>
          <table:table-cell table:style-name="Tabela17.A1" table:number-columns-spanned="2" office:value-type="string">
            <text:p text:style-name="P41">Vigência</text:p>
          </table:table-cell>
          <table:covered-table-cell/>
          <table:table-cell table:style-name="Tabela17.A1" table:number-rows-spanned="2" office:value-type="string">
            <text:p text:style-name="P41">Situação</text:p>
          </table:table-cell>
          <table:table-cell table:style-name="Tabela17.A1" table:number-rows-spanned="2" office:value-type="string">
            <text:p text:style-name="P41">Item Fornecido</text:p>
          </table:table-cell>
          <table:table-cell table:style-name="Tabela17.A1" table:number-rows-spanned="2" office:value-type="string">
            <text:p text:style-name="P41">Unidade de Medida</text:p>
          </table:table-cell>
          <table:table-cell table:style-name="Tabela17.A1" table:number-rows-spanned="2" office:value-type="string">
            <text:p text:style-name="P41">Valor Unitário</text:p>
            <text:p text:style-name="P41">(R$)</text:p>
          </table:table-cell>
          <table:table-cell table:style-name="Tabela17.A1" table:number-rows-spanned="2" office:value-type="string">
            <text:p text:style-name="P41">Qtd.</text:p>
          </table:table-cell>
          <table:table-cell table:style-name="Tabela17.A1" table:number-rows-spanned="2" office:value-type="string">
            <text:p text:style-name="P41">Valor Total do Item</text:p>
          </table:table-cell>
          <table:table-cell table:style-name="Tabela17.A1" table:number-rows-spanned="2" office:value-type="string">
            <text:p text:style-name="P41">Valor Total do Contrato</text:p>
          </table:table-cell>
          <table:table-cell table:style-name="Tabela17.A1" table:number-rows-spanned="2" office:value-type="string">
            <text:p text:style-name="P41">Contratado</text:p>
          </table:table-cell>
          <table:table-cell table:style-name="Tabela17.A1" table:number-rows-spanned="2" office:value-type="string">
            <text:p text:style-name="P41">CNPJ</text:p>
            <text:p text:style-name="P41">CPF</text:p>
          </table:table-cell>
          <table:table-cell table:style-name="Tabela17.A1" table:number-rows-spanned="2" office:value-type="string">
            <text:p text:style-name="P41">Sócios</text:p>
          </table:table-cell>
          <table:table-cell table:style-name="Tabela17.Q1" table:number-rows-spanned="2" office:value-type="string">
            <text:p text:style-name="P41">Termos</text:p>
            <text:p text:style-name="P41">Aditivos</text:p>
          </table:table-cell>
        </table:table-row>
        <table:table-row>
          <table:covered-table-cell/>
          <table:covered-table-cell/>
          <table:covered-table-cell/>
          <table:covered-table-cell/>
          <table:table-cell table:style-name="Tabela17.E2" office:value-type="string">
            <text:p text:style-name="P41">Início</text:p>
          </table:table-cell>
          <table:table-cell table:style-name="Tabela1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a17.A3" office:value-type="string">
            <text:p text:style-name="P41">(a)</text:p>
          </table:table-cell>
          <table:table-cell table:style-name="Tabela17.A3" office:value-type="string">
            <text:p text:style-name="P41">(b)</text:p>
          </table:table-cell>
          <table:table-cell table:style-name="Tabela17.A3" office:value-type="string">
            <text:p text:style-name="P41">(c)</text:p>
          </table:table-cell>
          <table:table-cell table:style-name="Tabela17.A3" office:value-type="string">
            <text:p text:style-name="P41">(d)</text:p>
          </table:table-cell>
          <table:table-cell table:style-name="Tabela17.A3" office:value-type="string">
            <text:p text:style-name="P41">(e)</text:p>
          </table:table-cell>
          <table:table-cell table:style-name="Tabela17.A3" office:value-type="string">
            <text:p text:style-name="P41">(e)</text:p>
          </table:table-cell>
          <table:table-cell table:style-name="Tabela17.A3" office:value-type="string">
            <text:p text:style-name="P41">(f)</text:p>
          </table:table-cell>
          <table:table-cell table:style-name="Tabela17.A3" office:value-type="string">
            <text:p text:style-name="P41">(g)</text:p>
          </table:table-cell>
          <table:table-cell table:style-name="Tabela17.A3" office:value-type="string">
            <text:p text:style-name="P41">(h)</text:p>
          </table:table-cell>
          <table:table-cell table:style-name="Tabela17.A3" office:value-type="string">
            <text:p text:style-name="P41">(i)</text:p>
          </table:table-cell>
          <table:table-cell table:style-name="Tabela17.A3" office:value-type="string">
            <text:p text:style-name="P41">(j)</text:p>
          </table:table-cell>
          <table:table-cell table:style-name="Tabela17.A3" office:value-type="string">
            <text:p text:style-name="P41">(k)</text:p>
          </table:table-cell>
          <table:table-cell table:style-name="Tabela17.A3" office:value-type="string">
            <text:p text:style-name="P41">(l)</text:p>
          </table:table-cell>
          <table:table-cell table:style-name="Tabela17.A3" office:value-type="string">
            <text:p text:style-name="P41">(m)</text:p>
          </table:table-cell>
          <table:table-cell table:style-name="Tabela17.A3" office:value-type="string">
            <text:p text:style-name="P41">(n)</text:p>
          </table:table-cell>
          <table:table-cell table:style-name="Tabela17.A3" office:value-type="string">
            <text:p text:style-name="P41">(o)</text:p>
          </table:table-cell>
          <table:table-cell table:style-name="Tabela17.Q3" office:value-type="string">
            <text:p text:style-name="P41">(p)</text:p>
          </table:table-cell>
        </table:table-row>
        <table:table-row>
          <table:table-cell table:style-name="Tabela17.A4" office:value-type="string">
            <text:p text:style-name="P50">14/</text:p>
            <text:p text:style-name="P50">2015</text:p>
          </table:table-cell>
          <table:table-cell table:style-name="Tabela17.A4" office:value-type="string">
            <text:p text:style-name="P50">Locação <text:s/>de imóvel para <text:s/>abrigar as promotorias de Justiça de Picos-PI.</text:p>
          </table:table-cell>
          <table:table-cell table:style-name="Tabela17.A4" office:value-type="string">
            <text:p text:style-name="P50">Disponibilização: quarta-feira, 06 de maio de 2015.</text:p>
            <text:p text:style-name="P50">Publicação quinta-feira, 07 de maio de 2015 – Ano XXXVII – nº 7.737 Diário da Justiça do Estado do Piauí</text:p>
            <text:p text:style-name="P50"/>
            <text:p text:style-name="P50"/>
          </table:table-cell>
          <table:table-cell table:style-name="Tabela17.A4" office:value-type="string">
            <text:p text:style-name="P50">Dispensa <text:s text:c="3"/>02/2015</text:p>
          </table:table-cell>
          <table:table-cell table:style-name="Tabela17.A4" office:value-type="string">
            <text:p text:style-name="P50">30/</text:p>
            <text:p text:style-name="P50">04/</text:p>
            <text:p text:style-name="P50">2015</text:p>
          </table:table-cell>
          <table:table-cell table:style-name="Tabela17.A4" office:value-type="string">
            <text:p text:style-name="P50">30/</text:p>
            <text:p text:style-name="P50">04/</text:p>
            <text:p text:style-name="P50">2019</text:p>
          </table:table-cell>
          <table:table-cell table:style-name="Tabela17.A4" office:value-type="string">
            <text:p text:style-name="P50">Vigente</text:p>
            <text:p text:style-name="P50"/>
          </table:table-cell>
          <table:table-cell table:style-name="Tabela17.A4" office:value-type="string">
            <text:p text:style-name="P50">Locação <text:s/>de imóvel na Rua Joaquim Baldoíno, 180, Centro, Picos-PI <text:s text:c="123"/></text:p>
          </table:table-cell>
          <table:table-cell table:style-name="Tabela17.A4" office:value-type="string">
            <text:p text:style-name="P50">Mensal</text:p>
          </table:table-cell>
          <table:table-cell table:style-name="Tabela17.A4" office:value-type="string">
            <text:p text:style-name="P50">R$ 5.800,00</text:p>
          </table:table-cell>
          <table:table-cell table:style-name="Tabela17.A4" office:value-type="string">
            <text:p text:style-name="P50">12</text:p>
          </table:table-cell>
          <table:table-cell table:style-name="Tabela17.A4" office:value-type="string">
            <text:p text:style-name="P50">-</text:p>
          </table:table-cell>
          <table:table-cell table:style-name="Tabela17.A4" office:value-type="string">
            <text:p text:style-name="P50">R$ 69.600,00</text:p>
          </table:table-cell>
          <table:table-cell table:style-name="Tabela17.A4" office:value-type="string">
            <text:p text:style-name="P50">Casas do José Ltda</text:p>
          </table:table-cell>
          <table:table-cell table:style-name="Tabela17.A4" office:value-type="string">
            <text:p text:style-name="P50">01.049.424-0001/03</text:p>
          </table:table-cell>
          <table:table-cell table:style-name="Tabela17.A4" office:value-type="string">
            <text:p text:style-name="P13"><text:s/>Aloisia Helena Lima de Barros, CPF: 130.561.743-68, Valeria Lima de Barros, CPF: 231.927.473-15</text:p>
          </table:table-cell>
          <table:table-cell table:style-name="Tabela17.Q4" office:value-type="string">
            <text:p text:style-name="P50">Sim</text:p>
          </table:table-cell>
        </table:table-row>
      </table:table>
      <text:p text:style-name="P14"/>
      <text:p text:style-name="P14"/>
      <table:table table:name="Tabela18" table:style-name="Tabela18">
        <table:table-column table:style-name="Tabela18.A"/>
        <table:table-column table:style-name="Tabela18.B"/>
        <table:table-column table:style-name="Tabela18.C"/>
        <table:table-column table:style-name="Tabela18.D"/>
        <table:table-column table:style-name="Tabela18.E"/>
        <table:table-column table:style-name="Tabela18.F"/>
        <table:table-column table:style-name="Tabela18.G"/>
        <table:table-column table:style-name="Tabela18.H"/>
        <table:table-column table:style-name="Tabela18.I"/>
        <table:table-column table:style-name="Tabela18.J"/>
        <table:table-column table:style-name="Tabela18.K"/>
        <table:table-column table:style-name="Tabela18.L"/>
        <table:table-column table:style-name="Tabela18.M"/>
        <table:table-column table:style-name="Tabela18.N"/>
        <table:table-column table:style-name="Tabela18.O"/>
        <table:table-column table:style-name="Tabela18.P"/>
        <table:table-column table:style-name="Tabela18.F"/>
        <table:table-row table:style-name="Tabela18.1">
          <table:table-cell table:style-name="Tabela18.A1" table:number-rows-spanned="2" office:value-type="string">
            <text:p text:style-name="P41">Nº</text:p>
          </table:table-cell>
          <table:table-cell table:style-name="Tabela18.A1" table:number-rows-spanned="2" office:value-type="string">
            <text:p text:style-name="P41">Objeto</text:p>
          </table:table-cell>
          <table:table-cell table:style-name="Tabela18.A1" table:number-rows-spanned="2" office:value-type="string">
            <text:p text:style-name="P41">Data da Publicação</text:p>
          </table:table-cell>
          <table:table-cell table:style-name="Tabela18.A1" table:number-rows-spanned="2" office:value-type="string">
            <text:p text:style-name="P41">Nº do Edital</text:p>
          </table:table-cell>
          <table:table-cell table:style-name="Tabela18.A1" table:number-columns-spanned="2" office:value-type="string">
            <text:p text:style-name="P41">Vigência</text:p>
          </table:table-cell>
          <table:covered-table-cell/>
          <table:table-cell table:style-name="Tabela18.A1" table:number-rows-spanned="2" office:value-type="string">
            <text:p text:style-name="P41">Situação</text:p>
          </table:table-cell>
          <table:table-cell table:style-name="Tabela18.A1" table:number-rows-spanned="2" office:value-type="string">
            <text:p text:style-name="P41">Item Fornecido</text:p>
          </table:table-cell>
          <table:table-cell table:style-name="Tabela18.A1" table:number-rows-spanned="2" office:value-type="string">
            <text:p text:style-name="P41">Unidade de Medida</text:p>
          </table:table-cell>
          <table:table-cell table:style-name="Tabela18.A1" table:number-rows-spanned="2" office:value-type="string">
            <text:p text:style-name="P41">Valor Unitário</text:p>
            <text:p text:style-name="P41">(R$)</text:p>
          </table:table-cell>
          <table:table-cell table:style-name="Tabela18.A1" table:number-rows-spanned="2" office:value-type="string">
            <text:p text:style-name="P41">Qtd.</text:p>
          </table:table-cell>
          <table:table-cell table:style-name="Tabela18.A1" table:number-rows-spanned="2" office:value-type="string">
            <text:p text:style-name="P41">Valor Total do Item</text:p>
          </table:table-cell>
          <table:table-cell table:style-name="Tabela18.A1" table:number-rows-spanned="2" office:value-type="string">
            <text:p text:style-name="P41">Valor Total do Contrato</text:p>
          </table:table-cell>
          <table:table-cell table:style-name="Tabela18.A1" table:number-rows-spanned="2" office:value-type="string">
            <text:p text:style-name="P41">Contratado</text:p>
          </table:table-cell>
          <table:table-cell table:style-name="Tabela18.A1" table:number-rows-spanned="2" office:value-type="string">
            <text:p text:style-name="P41">CNPJ</text:p>
            <text:p text:style-name="P41">CPF</text:p>
          </table:table-cell>
          <table:table-cell table:style-name="Tabela18.A1" table:number-rows-spanned="2" office:value-type="string">
            <text:p text:style-name="P41">Sócios</text:p>
          </table:table-cell>
          <table:table-cell table:style-name="Tabela18.Q1" table:number-rows-spanned="2" office:value-type="string">
            <text:p text:style-name="P41">Termo</text:p>
            <text:p text:style-name="P41">Aditivo</text:p>
          </table:table-cell>
        </table:table-row>
        <table:table-row table:style-name="Tabela18.1">
          <table:covered-table-cell/>
          <table:covered-table-cell/>
          <table:covered-table-cell/>
          <table:covered-table-cell/>
          <table:table-cell table:style-name="Tabela18.E2" office:value-type="string">
            <text:p text:style-name="P41">Início</text:p>
          </table:table-cell>
          <table:table-cell table:style-name="Tabela1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8.3">
          <table:table-cell table:style-name="Tabela18.A3" office:value-type="string">
            <text:p text:style-name="P41">(a)</text:p>
          </table:table-cell>
          <table:table-cell table:style-name="Tabela18.A3" office:value-type="string">
            <text:p text:style-name="P41">(b)</text:p>
          </table:table-cell>
          <table:table-cell table:style-name="Tabela18.A3" office:value-type="string">
            <text:p text:style-name="P41">(c)</text:p>
          </table:table-cell>
          <table:table-cell table:style-name="Tabela18.A3" office:value-type="string">
            <text:p text:style-name="P41">(d)</text:p>
          </table:table-cell>
          <table:table-cell table:style-name="Tabela18.A3" office:value-type="string">
            <text:p text:style-name="P41">(e)</text:p>
          </table:table-cell>
          <table:table-cell table:style-name="Tabela18.A3" office:value-type="string">
            <text:p text:style-name="P41">(e)</text:p>
          </table:table-cell>
          <table:table-cell table:style-name="Tabela18.A3" office:value-type="string">
            <text:p text:style-name="P41">(f)</text:p>
          </table:table-cell>
          <table:table-cell table:style-name="Tabela18.A3" office:value-type="string">
            <text:p text:style-name="P41">(g)</text:p>
          </table:table-cell>
          <table:table-cell table:style-name="Tabela18.A3" office:value-type="string">
            <text:p text:style-name="P41">(h)</text:p>
          </table:table-cell>
          <table:table-cell table:style-name="Tabela18.A3" office:value-type="string">
            <text:p text:style-name="P41">(i)</text:p>
          </table:table-cell>
          <table:table-cell table:style-name="Tabela18.A3" office:value-type="string">
            <text:p text:style-name="P41">(j)</text:p>
          </table:table-cell>
          <table:table-cell table:style-name="Tabela18.A3" office:value-type="string">
            <text:p text:style-name="P41">(k)</text:p>
          </table:table-cell>
          <table:table-cell table:style-name="Tabela18.A3" office:value-type="string">
            <text:p text:style-name="P41">(l)</text:p>
          </table:table-cell>
          <table:table-cell table:style-name="Tabela18.A3" office:value-type="string">
            <text:p text:style-name="P41">(m)</text:p>
          </table:table-cell>
          <table:table-cell table:style-name="Tabela18.A3" office:value-type="string">
            <text:p text:style-name="P41">(n)</text:p>
          </table:table-cell>
          <table:table-cell table:style-name="Tabela18.A3" office:value-type="string">
            <text:p text:style-name="P41">(o)</text:p>
          </table:table-cell>
          <table:table-cell table:style-name="Tabela18.Q3" office:value-type="string">
            <text:p text:style-name="P41">(p)</text:p>
          </table:table-cell>
        </table:table-row>
        <table:table-row table:style-name="Tabela18.4">
          <table:table-cell table:style-name="Tabela18.A4" table:number-rows-spanned="2" office:value-type="string">
            <text:p text:style-name="P60"><text:s/>18/</text:p>
            <text:p text:style-name="P60">2015</text:p>
          </table:table-cell>
          <table:table-cell table:style-name="Tabela18.A4" table:number-rows-spanned="2" office:value-type="string">
            <text:p text:style-name="P60">Contratação de empresa especializada na locação de Central Telefônica <text:s text:c="2"/>Digital , com instalação, serviços de <text:soft-page-break/>manutenção preventiva e corretiva e substituição de peças para o <text:s/>MPE-PI.</text:p>
          </table:table-cell>
          <table:table-cell table:style-name="Tabela18.A4" table:number-rows-spanned="2" office:value-type="string">
            <text:p text:style-name="P88">Disponibilização: quinta-feira, 18 de junho de 2015.</text:p>
            <text:p text:style-name="P88">Publicação <text:s/>segunda -feira, 25 de maio de 2015 – Ano XXXVII – <text:s/>nº 7.749 <text:soft-page-break/>Diário da Justiça do Estado do Piauí. Diário da Justiça do Estado do Piauí.</text:p>
          </table:table-cell>
          <table:table-cell table:style-name="Tabela18.A4" table:number-rows-spanned="2" office:value-type="string">
            <text:p text:style-name="P38">Pregão Presencial <text:s/>39/2013</text:p>
          </table:table-cell>
          <table:table-cell table:style-name="Tabela18.A4" table:number-rows-spanned="2" office:value-type="string">
            <text:p text:style-name="P59">08/</text:p>
            <text:p text:style-name="P59">06/</text:p>
            <text:p text:style-name="P59">2015</text:p>
          </table:table-cell>
          <table:table-cell table:style-name="Tabela18.A4" table:number-rows-spanned="2" office:value-type="string">
            <text:p text:style-name="P59">08/</text:p>
            <text:p text:style-name="P59">06/</text:p>
            <text:p text:style-name="P59">2019</text:p>
          </table:table-cell>
          <table:table-cell table:style-name="Tabela18.A4" table:number-rows-spanned="2" office:value-type="string">
            <text:p text:style-name="P38"/>
            <text:p text:style-name="P38">Ativo</text:p>
          </table:table-cell>
          <table:table-cell table:style-name="Tabela18.A4" office:value-type="string">
            <text:p text:style-name="P88">Locação de uma Central Telefônica digital com manutenção preventiva e corretiva para a sede do <text:s/>NUPEVID e a distribuição de processos de 1º grau da PGJ, localizada na Rua 19 de novembro com a Rua Coelho Rodrigues, Centro, Teresina-PI</text:p>
          </table:table-cell>
          <table:table-cell table:style-name="Tabela18.A4" office:value-type="string">
            <text:p text:style-name="P38"/>
            <text:p text:style-name="P38"/>
            <text:p text:style-name="P38"/>
            <text:p text:style-name="P38">Mensal</text:p>
          </table:table-cell>
          <table:table-cell table:style-name="Tabela18.A4" office:value-type="string">
            <text:p text:style-name="P38"/>
            <text:p text:style-name="P38"/>
            <text:p text:style-name="P38"/>
            <text:p text:style-name="P38"/>
            <text:p text:style-name="P38">R$ 243,33</text:p>
          </table:table-cell>
          <table:table-cell table:style-name="Tabela18.A4" office:value-type="string">
            <text:p text:style-name="P38"/>
            <text:p text:style-name="P38"/>
            <text:p text:style-name="P38"/>
            <text:p text:style-name="P38">12</text:p>
          </table:table-cell>
          <table:table-cell table:style-name="Tabela18.A4" office:value-type="string">
            <text:p text:style-name="P38"/>
            <text:p text:style-name="P38"/>
            <text:p text:style-name="P38"/>
            <text:p text:style-name="P38">R$ 2.920,00</text:p>
          </table:table-cell>
          <table:table-cell table:style-name="Tabela18.A4" table:number-rows-spanned="2" office:value-type="string">
            <text:p text:style-name="P38"/>
            <text:p text:style-name="P38"/>
            <text:p text:style-name="P38"/>
            <text:p text:style-name="P38"/>
            <text:p text:style-name="P38">R$ 2.920,00</text:p>
            <text:p text:style-name="P38"/>
          </table:table-cell>
          <table:table-cell table:style-name="Tabela18.A4" table:number-rows-spanned="2" office:value-type="string">
            <text:p text:style-name="P10">Fernades &amp; Filho LTDA</text:p>
          </table:table-cell>
          <table:table-cell table:style-name="Tabela18.A4" table:number-rows-spanned="2" office:value-type="string">
            <text:p text:style-name="P59">07.128.744/0001-35</text:p>
          </table:table-cell>
          <table:table-cell table:style-name="Tabela18.A4" table:number-rows-spanned="2" office:value-type="string">
            <text:p text:style-name="P38"><text:s/>Francisco <text:s/>Lourival <text:s/>Fernandes Filho, CPF: 470.516.553-53 , Francisco <text:s/>Lourival <text:s/>Fernandes Filho, CPF: <text:s text:c="2"/>678.025.593-91</text:p>
          </table:table-cell>
          <table:table-cell table:style-name="Tabela18.Q4" table:number-rows-spanned="2" office:value-type="string">
            <text:p text:style-name="P43">Sim</text:p>
          </table:table-cell>
        </table:table-row>
        <table:table-row table:style-name="Tabela18.4">
          <table:covered-table-cell/>
          <table:covered-table-cell/>
          <table:covered-table-cell/>
          <table:covered-table-cell/>
          <table:covered-table-cell/>
          <table:covered-table-cell/>
          <table:covered-table-cell/>
          <table:table-cell table:style-name="Tabela18.A4" office:value-type="string">
            <text:p text:style-name="P88">Mão-de-obra para instalação e treinamento</text:p>
          </table:table-cell>
          <table:table-cell table:style-name="Tabela18.A4" office:value-type="string">
            <text:p text:style-name="P38"/>
          </table:table-cell>
          <table:table-cell table:style-name="Tabela18.A4" office:value-type="string">
            <text:p text:style-name="P38">0,00</text:p>
          </table:table-cell>
          <table:table-cell table:style-name="Tabela18.A4" office:value-type="string">
            <text:p text:style-name="P38"/>
          </table:table-cell>
          <table:table-cell table:style-name="Tabela18.A4" office:value-type="string">
            <text:p text:style-name="P38">0,00</text:p>
          </table:table-cell>
          <table:covered-table-cell/>
          <table:covered-table-cell/>
          <table:covered-table-cell/>
          <table:covered-table-cell/>
          <table:covered-table-cell/>
        </table:table-row>
      </table:table>
      <text:p text:style-name="P19"/>
      <text:p text:style-name="P14"/>
      <text:p text:style-name="P14"/>
      <table:table table:name="Tabela20" table:style-name="Tabela20">
        <table:table-column table:style-name="Tabela20.A"/>
        <table:table-column table:style-name="Tabela20.B"/>
        <table:table-column table:style-name="Tabela20.C"/>
        <table:table-column table:style-name="Tabela20.D"/>
        <table:table-column table:style-name="Tabela20.E"/>
        <table:table-column table:style-name="Tabela20.F"/>
        <table:table-column table:style-name="Tabela20.G"/>
        <table:table-column table:style-name="Tabela20.H"/>
        <table:table-column table:style-name="Tabela20.I"/>
        <table:table-column table:style-name="Tabela20.J"/>
        <table:table-column table:style-name="Tabela20.K"/>
        <table:table-column table:style-name="Tabela20.L"/>
        <table:table-column table:style-name="Tabela20.M"/>
        <table:table-column table:style-name="Tabela20.N"/>
        <table:table-column table:style-name="Tabela20.O"/>
        <table:table-column table:style-name="Tabela20.P"/>
        <table:table-column table:style-name="Tabela20.Q"/>
        <table:table-row table:style-name="Tabela20.1">
          <table:table-cell table:style-name="Tabela20.A1" table:number-rows-spanned="2" office:value-type="string">
            <text:p text:style-name="P41">Nº</text:p>
            <text:p text:style-name="P41"/>
          </table:table-cell>
          <table:table-cell table:style-name="Tabela20.A1" table:number-rows-spanned="2" office:value-type="string">
            <text:p text:style-name="P41">Objeto</text:p>
            <text:p text:style-name="P41"/>
          </table:table-cell>
          <table:table-cell table:style-name="Tabela20.A1" table:number-rows-spanned="2" office:value-type="string">
            <text:p text:style-name="P41">Data da Publicação</text:p>
            <text:p text:style-name="P41"/>
          </table:table-cell>
          <table:table-cell table:style-name="Tabela20.A1" table:number-rows-spanned="2" office:value-type="string">
            <text:p text:style-name="P41">Nº do Edital</text:p>
            <text:p text:style-name="P41"/>
          </table:table-cell>
          <table:table-cell table:style-name="Tabela20.A1" table:number-columns-spanned="2" office:value-type="string">
            <text:p text:style-name="P41">Vigência</text:p>
          </table:table-cell>
          <table:covered-table-cell/>
          <table:table-cell table:style-name="Tabela20.A1" table:number-rows-spanned="2" office:value-type="string">
            <text:p text:style-name="P41">Situação</text:p>
            <text:p text:style-name="P41"/>
          </table:table-cell>
          <table:table-cell table:style-name="Tabela20.A1" table:number-rows-spanned="2" office:value-type="string">
            <text:p text:style-name="P41">Item Fornecido</text:p>
            <text:p text:style-name="P41"/>
          </table:table-cell>
          <table:table-cell table:style-name="Tabela20.A1" table:number-rows-spanned="2" office:value-type="string">
            <text:p text:style-name="P41">Unidade de Medida</text:p>
            <text:p text:style-name="P41"/>
          </table:table-cell>
          <table:table-cell table:style-name="Tabela20.A1" table:number-rows-spanned="2" office:value-type="string">
            <text:p text:style-name="P41">Valor Unitário</text:p>
            <text:p text:style-name="P41">(R$)</text:p>
            <text:p text:style-name="P41"/>
          </table:table-cell>
          <table:table-cell table:style-name="Tabela20.A1" table:number-rows-spanned="2" office:value-type="string">
            <text:p text:style-name="P41">Qtd.</text:p>
            <text:p text:style-name="P41"/>
          </table:table-cell>
          <table:table-cell table:style-name="Tabela20.A1" table:number-rows-spanned="2" office:value-type="string">
            <text:p text:style-name="P41">Valor Total do Item (R$)</text:p>
            <text:p text:style-name="P41"/>
          </table:table-cell>
          <table:table-cell table:style-name="Tabela20.A1" table:number-rows-spanned="2" office:value-type="string">
            <text:p text:style-name="P41">Valor Total do Contrato</text:p>
          </table:table-cell>
          <table:table-cell table:style-name="Tabela20.A1" table:number-rows-spanned="2" office:value-type="string">
            <text:p text:style-name="P41">Contratado</text:p>
          </table:table-cell>
          <table:table-cell table:style-name="Tabela20.A1" table:number-rows-spanned="2" office:value-type="string">
            <text:p text:style-name="P41">CNPJ</text:p>
            <text:p text:style-name="P41">CPF</text:p>
          </table:table-cell>
          <table:table-cell table:style-name="Tabela20.A1" table:number-rows-spanned="2" office:value-type="string">
            <text:p text:style-name="P41">Sócios</text:p>
            <text:p text:style-name="P41"/>
          </table:table-cell>
          <table:table-cell table:style-name="Tabela20.Q1" table:number-rows-spanned="2" office:value-type="string">
            <text:p text:style-name="P41">Termo</text:p>
            <text:p text:style-name="P41">Aditivo</text:p>
          </table:table-cell>
        </table:table-row>
        <table:table-row table:style-name="Tabela20.2">
          <table:covered-table-cell/>
          <table:covered-table-cell/>
          <table:covered-table-cell/>
          <table:covered-table-cell/>
          <table:table-cell table:style-name="Tabela20.E2" office:value-type="string">
            <text:p text:style-name="P41">Início</text:p>
          </table:table-cell>
          <table:table-cell table:style-name="Tabela2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0.3">
          <table:table-cell table:style-name="Tabela20.A3" office:value-type="string">
            <text:p text:style-name="P41">(a)</text:p>
          </table:table-cell>
          <table:table-cell table:style-name="Tabela20.A3" office:value-type="string">
            <text:p text:style-name="P41">(b)</text:p>
          </table:table-cell>
          <table:table-cell table:style-name="Tabela20.A3" office:value-type="string">
            <text:p text:style-name="P41">(c)</text:p>
          </table:table-cell>
          <table:table-cell table:style-name="Tabela20.A3" office:value-type="string">
            <text:p text:style-name="P41">(d)</text:p>
          </table:table-cell>
          <table:table-cell table:style-name="Tabela20.A3" office:value-type="string">
            <text:p text:style-name="P41">(e)</text:p>
          </table:table-cell>
          <table:table-cell table:style-name="Tabela20.A3" office:value-type="string">
            <text:p text:style-name="P41">(e)</text:p>
          </table:table-cell>
          <table:table-cell table:style-name="Tabela20.A3" office:value-type="string">
            <text:p text:style-name="P41">(f)</text:p>
          </table:table-cell>
          <table:table-cell table:style-name="Tabela20.A3" office:value-type="string">
            <text:p text:style-name="P41">(g)</text:p>
          </table:table-cell>
          <table:table-cell table:style-name="Tabela20.A3" office:value-type="string">
            <text:p text:style-name="P41">(h)</text:p>
          </table:table-cell>
          <table:table-cell table:style-name="Tabela20.A3" office:value-type="string">
            <text:p text:style-name="P41">(i)</text:p>
          </table:table-cell>
          <table:table-cell table:style-name="Tabela20.A3" office:value-type="string">
            <text:p text:style-name="P41">(j)</text:p>
          </table:table-cell>
          <table:table-cell table:style-name="Tabela20.A3" office:value-type="string">
            <text:p text:style-name="P41">(k)</text:p>
          </table:table-cell>
          <table:table-cell table:style-name="Tabela20.A3" office:value-type="string">
            <text:p text:style-name="P41">(l)</text:p>
          </table:table-cell>
          <table:table-cell table:style-name="Tabela20.A3" office:value-type="string">
            <text:p text:style-name="P41">(m)</text:p>
          </table:table-cell>
          <table:table-cell table:style-name="Tabela20.A3" office:value-type="string">
            <text:p text:style-name="P41">(n)</text:p>
          </table:table-cell>
          <table:table-cell table:style-name="Tabela20.A3" office:value-type="string">
            <text:p text:style-name="P41">(o)</text:p>
          </table:table-cell>
          <table:table-cell table:style-name="Tabela20.Q3" office:value-type="string">
            <text:p text:style-name="P41">(p)</text:p>
          </table:table-cell>
        </table:table-row>
        <table:table-row>
          <table:table-cell table:style-name="Tabela20.A4" table:number-rows-spanned="8" office:value-type="string">
            <text:p text:style-name="P64"><text:s/>20/</text:p>
            <text:p text:style-name="P64">2015</text:p>
          </table:table-cell>
          <table:table-cell table:style-name="Tabela20.A4" table:number-rows-spanned="8" office:value-type="string">
            <text:p text:style-name="P64">Contratação de <text:s/>serviços <text:s text:c="2"/>continuados de agente de limpeza e higienização, <text:s text:c="5"/>motorista e <text:s/>recepcionistas para <text:s/>unidades administrativas do <text:s/>MP-PI.</text:p>
          </table:table-cell>
          <table:table-cell table:style-name="Tabela20.A4" table:number-rows-spanned="8" office:value-type="string">
            <text:p text:style-name="P70"><text:span text:style-name="Fonte_20_parág._20_padrão"><text:span text:style-name="T17">Disponibilização: quinta-feira, 18 de junho de 2015. Publicação sexta -feira, 19 de junho de 2015, ANO XXXVII-Nº 7.767. </text:span></text:span><text:span text:style-name="Fonte_20_parág._20_padrão"><text:span text:style-name="T18">Diário da Justiça do Estado do Piauí.</text:span></text:span></text:p>
          </table:table-cell>
          <table:table-cell table:style-name="Tabela20.A4" table:number-rows-spanned="8" office:value-type="string">
            <text:p text:style-name="P64">Pregão Presencial <text:s/>04/2014</text:p>
          </table:table-cell>
          <table:table-cell table:style-name="Tabela20.A4" table:number-rows-spanned="8" office:value-type="string">
            <text:p text:style-name="P64">15/</text:p>
            <text:p text:style-name="P64">06/</text:p>
            <text:p text:style-name="P64">2015</text:p>
          </table:table-cell>
          <table:table-cell table:style-name="Tabela20.A4" table:number-rows-spanned="8" office:value-type="string">
            <text:p text:style-name="P64">15/</text:p>
            <text:p text:style-name="P64">06/</text:p>
            <text:p text:style-name="P64">2019</text:p>
          </table:table-cell>
          <table:table-cell table:style-name="Tabela20.A4" table:number-rows-spanned="8" office:value-type="string">
            <text:p text:style-name="P64">Ativo</text:p>
          </table:table-cell>
          <table:table-cell table:style-name="Tabela20.A4" table:number-columns-spanned="5" office:value-type="string">
            <text:p text:style-name="P64">LOTE I</text:p>
          </table:table-cell>
          <table:covered-table-cell/>
          <table:covered-table-cell/>
          <table:covered-table-cell/>
          <table:covered-table-cell/>
          <table:table-cell table:style-name="Tabela20.A4" table:number-rows-spanned="8" office:value-type="string">
            <text:p text:style-name="P64">R$ <text:s/>96.534,64</text:p>
          </table:table-cell>
          <table:table-cell table:style-name="Tabela20.A4" table:number-rows-spanned="8" office:value-type="string">
            <text:p text:style-name="P8">Belazarte Serviços de Consultoria Ltda-ME</text:p>
          </table:table-cell>
          <table:table-cell table:style-name="Tabela20.A4" table:number-rows-spanned="8" office:value-type="string">
            <text:p text:style-name="P76">07.204.255/0001-15</text:p>
          </table:table-cell>
          <table:table-cell table:style-name="Tabela20.A4" table:number-rows-spanned="8" office:value-type="string">
            <text:p text:style-name="P39">01- Antônia Vaz Pereira Rêgo, CPF: 096.182.283-04 e Raynere <text:s/>Nunes <text:s/>Pereira Rêgo, , CPF: 005.765.793-94;</text:p>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able:table-cell>
          <table:table-cell table:style-name="Tabela20.Q4" table:number-rows-spanned="8" office:value-type="string">
            <text:p text:style-name="P50">Sim</text:p>
          </table:table-cell>
        </table:table-row>
        <table:table-row>
          <table:covered-table-cell/>
          <table:covered-table-cell/>
          <table:covered-table-cell/>
          <table:covered-table-cell/>
          <table:covered-table-cell/>
          <table:covered-table-cell/>
          <table:covered-table-cell/>
          <table:table-cell table:style-name="Tabela20.A4" office:value-type="string">
            <text:p text:style-name="P59">Item <text:s/>1- Motorista de veículo leve, categoria <text:s/>B para Teresina-PI</text:p>
          </table:table-cell>
          <table:table-cell table:style-name="Tabela20.A4" office:value-type="string">
            <text:p text:style-name="P59">-</text:p>
          </table:table-cell>
          <table:table-cell table:style-name="Tabela20.A4" office:value-type="string">
            <text:p text:style-name="P59">1.995,76</text:p>
          </table:table-cell>
          <table:table-cell table:style-name="Tabela20.A4" office:value-type="string">
            <text:p text:style-name="P59">01</text:p>
          </table:table-cell>
          <table:table-cell table:style-name="Tabela20.A4" office:value-type="string">
            <text:p text:style-name="P59">23.949,12</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Diárias</text:p>
          </table:table-cell>
          <table:table-cell table:style-name="Tabela20.A4" office:value-type="string">
            <text:p text:style-name="P59">-</text:p>
          </table:table-cell>
          <table:table-cell table:style-name="Tabela20.A4" office:value-type="string">
            <text:p text:style-name="P59"/>
          </table:table-cell>
          <table:table-cell table:style-name="Tabela20.A4" office:value-type="string">
            <text:p text:style-name="P59"/>
          </table:table-cell>
          <table:table-cell table:style-name="Tabela20.A4" office:value-type="string">
            <text:p text:style-name="P59">7.552,00</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9">LOTE 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Agente de limpeza para Uruçuí</text:p>
          </table:table-cell>
          <table:table-cell table:style-name="Tabela20.A4" office:value-type="string">
            <text:p text:style-name="P59">-</text:p>
          </table:table-cell>
          <table:table-cell table:style-name="Tabela20.A4" office:value-type="string">
            <text:p text:style-name="P59">1.803,22</text:p>
          </table:table-cell>
          <table:table-cell table:style-name="Tabela20.A4" office:value-type="string">
            <text:p text:style-name="P59">01</text:p>
          </table:table-cell>
          <table:table-cell table:style-name="Tabela20.A4" office:value-type="string">
            <text:p text:style-name="P59">21.638,6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table:number-columns-spanned="5" office:value-type="string">
            <text:p text:style-name="P59"><text:s/>LOTE III</text:p>
          </table: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Item 3 – recepcionista para Luis Correia</text:p>
          </table:table-cell>
          <table:table-cell table:style-name="Tabela20.A4" office:value-type="string">
            <text:p text:style-name="P59">-</text:p>
          </table:table-cell>
          <table:table-cell table:style-name="Tabela20.A4" office:value-type="string">
            <text:p text:style-name="P59">1.808,12</text:p>
          </table:table-cell>
          <table:table-cell table:style-name="Tabela20.A4" office:value-type="string">
            <text:p text:style-name="P59">01</text:p>
          </table:table-cell>
          <table:table-cell table:style-name="Tabela20.A4" office:value-type="string">
            <text:p text:style-name="P59">21.697,44</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table-cell table:style-name="Tabela20.A4" office:value-type="string">
            <text:p text:style-name="P59">Item 4- recepcionista para Porto</text:p>
          </table:table-cell>
          <table:table-cell table:style-name="Tabela20.A4" office:value-type="string">
            <text:p text:style-name="P59">-</text:p>
          </table:table-cell>
          <table:table-cell table:style-name="Tabela20.A4" office:value-type="string">
            <text:p text:style-name="P59">1.808,12</text:p>
          </table:table-cell>
          <table:table-cell table:style-name="Tabela20.A4" office:value-type="string">
            <text:p text:style-name="P59">01</text:p>
          </table:table-cell>
          <table:table-cell table:style-name="Tabela20.A4" office:value-type="string">
            <text:p text:style-name="P59">21.697,44N</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column table:style-name="Tabela21.G"/>
        <table:table-column table:style-name="Tabela21.H"/>
        <table:table-column table:style-name="Tabela21.I"/>
        <table:table-column table:style-name="Tabela21.J"/>
        <table:table-column table:style-name="Tabela21.K"/>
        <table:table-column table:style-name="Tabela21.I"/>
        <table:table-column table:style-name="Tabela21.M"/>
        <table:table-column table:style-name="Tabela21.N"/>
        <table:table-column table:style-name="Tabela21.O"/>
        <table:table-column table:style-name="Tabela21.P"/>
        <table:table-column table:style-name="Tabela21.Q"/>
        <text:soft-page-break/>
        <table:table-row table:style-name="Tabela21.1">
          <table:table-cell table:style-name="Tabela21.A1" table:number-rows-spanned="2" office:value-type="string">
            <text:p text:style-name="P41"/>
            <text:p text:style-name="P41">Nº</text:p>
          </table:table-cell>
          <table:table-cell table:style-name="Tabela21.A1" table:number-rows-spanned="2" office:value-type="string">
            <text:p text:style-name="P41">Objeto</text:p>
          </table:table-cell>
          <table:table-cell table:style-name="Tabela21.A1" table:number-rows-spanned="2" office:value-type="string">
            <text:p text:style-name="P41">Data da Publicação</text:p>
          </table:table-cell>
          <table:table-cell table:style-name="Tabela21.A1" table:number-rows-spanned="2" office:value-type="string">
            <text:p text:style-name="P41">Nº do Edital</text:p>
          </table:table-cell>
          <table:table-cell table:style-name="Tabela21.A1" table:number-columns-spanned="2" office:value-type="string">
            <text:p text:style-name="P41">Vigência</text:p>
          </table:table-cell>
          <table:covered-table-cell/>
          <table:table-cell table:style-name="Tabela21.A1" table:number-rows-spanned="2" office:value-type="string">
            <text:p text:style-name="P41">Situação</text:p>
          </table:table-cell>
          <table:table-cell table:style-name="Tabela21.A1" table:number-rows-spanned="2" office:value-type="string">
            <text:p text:style-name="P41">Item Fornecido</text:p>
          </table:table-cell>
          <table:table-cell table:style-name="Tabela21.A1" table:number-rows-spanned="2" office:value-type="string">
            <text:p text:style-name="P41">Unidade de Medida</text:p>
          </table:table-cell>
          <table:table-cell table:style-name="Tabela21.A1" table:number-rows-spanned="2" office:value-type="string">
            <text:p text:style-name="P41">Valor Unitário</text:p>
            <text:p text:style-name="P41">(R$)</text:p>
          </table:table-cell>
          <table:table-cell table:style-name="Tabela21.A1" table:number-rows-spanned="2" office:value-type="string">
            <text:p text:style-name="P41">Qtd.</text:p>
          </table:table-cell>
          <table:table-cell table:style-name="Tabela21.A1" table:number-rows-spanned="2" office:value-type="string">
            <text:p text:style-name="P41">Valor Total do Item</text:p>
          </table:table-cell>
          <table:table-cell table:style-name="Tabela21.A1" table:number-rows-spanned="2" office:value-type="string">
            <text:p text:style-name="P41">Valor Total do Contrato</text:p>
          </table:table-cell>
          <table:table-cell table:style-name="Tabela21.A1" table:number-rows-spanned="2" office:value-type="string">
            <text:p text:style-name="P41">Contratado</text:p>
          </table:table-cell>
          <table:table-cell table:style-name="Tabela21.A1" table:number-rows-spanned="2" office:value-type="string">
            <text:p text:style-name="P41">CNPJ</text:p>
            <text:p text:style-name="P41">CPF</text:p>
          </table:table-cell>
          <table:table-cell table:style-name="Tabela21.A1" table:number-rows-spanned="2" office:value-type="string">
            <text:p text:style-name="P41">Sócios</text:p>
          </table:table-cell>
          <table:table-cell table:style-name="Tabela21.Q1" table:number-rows-spanned="2" office:value-type="string">
            <text:p text:style-name="P41">Termo</text:p>
            <text:p text:style-name="P41">Aditivo</text:p>
          </table:table-cell>
        </table:table-row>
        <table:table-row table:style-name="Tabela21.1">
          <table:covered-table-cell/>
          <table:covered-table-cell/>
          <table:covered-table-cell/>
          <table:covered-table-cell/>
          <table:table-cell table:style-name="Tabela21.E2" office:value-type="string">
            <text:p text:style-name="P41">Início</text:p>
          </table:table-cell>
          <table:table-cell table:style-name="Tabela2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3">
          <table:table-cell table:style-name="Tabela21.A3" office:value-type="string">
            <text:p text:style-name="P41">(a)</text:p>
          </table:table-cell>
          <table:table-cell table:style-name="Tabela21.A3" office:value-type="string">
            <text:p text:style-name="P41">(b)</text:p>
          </table:table-cell>
          <table:table-cell table:style-name="Tabela21.A3" office:value-type="string">
            <text:p text:style-name="P41">(c)</text:p>
          </table:table-cell>
          <table:table-cell table:style-name="Tabela21.A3" office:value-type="string">
            <text:p text:style-name="P41">(d)</text:p>
          </table:table-cell>
          <table:table-cell table:style-name="Tabela21.A3" office:value-type="string">
            <text:p text:style-name="P41">(e)</text:p>
          </table:table-cell>
          <table:table-cell table:style-name="Tabela21.A3" office:value-type="string">
            <text:p text:style-name="P41">(e)</text:p>
          </table:table-cell>
          <table:table-cell table:style-name="Tabela21.A3" office:value-type="string">
            <text:p text:style-name="P41">(f)</text:p>
          </table:table-cell>
          <table:table-cell table:style-name="Tabela21.A3" office:value-type="string">
            <text:p text:style-name="P41">(g)</text:p>
          </table:table-cell>
          <table:table-cell table:style-name="Tabela21.A3" office:value-type="string">
            <text:p text:style-name="P41">(h)</text:p>
          </table:table-cell>
          <table:table-cell table:style-name="Tabela21.A3" office:value-type="string">
            <text:p text:style-name="P41">(i)</text:p>
          </table:table-cell>
          <table:table-cell table:style-name="Tabela21.A3" office:value-type="string">
            <text:p text:style-name="P41">(j)</text:p>
          </table:table-cell>
          <table:table-cell table:style-name="Tabela21.A3" office:value-type="string">
            <text:p text:style-name="P41">(k)</text:p>
          </table:table-cell>
          <table:table-cell table:style-name="Tabela21.A3" office:value-type="string">
            <text:p text:style-name="P41">(l)</text:p>
          </table:table-cell>
          <table:table-cell table:style-name="Tabela21.A3" office:value-type="string">
            <text:p text:style-name="P41">(m)</text:p>
          </table:table-cell>
          <table:table-cell table:style-name="Tabela21.A3" office:value-type="string">
            <text:p text:style-name="P41">(n)</text:p>
          </table:table-cell>
          <table:table-cell table:style-name="Tabela21.A3" office:value-type="string">
            <text:p text:style-name="P41">(o)</text:p>
          </table:table-cell>
          <table:table-cell table:style-name="Tabela21.Q3" office:value-type="string">
            <text:p text:style-name="P41">(p)</text:p>
          </table:table-cell>
        </table:table-row>
        <table:table-row table:style-name="Tabela21.4">
          <table:table-cell table:style-name="Tabela21.A4" office:value-type="string">
            <text:p text:style-name="P60"/>
            <text:p text:style-name="P60">31/</text:p>
            <text:p text:style-name="P60">2015</text:p>
          </table:table-cell>
          <table:table-cell table:style-name="Tabela21.A4" office:value-type="string">
            <text:p text:style-name="P60">Contratação de serviços <text:s/>musicais <text:s/>especializados em regência /maestria e teclado e piano <text:s/>para o Coral para <text:s/>o Ministério Público.</text:p>
          </table:table-cell>
          <table:table-cell table:style-name="Tabela21.A4" office:value-type="string">
            <text:p text:style-name="P88">Disponibilização: terça-feira, 11 de agosto de 2015.</text:p>
            <text:p text:style-name="P88">Publicação <text:s/>quarta-feira, 12 de agosto de 2015 – Ano XXXVII – <text:s/>nº 7.804 Diário da Justiça do Estado do Piauí.</text:p>
          </table:table-cell>
          <table:table-cell table:style-name="Tabela21.A4" office:value-type="string">
            <text:p text:style-name="P38">Inexibilidade <text:s text:c="2"/>07/2015</text:p>
          </table:table-cell>
          <table:table-cell table:style-name="Tabela21.A4" office:value-type="string">
            <text:p text:style-name="P59">06/</text:p>
            <text:p text:style-name="P59">08/</text:p>
            <text:p text:style-name="P59">2015</text:p>
          </table:table-cell>
          <table:table-cell table:style-name="Tabela21.A4" office:value-type="string">
            <text:p text:style-name="P59">06/</text:p>
            <text:p text:style-name="P59">08/</text:p>
            <text:p text:style-name="P59">2018</text:p>
          </table:table-cell>
          <table:table-cell table:style-name="Tabela21.A4" office:value-type="string">
            <text:p text:style-name="P38">Ativo</text:p>
          </table:table-cell>
          <table:table-cell table:style-name="Tabela21.A4" office:value-type="string">
            <text:p text:style-name="P80">Serviços <text:s/>musicais <text:s/>especializados em regência /maestria e teclado e piano.</text:p>
          </table:table-cell>
          <table:table-cell table:style-name="Tabela21.A4" office:value-type="string">
            <text:p text:style-name="P38">-</text:p>
          </table:table-cell>
          <table:table-cell table:style-name="Tabela21.A4" office:value-type="string">
            <text:p text:style-name="P38">-</text:p>
          </table:table-cell>
          <table:table-cell table:style-name="Tabela21.A4" office:value-type="string">
            <text:p text:style-name="P38">1</text:p>
          </table:table-cell>
          <table:table-cell table:style-name="Tabela21.A4" office:value-type="string">
            <text:p text:style-name="P38">R$ 18.000,00</text:p>
          </table:table-cell>
          <table:table-cell table:style-name="Tabela21.A4" office:value-type="string">
            <text:p text:style-name="P38">R$ 18.000,00</text:p>
          </table:table-cell>
          <table:table-cell table:style-name="Tabela21.A4" office:value-type="string">
            <text:p text:style-name="P75">Raimundo Aurélio de Melo</text:p>
          </table:table-cell>
          <table:table-cell table:style-name="Tabela21.A4" office:value-type="string">
            <text:p text:style-name="P74">106.074.203-91</text:p>
          </table:table-cell>
          <table:table-cell table:style-name="Tabela21.A4" office:value-type="string">
            <text:p text:style-name="P33"><text:span text:style-name="Fonte_20_parág._20_padrão"><text:span text:style-name="T30">Raimundo Aurélio de Melo</text:span></text:span><text:span text:style-name="Fonte_20_parág._20_padrão"><text:span text:style-name="T13"> <text:s/></text:span></text:span></text:p>
          </table:table-cell>
          <table:table-cell table:style-name="Tabela21.Q4" office:value-type="string">
            <text:p text:style-name="P43">Sim</text:p>
          </table:table-cell>
        </table:table-row>
      </table:table>
      <text:p text:style-name="P14"/>
      <text:p text:style-name="P14"/>
      <text:p text:style-name="P14"/>
      <text:p text:style-name="P14"/>
      <text:p text:style-name="P14"/>
      <table:table table:name="Tabela22" table:style-name="Tabela22">
        <table:table-column table:style-name="Tabela22.A"/>
        <table:table-column table:style-name="Tabela22.B"/>
        <table:table-column table:style-name="Tabela22.C"/>
        <table:table-column table:style-name="Tabela22.D"/>
        <table:table-column table:style-name="Tabela22.E"/>
        <table:table-column table:style-name="Tabela22.F"/>
        <table:table-column table:style-name="Tabela22.G"/>
        <table:table-column table:style-name="Tabela22.H"/>
        <table:table-column table:style-name="Tabela22.I"/>
        <table:table-column table:style-name="Tabela22.J"/>
        <table:table-column table:style-name="Tabela22.K"/>
        <table:table-column table:style-name="Tabela22.L"/>
        <table:table-column table:style-name="Tabela22.M"/>
        <table:table-column table:style-name="Tabela22.J"/>
        <table:table-column table:style-name="Tabela22.O"/>
        <table:table-column table:style-name="Tabela22.P"/>
        <table:table-column table:style-name="Tabela22.Q"/>
        <table:table-row table:style-name="Tabela22.1">
          <table:table-cell table:style-name="Tabela22.A1" table:number-rows-spanned="2" office:value-type="string">
            <text:p text:style-name="P41">Nº</text:p>
          </table:table-cell>
          <table:table-cell table:style-name="Tabela22.A1" table:number-rows-spanned="2" office:value-type="string">
            <text:p text:style-name="P41">Objeto</text:p>
          </table:table-cell>
          <table:table-cell table:style-name="Tabela22.A1" table:number-rows-spanned="2" office:value-type="string">
            <text:p text:style-name="P41">Data da Publicação</text:p>
          </table:table-cell>
          <table:table-cell table:style-name="Tabela22.A1" table:number-rows-spanned="2" office:value-type="string">
            <text:p text:style-name="P41">Nº do Edital</text:p>
          </table:table-cell>
          <table:table-cell table:style-name="Tabela22.A1" table:number-columns-spanned="2" office:value-type="string">
            <text:p text:style-name="P41">Vigência</text:p>
          </table:table-cell>
          <table:covered-table-cell/>
          <table:table-cell table:style-name="Tabela22.A1" table:number-rows-spanned="2" office:value-type="string">
            <text:p text:style-name="P41">Situação</text:p>
          </table:table-cell>
          <table:table-cell table:style-name="Tabela22.A1" table:number-rows-spanned="2" office:value-type="string">
            <text:p text:style-name="P41">Item Fornecido</text:p>
          </table:table-cell>
          <table:table-cell table:style-name="Tabela22.A1" table:number-rows-spanned="2" office:value-type="string">
            <text:p text:style-name="P41">Unidade de Medida</text:p>
          </table:table-cell>
          <table:table-cell table:style-name="Tabela22.A1" table:number-rows-spanned="2" office:value-type="string">
            <text:p text:style-name="P41">Valor Unitário</text:p>
            <text:p text:style-name="P41"/>
          </table:table-cell>
          <table:table-cell table:style-name="Tabela22.A1" table:number-rows-spanned="2" office:value-type="string">
            <text:p text:style-name="P41">Qtd.</text:p>
          </table:table-cell>
          <table:table-cell table:style-name="Tabela22.A1" table:number-rows-spanned="2" office:value-type="string">
            <text:p text:style-name="P41">Valor Total do Item</text:p>
          </table:table-cell>
          <table:table-cell table:style-name="Tabela22.A1" table:number-rows-spanned="2" office:value-type="string">
            <text:p text:style-name="P41">Valor Total do Contrato</text:p>
          </table:table-cell>
          <table:table-cell table:style-name="Tabela22.A1" table:number-rows-spanned="2" office:value-type="string">
            <text:p text:style-name="P41">Contratado</text:p>
          </table:table-cell>
          <table:table-cell table:style-name="Tabela22.A1" table:number-rows-spanned="2" office:value-type="string">
            <text:p text:style-name="P41">CNPJ</text:p>
            <text:p text:style-name="P41">CPF</text:p>
          </table:table-cell>
          <table:table-cell table:style-name="Tabela22.A1" table:number-rows-spanned="2" office:value-type="string">
            <text:p text:style-name="P41">Sócios</text:p>
          </table:table-cell>
          <table:table-cell table:style-name="Tabela22.Q1" table:number-rows-spanned="2" office:value-type="string">
            <text:p text:style-name="P41">Termo</text:p>
            <text:p text:style-name="P41">Aditivo</text:p>
          </table:table-cell>
        </table:table-row>
        <table:table-row table:style-name="Tabela22.1">
          <table:covered-table-cell/>
          <table:covered-table-cell/>
          <table:covered-table-cell/>
          <table:covered-table-cell/>
          <table:table-cell table:style-name="Tabela22.E2" office:value-type="string">
            <text:p text:style-name="P41">Início</text:p>
          </table:table-cell>
          <table:table-cell table:style-name="Tabela2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2.3">
          <table:table-cell table:style-name="Tabela22.A3" office:value-type="string">
            <text:p text:style-name="P41">(a)</text:p>
          </table:table-cell>
          <table:table-cell table:style-name="Tabela22.A3" office:value-type="string">
            <text:p text:style-name="P41">(b)</text:p>
          </table:table-cell>
          <table:table-cell table:style-name="Tabela22.A3" office:value-type="string">
            <text:p text:style-name="P41">(c)</text:p>
          </table:table-cell>
          <table:table-cell table:style-name="Tabela22.A3" office:value-type="string">
            <text:p text:style-name="P41">(d)</text:p>
          </table:table-cell>
          <table:table-cell table:style-name="Tabela22.A3" office:value-type="string">
            <text:p text:style-name="P41">(e)</text:p>
          </table:table-cell>
          <table:table-cell table:style-name="Tabela22.A3" office:value-type="string">
            <text:p text:style-name="P41">(e)</text:p>
          </table:table-cell>
          <table:table-cell table:style-name="Tabela22.A3" office:value-type="string">
            <text:p text:style-name="P41">(f)</text:p>
          </table:table-cell>
          <table:table-cell table:style-name="Tabela22.A3" office:value-type="string">
            <text:p text:style-name="P41">(g)</text:p>
          </table:table-cell>
          <table:table-cell table:style-name="Tabela22.A3" office:value-type="string">
            <text:p text:style-name="P41">(h)</text:p>
          </table:table-cell>
          <table:table-cell table:style-name="Tabela22.A3" office:value-type="string">
            <text:p text:style-name="P41">(i)</text:p>
          </table:table-cell>
          <table:table-cell table:style-name="Tabela22.A3" office:value-type="string">
            <text:p text:style-name="P41">(j)</text:p>
          </table:table-cell>
          <table:table-cell table:style-name="Tabela22.A3" office:value-type="string">
            <text:p text:style-name="P41">(k)</text:p>
          </table:table-cell>
          <table:table-cell table:style-name="Tabela22.A3" office:value-type="string">
            <text:p text:style-name="P41">(l)</text:p>
          </table:table-cell>
          <table:table-cell table:style-name="Tabela22.A3" office:value-type="string">
            <text:p text:style-name="P41">(m)</text:p>
          </table:table-cell>
          <table:table-cell table:style-name="Tabela22.A3" office:value-type="string">
            <text:p text:style-name="P41">(n)</text:p>
          </table:table-cell>
          <table:table-cell table:style-name="Tabela22.A3" office:value-type="string">
            <text:p text:style-name="P41">(o)</text:p>
          </table:table-cell>
          <table:table-cell table:style-name="Tabela22.Q3" office:value-type="string">
            <text:p text:style-name="P41">(p)</text:p>
          </table:table-cell>
        </table:table-row>
        <table:table-row table:style-name="Tabela22.4">
          <table:table-cell table:style-name="Tabela22.A4" table:number-rows-spanned="17" office:value-type="string">
            <text:p text:style-name="P60"/>
            <text:p text:style-name="P60">34/</text:p>
            <text:p text:style-name="P60">2015</text:p>
          </table:table-cell>
          <table:table-cell table:style-name="Tabela22.A4" table:number-rows-spanned="17" office:value-type="string">
            <text:p text:style-name="P60">Contratação de empresa prestadora de Serviço Móvel Pessoal (SMP), incluindo serviços de mensagens, caixa postal e acesso à Internet, serviço telefônico <text:soft-page-break/>fixo, comutado ( STFC) nas modalidades longa distância nacional e internacional</text:p>
          </table:table-cell>
          <table:table-cell table:style-name="Tabela22.A4" table:number-rows-spanned="17" office:value-type="string">
            <text:p text:style-name="P88">Disponibilização: segunda-feira, 05 de outubro de 2015.</text:p>
            <text:p text:style-name="P88">Publicação <text:s/>terça-feira, 06 de outubro de 2015 – Ano XXXVII – <text:s/>nº 7.842 Diário da Justiça <text:soft-page-break/>do Estado do Piauí.</text:p>
          </table:table-cell>
          <table:table-cell table:style-name="Tabela22.A4" table:number-rows-spanned="17" office:value-type="string">
            <text:p text:style-name="P38">Pregão Eletrônico nº 66/2014 do TRT da 5ª Região</text:p>
          </table:table-cell>
          <table:table-cell table:style-name="Tabela22.A4" table:number-rows-spanned="17" office:value-type="string">
            <text:p text:style-name="P59"/>
            <text:p text:style-name="P59">11/</text:p>
            <text:p text:style-name="P59">09/</text:p>
            <text:p text:style-name="P59">2015</text:p>
          </table:table-cell>
          <table:table-cell table:style-name="Tabela22.A4" table:number-rows-spanned="17" office:value-type="string">
            <text:p text:style-name="P59"/>
            <text:p text:style-name="P59">11/</text:p>
            <text:p text:style-name="P59">01/</text:p>
            <text:p text:style-name="P59">2019</text:p>
          </table:table-cell>
          <table:table-cell table:style-name="Tabela22.A4" table:number-rows-spanned="17" office:value-type="string">
            <text:p text:style-name="P38">Ativo</text:p>
          </table:table-cell>
          <table:table-cell table:style-name="Tabela22.A4" office:value-type="string">
            <text:p text:style-name="P38">1</text:p>
          </table:table-cell>
          <table:table-cell table:style-name="Tabela22.A4" office:value-type="string">
            <text:p text:style-name="P9">Unid.</text:p>
          </table:table-cell>
          <table:table-cell table:style-name="Tabela22.A4" office:value-type="string">
            <text:p text:style-name="P9">R$ 1,00</text:p>
          </table:table-cell>
          <table:table-cell table:style-name="Tabela22.A4" office:value-type="string">
            <text:p text:style-name="P9">40</text:p>
          </table:table-cell>
          <table:table-cell table:style-name="Tabela22.A4" office:value-type="string">
            <text:p text:style-name="P9">R$ 40,00</text:p>
          </table:table-cell>
          <table:table-cell table:style-name="Tabela22.A4" table:number-rows-spanned="17" office:value-type="string">
            <text:p text:style-name="P9">R$ 104.191,20</text:p>
          </table:table-cell>
          <table:table-cell table:style-name="Tabela22.A4" table:number-rows-spanned="17" office:value-type="string">
            <text:p text:style-name="P10">Claro S/A</text:p>
          </table:table-cell>
          <table:table-cell table:style-name="Tabela22.A4" table:number-rows-spanned="17" office:value-type="string">
            <text:p text:style-name="P11">CNPJ: 40.432.544/0001-47</text:p>
            <text:p text:style-name="P33"/>
            <text:p text:style-name="P33"/>
          </table:table-cell>
          <table:table-cell table:style-name="Tabela22.A4" table:number-rows-spanned="17" office:value-type="string">
            <text:p text:style-name="P12">-</text:p>
          </table:table-cell>
          <table:table-cell table:style-name="Tabela22.Q4" table:number-rows-spanned="17" office:value-type="string">
            <text:p text:style-name="P43">Sim</text:p>
          </table: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2</text:p>
          </table:table-cell>
          <table:table-cell table:style-name="Tabela22.A4" office:value-type="string">
            <text:p text:style-name="P9">Min.</text:p>
          </table:table-cell>
          <table:table-cell table:style-name="Tabela22.A4" office:value-type="string">
            <text:p text:style-name="P9">R$ 0,21</text:p>
          </table:table-cell>
          <table:table-cell table:style-name="Tabela22.A4" office:value-type="string">
            <text:p text:style-name="P9">1.700</text:p>
          </table:table-cell>
          <table:table-cell table:style-name="Tabela22.A4" office:value-type="string">
            <text:p text:style-name="P9">R$ 357,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3</text:p>
          </table:table-cell>
          <table:table-cell table:style-name="Tabela22.A4" office:value-type="string">
            <text:p text:style-name="P9">Min.</text:p>
          </table:table-cell>
          <table:table-cell table:style-name="Tabela22.A4" office:value-type="string">
            <text:p text:style-name="P9">R$ 0,21</text:p>
          </table:table-cell>
          <table:table-cell table:style-name="Tabela22.A4" office:value-type="string">
            <text:p text:style-name="P9">5.000</text:p>
          </table:table-cell>
          <table:table-cell table:style-name="Tabela22.A4" office:value-type="string">
            <text:p text:style-name="P9">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4</text:p>
          </table:table-cell>
          <table:table-cell table:style-name="Tabela22.A4" office:value-type="string">
            <text:p text:style-name="P9">Min.</text:p>
          </table:table-cell>
          <table:table-cell table:style-name="Tabela22.A4" office:value-type="string">
            <text:p text:style-name="P9">R$ 0,21</text:p>
          </table:table-cell>
          <table:table-cell table:style-name="Tabela22.A4" office:value-type="string">
            <text:p text:style-name="P9">5.000</text:p>
          </table:table-cell>
          <table:table-cell table:style-name="Tabela22.A4" office:value-type="string">
            <text:p text:style-name="P9">R$ 1.0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5</text:p>
          </table:table-cell>
          <table:table-cell table:style-name="Tabela22.A4" office:value-type="string">
            <text:p text:style-name="P9">Min.</text:p>
          </table:table-cell>
          <table:table-cell table:style-name="Tabela22.A4" office:value-type="string">
            <text:p text:style-name="P9">R$ 0,34</text:p>
          </table:table-cell>
          <table:table-cell table:style-name="Tabela22.A4" office:value-type="string">
            <text:p text:style-name="P9">1.250</text:p>
          </table:table-cell>
          <table:table-cell table:style-name="Tabela22.A4" office:value-type="string">
            <text:p text:style-name="P9">R$ 42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6</text:p>
          </table:table-cell>
          <table:table-cell table:style-name="Tabela22.A4" office:value-type="string">
            <text:p text:style-name="P9">Min.</text:p>
          </table:table-cell>
          <table:table-cell table:style-name="Tabela22.A4" office:value-type="string">
            <text:p text:style-name="P9">R$ 1,12</text:p>
          </table:table-cell>
          <table:table-cell table:style-name="Tabela22.A4" office:value-type="string">
            <text:p text:style-name="P9">1.000</text:p>
          </table:table-cell>
          <table:table-cell table:style-name="Tabela22.A4" office:value-type="string">
            <text:p text:style-name="P9">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7</text:p>
          </table:table-cell>
          <table:table-cell table:style-name="Tabela22.A4" office:value-type="string">
            <text:p text:style-name="P9">Min.</text:p>
          </table:table-cell>
          <table:table-cell table:style-name="Tabela22.A4" office:value-type="string">
            <text:p text:style-name="P9">R$ 0,62</text:p>
          </table:table-cell>
          <table:table-cell table:style-name="Tabela22.A4" office:value-type="string">
            <text:p text:style-name="P9">1.250</text:p>
          </table:table-cell>
          <table:table-cell table:style-name="Tabela22.A4" office:value-type="string">
            <text:p text:style-name="P9">R$ 775,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8</text:p>
          </table:table-cell>
          <table:table-cell table:style-name="Tabela22.A4" office:value-type="string">
            <text:p text:style-name="P9">Min.</text:p>
          </table:table-cell>
          <table:table-cell table:style-name="Tabela22.A4" office:value-type="string">
            <text:p text:style-name="P9">R$ 0,34</text:p>
          </table:table-cell>
          <table:table-cell table:style-name="Tabela22.A4" office:value-type="string">
            <text:p text:style-name="P9">1.000</text:p>
          </table:table-cell>
          <table:table-cell table:style-name="Tabela22.A4" office:value-type="string">
            <text:p text:style-name="P9">R$ 34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9</text:p>
          </table:table-cell>
          <table:table-cell table:style-name="Tabela22.A4" office:value-type="string">
            <text:p text:style-name="P9">Min.</text:p>
          </table:table-cell>
          <table:table-cell table:style-name="Tabela22.A4" office:value-type="string">
            <text:p text:style-name="P9">R$ 1,12</text:p>
          </table:table-cell>
          <table:table-cell table:style-name="Tabela22.A4" office:value-type="string">
            <text:p text:style-name="P9">1.000</text:p>
          </table:table-cell>
          <table:table-cell table:style-name="Tabela22.A4" office:value-type="string">
            <text:p text:style-name="P9">R$ 1.1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0</text:p>
          </table:table-cell>
          <table:table-cell table:style-name="Tabela22.A4" office:value-type="string">
            <text:p text:style-name="P9">Min.</text:p>
          </table:table-cell>
          <table:table-cell table:style-name="Tabela22.A4" office:value-type="string">
            <text:p text:style-name="P9">R$ 0,62</text:p>
          </table:table-cell>
          <table:table-cell table:style-name="Tabela22.A4" office:value-type="string">
            <text:p text:style-name="P9">1.000</text:p>
          </table:table-cell>
          <table:table-cell table:style-name="Tabela22.A4" office:value-type="string">
            <text:p text:style-name="P9">R$ 62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1</text:p>
          </table:table-cell>
          <table:table-cell table:style-name="Tabela22.A4" office:value-type="string">
            <text:p text:style-name="P9">Min.</text:p>
          </table:table-cell>
          <table:table-cell table:style-name="Tabela22.A4" office:value-type="string">
            <text:p text:style-name="P9">R$ 0,00</text:p>
          </table:table-cell>
          <table:table-cell table:style-name="Tabela22.A4" office:value-type="string">
            <text:p text:style-name="P9">500</text:p>
          </table:table-cell>
          <table:table-cell table:style-name="Tabela22.A4" office:value-type="string">
            <text:p text:style-name="P9">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2</text:p>
          </table:table-cell>
          <table:table-cell table:style-name="Tabela22.A4" office:value-type="string">
            <text:p text:style-name="P9">Min.</text:p>
          </table:table-cell>
          <table:table-cell table:style-name="Tabela22.A4" office:value-type="string">
            <text:p text:style-name="P9">R$ 0,00</text:p>
          </table:table-cell>
          <table:table-cell table:style-name="Tabela22.A4" office:value-type="string">
            <text:p text:style-name="P9">500</text:p>
          </table:table-cell>
          <table:table-cell table:style-name="Tabela22.A4" office:value-type="string">
            <text:p text:style-name="P9">R$ 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5</text:p>
          </table:table-cell>
          <table:table-cell table:style-name="Tabela22.A4" office:value-type="string">
            <text:p text:style-name="P9">Unid.</text:p>
          </table:table-cell>
          <table:table-cell table:style-name="Tabela22.A4" office:value-type="string">
            <text:p text:style-name="P9">R$ 0,30</text:p>
          </table:table-cell>
          <table:table-cell table:style-name="Tabela22.A4" office:value-type="string">
            <text:p text:style-name="P9">500</text:p>
          </table:table-cell>
          <table:table-cell table:style-name="Tabela22.A4" office:value-type="string">
            <text:p text:style-name="P9">R$ 150,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7</text:p>
          </table:table-cell>
          <table:table-cell table:style-name="Tabela22.A4" office:value-type="string">
            <text:p text:style-name="P9">Unid.</text:p>
          </table:table-cell>
          <table:table-cell table:style-name="Tabela22.A4" office:value-type="string">
            <text:p text:style-name="P9">R$ 0,28</text:p>
          </table:table-cell>
          <table:table-cell table:style-name="Tabela22.A4" office:value-type="string">
            <text:p text:style-name="P9">50</text:p>
          </table:table-cell>
          <table:table-cell table:style-name="Tabela22.A4" office:value-type="string">
            <text:p text:style-name="P9">R$ 14,0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19</text:p>
          </table:table-cell>
          <table:table-cell table:style-name="Tabela22.A4" office:value-type="string">
            <text:p text:style-name="P9">Unid.</text:p>
          </table:table-cell>
          <table:table-cell table:style-name="Tabela22.A4" office:value-type="string">
            <text:p text:style-name="P9">R$ 32,44</text:p>
          </table:table-cell>
          <table:table-cell table:style-name="Tabela22.A4" office:value-type="string">
            <text:p text:style-name="P9">40</text:p>
          </table:table-cell>
          <table:table-cell table:style-name="Tabela22.A4" office:value-type="string">
            <text:p text:style-name="P9">R$ 1.297,60</text:p>
          </table:table-cell>
          <table:covered-table-cell/>
          <table:covered-table-cell/>
          <table:covered-table-cell/>
          <table:covered-table-cell/>
          <table:covered-table-cell/>
        </table:table-row>
        <table:table-row table:style-name="Tabela22.4">
          <table:covered-table-cell/>
          <table:covered-table-cell/>
          <table:covered-table-cell/>
          <table:covered-table-cell/>
          <table:covered-table-cell/>
          <table:covered-table-cell/>
          <table:covered-table-cell/>
          <table:table-cell table:style-name="Tabela22.A4" office:value-type="string">
            <text:p text:style-name="P38">20</text:p>
          </table:table-cell>
          <table:table-cell table:style-name="Tabela22.A4" office:value-type="string">
            <text:p text:style-name="P9">Unid.</text:p>
          </table:table-cell>
          <table:table-cell table:style-name="Tabela22.A4" office:value-type="string">
            <text:p text:style-name="P9">R$ 3,20</text:p>
          </table:table-cell>
          <table:table-cell table:style-name="Tabela22.A4" office:value-type="string">
            <text:p text:style-name="P9">40</text:p>
          </table:table-cell>
          <table:table-cell table:style-name="Tabela22.A4" office:value-type="string">
            <text:p text:style-name="P9">R$ 128,00</text:p>
          </table:table-cell>
          <table:covered-table-cell/>
          <table:covered-table-cell/>
          <table:covered-table-cell/>
          <table:covered-table-cell/>
          <table:covered-table-cell/>
        </table:table-row>
        <table:table-row table:style-name="Tabela22.20">
          <table:covered-table-cell/>
          <table:covered-table-cell/>
          <table:covered-table-cell/>
          <table:covered-table-cell/>
          <table:covered-table-cell/>
          <table:covered-table-cell/>
          <table:covered-table-cell/>
          <table:table-cell table:style-name="Tabela22.A4" office:value-type="string">
            <text:p text:style-name="P38">23</text:p>
          </table:table-cell>
          <table:table-cell table:style-name="Tabela22.A4" office:value-type="string">
            <text:p text:style-name="P9">Unid.</text:p>
          </table:table-cell>
          <table:table-cell table:style-name="Tabela22.A4" office:value-type="string">
            <text:p text:style-name="P9">R$ 4,90</text:p>
          </table:table-cell>
          <table:table-cell table:style-name="Tabela22.A4" office:value-type="string">
            <text:p text:style-name="P9">40</text:p>
          </table:table-cell>
          <table:table-cell table:style-name="Tabela22.A4" office:value-type="string">
            <text:p text:style-name="P9">R$ 196,00</text:p>
          </table:table-cell>
          <table:covered-table-cell/>
          <table:covered-table-cell/>
          <table:covered-table-cell/>
          <table:covered-table-cell/>
          <table:covered-table-cell/>
        </table:table-row>
      </table:table>
      <text:p text:style-name="P37"/>
      <text:p text:style-name="P37"/>
      <text:p text:style-name="P14"/>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I"/>
        <table:table-column table:style-name="Tabela26.J"/>
        <table:table-column table:style-name="Tabela26.K"/>
        <table:table-column table:style-name="Tabela26.L"/>
        <table:table-column table:style-name="Tabela26.M"/>
        <table:table-column table:style-name="Tabela26.N"/>
        <table:table-column table:style-name="Tabela26.O"/>
        <table:table-column table:style-name="Tabela26.P"/>
        <table:table-column table:style-name="Tabela26.Q"/>
        <table:table-row table:style-name="Tabela26.1">
          <table:table-cell table:style-name="Tabela26.A1" table:number-rows-spanned="2" office:value-type="string">
            <text:p text:style-name="P41">Nº</text:p>
          </table:table-cell>
          <table:table-cell table:style-name="Tabela26.A1" table:number-rows-spanned="2" office:value-type="string">
            <text:p text:style-name="P41">Objeto</text:p>
          </table:table-cell>
          <table:table-cell table:style-name="Tabela26.A1" table:number-rows-spanned="2" office:value-type="string">
            <text:p text:style-name="P41">Data da Publicação</text:p>
          </table:table-cell>
          <table:table-cell table:style-name="Tabela26.A1" table:number-rows-spanned="2" office:value-type="string">
            <text:p text:style-name="P41">Nº do Edital</text:p>
          </table:table-cell>
          <table:table-cell table:style-name="Tabela26.A1" table:number-columns-spanned="2" office:value-type="string">
            <text:p text:style-name="P41">Vigência</text:p>
          </table:table-cell>
          <table:covered-table-cell/>
          <table:table-cell table:style-name="Tabela26.A1" table:number-rows-spanned="2" office:value-type="string">
            <text:p text:style-name="P41">Situação</text:p>
          </table:table-cell>
          <table:table-cell table:style-name="Tabela26.A1" table:number-rows-spanned="2" office:value-type="string">
            <text:p text:style-name="P41">Item Fornecido</text:p>
          </table:table-cell>
          <table:table-cell table:style-name="Tabela26.A1" table:number-rows-spanned="2" office:value-type="string">
            <text:p text:style-name="P41">Unidade de Medida</text:p>
          </table:table-cell>
          <table:table-cell table:style-name="Tabela26.A1" table:number-rows-spanned="2" office:value-type="string">
            <text:p text:style-name="P41">Valor Unitário</text:p>
            <text:p text:style-name="P41"/>
          </table:table-cell>
          <table:table-cell table:style-name="Tabela26.A1" table:number-rows-spanned="2" office:value-type="string">
            <text:p text:style-name="P41">Qtd.</text:p>
          </table:table-cell>
          <table:table-cell table:style-name="Tabela26.A1" table:number-rows-spanned="2" office:value-type="string">
            <text:p text:style-name="P41">Valor Total do Item</text:p>
          </table:table-cell>
          <table:table-cell table:style-name="Tabela26.A1" table:number-rows-spanned="2" office:value-type="string">
            <text:p text:style-name="P41">Valor Total do Contrato</text:p>
          </table:table-cell>
          <table:table-cell table:style-name="Tabela26.A1" table:number-rows-spanned="2" office:value-type="string">
            <text:p text:style-name="P41">Contratado</text:p>
          </table:table-cell>
          <table:table-cell table:style-name="Tabela26.A1" table:number-rows-spanned="2" office:value-type="string">
            <text:p text:style-name="P41">CNPJ</text:p>
            <text:p text:style-name="P41">CPF</text:p>
          </table:table-cell>
          <table:table-cell table:style-name="Tabela26.A1" table:number-rows-spanned="2" office:value-type="string">
            <text:p text:style-name="P41">Sócios</text:p>
          </table:table-cell>
          <table:table-cell table:style-name="Tabela26.Q1" table:number-rows-spanned="2" office:value-type="string">
            <text:p text:style-name="P41">Termo</text:p>
            <text:p text:style-name="P41">Aditivo</text:p>
          </table:table-cell>
        </table:table-row>
        <table:table-row table:style-name="Tabela26.1">
          <table:covered-table-cell/>
          <table:covered-table-cell/>
          <table:covered-table-cell/>
          <table:covered-table-cell/>
          <table:table-cell table:style-name="Tabela26.E2" office:value-type="string">
            <text:p text:style-name="P41">Início</text:p>
          </table:table-cell>
          <table:table-cell table:style-name="Tabela2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3">
          <table:table-cell table:style-name="Tabela26.A3" office:value-type="string">
            <text:p text:style-name="P41">(a)</text:p>
          </table:table-cell>
          <table:table-cell table:style-name="Tabela26.A3" office:value-type="string">
            <text:p text:style-name="P41">(b)</text:p>
          </table:table-cell>
          <table:table-cell table:style-name="Tabela26.A3" office:value-type="string">
            <text:p text:style-name="P41">(c)</text:p>
          </table:table-cell>
          <table:table-cell table:style-name="Tabela26.A3" office:value-type="string">
            <text:p text:style-name="P41">(d)</text:p>
          </table:table-cell>
          <table:table-cell table:style-name="Tabela26.A3" office:value-type="string">
            <text:p text:style-name="P41">(e)</text:p>
          </table:table-cell>
          <table:table-cell table:style-name="Tabela26.A3" office:value-type="string">
            <text:p text:style-name="P41">(e)</text:p>
          </table:table-cell>
          <table:table-cell table:style-name="Tabela26.A3" office:value-type="string">
            <text:p text:style-name="P41">(f)</text:p>
          </table:table-cell>
          <table:table-cell table:style-name="Tabela26.A3" office:value-type="string">
            <text:p text:style-name="P41">(g)</text:p>
          </table:table-cell>
          <table:table-cell table:style-name="Tabela26.A3" office:value-type="string">
            <text:p text:style-name="P41">(h)</text:p>
          </table:table-cell>
          <table:table-cell table:style-name="Tabela26.A3" office:value-type="string">
            <text:p text:style-name="P41">(i)</text:p>
          </table:table-cell>
          <table:table-cell table:style-name="Tabela26.A3" office:value-type="string">
            <text:p text:style-name="P41">(j)</text:p>
          </table:table-cell>
          <table:table-cell table:style-name="Tabela26.A3" office:value-type="string">
            <text:p text:style-name="P41">(k)</text:p>
          </table:table-cell>
          <table:table-cell table:style-name="Tabela26.A3" office:value-type="string">
            <text:p text:style-name="P41">(l)</text:p>
          </table:table-cell>
          <table:table-cell table:style-name="Tabela26.A3" office:value-type="string">
            <text:p text:style-name="P41">(m)</text:p>
          </table:table-cell>
          <table:table-cell table:style-name="Tabela26.A3" office:value-type="string">
            <text:p text:style-name="P41">(n)</text:p>
          </table:table-cell>
          <table:table-cell table:style-name="Tabela26.A3" office:value-type="string">
            <text:p text:style-name="P41">(o)</text:p>
          </table:table-cell>
          <table:table-cell table:style-name="Tabela26.Q3" office:value-type="string">
            <text:p text:style-name="P41">(p)</text:p>
          </table:table-cell>
        </table:table-row>
        <table:table-row table:style-name="Tabela26.4">
          <table:table-cell table:style-name="Tabela26.A4" office:value-type="string">
            <text:p text:style-name="P60">02/</text:p>
            <text:p text:style-name="P60">2016</text:p>
          </table:table-cell>
          <table:table-cell table:style-name="Tabela26.A4" office:value-type="string">
            <text:p text:style-name="P60">Contratação de empresa para prestação de serviço de fornecimento de energia elétrica às edificações pertencentes e/ou locadas pelo MPE-PI.</text:p>
          </table:table-cell>
          <table:table-cell table:style-name="Tabela26.A4" office:value-type="string">
            <text:p text:style-name="P89">Disponibilização: segunda-feira, 07 de março de 2016. Publicação: terça-feira, 08 de março de 2016 – ANO XXXVIII Nº 7.931 – Diário de Justiça do Estado do Piauí</text:p>
          </table:table-cell>
          <table:table-cell table:style-name="Tabela26.A4" office:value-type="string">
            <text:p text:style-name="P35">Dispensa</text:p>
            <text:p text:style-name="P35"><text:s/>25/2015</text:p>
          </table:table-cell>
          <table:table-cell table:style-name="Tabela26.A4" office:value-type="string">
            <text:p text:style-name="P59">07/</text:p>
            <text:p text:style-name="P59">03/</text:p>
            <text:p text:style-name="P59">2016</text:p>
          </table:table-cell>
          <table:table-cell table:style-name="Tabela26.A4" office:value-type="string">
            <text:p text:style-name="P59">07/</text:p>
            <text:p text:style-name="P59">03/</text:p>
            <text:p text:style-name="P59">2021</text:p>
          </table:table-cell>
          <table:table-cell table:style-name="Tabela26.A4" office:value-type="string">
            <text:p text:style-name="P38">Ativo</text:p>
          </table:table-cell>
          <table:table-cell table:style-name="Tabela26.A4" office:value-type="string">
            <text:p text:style-name="P80">Energia elétrica , e eventuais serviços, às edificações pertencentes e/ou locadas pelo Ministério Público do Estado do Piauí.</text:p>
          </table:table-cell>
          <table:table-cell table:style-name="Tabela26.A4" office:value-type="string">
            <text:p text:style-name="P38">Mensal</text:p>
          </table:table-cell>
          <table:table-cell table:style-name="Tabela26.A4" office:value-type="string">
            <text:p text:style-name="P38">R$ 37.291,28</text:p>
          </table:table-cell>
          <table:table-cell table:style-name="Tabela26.A4" office:value-type="string">
            <text:p text:style-name="P38">60</text:p>
          </table:table-cell>
          <table:table-cell table:style-name="Tabela26.A4" office:value-type="string">
            <text:p text:style-name="P38">R$ 2.237.476,80</text:p>
          </table:table-cell>
          <table:table-cell table:style-name="Tabela26.A4" office:value-type="string">
            <text:p text:style-name="P38">R$ 2.237.476,80</text:p>
          </table:table-cell>
          <table:table-cell table:style-name="Tabela26.A4" office:value-type="string">
            <text:p text:style-name="P6">Eletrobrás Distribuição Piauí</text:p>
          </table:table-cell>
          <table:table-cell table:style-name="Tabela26.A4" office:value-type="string">
            <text:p text:style-name="P74">06.840.748/0001-89</text:p>
          </table:table-cell>
          <table:table-cell table:style-name="Tabela26.A4" office:value-type="string">
            <text:p text:style-name="P38">Marcelino da Cunha Machado Neto</text:p>
            <text:p text:style-name="P38">(Diretor Presidente);</text:p>
            <text:p text:style-name="P38">CPF: 790.901.337-04</text:p>
          </table:table-cell>
          <table:table-cell table:style-name="Tabela26.Q4" office:value-type="string">
            <text:p text:style-name="P43">Não</text:p>
          </table:table-cell>
        </table:table-row>
      </table:table>
      <text:p text:style-name="Standard"/>
      <text:p text:style-name="Standard"><text:soft-page-break/></text:p>
      <text:p text:style-name="P14"/>
      <table:table table:name="Tabela31" table:style-name="Tabela31">
        <table:table-column table:style-name="Tabela31.A"/>
        <table:table-column table:style-name="Tabela31.B"/>
        <table:table-column table:style-name="Tabela31.C"/>
        <table:table-column table:style-name="Tabela31.D"/>
        <table:table-column table:style-name="Tabela31.E"/>
        <table:table-column table:style-name="Tabela31.F"/>
        <table:table-column table:style-name="Tabela31.G"/>
        <table:table-column table:style-name="Tabela31.H"/>
        <table:table-column table:style-name="Tabela31.I"/>
        <table:table-column table:style-name="Tabela31.J"/>
        <table:table-column table:style-name="Tabela31.K"/>
        <table:table-column table:style-name="Tabela31.L"/>
        <table:table-column table:style-name="Tabela31.M"/>
        <table:table-column table:style-name="Tabela31.N"/>
        <table:table-column table:style-name="Tabela31.O"/>
        <table:table-column table:style-name="Tabela31.P"/>
        <table:table-column table:style-name="Tabela31.Q"/>
        <table:table-row table:style-name="Tabela31.1">
          <table:table-cell table:style-name="Tabela31.A1" table:number-rows-spanned="2" office:value-type="string">
            <text:p text:style-name="P41">Nº</text:p>
          </table:table-cell>
          <table:table-cell table:style-name="Tabela31.A1" table:number-rows-spanned="2" office:value-type="string">
            <text:p text:style-name="P41">Objeto</text:p>
          </table:table-cell>
          <table:table-cell table:style-name="Tabela31.A1" table:number-rows-spanned="2" office:value-type="string">
            <text:p text:style-name="P41">Data da Publicação</text:p>
          </table:table-cell>
          <table:table-cell table:style-name="Tabela31.A1" table:number-rows-spanned="2" office:value-type="string">
            <text:p text:style-name="P41">Nº do Edital</text:p>
          </table:table-cell>
          <table:table-cell table:style-name="Tabela31.A1" table:number-columns-spanned="2" office:value-type="string">
            <text:p text:style-name="P41">Vigência</text:p>
          </table:table-cell>
          <table:covered-table-cell/>
          <table:table-cell table:style-name="Tabela31.A1" table:number-rows-spanned="2" office:value-type="string">
            <text:p text:style-name="P41">Situação</text:p>
          </table:table-cell>
          <table:table-cell table:style-name="Tabela31.A1" table:number-rows-spanned="2" office:value-type="string">
            <text:p text:style-name="P41">Item Fornecido</text:p>
          </table:table-cell>
          <table:table-cell table:style-name="Tabela31.A1" table:number-rows-spanned="2" office:value-type="string">
            <text:p text:style-name="P41">Unidade de Medida</text:p>
          </table:table-cell>
          <table:table-cell table:style-name="Tabela31.A1" table:number-rows-spanned="2" office:value-type="string">
            <text:p text:style-name="P41">Valor Unitário</text:p>
            <text:p text:style-name="P41"/>
          </table:table-cell>
          <table:table-cell table:style-name="Tabela31.A1" table:number-rows-spanned="2" office:value-type="string">
            <text:p text:style-name="P41">Qtd.</text:p>
          </table:table-cell>
          <table:table-cell table:style-name="Tabela31.A1" table:number-rows-spanned="2" office:value-type="string">
            <text:p text:style-name="P41">Valor Total do Item</text:p>
          </table:table-cell>
          <table:table-cell table:style-name="Tabela31.A1" table:number-rows-spanned="2" office:value-type="string">
            <text:p text:style-name="P41">Valor Total do Contrato</text:p>
          </table:table-cell>
          <table:table-cell table:style-name="Tabela31.A1" table:number-rows-spanned="2" office:value-type="string">
            <text:p text:style-name="P41">Contratado</text:p>
          </table:table-cell>
          <table:table-cell table:style-name="Tabela31.A1" table:number-rows-spanned="2" office:value-type="string">
            <text:p text:style-name="P41">CNPJ</text:p>
            <text:p text:style-name="P41">CPF</text:p>
          </table:table-cell>
          <table:table-cell table:style-name="Tabela31.A1" table:number-rows-spanned="2" office:value-type="string">
            <text:p text:style-name="P41">Sócios</text:p>
          </table:table-cell>
          <table:table-cell table:style-name="Tabela31.Q1" table:number-rows-spanned="2" office:value-type="string">
            <text:p text:style-name="P41">Termo</text:p>
            <text:p text:style-name="P41">Aditivo</text:p>
          </table:table-cell>
        </table:table-row>
        <table:table-row table:style-name="Tabela31.1">
          <table:covered-table-cell/>
          <table:covered-table-cell/>
          <table:covered-table-cell/>
          <table:covered-table-cell/>
          <table:table-cell table:style-name="Tabela31.E2" office:value-type="string">
            <text:p text:style-name="P41">Início</text:p>
          </table:table-cell>
          <table:table-cell table:style-name="Tabela3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1.A3" office:value-type="string">
            <text:p text:style-name="P41">(a)</text:p>
          </table:table-cell>
          <table:table-cell table:style-name="Tabela31.A3" office:value-type="string">
            <text:p text:style-name="P41">(b)</text:p>
          </table:table-cell>
          <table:table-cell table:style-name="Tabela31.A3" office:value-type="string">
            <text:p text:style-name="P41">(c)</text:p>
          </table:table-cell>
          <table:table-cell table:style-name="Tabela31.A3" office:value-type="string">
            <text:p text:style-name="P41">(d)</text:p>
          </table:table-cell>
          <table:table-cell table:style-name="Tabela31.A3" office:value-type="string">
            <text:p text:style-name="P41">(e)</text:p>
          </table:table-cell>
          <table:table-cell table:style-name="Tabela31.A3" office:value-type="string">
            <text:p text:style-name="P41">(e)</text:p>
          </table:table-cell>
          <table:table-cell table:style-name="Tabela31.A3" office:value-type="string">
            <text:p text:style-name="P41">(f)</text:p>
          </table:table-cell>
          <table:table-cell table:style-name="Tabela31.A3" office:value-type="string">
            <text:p text:style-name="P41">(g)</text:p>
          </table:table-cell>
          <table:table-cell table:style-name="Tabela31.A3" office:value-type="string">
            <text:p text:style-name="P41">(h)</text:p>
          </table:table-cell>
          <table:table-cell table:style-name="Tabela31.A3" office:value-type="string">
            <text:p text:style-name="P41">(i)</text:p>
          </table:table-cell>
          <table:table-cell table:style-name="Tabela31.A3" office:value-type="string">
            <text:p text:style-name="P41">(j)</text:p>
          </table:table-cell>
          <table:table-cell table:style-name="Tabela31.A3" office:value-type="string">
            <text:p text:style-name="P41">(k)</text:p>
          </table:table-cell>
          <table:table-cell table:style-name="Tabela31.A3" office:value-type="string">
            <text:p text:style-name="P41">(l)</text:p>
          </table:table-cell>
          <table:table-cell table:style-name="Tabela31.A3" office:value-type="string">
            <text:p text:style-name="P41">(m)</text:p>
          </table:table-cell>
          <table:table-cell table:style-name="Tabela31.A3" office:value-type="string">
            <text:p text:style-name="P41">(n)</text:p>
          </table:table-cell>
          <table:table-cell table:style-name="Tabela31.A3" office:value-type="string">
            <text:p text:style-name="P41">(o)</text:p>
          </table:table-cell>
          <table:table-cell table:style-name="Tabela31.Q3" office:value-type="string">
            <text:p text:style-name="P41">(p)</text:p>
          </table:table-cell>
        </table:table-row>
        <table:table-row table:style-name="Tabela31.4">
          <table:table-cell table:style-name="Tabela31.A4" office:value-type="string">
            <text:p text:style-name="P60"/>
            <text:p text:style-name="P60"/>
            <text:p text:style-name="P60">11/</text:p>
            <text:p text:style-name="P60">2016</text:p>
          </table:table-cell>
          <table:table-cell table:style-name="Tabela31.A4" office:value-type="string">
            <text:p text:style-name="P93"><text:span text:style-name="Fonte_20_parág._20_padrão"><text:span text:style-name="T5">Contratação de serviços de fornecimento de água tratada e/ou esgotamento sanitário para as </text:span></text:span><text:span text:style-name="Fonte_20_parág._20_padrão"><text:span text:style-name="T5">edificações pertencentes e/ou locadas </text:span></text:span><text:span text:style-name="Fonte_20_parág._20_padrão"><text:span text:style-name="T4">pelo Ministério Público do Estado do Piauí, na capital e nas cidades do interior, indispensáveis à manutenção de suas instalações físicas e à boa saúde dos usuários dessas instalações.</text:span></text:span></text:p>
            <text:p text:style-name="P90"/>
          </table:table-cell>
          <table:table-cell table:style-name="Tabela31.A4" office:value-type="string">
            <text:p text:style-name="P88">Disponibilização: quinta-feira, 12 de maio de 2016. Publicação: sexta-feira, 13 de maio de 2016 – ANO XXXVIII Nº 7.976 – Diário de Justiça do Estado do Piauí.</text:p>
          </table:table-cell>
          <table:table-cell table:style-name="Tabela31.A4" office:value-type="string">
            <text:p text:style-name="P90">Inexigibilidade <text:s/>15/2015</text:p>
          </table:table-cell>
          <table:table-cell table:style-name="Tabela31.A4" office:value-type="string">
            <text:p text:style-name="P59">02/</text:p>
            <text:p text:style-name="P59">05/</text:p>
            <text:p text:style-name="P59">2016</text:p>
          </table:table-cell>
          <table:table-cell table:style-name="Tabela31.A4" office:value-type="string">
            <text:p text:style-name="P59">02/</text:p>
            <text:p text:style-name="P59">05/</text:p>
            <text:p text:style-name="P59">2021</text:p>
          </table:table-cell>
          <table:table-cell table:style-name="Tabela31.A4" office:value-type="string">
            <text:p text:style-name="P38">Ativo</text:p>
          </table:table-cell>
          <table:table-cell table:style-name="Tabela31.A4" office:value-type="string">
            <text:p text:style-name="P90">Contratação de serviços de fornecimento de água tratada e/ou esgotamento sanitário para as edificações pertencentes e/ou locadas pelo Ministério Público do Estado do Piauí, na capital e nas cidades do interior, indispensáveis à manutenção de suas instalações físicas e à boa saúde dos usuários dessas instalações.</text:p>
          </table:table-cell>
          <table:table-cell table:style-name="Tabela31.A4" office:value-type="string">
            <text:p text:style-name="P38">Mensal</text:p>
          </table:table-cell>
          <table:table-cell table:style-name="Tabela31.A4" office:value-type="string">
            <text:p text:style-name="P38">R$ 5.407,72</text:p>
            <text:p text:style-name="P38"/>
          </table:table-cell>
          <table:table-cell table:style-name="Tabela31.A4" office:value-type="string">
            <text:p text:style-name="P38">12</text:p>
          </table:table-cell>
          <table:table-cell table:style-name="Tabela31.A4" office:value-type="string">
            <text:p text:style-name="P38">R$ 64.892,64 /ano</text:p>
          </table:table-cell>
          <table:table-cell table:style-name="Tabela31.A4" office:value-type="string">
            <text:p text:style-name="P38">R$ 324.463,20 </text:p>
            <text:p text:style-name="P38">(5 ANOS)</text:p>
          </table:table-cell>
          <table:table-cell table:style-name="Tabela31.A4" office:value-type="string">
            <text:p text:style-name="P90">Empresa águas e Esgotos do Piauí S/A- Agespisa</text:p>
          </table:table-cell>
          <table:table-cell table:style-name="Tabela31.A4" office:value-type="string">
            <text:p text:style-name="P90"><text:s text:c="57"/>06.845.747/0001-27</text:p>
          </table:table-cell>
          <table:table-cell table:style-name="Tabela31.A4" office:value-type="string">
            <text:p text:style-name="P90">Raimundo Nonato Farias Trigo, CPF Nº 183.787.493-04</text:p>
          </table:table-cell>
          <table:table-cell table:style-name="Tabela31.Q4" office:value-type="string">
            <text:p text:style-name="P43">Não</text:p>
          </table:table-cell>
        </table:table-row>
      </table:table>
      <text:p text:style-name="P14"/>
      <text:p text:style-name="P14"/>
      <text:p text:style-name="P14"/>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column table:style-name="Tabela32.G"/>
        <table:table-column table:style-name="Tabela32.H"/>
        <table:table-column table:style-name="Tabela32.I"/>
        <table:table-column table:style-name="Tabela32.J"/>
        <table:table-column table:style-name="Tabela32.K"/>
        <table:table-column table:style-name="Tabela32.L"/>
        <table:table-column table:style-name="Tabela32.M"/>
        <table:table-column table:style-name="Tabela32.N"/>
        <table:table-column table:style-name="Tabela32.O"/>
        <table:table-column table:style-name="Tabela32.P"/>
        <table:table-column table:style-name="Tabela32.Q"/>
        <table:table-row table:style-name="Tabela32.1">
          <table:table-cell table:style-name="Tabela32.A1" table:number-rows-spanned="2" office:value-type="string">
            <text:p text:style-name="P41">Nº</text:p>
          </table:table-cell>
          <table:table-cell table:style-name="Tabela32.A1" table:number-rows-spanned="2" office:value-type="string">
            <text:p text:style-name="P41">Objeto</text:p>
          </table:table-cell>
          <table:table-cell table:style-name="Tabela32.A1" table:number-rows-spanned="2" office:value-type="string">
            <text:p text:style-name="P41">Data da Publicação</text:p>
          </table:table-cell>
          <table:table-cell table:style-name="Tabela32.A1" table:number-rows-spanned="2" office:value-type="string">
            <text:p text:style-name="P41">Nº do Edital</text:p>
          </table:table-cell>
          <table:table-cell table:style-name="Tabela32.A1" table:number-columns-spanned="2" office:value-type="string">
            <text:p text:style-name="P41">Vigência</text:p>
          </table:table-cell>
          <table:covered-table-cell/>
          <table:table-cell table:style-name="Tabela32.A1" table:number-rows-spanned="2" office:value-type="string">
            <text:p text:style-name="P41">Situação</text:p>
          </table:table-cell>
          <table:table-cell table:style-name="Tabela32.A1" table:number-rows-spanned="2" office:value-type="string">
            <text:p text:style-name="P41">Item Fornecido</text:p>
          </table:table-cell>
          <table:table-cell table:style-name="Tabela32.A1" table:number-rows-spanned="2" office:value-type="string">
            <text:p text:style-name="P41">Unidade de Medida</text:p>
          </table:table-cell>
          <table:table-cell table:style-name="Tabela32.A1" table:number-rows-spanned="2" office:value-type="string">
            <text:p text:style-name="P41">Valor Unitário</text:p>
            <text:p text:style-name="P41"/>
          </table:table-cell>
          <table:table-cell table:style-name="Tabela32.A1" table:number-rows-spanned="2" office:value-type="string">
            <text:p text:style-name="P41">Qtd.</text:p>
          </table:table-cell>
          <table:table-cell table:style-name="Tabela32.A1" table:number-rows-spanned="2" office:value-type="string">
            <text:p text:style-name="P41">Valor Total do Item</text:p>
          </table:table-cell>
          <table:table-cell table:style-name="Tabela32.A1" table:number-rows-spanned="2" office:value-type="string">
            <text:p text:style-name="P41">Valor Total do Contrato</text:p>
          </table:table-cell>
          <table:table-cell table:style-name="Tabela32.A1" table:number-rows-spanned="2" office:value-type="string">
            <text:p text:style-name="P41">Contratado</text:p>
          </table:table-cell>
          <table:table-cell table:style-name="Tabela32.A1" table:number-rows-spanned="2" office:value-type="string">
            <text:p text:style-name="P41">CNPJ</text:p>
            <text:p text:style-name="P41">CPF</text:p>
          </table:table-cell>
          <table:table-cell table:style-name="Tabela32.A1" table:number-rows-spanned="2" office:value-type="string">
            <text:p text:style-name="P41">Sócios</text:p>
          </table:table-cell>
          <table:table-cell table:style-name="Tabela32.Q1" table:number-rows-spanned="2" office:value-type="string">
            <text:p text:style-name="P41">Termo</text:p>
            <text:p text:style-name="P41">Aditivo</text:p>
          </table:table-cell>
        </table:table-row>
        <table:table-row table:style-name="Tabela32.1">
          <table:covered-table-cell/>
          <table:covered-table-cell/>
          <table:covered-table-cell/>
          <table:covered-table-cell/>
          <table:table-cell table:style-name="Tabela32.E2" office:value-type="string">
            <text:p text:style-name="P41">Início</text:p>
          </table:table-cell>
          <table:table-cell table:style-name="Tabela3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3">
          <table:table-cell table:style-name="Tabela32.A3" office:value-type="string">
            <text:p text:style-name="P41">(a)</text:p>
          </table:table-cell>
          <table:table-cell table:style-name="Tabela32.A3" office:value-type="string">
            <text:p text:style-name="P41">(b)</text:p>
          </table:table-cell>
          <table:table-cell table:style-name="Tabela32.A3" office:value-type="string">
            <text:p text:style-name="P41">(c)</text:p>
          </table:table-cell>
          <table:table-cell table:style-name="Tabela32.A3" office:value-type="string">
            <text:p text:style-name="P41">(d)</text:p>
          </table:table-cell>
          <table:table-cell table:style-name="Tabela32.A3" office:value-type="string">
            <text:p text:style-name="P41">(e)</text:p>
          </table:table-cell>
          <table:table-cell table:style-name="Tabela32.A3" office:value-type="string">
            <text:p text:style-name="P41">(e)</text:p>
          </table:table-cell>
          <table:table-cell table:style-name="Tabela32.A3" office:value-type="string">
            <text:p text:style-name="P41">(f)</text:p>
          </table:table-cell>
          <table:table-cell table:style-name="Tabela32.A3" office:value-type="string">
            <text:p text:style-name="P41">(g)</text:p>
          </table:table-cell>
          <table:table-cell table:style-name="Tabela32.A3" office:value-type="string">
            <text:p text:style-name="P41">(h)</text:p>
          </table:table-cell>
          <table:table-cell table:style-name="Tabela32.A3" office:value-type="string">
            <text:p text:style-name="P41">(i)</text:p>
          </table:table-cell>
          <table:table-cell table:style-name="Tabela32.A3" office:value-type="string">
            <text:p text:style-name="P41">(j)</text:p>
          </table:table-cell>
          <table:table-cell table:style-name="Tabela32.A3" office:value-type="string">
            <text:p text:style-name="P41">(k)</text:p>
          </table:table-cell>
          <table:table-cell table:style-name="Tabela32.A3" office:value-type="string">
            <text:p text:style-name="P41">(l)</text:p>
          </table:table-cell>
          <table:table-cell table:style-name="Tabela32.A3" office:value-type="string">
            <text:p text:style-name="P41">(m)</text:p>
          </table:table-cell>
          <table:table-cell table:style-name="Tabela32.A3" office:value-type="string">
            <text:p text:style-name="P41">(n)</text:p>
          </table:table-cell>
          <table:table-cell table:style-name="Tabela32.A3" office:value-type="string">
            <text:p text:style-name="P41">(o)</text:p>
          </table:table-cell>
          <table:table-cell table:style-name="Tabela32.Q3" office:value-type="string">
            <text:p text:style-name="P41">(p)</text:p>
          </table:table-cell>
        </table:table-row>
        <text:soft-page-break/>
        <table:table-row table:style-name="Tabela32.4">
          <table:table-cell table:style-name="Tabela32.A4" office:value-type="string">
            <text:p text:style-name="P63"/>
            <text:p text:style-name="P63"/>
            <text:p text:style-name="P63">12/</text:p>
            <text:p text:style-name="P63">2016</text:p>
          </table:table-cell>
          <table:table-cell table:style-name="Tabela32.A4" office:value-type="string">
            <text:p text:style-name="P91">Contratação e instalação de link de conectividade com a internet de 20 Mbps para uso exclusivo do GAECO do MPE-PI, conforme as especificações descritas no Anexo I do contrato e Edital n° 33/2015.</text:p>
          </table:table-cell>
          <table:table-cell table:style-name="Tabela32.A4" office:value-type="string">
            <text:p text:style-name="P92">Disponibilização: quinta-feira, 07 de abril de 2016. Publicação: sexta-feira, 08 de abril de 2016 – ANO XXXVIII Nº 7.952 – Diário de Justiça do Estado do Piauí.</text:p>
          </table:table-cell>
          <table:table-cell table:style-name="Tabela32.A4" office:value-type="string">
            <text:p text:style-name="P91">Pregão Eletrônico 33/2015</text:p>
          </table:table-cell>
          <table:table-cell table:style-name="Tabela32.A4" office:value-type="string">
            <text:p text:style-name="P64">01/</text:p>
            <text:p text:style-name="P64">04/</text:p>
            <text:p text:style-name="P64">2016</text:p>
          </table:table-cell>
          <table:table-cell table:style-name="Tabela32.A4" office:value-type="string">
            <text:p text:style-name="P64">01/</text:p>
            <text:p text:style-name="P64">04/</text:p>
            <text:p text:style-name="P64">2019</text:p>
          </table:table-cell>
          <table:table-cell table:style-name="Tabela32.A4" office:value-type="string">
            <text:p text:style-name="P39">Ativo</text:p>
          </table:table-cell>
          <table:table-cell table:style-name="Tabela32.A4" office:value-type="string">
            <text:p text:style-name="P91">Contratação e instalação de link de conectividade com a internet de 20 Mbps para uso exclusivo do GAECO do MPE-PI, conforme quantidades e especificações do Anexo I do Edital de Licitação Pregão Eletrônico n° 33/2015 e conforme anexo do contrato.</text:p>
          </table:table-cell>
          <table:table-cell table:style-name="Tabela32.A4" office:value-type="string">
            <text:p text:style-name="P39">Mensal</text:p>
          </table:table-cell>
          <table:table-cell table:style-name="Tabela32.A4" office:value-type="string">
            <text:p text:style-name="P39">R$ 3.910,16</text:p>
          </table:table-cell>
          <table:table-cell table:style-name="Tabela32.A4" office:value-type="string">
            <text:p text:style-name="P39">12</text:p>
          </table:table-cell>
          <table:table-cell table:style-name="Tabela32.A4" office:value-type="string">
            <text:p text:style-name="P39">R$ 46.921,92</text:p>
          </table:table-cell>
          <table:table-cell table:style-name="Tabela32.A4" office:value-type="string">
            <text:p text:style-name="P39">R$ 46.921,92</text:p>
          </table:table-cell>
          <table:table-cell table:style-name="Tabela32.A4" office:value-type="string">
            <text:p text:style-name="P91">OI MÓVEL S/A</text:p>
          </table:table-cell>
          <table:table-cell table:style-name="Tabela32.A4" office:value-type="string">
            <text:p text:style-name="P91">05.423.963/0001-11</text:p>
          </table:table-cell>
          <table:table-cell table:style-name="Tabela32.A4" office:value-type="string">
            <text:p text:style-name="P91">Maria José do Nascimento Monteiro, CPF: <text:s/>718.978.953-72</text:p>
            <text:p text:style-name="P91">Paulo Roberto de Sousa Martins Vieira, CPF: 395.930.963-53</text:p>
          </table:table-cell>
          <table:table-cell table:style-name="Tabela32.Q4" office:value-type="string">
            <text:p text:style-name="P50">Sim</text:p>
          </table:table-cell>
        </table:table-row>
      </table:table>
      <text:p text:style-name="P14"/>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column table:style-name="Tabela33.F"/>
        <table:table-column table:style-name="Tabela33.G"/>
        <table:table-column table:style-name="Tabela33.H"/>
        <table:table-column table:style-name="Tabela33.I"/>
        <table:table-column table:style-name="Tabela33.J"/>
        <table:table-column table:style-name="Tabela33.K"/>
        <table:table-column table:style-name="Tabela33.L"/>
        <table:table-column table:style-name="Tabela33.M"/>
        <table:table-column table:style-name="Tabela33.N"/>
        <table:table-column table:style-name="Tabela33.O"/>
        <table:table-column table:style-name="Tabela33.P"/>
        <table:table-column table:style-name="Tabela33.Q"/>
        <table:table-row table:style-name="Tabela33.1">
          <table:table-cell table:style-name="Tabela33.A1" table:number-rows-spanned="2" office:value-type="string">
            <text:p text:style-name="P41">Nº</text:p>
          </table:table-cell>
          <table:table-cell table:style-name="Tabela33.A1" table:number-rows-spanned="2" office:value-type="string">
            <text:p text:style-name="P41">Objeto</text:p>
          </table:table-cell>
          <table:table-cell table:style-name="Tabela33.A1" table:number-rows-spanned="2" office:value-type="string">
            <text:p text:style-name="P41">Data da Publicação</text:p>
          </table:table-cell>
          <table:table-cell table:style-name="Tabela33.A1" table:number-rows-spanned="2" office:value-type="string">
            <text:p text:style-name="P41">Nº do Edital</text:p>
          </table:table-cell>
          <table:table-cell table:style-name="Tabela33.A1" table:number-columns-spanned="2" office:value-type="string">
            <text:p text:style-name="P41">Vigência</text:p>
          </table:table-cell>
          <table:covered-table-cell/>
          <table:table-cell table:style-name="Tabela33.A1" table:number-rows-spanned="2" office:value-type="string">
            <text:p text:style-name="P41">Situação</text:p>
          </table:table-cell>
          <table:table-cell table:style-name="Tabela33.A1" table:number-rows-spanned="2" office:value-type="string">
            <text:p text:style-name="P41">Item Fornecido</text:p>
          </table:table-cell>
          <table:table-cell table:style-name="Tabela33.A1" table:number-rows-spanned="2" office:value-type="string">
            <text:p text:style-name="P41">Unidade de Medida</text:p>
          </table:table-cell>
          <table:table-cell table:style-name="Tabela33.A1" table:number-rows-spanned="2" office:value-type="string">
            <text:p text:style-name="P41">Valor Unitário</text:p>
            <text:p text:style-name="P41"/>
          </table:table-cell>
          <table:table-cell table:style-name="Tabela33.A1" table:number-rows-spanned="2" office:value-type="string">
            <text:p text:style-name="P41">Qtd.</text:p>
          </table:table-cell>
          <table:table-cell table:style-name="Tabela33.A1" table:number-rows-spanned="2" office:value-type="string">
            <text:p text:style-name="P41">Valor Total do Item</text:p>
          </table:table-cell>
          <table:table-cell table:style-name="Tabela33.A1" table:number-rows-spanned="2" office:value-type="string">
            <text:p text:style-name="P41">Valor Total do Contrato</text:p>
          </table:table-cell>
          <table:table-cell table:style-name="Tabela33.A1" table:number-rows-spanned="2" office:value-type="string">
            <text:p text:style-name="P41">Contratado</text:p>
          </table:table-cell>
          <table:table-cell table:style-name="Tabela33.A1" table:number-rows-spanned="2" office:value-type="string">
            <text:p text:style-name="P41">CNPJ</text:p>
            <text:p text:style-name="P41">CPF</text:p>
          </table:table-cell>
          <table:table-cell table:style-name="Tabela33.A1" table:number-rows-spanned="2" office:value-type="string">
            <text:p text:style-name="P41">Sócios</text:p>
          </table:table-cell>
          <table:table-cell table:style-name="Tabela33.Q1" table:number-rows-spanned="2" office:value-type="string">
            <text:p text:style-name="P41">Termo</text:p>
            <text:p text:style-name="P41">Aditivo</text:p>
          </table:table-cell>
        </table:table-row>
        <table:table-row table:style-name="Tabela33.1">
          <table:covered-table-cell/>
          <table:covered-table-cell/>
          <table:covered-table-cell/>
          <table:covered-table-cell/>
          <table:table-cell table:style-name="Tabela33.E2" office:value-type="string">
            <text:p text:style-name="P41">Início</text:p>
          </table:table-cell>
          <table:table-cell table:style-name="Tabela3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3">
          <table:table-cell table:style-name="Tabela33.A3" office:value-type="string">
            <text:p text:style-name="P41">(a)</text:p>
          </table:table-cell>
          <table:table-cell table:style-name="Tabela33.A3" office:value-type="string">
            <text:p text:style-name="P41">(b)</text:p>
          </table:table-cell>
          <table:table-cell table:style-name="Tabela33.A3" office:value-type="string">
            <text:p text:style-name="P41">(c)</text:p>
          </table:table-cell>
          <table:table-cell table:style-name="Tabela33.A3" office:value-type="string">
            <text:p text:style-name="P41">(d)</text:p>
          </table:table-cell>
          <table:table-cell table:style-name="Tabela33.A3" office:value-type="string">
            <text:p text:style-name="P41">(e)</text:p>
          </table:table-cell>
          <table:table-cell table:style-name="Tabela33.A3" office:value-type="string">
            <text:p text:style-name="P41">(e)</text:p>
          </table:table-cell>
          <table:table-cell table:style-name="Tabela33.A3" office:value-type="string">
            <text:p text:style-name="P41">(f)</text:p>
          </table:table-cell>
          <table:table-cell table:style-name="Tabela33.A3" office:value-type="string">
            <text:p text:style-name="P41">(g)</text:p>
          </table:table-cell>
          <table:table-cell table:style-name="Tabela33.A3" office:value-type="string">
            <text:p text:style-name="P41">(h)</text:p>
          </table:table-cell>
          <table:table-cell table:style-name="Tabela33.A3" office:value-type="string">
            <text:p text:style-name="P41">(i)</text:p>
          </table:table-cell>
          <table:table-cell table:style-name="Tabela33.A3" office:value-type="string">
            <text:p text:style-name="P41">(j)</text:p>
          </table:table-cell>
          <table:table-cell table:style-name="Tabela33.A3" office:value-type="string">
            <text:p text:style-name="P41">(k)</text:p>
          </table:table-cell>
          <table:table-cell table:style-name="Tabela33.A3" office:value-type="string">
            <text:p text:style-name="P41">(l)</text:p>
          </table:table-cell>
          <table:table-cell table:style-name="Tabela33.A3" office:value-type="string">
            <text:p text:style-name="P41">(m)</text:p>
          </table:table-cell>
          <table:table-cell table:style-name="Tabela33.A3" office:value-type="string">
            <text:p text:style-name="P41">(n)</text:p>
          </table:table-cell>
          <table:table-cell table:style-name="Tabela33.A3" office:value-type="string">
            <text:p text:style-name="P41">(o)</text:p>
          </table:table-cell>
          <table:table-cell table:style-name="Tabela33.Q3" office:value-type="string">
            <text:p text:style-name="P41">(p)</text:p>
          </table:table-cell>
        </table:table-row>
        <table:table-row table:style-name="Tabela33.4">
          <table:table-cell table:style-name="Tabela33.A4" office:value-type="string">
            <text:p text:style-name="P60"/>
            <text:p text:style-name="P60"/>
            <text:p text:style-name="P60">14/</text:p>
            <text:p text:style-name="P60">2016</text:p>
          </table:table-cell>
          <table:table-cell table:style-name="Tabela33.A4" office:value-type="string">
            <text:p text:style-name="P90">Serviço PAC dos Correios para a entrega de material nas Promotorias de Justiça do interior do Estado.</text:p>
          </table:table-cell>
          <table:table-cell table:style-name="Tabela33.A4" office:value-type="string">
            <text:p text:style-name="P88">Disponibilização: quinta-feira, 05 de maio de 2016. Publicação: sexta-feira, 06 de maio de 2016 – ANO XXXVIII Nº 7.971 – Diário de Justiça do Estado do Piauí.</text:p>
          </table:table-cell>
          <table:table-cell table:style-name="Tabela33.A4" office:value-type="string">
            <text:p text:style-name="P90">Dispensa <text:s/>16/2016</text:p>
          </table:table-cell>
          <table:table-cell table:style-name="Tabela33.A4" office:value-type="string">
            <text:p text:style-name="P59">04/</text:p>
            <text:p text:style-name="P59">05/</text:p>
            <text:p text:style-name="P59">2016</text:p>
          </table:table-cell>
          <table:table-cell table:style-name="Tabela33.A4" office:value-type="string">
            <text:p text:style-name="P59">04/</text:p>
            <text:p text:style-name="P59">05/</text:p>
            <text:p text:style-name="P59">2021</text:p>
          </table:table-cell>
          <table:table-cell table:style-name="Tabela33.A4" office:value-type="string">
            <text:p text:style-name="P38">Ativo</text:p>
          </table:table-cell>
          <table:table-cell table:style-name="Tabela33.A4" office:value-type="string">
            <text:p text:style-name="P90">Prestação, pela ECT, de serviços, que atendam às necessdades do MPE-PI, mediante adesão ao (s) ANEXO(s) do contrato que, individualemente, caracteriza (m) cada modalidade envolvida.</text:p>
          </table:table-cell>
          <table:table-cell table:style-name="Tabela33.A4" office:value-type="string">
            <text:p text:style-name="P38">-</text:p>
          </table:table-cell>
          <table:table-cell table:style-name="Tabela33.A4" office:value-type="string">
            <text:p text:style-name="P38"/>
            <text:p text:style-name="P38">R$ 7.507,46</text:p>
            <text:p text:style-name="P38"/>
          </table:table-cell>
          <table:table-cell table:style-name="Tabela33.A4" office:value-type="string">
            <text:p text:style-name="P38">12</text:p>
          </table:table-cell>
          <table:table-cell table:style-name="Tabela33.A4" office:value-type="string">
            <text:p text:style-name="P38"/>
            <text:p text:style-name="P38">R$ 90.089,50</text:p>
            <text:p text:style-name="P38"/>
          </table:table-cell>
          <table:table-cell table:style-name="Tabela33.A4" office:value-type="string">
            <text:p text:style-name="P38">R$ 90.089,50</text:p>
          </table:table-cell>
          <table:table-cell table:style-name="Tabela33.A4" office:value-type="string">
            <text:p text:style-name="P90">Empresa Brasileira de Correios e Telégrafos - ECT</text:p>
          </table:table-cell>
          <table:table-cell table:style-name="Tabela33.A4" office:value-type="string">
            <text:p text:style-name="P90">34.028.316/0022-38</text:p>
          </table:table-cell>
          <table:table-cell table:style-name="Tabela33.A4" office:value-type="string">
            <text:p text:style-name="P90">Fredison Pacheco Barros, CPF: <text:s/>470.730.473-72</text:p>
            <text:p text:style-name="P90">Ana Célia da Silva, CPF: 734.696.533-72</text:p>
          </table:table-cell>
          <table:table-cell table:style-name="Tabela33.Q4" office:value-type="string">
            <text:p text:style-name="P43">Não</text:p>
          </table:table-cell>
        </table:table-row>
      </table:table>
      <text:p text:style-name="P14"/>
      <text:p text:style-name="P14"/>
      <text:p text:style-name="P14"/>
      <text:p text:style-name="P14"/>
      <text:p text:style-name="P14"/>
      <text:p text:style-name="P14"/>
      <text:p text:style-name="P14"/>
      <text:p text:style-name="P14"/>
      <text:p text:style-name="P14"/>
      <text:p text:style-name="P14"/>
      <text:p text:style-name="P14"><text:soft-page-break/></text:p>
      <table:table table:name="Tabela36" table:style-name="Tabela36">
        <table:table-column table:style-name="Tabela36.A"/>
        <table:table-column table:style-name="Tabela36.B"/>
        <table:table-column table:style-name="Tabela36.C"/>
        <table:table-column table:style-name="Tabela36.D"/>
        <table:table-column table:style-name="Tabela36.E"/>
        <table:table-column table:style-name="Tabela36.F"/>
        <table:table-column table:style-name="Tabela36.G"/>
        <table:table-column table:style-name="Tabela36.H"/>
        <table:table-column table:style-name="Tabela36.I"/>
        <table:table-column table:style-name="Tabela36.J"/>
        <table:table-column table:style-name="Tabela36.K"/>
        <table:table-column table:style-name="Tabela36.L"/>
        <table:table-column table:style-name="Tabela36.M"/>
        <table:table-column table:style-name="Tabela36.N"/>
        <table:table-column table:style-name="Tabela36.O"/>
        <table:table-column table:style-name="Tabela36.P"/>
        <table:table-column table:style-name="Tabela36.Q"/>
        <table:table-row table:style-name="Tabela36.1">
          <table:table-cell table:style-name="Tabela36.A1" table:number-rows-spanned="2" office:value-type="string">
            <text:p text:style-name="P41">Nº</text:p>
          </table:table-cell>
          <table:table-cell table:style-name="Tabela36.A1" table:number-rows-spanned="2" office:value-type="string">
            <text:p text:style-name="P41">Objeto</text:p>
          </table:table-cell>
          <table:table-cell table:style-name="Tabela36.A1" table:number-rows-spanned="2" office:value-type="string">
            <text:p text:style-name="P41">Data da Publicação</text:p>
          </table:table-cell>
          <table:table-cell table:style-name="Tabela36.A1" table:number-rows-spanned="2" office:value-type="string">
            <text:p text:style-name="P41">Nº do Edital</text:p>
          </table:table-cell>
          <table:table-cell table:style-name="Tabela36.A1" table:number-columns-spanned="2" office:value-type="string">
            <text:p text:style-name="P41">Vigência</text:p>
          </table:table-cell>
          <table:covered-table-cell/>
          <table:table-cell table:style-name="Tabela36.A1" table:number-rows-spanned="2" office:value-type="string">
            <text:p text:style-name="P41">Situação</text:p>
          </table:table-cell>
          <table:table-cell table:style-name="Tabela36.A1" table:number-rows-spanned="2" office:value-type="string">
            <text:p text:style-name="P41">Item Fornecido</text:p>
          </table:table-cell>
          <table:table-cell table:style-name="Tabela36.A1" table:number-rows-spanned="2" office:value-type="string">
            <text:p text:style-name="P41">Unidade de Medida</text:p>
          </table:table-cell>
          <table:table-cell table:style-name="Tabela36.A1" table:number-rows-spanned="2" office:value-type="string">
            <text:p text:style-name="P41">Valor Unitário</text:p>
            <text:p text:style-name="P41"/>
          </table:table-cell>
          <table:table-cell table:style-name="Tabela36.A1" table:number-rows-spanned="2" office:value-type="string">
            <text:p text:style-name="P41">Qtd.</text:p>
          </table:table-cell>
          <table:table-cell table:style-name="Tabela36.A1" table:number-rows-spanned="2" office:value-type="string">
            <text:p text:style-name="P41">Valor Total do Item</text:p>
          </table:table-cell>
          <table:table-cell table:style-name="Tabela36.A1" table:number-rows-spanned="2" office:value-type="string">
            <text:p text:style-name="P41">Valor Total do Contrato</text:p>
          </table:table-cell>
          <table:table-cell table:style-name="Tabela36.A1" table:number-rows-spanned="2" office:value-type="string">
            <text:p text:style-name="P41">Contratado</text:p>
          </table:table-cell>
          <table:table-cell table:style-name="Tabela36.A1" table:number-rows-spanned="2" office:value-type="string">
            <text:p text:style-name="P41">CNPJ</text:p>
            <text:p text:style-name="P41">CPF</text:p>
          </table:table-cell>
          <table:table-cell table:style-name="Tabela36.A1" table:number-rows-spanned="2" office:value-type="string">
            <text:p text:style-name="P41">Sócios</text:p>
          </table:table-cell>
          <table:table-cell table:style-name="Tabela36.Q1" table:number-rows-spanned="2" office:value-type="string">
            <text:p text:style-name="P41">Termo</text:p>
            <text:p text:style-name="P41">Aditivo</text:p>
          </table:table-cell>
        </table:table-row>
        <table:table-row table:style-name="Tabela36.1">
          <table:covered-table-cell/>
          <table:covered-table-cell/>
          <table:covered-table-cell/>
          <table:covered-table-cell/>
          <table:table-cell table:style-name="Tabela36.E2" office:value-type="string">
            <text:p text:style-name="P41">Início</text:p>
          </table:table-cell>
          <table:table-cell table:style-name="Tabela3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6.3">
          <table:table-cell table:style-name="Tabela36.A3" office:value-type="string">
            <text:p text:style-name="P41">(a)</text:p>
          </table:table-cell>
          <table:table-cell table:style-name="Tabela36.A3" office:value-type="string">
            <text:p text:style-name="P41">(b)</text:p>
          </table:table-cell>
          <table:table-cell table:style-name="Tabela36.A3" office:value-type="string">
            <text:p text:style-name="P41">(c)</text:p>
          </table:table-cell>
          <table:table-cell table:style-name="Tabela36.A3" office:value-type="string">
            <text:p text:style-name="P41">(d)</text:p>
          </table:table-cell>
          <table:table-cell table:style-name="Tabela36.A3" office:value-type="string">
            <text:p text:style-name="P41">(e)</text:p>
          </table:table-cell>
          <table:table-cell table:style-name="Tabela36.A3" office:value-type="string">
            <text:p text:style-name="P41">(e)</text:p>
          </table:table-cell>
          <table:table-cell table:style-name="Tabela36.A3" office:value-type="string">
            <text:p text:style-name="P41">(f)</text:p>
          </table:table-cell>
          <table:table-cell table:style-name="Tabela36.A3" office:value-type="string">
            <text:p text:style-name="P41">(g)</text:p>
          </table:table-cell>
          <table:table-cell table:style-name="Tabela36.A3" office:value-type="string">
            <text:p text:style-name="P41">(h)</text:p>
          </table:table-cell>
          <table:table-cell table:style-name="Tabela36.A3" office:value-type="string">
            <text:p text:style-name="P41">(i)</text:p>
          </table:table-cell>
          <table:table-cell table:style-name="Tabela36.A3" office:value-type="string">
            <text:p text:style-name="P41">(j)</text:p>
          </table:table-cell>
          <table:table-cell table:style-name="Tabela36.A3" office:value-type="string">
            <text:p text:style-name="P41">(k)</text:p>
          </table:table-cell>
          <table:table-cell table:style-name="Tabela36.A3" office:value-type="string">
            <text:p text:style-name="P41">(l)</text:p>
          </table:table-cell>
          <table:table-cell table:style-name="Tabela36.A3" office:value-type="string">
            <text:p text:style-name="P41">(m)</text:p>
          </table:table-cell>
          <table:table-cell table:style-name="Tabela36.A3" office:value-type="string">
            <text:p text:style-name="P41">(n)</text:p>
          </table:table-cell>
          <table:table-cell table:style-name="Tabela36.A3" office:value-type="string">
            <text:p text:style-name="P41">(o)</text:p>
          </table:table-cell>
          <table:table-cell table:style-name="Tabela36.Q3" office:value-type="string">
            <text:p text:style-name="P41">(p)</text:p>
          </table:table-cell>
        </table:table-row>
        <table:table-row table:style-name="Tabela36.4">
          <table:table-cell table:style-name="Tabela36.A4" table:number-rows-spanned="4" office:value-type="string">
            <text:p text:style-name="P63"/>
            <text:p text:style-name="P63"/>
            <text:p text:style-name="P63">17/</text:p>
            <text:p text:style-name="P63">2016</text:p>
          </table:table-cell>
          <table:table-cell table:style-name="Tabela36.A4" table:number-rows-spanned="4" office:value-type="string">
            <text:p text:style-name="P92">Serviço de implantação e operação de sistema informatizado destinado ao gerenciamento do abastecimento e auto gestão da manutenção da frota de veículos do Ministério Público do Estado do Piauí.</text:p>
            <text:p text:style-name="P92"><text:s/></text:p>
          </table:table-cell>
          <table:table-cell table:style-name="Tabela36.A4" table:number-rows-spanned="4" office:value-type="string">
            <text:p text:style-name="P92">Disponibilização: sexta-feira, 03 de junho de 2016. Publicação: segunda-feira, 04 de junho de 2016 – ANO XXXVIII Nº 7.991 – Diário de Justiça do Estado do Piauí.</text:p>
          </table:table-cell>
          <table:table-cell table:style-name="Tabela36.A4" table:number-rows-spanned="4" office:value-type="string">
            <text:p text:style-name="P91">Pregão Eletrônico 40/2015</text:p>
          </table:table-cell>
          <table:table-cell table:style-name="Tabela36.A4" table:number-rows-spanned="4" office:value-type="string">
            <text:p text:style-name="P64">11/</text:p>
            <text:p text:style-name="P64">05/</text:p>
            <text:p text:style-name="P64">2016</text:p>
          </table:table-cell>
          <table:table-cell table:style-name="Tabela36.A4" table:number-rows-spanned="4" office:value-type="string">
            <text:p text:style-name="P64">11/</text:p>
            <text:p text:style-name="P64">05/</text:p>
            <text:p text:style-name="P64">2019</text:p>
          </table:table-cell>
          <table:table-cell table:style-name="Tabela36.A4" table:number-rows-spanned="4" office:value-type="string">
            <text:p text:style-name="P39">Vigente</text:p>
          </table:table-cell>
          <table:table-cell table:style-name="Tabela36.A4" office:value-type="string">
            <text:p text:style-name="P91">1. Abastecimento: combustível e lubrificante.</text:p>
          </table:table-cell>
          <table:table-cell table:style-name="Tabela36.A4" office:value-type="string">
            <text:p text:style-name="P39">-</text:p>
          </table:table-cell>
          <table:table-cell table:style-name="Tabela36.A4" office:value-type="string">
            <text:p text:style-name="P39">R$ 200.000,00</text:p>
          </table:table-cell>
          <table:table-cell table:style-name="Tabela36.A4" office:value-type="string">
            <text:p text:style-name="P39">-</text:p>
          </table:table-cell>
          <table:table-cell table:style-name="Tabela36.A4" office:value-type="string">
            <text:p text:style-name="P39">R$ 200.000,00</text:p>
          </table:table-cell>
          <table:table-cell table:style-name="Tabela36.A4" table:number-rows-spanned="4" office:value-type="string">
            <text:p text:style-name="P39">R$ 300.000,00</text:p>
          </table:table-cell>
          <table:table-cell table:style-name="Tabela36.A4" table:number-rows-spanned="4" office:value-type="string">
            <text:p text:style-name="P26">Ticket Soluções HDFGT S.A (Alterada pelo Adtivo n° 02 ao Contrato n° 17/2016)</text:p>
          </table:table-cell>
          <table:table-cell table:style-name="Tabela36.A4" table:number-rows-spanned="4" office:value-type="string">
            <text:p text:style-name="P26">03.506.307/0001-57</text:p>
            <text:p text:style-name="P106"/>
          </table:table-cell>
          <table:table-cell table:style-name="Tabela36.A4" table:number-rows-spanned="4" office:value-type="string">
            <text:p text:style-name="P91">Luciano Rodrigo Weiand, CPF: 952.835.520-04;</text:p>
            <text:p text:style-name="P91">Jeferson Thomas, CPF: 656.045.470-34</text:p>
          </table:table-cell>
          <table:table-cell table:style-name="Tabela36.Q4" table:number-rows-spanned="4" office:value-type="string">
            <text:p text:style-name="P50">Sim</text:p>
          </table: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90">2. Manutenção mecânica, elétrica, lataria, pintura, estofaria, alinhamento e baanceamento de rodas nos diversos estabelecimentos credenciados pela contratada.</text:p>
          </table:table-cell>
          <table:table-cell table:style-name="Tabela36.A4" office:value-type="string">
            <text:p text:style-name="P38">-</text:p>
          </table:table-cell>
          <table:table-cell table:style-name="Tabela36.A4" office:value-type="string">
            <text:p text:style-name="P38">R$ 100.000,00</text:p>
          </table:table-cell>
          <table:table-cell table:style-name="Tabela36.A4" office:value-type="string">
            <text:p text:style-name="P38">-</text:p>
          </table:table-cell>
          <table:table-cell table:style-name="Tabela36.A4" office:value-type="string">
            <text:p text:style-name="P38">R$ 100.00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90">3. Administração</text:p>
          </table:table-cell>
          <table:table-cell table:style-name="Tabela36.A4" office:value-type="string">
            <text:p text:style-name="P38">-</text:p>
          </table:table-cell>
          <table:table-cell table:style-name="Tabela36.A4" office:value-type="string">
            <text:p text:style-name="P38">0,00%</text:p>
          </table:table-cell>
          <table:table-cell table:style-name="Tabela36.A4" office:value-type="string">
            <text:p text:style-name="P38">-</text:p>
          </table:table-cell>
          <table:table-cell table:style-name="Tabela36.A4" office:value-type="string">
            <text:p text:style-name="P38">0,00%</text:p>
          </table:table-cell>
          <table:covered-table-cell/>
          <table:covered-table-cell/>
          <table:covered-table-cell/>
          <table:covered-table-cell/>
          <table:covered-table-cell/>
        </table:table-row>
        <table:table-row table:style-name="Tabela36.4">
          <table:covered-table-cell/>
          <table:covered-table-cell/>
          <table:covered-table-cell/>
          <table:covered-table-cell/>
          <table:covered-table-cell/>
          <table:covered-table-cell/>
          <table:covered-table-cell/>
          <table:table-cell table:style-name="Tabela36.A4" office:value-type="string">
            <text:p text:style-name="P90">4. Fornecimento de cartões</text:p>
          </table:table-cell>
          <table:table-cell table:style-name="Tabela36.A4" office:value-type="string">
            <text:p text:style-name="P38">Unid.</text:p>
          </table:table-cell>
          <table:table-cell table:style-name="Tabela36.A4" office:value-type="string">
            <text:p text:style-name="P38">100 (cem) cartões no valor de R$ 00,00 (sendo 50 para veículos e 50 para os motoristas).</text:p>
          </table:table-cell>
          <table:table-cell table:style-name="Tabela36.A4" office:value-type="string">
            <text:p text:style-name="P38">-</text:p>
          </table:table-cell>
          <table:table-cell table:style-name="Tabela36.A4" office:value-type="string">
            <text:p text:style-name="P38">100 (cem) cartões no valor de R$ 00,00 (sendo 50 para veículos e 50 para os motoristas).</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4"><text:soft-page-break/></text:p>
      <text:p text:style-name="P14"/>
      <table:table table:name="Tabela38" table:style-name="Tabela38">
        <table:table-column table:style-name="Tabela38.A"/>
        <table:table-column table:style-name="Tabela38.B"/>
        <table:table-column table:style-name="Tabela38.C"/>
        <table:table-column table:style-name="Tabela38.D"/>
        <table:table-column table:style-name="Tabela38.E"/>
        <table:table-column table:style-name="Tabela38.F"/>
        <table:table-column table:style-name="Tabela38.G"/>
        <table:table-column table:style-name="Tabela38.H"/>
        <table:table-column table:style-name="Tabela38.I"/>
        <table:table-column table:style-name="Tabela38.J"/>
        <table:table-column table:style-name="Tabela38.K"/>
        <table:table-column table:style-name="Tabela38.L"/>
        <table:table-column table:style-name="Tabela38.M"/>
        <table:table-column table:style-name="Tabela38.N"/>
        <table:table-column table:style-name="Tabela38.O"/>
        <table:table-column table:style-name="Tabela38.P"/>
        <table:table-column table:style-name="Tabela38.Q"/>
        <table:table-row table:style-name="Tabela38.1">
          <table:table-cell table:style-name="Tabela38.A1" table:number-rows-spanned="2" office:value-type="string">
            <text:p text:style-name="P41">Nº</text:p>
          </table:table-cell>
          <table:table-cell table:style-name="Tabela38.A1" table:number-rows-spanned="2" office:value-type="string">
            <text:p text:style-name="P41">Objeto</text:p>
          </table:table-cell>
          <table:table-cell table:style-name="Tabela38.A1" table:number-rows-spanned="2" office:value-type="string">
            <text:p text:style-name="P41">Data da Publicação</text:p>
          </table:table-cell>
          <table:table-cell table:style-name="Tabela38.A1" table:number-rows-spanned="2" office:value-type="string">
            <text:p text:style-name="P41">Nº do Edital</text:p>
          </table:table-cell>
          <table:table-cell table:style-name="Tabela38.A1" table:number-columns-spanned="2" office:value-type="string">
            <text:p text:style-name="P41">Vigência</text:p>
          </table:table-cell>
          <table:covered-table-cell/>
          <table:table-cell table:style-name="Tabela38.A1" table:number-rows-spanned="2" office:value-type="string">
            <text:p text:style-name="P41">Situação</text:p>
          </table:table-cell>
          <table:table-cell table:style-name="Tabela38.A1" table:number-rows-spanned="2" office:value-type="string">
            <text:p text:style-name="P41">Item Fornecido</text:p>
          </table:table-cell>
          <table:table-cell table:style-name="Tabela38.A1" table:number-rows-spanned="2" office:value-type="string">
            <text:p text:style-name="P41">Unidade de Medida</text:p>
          </table:table-cell>
          <table:table-cell table:style-name="Tabela38.A1" table:number-rows-spanned="2" office:value-type="string">
            <text:p text:style-name="P41">Valor Unitário</text:p>
            <text:p text:style-name="P41"/>
          </table:table-cell>
          <table:table-cell table:style-name="Tabela38.A1" table:number-rows-spanned="2" office:value-type="string">
            <text:p text:style-name="P41">Qtd.</text:p>
          </table:table-cell>
          <table:table-cell table:style-name="Tabela38.A1" table:number-rows-spanned="2" office:value-type="string">
            <text:p text:style-name="P41">Valor Total do Item</text:p>
          </table:table-cell>
          <table:table-cell table:style-name="Tabela38.A1" table:number-rows-spanned="2" office:value-type="string">
            <text:p text:style-name="P41">Valor Total do Contrato</text:p>
          </table:table-cell>
          <table:table-cell table:style-name="Tabela38.A1" table:number-rows-spanned="2" office:value-type="string">
            <text:p text:style-name="P41">Contratado</text:p>
          </table:table-cell>
          <table:table-cell table:style-name="Tabela38.A1" table:number-rows-spanned="2" office:value-type="string">
            <text:p text:style-name="P41">CNPJ</text:p>
            <text:p text:style-name="P41">CPF</text:p>
          </table:table-cell>
          <table:table-cell table:style-name="Tabela38.A1" table:number-rows-spanned="2" office:value-type="string">
            <text:p text:style-name="P41">Sócios</text:p>
          </table:table-cell>
          <table:table-cell table:style-name="Tabela38.Q1" table:number-rows-spanned="2" office:value-type="string">
            <text:p text:style-name="P41">Termo</text:p>
            <text:p text:style-name="P41">Aditivo</text:p>
          </table:table-cell>
        </table:table-row>
        <table:table-row table:style-name="Tabela38.1">
          <table:covered-table-cell/>
          <table:covered-table-cell/>
          <table:covered-table-cell/>
          <table:covered-table-cell/>
          <table:table-cell table:style-name="Tabela38.E2" office:value-type="string">
            <text:p text:style-name="P41">Início</text:p>
          </table:table-cell>
          <table:table-cell table:style-name="Tabela3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3">
          <table:table-cell table:style-name="Tabela38.A3" office:value-type="string">
            <text:p text:style-name="P41">(a)</text:p>
          </table:table-cell>
          <table:table-cell table:style-name="Tabela38.A3" office:value-type="string">
            <text:p text:style-name="P41">(b)</text:p>
          </table:table-cell>
          <table:table-cell table:style-name="Tabela38.A3" office:value-type="string">
            <text:p text:style-name="P41">(c)</text:p>
          </table:table-cell>
          <table:table-cell table:style-name="Tabela38.A3" office:value-type="string">
            <text:p text:style-name="P41">(d)</text:p>
          </table:table-cell>
          <table:table-cell table:style-name="Tabela38.A3" office:value-type="string">
            <text:p text:style-name="P41">(e)</text:p>
          </table:table-cell>
          <table:table-cell table:style-name="Tabela38.A3" office:value-type="string">
            <text:p text:style-name="P41">(e)</text:p>
          </table:table-cell>
          <table:table-cell table:style-name="Tabela38.A3" office:value-type="string">
            <text:p text:style-name="P41">(f)</text:p>
          </table:table-cell>
          <table:table-cell table:style-name="Tabela38.A3" office:value-type="string">
            <text:p text:style-name="P41">(g)</text:p>
          </table:table-cell>
          <table:table-cell table:style-name="Tabela38.A3" office:value-type="string">
            <text:p text:style-name="P41">(h)</text:p>
          </table:table-cell>
          <table:table-cell table:style-name="Tabela38.A3" office:value-type="string">
            <text:p text:style-name="P41">(i)</text:p>
          </table:table-cell>
          <table:table-cell table:style-name="Tabela38.A3" office:value-type="string">
            <text:p text:style-name="P41">(j)</text:p>
          </table:table-cell>
          <table:table-cell table:style-name="Tabela38.A3" office:value-type="string">
            <text:p text:style-name="P41">(k)</text:p>
          </table:table-cell>
          <table:table-cell table:style-name="Tabela38.A3" office:value-type="string">
            <text:p text:style-name="P41">(l)</text:p>
          </table:table-cell>
          <table:table-cell table:style-name="Tabela38.A3" office:value-type="string">
            <text:p text:style-name="P41">(m)</text:p>
          </table:table-cell>
          <table:table-cell table:style-name="Tabela38.A3" office:value-type="string">
            <text:p text:style-name="P41">(n)</text:p>
          </table:table-cell>
          <table:table-cell table:style-name="Tabela38.A3" office:value-type="string">
            <text:p text:style-name="P41">(o)</text:p>
          </table:table-cell>
          <table:table-cell table:style-name="Tabela38.Q3" office:value-type="string">
            <text:p text:style-name="P41">(p)</text:p>
          </table:table-cell>
        </table:table-row>
        <table:table-row table:style-name="Tabela38.4">
          <table:table-cell table:style-name="Tabela38.A4" office:value-type="string">
            <text:p text:style-name="P63"/>
            <text:p text:style-name="P63"/>
            <text:p text:style-name="P63">19/</text:p>
            <text:p text:style-name="P63">2016</text:p>
          </table:table-cell>
          <table:table-cell table:style-name="Tabela38.A4" office:value-type="string">
            <text:p text:style-name="P9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text:p>
          </table:table-cell>
          <table:table-cell table:style-name="Tabela38.A4" office:value-type="string">
            <text:p text:style-name="P92">Disponibilização: quarta-feira, 01 de junho de 2016. Publicação: quinta-feira, 02 de junho de 2016 – ANO XXXVIII Nº 7.989 – Diário de Justiça do Estado do Piauí.</text:p>
          </table:table-cell>
          <table:table-cell table:style-name="Tabela38.A4" office:value-type="string">
            <text:p text:style-name="P95">Pregão Eletrônico 01/2016</text:p>
          </table:table-cell>
          <table:table-cell table:style-name="Tabela38.A4" office:value-type="string">
            <text:p text:style-name="P50">25/</text:p>
            <text:p text:style-name="P50">05/</text:p>
            <text:p text:style-name="P50">2016</text:p>
          </table:table-cell>
          <table:table-cell table:style-name="Tabela38.A4" office:value-type="string">
            <text:p text:style-name="P50">25/</text:p>
            <text:p text:style-name="P50">05/</text:p>
            <text:p text:style-name="P50">2019</text:p>
          </table:table-cell>
          <table:table-cell table:style-name="Tabela38.A4" office:value-type="string">
            <text:p text:style-name="P25">Vigente</text:p>
          </table:table-cell>
          <table:table-cell table:style-name="Tabela38.A4" office:value-type="string">
            <text:p text:style-name="P92">Contratação de empresa especializada para prestação de serviços de manutenção preventiva e corretiva COM OU SEM FORNECIMENTO DE PEÇAS , dos aparelhos de ar condicionado tipo janela e split, frigobar e bebedouro, bem como para a instalação, e reinstalação de aparelhos de ar condicionados (tipo split) de propriedade do Ministério Público do Estado do Piauí, instalados na sede da Procuradoria-Geral de Justiça e outros órgãos do MP-PI, em Teresina e nas cidades do interior do Estado, nas quantidades e com as especificações contidas no Termo de Referência, ANEXO I do Pregão Eletrônico 01/2016.</text:p>
            <text:p text:style-name="P92"/>
          </table:table-cell>
          <table:table-cell table:style-name="Tabela38.A4" office:value-type="string">
            <text:p text:style-name="P39"/>
            <text:p text:style-name="P39">Serviço</text:p>
          </table:table-cell>
          <table:table-cell table:style-name="Tabela38.A4" office:value-type="string">
            <text:p text:style-name="P39"/>
            <text:p text:style-name="P39">-</text:p>
            <text:p text:style-name="P39"/>
          </table:table-cell>
          <table:table-cell table:style-name="Tabela38.A4" office:value-type="string">
            <text:p text:style-name="P39"/>
            <text:p text:style-name="P39">-</text:p>
            <text:p text:style-name="P39"/>
          </table:table-cell>
          <table:table-cell table:style-name="Tabela38.A4" office:value-type="string">
            <text:p text:style-name="P39"/>
            <text:p text:style-name="P39">R$ 99.840,00</text:p>
            <text:p text:style-name="P39"/>
          </table:table-cell>
          <table:table-cell table:style-name="Tabela38.A4" office:value-type="string">
            <text:p text:style-name="P39"/>
            <text:p text:style-name="P39">R$ 99.840,00</text:p>
          </table:table-cell>
          <table:table-cell table:style-name="Tabela38.A4" office:value-type="string">
            <text:p text:style-name="P92">TOP AR CONDICIONADO LTDA</text:p>
          </table:table-cell>
          <table:table-cell table:style-name="Tabela38.A4" office:value-type="string">
            <text:p text:style-name="P92"><text:s text:c="32"/>07.111.745-0001-75</text:p>
          </table:table-cell>
          <table:table-cell table:style-name="Tabela38.A4" office:value-type="string">
            <text:p text:style-name="P93"><text:span text:style-name="Fonte_20_parág._20_padrão"><text:span text:style-name="T11">Suzana Rodrigues Prado Lima, <text:s text:c="2"/></text:span></text:span><text:span text:style-name="Fonte_20_parág._20_padrão"><text:span text:style-name="T10">CPF:374.236.813-34</text:span></text:span></text:p>
            <text:p text:style-name="P27"/>
          </table:table-cell>
          <table:table-cell table:style-name="Tabela38.Q4" office:value-type="string">
            <text:p text:style-name="P50"/>
            <text:p text:style-name="P50">Sim</text:p>
          </table:table-cell>
        </table:table-row>
      </table:table>
      <text:p text:style-name="P14"/>
      <text:p text:style-name="P14"/>
      <table:table table:name="Tabela39" table:style-name="Tabela39">
        <table:table-column table:style-name="Tabela39.A"/>
        <table:table-column table:style-name="Tabela39.B"/>
        <table:table-column table:style-name="Tabela39.C"/>
        <table:table-column table:style-name="Tabela39.D"/>
        <table:table-column table:style-name="Tabela39.E"/>
        <table:table-column table:style-name="Tabela39.F"/>
        <table:table-column table:style-name="Tabela39.G"/>
        <table:table-column table:style-name="Tabela39.H"/>
        <table:table-column table:style-name="Tabela39.I"/>
        <table:table-column table:style-name="Tabela39.J"/>
        <table:table-column table:style-name="Tabela39.K"/>
        <table:table-column table:style-name="Tabela39.L"/>
        <table:table-column table:style-name="Tabela39.M"/>
        <table:table-column table:style-name="Tabela39.N"/>
        <table:table-column table:style-name="Tabela39.O"/>
        <table:table-column table:style-name="Tabela39.P"/>
        <table:table-column table:style-name="Tabela39.Q"/>
        <table:table-row table:style-name="Tabela39.1">
          <table:table-cell table:style-name="Tabela39.A1" table:number-rows-spanned="2" office:value-type="string">
            <text:p text:style-name="P41">Nº</text:p>
          </table:table-cell>
          <table:table-cell table:style-name="Tabela39.A1" table:number-rows-spanned="2" office:value-type="string">
            <text:p text:style-name="P41">Objeto</text:p>
          </table:table-cell>
          <table:table-cell table:style-name="Tabela39.A1" table:number-rows-spanned="2" office:value-type="string">
            <text:p text:style-name="P41">Data da Publicação</text:p>
          </table:table-cell>
          <table:table-cell table:style-name="Tabela39.A1" table:number-rows-spanned="2" office:value-type="string">
            <text:p text:style-name="P41">Nº do Edital</text:p>
          </table:table-cell>
          <table:table-cell table:style-name="Tabela39.A1" table:number-columns-spanned="2" office:value-type="string">
            <text:p text:style-name="P41">Vigência</text:p>
          </table:table-cell>
          <table:covered-table-cell/>
          <table:table-cell table:style-name="Tabela39.A1" table:number-rows-spanned="2" office:value-type="string">
            <text:p text:style-name="P41">Situação</text:p>
          </table:table-cell>
          <table:table-cell table:style-name="Tabela39.A1" table:number-rows-spanned="2" office:value-type="string">
            <text:p text:style-name="P41">Item Fornecido</text:p>
          </table:table-cell>
          <table:table-cell table:style-name="Tabela39.A1" table:number-rows-spanned="2" office:value-type="string">
            <text:p text:style-name="P41">Unidade de Medida</text:p>
          </table:table-cell>
          <table:table-cell table:style-name="Tabela39.A1" table:number-rows-spanned="2" office:value-type="string">
            <text:p text:style-name="P41">Valor Unitário</text:p>
            <text:p text:style-name="P41"/>
          </table:table-cell>
          <table:table-cell table:style-name="Tabela39.A1" table:number-rows-spanned="2" office:value-type="string">
            <text:p text:style-name="P41">Qtd.</text:p>
          </table:table-cell>
          <table:table-cell table:style-name="Tabela39.A1" table:number-rows-spanned="2" office:value-type="string">
            <text:p text:style-name="P41">Valor Total do Item</text:p>
          </table:table-cell>
          <table:table-cell table:style-name="Tabela39.A1" table:number-rows-spanned="2" office:value-type="string">
            <text:p text:style-name="P41">Valor Total do Contrato</text:p>
          </table:table-cell>
          <table:table-cell table:style-name="Tabela39.A1" table:number-rows-spanned="2" office:value-type="string">
            <text:p text:style-name="P41">Contratado</text:p>
          </table:table-cell>
          <table:table-cell table:style-name="Tabela39.A1" table:number-rows-spanned="2" office:value-type="string">
            <text:p text:style-name="P41">CNPJ</text:p>
            <text:p text:style-name="P41">CPF</text:p>
          </table:table-cell>
          <table:table-cell table:style-name="Tabela39.A1" table:number-rows-spanned="2" office:value-type="string">
            <text:p text:style-name="P41">Sócios</text:p>
          </table:table-cell>
          <table:table-cell table:style-name="Tabela39.Q1" table:number-rows-spanned="2" office:value-type="string">
            <text:p text:style-name="P41">Termo</text:p>
            <text:p text:style-name="P41">Aditivo</text:p>
          </table:table-cell>
        </table:table-row>
        <table:table-row table:style-name="Tabela39.1">
          <table:covered-table-cell/>
          <table:covered-table-cell/>
          <table:covered-table-cell/>
          <table:covered-table-cell/>
          <table:table-cell table:style-name="Tabela39.E2" office:value-type="string">
            <text:p text:style-name="P41">Início</text:p>
          </table:table-cell>
          <table:table-cell table:style-name="Tabela3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3">
          <table:table-cell table:style-name="Tabela39.A3" office:value-type="string">
            <text:p text:style-name="P41">(a)</text:p>
          </table:table-cell>
          <table:table-cell table:style-name="Tabela39.A3" office:value-type="string">
            <text:p text:style-name="P41">(b)</text:p>
          </table:table-cell>
          <table:table-cell table:style-name="Tabela39.A3" office:value-type="string">
            <text:p text:style-name="P41">(c)</text:p>
          </table:table-cell>
          <table:table-cell table:style-name="Tabela39.A3" office:value-type="string">
            <text:p text:style-name="P41">(d)</text:p>
          </table:table-cell>
          <table:table-cell table:style-name="Tabela39.A3" office:value-type="string">
            <text:p text:style-name="P41">(e)</text:p>
          </table:table-cell>
          <table:table-cell table:style-name="Tabela39.A3" office:value-type="string">
            <text:p text:style-name="P41">(e)</text:p>
          </table:table-cell>
          <table:table-cell table:style-name="Tabela39.A3" office:value-type="string">
            <text:p text:style-name="P41">(f)</text:p>
          </table:table-cell>
          <table:table-cell table:style-name="Tabela39.A3" office:value-type="string">
            <text:p text:style-name="P41">(g)</text:p>
          </table:table-cell>
          <table:table-cell table:style-name="Tabela39.A3" office:value-type="string">
            <text:p text:style-name="P41">(h)</text:p>
          </table:table-cell>
          <table:table-cell table:style-name="Tabela39.A3" office:value-type="string">
            <text:p text:style-name="P41">(i)</text:p>
          </table:table-cell>
          <table:table-cell table:style-name="Tabela39.A3" office:value-type="string">
            <text:p text:style-name="P41">(j)</text:p>
          </table:table-cell>
          <table:table-cell table:style-name="Tabela39.A3" office:value-type="string">
            <text:p text:style-name="P41">(k)</text:p>
          </table:table-cell>
          <table:table-cell table:style-name="Tabela39.A3" office:value-type="string">
            <text:p text:style-name="P41">(l)</text:p>
          </table:table-cell>
          <table:table-cell table:style-name="Tabela39.A3" office:value-type="string">
            <text:p text:style-name="P41">(m)</text:p>
          </table:table-cell>
          <table:table-cell table:style-name="Tabela39.A3" office:value-type="string">
            <text:p text:style-name="P41">(n)</text:p>
          </table:table-cell>
          <table:table-cell table:style-name="Tabela39.A3" office:value-type="string">
            <text:p text:style-name="P41">(o)</text:p>
          </table:table-cell>
          <table:table-cell table:style-name="Tabela39.Q3" office:value-type="string">
            <text:p text:style-name="P41">(p)</text:p>
          </table:table-cell>
        </table:table-row>
        <table:table-row table:style-name="Tabela39.4">
          <table:table-cell table:style-name="Tabela39.A4" office:value-type="string">
            <text:p text:style-name="P60"/>
            <text:p text:style-name="P60"/>
            <text:p text:style-name="P60">20/</text:p>
            <text:p text:style-name="P60">2016</text:p>
          </table:table-cell>
          <table:table-cell table:style-name="Tabela39.A4" office:value-type="string">
            <text:p text:style-name="P94">Locação de imóvel situado na Rua São José, 449, centro, Valença-PI, para abrigar a 1ª e 2ª Promotorias de Justiça de Valença.</text:p>
            <text:p text:style-name="P94"/>
          </table:table-cell>
          <table:table-cell table:style-name="Tabela39.A4" office:value-type="string">
            <text:p text:style-name="P94">Disponibilização: Quarta-feira, 1 de Junho de 2016 Publicação: Quinta-feira, 2 de Junho <text:soft-page-break/>de 2016 - ANO XXXVIII - Nº 7989.</text:p>
          </table:table-cell>
          <table:table-cell table:style-name="Tabela39.A4" office:value-type="string">
            <text:p text:style-name="P94">Dispensa 20/2016</text:p>
          </table:table-cell>
          <table:table-cell table:style-name="Tabela39.A4" office:value-type="string">
            <text:p text:style-name="P94">25/</text:p>
            <text:p text:style-name="P94">05/</text:p>
            <text:p text:style-name="P94">2016</text:p>
          </table:table-cell>
          <table:table-cell table:style-name="Tabela39.A4" office:value-type="string">
            <text:p text:style-name="P94">25/</text:p>
            <text:p text:style-name="P94">05/</text:p>
            <text:p text:style-name="P94">2021</text:p>
          </table:table-cell>
          <table:table-cell table:style-name="Tabela39.A4" office:value-type="string">
            <text:p text:style-name="P94">Vigente</text:p>
          </table:table-cell>
          <table:table-cell table:style-name="Tabela39.A4" office:value-type="string">
            <text:p text:style-name="P94">Locação de imóvel situado na Rua São José, 449, centro, Valença-PI, para abrigar a 1ª e 2ª Promotorias de Justiça de Valença.</text:p>
            <text:p text:style-name="P94"/>
            <text:p text:style-name="P94"/>
          </table:table-cell>
          <table:table-cell table:style-name="Tabela39.A4" office:value-type="string">
            <text:p text:style-name="P94"/>
            <text:p text:style-name="P94">Mensal</text:p>
          </table:table-cell>
          <table:table-cell table:style-name="Tabela39.A4" office:value-type="string">
            <text:p text:style-name="P94"/>
            <text:p text:style-name="P94">R$ 1.100,00</text:p>
          </table:table-cell>
          <table:table-cell table:style-name="Tabela39.A4" office:value-type="string">
            <text:p text:style-name="P94"/>
            <text:p text:style-name="P94">60</text:p>
            <text:p text:style-name="P94"/>
          </table:table-cell>
          <table:table-cell table:style-name="Tabela39.A4" office:value-type="string">
            <text:p text:style-name="P38"/>
            <text:p text:style-name="P38">R$</text:p>
            <text:p text:style-name="P38">66.000,00</text:p>
          </table:table-cell>
          <table:table-cell table:style-name="Tabela39.A4" office:value-type="string">
            <text:p text:style-name="P38"/>
            <text:p text:style-name="P38">R$ 66.000,00</text:p>
          </table:table-cell>
          <table:table-cell table:style-name="Tabela39.A4" office:value-type="string">
            <text:p text:style-name="P94">Maria de Lourdes Nogueira Noronh<text:soft-page-break/>a</text:p>
          </table:table-cell>
          <table:table-cell table:style-name="Tabela39.A4" office:value-type="string">
            <text:p text:style-name="P94"><text:s text:c="20"/>743.814.853-20</text:p>
          </table:table-cell>
          <table:table-cell table:style-name="Tabela39.A4" office:value-type="string">
            <text:p text:style-name="P88">-</text:p>
            <text:p text:style-name="P21"/>
          </table:table-cell>
          <table:table-cell table:style-name="Tabela39.Q4" office:value-type="string">
            <text:p text:style-name="P43"/>
            <text:p text:style-name="P43">Não</text:p>
          </table:table-cell>
        </table:table-row>
      </table:table>
      <text:p text:style-name="P14"/>
      <text:p text:style-name="P14"/>
      <text:p text:style-name="P14"/>
      <table:table table:name="Tabela40" table:style-name="Tabela40">
        <table:table-column table:style-name="Tabela40.A"/>
        <table:table-column table:style-name="Tabela40.B"/>
        <table:table-column table:style-name="Tabela40.C"/>
        <table:table-column table:style-name="Tabela40.D"/>
        <table:table-column table:style-name="Tabela40.E"/>
        <table:table-column table:style-name="Tabela40.F"/>
        <table:table-column table:style-name="Tabela40.G"/>
        <table:table-column table:style-name="Tabela40.H"/>
        <table:table-column table:style-name="Tabela40.I"/>
        <table:table-column table:style-name="Tabela40.J"/>
        <table:table-column table:style-name="Tabela40.K"/>
        <table:table-column table:style-name="Tabela40.L"/>
        <table:table-column table:style-name="Tabela40.M"/>
        <table:table-column table:style-name="Tabela40.N"/>
        <table:table-column table:style-name="Tabela40.O"/>
        <table:table-column table:style-name="Tabela40.P"/>
        <table:table-column table:style-name="Tabela40.Q"/>
        <table:table-row table:style-name="Tabela40.1">
          <table:table-cell table:style-name="Tabela40.A1" table:number-rows-spanned="2" office:value-type="string">
            <text:p text:style-name="P41">Nº</text:p>
          </table:table-cell>
          <table:table-cell table:style-name="Tabela40.A1" table:number-rows-spanned="2" office:value-type="string">
            <text:p text:style-name="P41">Objeto</text:p>
          </table:table-cell>
          <table:table-cell table:style-name="Tabela40.A1" table:number-rows-spanned="2" office:value-type="string">
            <text:p text:style-name="P41">Data da Publicação</text:p>
          </table:table-cell>
          <table:table-cell table:style-name="Tabela40.A1" table:number-rows-spanned="2" office:value-type="string">
            <text:p text:style-name="P41">Nº do Edital</text:p>
          </table:table-cell>
          <table:table-cell table:style-name="Tabela40.A1" table:number-columns-spanned="2" office:value-type="string">
            <text:p text:style-name="P41">Vigência</text:p>
          </table:table-cell>
          <table:covered-table-cell/>
          <table:table-cell table:style-name="Tabela40.A1" table:number-rows-spanned="2" office:value-type="string">
            <text:p text:style-name="P41">Situação</text:p>
          </table:table-cell>
          <table:table-cell table:style-name="Tabela40.A1" table:number-rows-spanned="2" office:value-type="string">
            <text:p text:style-name="P41">Item Fornecido</text:p>
          </table:table-cell>
          <table:table-cell table:style-name="Tabela40.A1" table:number-rows-spanned="2" office:value-type="string">
            <text:p text:style-name="P41">Unidade de Medida</text:p>
          </table:table-cell>
          <table:table-cell table:style-name="Tabela40.A1" table:number-rows-spanned="2" office:value-type="string">
            <text:p text:style-name="P41">Valor Unitário</text:p>
            <text:p text:style-name="P41"/>
          </table:table-cell>
          <table:table-cell table:style-name="Tabela40.A1" table:number-rows-spanned="2" office:value-type="string">
            <text:p text:style-name="P41">Qtd.</text:p>
          </table:table-cell>
          <table:table-cell table:style-name="Tabela40.A1" table:number-rows-spanned="2" office:value-type="string">
            <text:p text:style-name="P41">Valor Total do Item</text:p>
          </table:table-cell>
          <table:table-cell table:style-name="Tabela40.A1" table:number-rows-spanned="2" office:value-type="string">
            <text:p text:style-name="P41">Valor Total do Contrato</text:p>
          </table:table-cell>
          <table:table-cell table:style-name="Tabela40.A1" table:number-rows-spanned="2" office:value-type="string">
            <text:p text:style-name="P41">Contratado</text:p>
          </table:table-cell>
          <table:table-cell table:style-name="Tabela40.A1" table:number-rows-spanned="2" office:value-type="string">
            <text:p text:style-name="P41">CNPJ</text:p>
            <text:p text:style-name="P41">CPF</text:p>
          </table:table-cell>
          <table:table-cell table:style-name="Tabela40.A1" table:number-rows-spanned="2" office:value-type="string">
            <text:p text:style-name="P41">Sócios</text:p>
          </table:table-cell>
          <table:table-cell table:style-name="Tabela40.Q1" table:number-rows-spanned="2" office:value-type="string">
            <text:p text:style-name="P41">Termo</text:p>
            <text:p text:style-name="P41">Aditivo</text:p>
          </table:table-cell>
        </table:table-row>
        <table:table-row table:style-name="Tabela40.1">
          <table:covered-table-cell/>
          <table:covered-table-cell/>
          <table:covered-table-cell/>
          <table:covered-table-cell/>
          <table:table-cell table:style-name="Tabela40.E2" office:value-type="string">
            <text:p text:style-name="P41">Início</text:p>
          </table:table-cell>
          <table:table-cell table:style-name="Tabela4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0.3">
          <table:table-cell table:style-name="Tabela40.A3" office:value-type="string">
            <text:p text:style-name="P41">(a)</text:p>
          </table:table-cell>
          <table:table-cell table:style-name="Tabela40.A3" office:value-type="string">
            <text:p text:style-name="P41">(b)</text:p>
          </table:table-cell>
          <table:table-cell table:style-name="Tabela40.A3" office:value-type="string">
            <text:p text:style-name="P41">(c)</text:p>
          </table:table-cell>
          <table:table-cell table:style-name="Tabela40.A3" office:value-type="string">
            <text:p text:style-name="P41">(d)</text:p>
          </table:table-cell>
          <table:table-cell table:style-name="Tabela40.A3" office:value-type="string">
            <text:p text:style-name="P41">(e)</text:p>
          </table:table-cell>
          <table:table-cell table:style-name="Tabela40.A3" office:value-type="string">
            <text:p text:style-name="P41">(e)</text:p>
          </table:table-cell>
          <table:table-cell table:style-name="Tabela40.A3" office:value-type="string">
            <text:p text:style-name="P41">(f)</text:p>
          </table:table-cell>
          <table:table-cell table:style-name="Tabela40.A3" office:value-type="string">
            <text:p text:style-name="P41">(g)</text:p>
          </table:table-cell>
          <table:table-cell table:style-name="Tabela40.A3" office:value-type="string">
            <text:p text:style-name="P41">(h)</text:p>
          </table:table-cell>
          <table:table-cell table:style-name="Tabela40.A3" office:value-type="string">
            <text:p text:style-name="P41">(i)</text:p>
          </table:table-cell>
          <table:table-cell table:style-name="Tabela40.A3" office:value-type="string">
            <text:p text:style-name="P41">(j)</text:p>
          </table:table-cell>
          <table:table-cell table:style-name="Tabela40.A3" office:value-type="string">
            <text:p text:style-name="P41">(k)</text:p>
          </table:table-cell>
          <table:table-cell table:style-name="Tabela40.A3" office:value-type="string">
            <text:p text:style-name="P41">(l)</text:p>
          </table:table-cell>
          <table:table-cell table:style-name="Tabela40.A3" office:value-type="string">
            <text:p text:style-name="P41">(m)</text:p>
          </table:table-cell>
          <table:table-cell table:style-name="Tabela40.A3" office:value-type="string">
            <text:p text:style-name="P41">(n)</text:p>
          </table:table-cell>
          <table:table-cell table:style-name="Tabela40.A3" office:value-type="string">
            <text:p text:style-name="P41">(o)</text:p>
          </table:table-cell>
          <table:table-cell table:style-name="Tabela40.Q3" office:value-type="string">
            <text:p text:style-name="P41">(p)</text:p>
          </table:table-cell>
        </table:table-row>
        <table:table-row table:style-name="Tabela40.4">
          <table:table-cell table:style-name="Tabela40.A4" table:number-rows-spanned="3" office:value-type="string">
            <text:p text:style-name="P88">21/</text:p>
            <text:p text:style-name="P88">2016</text:p>
          </table:table-cell>
          <table:table-cell table:style-name="Tabela40.A4" table:number-rows-spanned="3" office:value-type="string">
            <text:p text:style-name="P88">Contratação da prestação de serviços de suporte técnico com atualização de versões e atualização tecnológica em softwares Oracle Database Enterprise Edition; Diagnostic Pack; Tuning Pack.</text:p>
            <text:p text:style-name="P88"/>
            <text:p text:style-name="P88"/>
            <text:p text:style-name="P88"/>
            <text:p text:style-name="P88"/>
          </table:table-cell>
          <table:table-cell table:style-name="Tabela40.A4" table:number-rows-spanned="3" office:value-type="string">
            <text:p text:style-name="P88">Disponibilização: Quinta-feira, 28 de Julho de 2016 Publicação: Sexta-feira, 29 de Julho de 2016 <text:s/>- ANO XXXVIII Nº 8.030 – Diário de Justiça do Estado do Piauí.</text:p>
          </table:table-cell>
          <table:table-cell table:style-name="Tabela40.A4" table:number-rows-spanned="3" office:value-type="string">
            <text:p text:style-name="P88">Inexigibilidade <text:s/>06/2016</text:p>
          </table:table-cell>
          <table:table-cell table:style-name="Tabela40.A4" table:number-rows-spanned="3" office:value-type="string">
            <text:p text:style-name="P88">27/</text:p>
            <text:p text:style-name="P88">07/</text:p>
            <text:p text:style-name="P88">2016</text:p>
          </table:table-cell>
          <table:table-cell table:style-name="Tabela40.A4" table:number-rows-spanned="3" office:value-type="string">
            <text:p text:style-name="P88">27/</text:p>
            <text:p text:style-name="P88">07/</text:p>
            <text:p text:style-name="P88">2018</text:p>
          </table:table-cell>
          <table:table-cell table:style-name="Tabela40.A4" table:number-rows-spanned="3" office:value-type="string">
            <text:p text:style-name="P88">Vigente</text:p>
          </table:table-cell>
          <table:table-cell table:style-name="Tabela40.A4" office:value-type="string">
            <text:p text:style-name="P88">1. Oracle Database Enterprise Edition – Processor perpetual</text:p>
          </table:table-cell>
          <table:table-cell table:style-name="Tabela40.A4" office:value-type="string">
            <text:p text:style-name="P88">Unid.</text:p>
          </table:table-cell>
          <table:table-cell table:style-name="Tabela40.A4" office:value-type="string">
            <text:p text:style-name="P88">R$ 25.009,05</text:p>
          </table:table-cell>
          <table:table-cell table:style-name="Tabela40.A4" office:value-type="string">
            <text:p text:style-name="P88">6</text:p>
          </table:table-cell>
          <table:table-cell table:style-name="Tabela40.A4" office:value-type="string">
            <text:p text:style-name="P88">R$ 150.054,29</text:p>
          </table:table-cell>
          <table:table-cell table:style-name="Tabela40.A4" table:number-rows-spanned="3" office:value-type="string">
            <text:p text:style-name="P88">R$ 189.542,27</text:p>
          </table:table-cell>
          <table:table-cell table:style-name="Tabela40.A4" table:number-rows-spanned="3" office:value-type="string">
            <text:p text:style-name="P88">ORACLE DO BRASIL SISTEMAS LTDA</text:p>
          </table:table-cell>
          <table:table-cell table:style-name="Tabela40.A4" table:number-rows-spanned="3" office:value-type="string">
            <text:p text:style-name="P88">59.456.277/0001-76</text:p>
          </table:table-cell>
          <table:table-cell table:style-name="Tabela40.A4" table:number-rows-spanned="3" office:value-type="string">
            <text:p text:style-name="P88">Alberto Borges Brisola, CPF: 082.986.978-19</text:p>
            <text:p text:style-name="P88"><text:s/></text:p>
            <text:p text:style-name="P88"/>
          </table:table-cell>
          <table:table-cell table:style-name="Tabela40.Q4" table:number-rows-spanned="3" office:value-type="string">
            <text:p text:style-name="P88">Sim</text:p>
          </table:table-cell>
        </table:table-row>
        <table:table-row table:style-name="Tabela40.5">
          <table:covered-table-cell/>
          <table:covered-table-cell/>
          <table:covered-table-cell/>
          <table:covered-table-cell/>
          <table:covered-table-cell/>
          <table:covered-table-cell/>
          <table:covered-table-cell/>
          <table:table-cell table:style-name="Tabela40.A4" office:value-type="string">
            <text:p text:style-name="P88">2. Diagnostic Pack – Processor perpetual</text:p>
          </table:table-cell>
          <table:table-cell table:style-name="Tabela40.A4" office:value-type="string">
            <text:p text:style-name="P43">Unid.</text:p>
          </table:table-cell>
          <table:table-cell table:style-name="Tabela40.A4" office:value-type="string">
            <text:p text:style-name="P43">R$ 3.290,66</text:p>
          </table:table-cell>
          <table:table-cell table:style-name="Tabela40.A4" office:value-type="string">
            <text:p text:style-name="P43">6</text:p>
          </table:table-cell>
          <table:table-cell table:style-name="Tabela40.A4" office:value-type="string">
            <text:p text:style-name="P43">R$ 19.743,99</text:p>
          </table:table-cell>
          <table:covered-table-cell/>
          <table:covered-table-cell/>
          <table:covered-table-cell/>
          <table:covered-table-cell/>
          <table:covered-table-cell/>
        </table:table-row>
        <table:table-row table:style-name="Tabela40.6">
          <table:covered-table-cell/>
          <table:covered-table-cell/>
          <table:covered-table-cell/>
          <table:covered-table-cell/>
          <table:covered-table-cell/>
          <table:covered-table-cell/>
          <table:covered-table-cell/>
          <table:table-cell table:style-name="Tabela40.A4" office:value-type="string">
            <text:p text:style-name="P88">3. Tuning Pack – Processor perpetual</text:p>
          </table:table-cell>
          <table:table-cell table:style-name="Tabela40.A4" office:value-type="string">
            <text:p text:style-name="P43">Unid.</text:p>
          </table:table-cell>
          <table:table-cell table:style-name="Tabela40.A4" office:value-type="string">
            <text:p text:style-name="P43">R$ R$ 3.290,66</text:p>
          </table:table-cell>
          <table:table-cell table:style-name="Tabela40.A4" office:value-type="string">
            <text:p text:style-name="P43">6</text:p>
          </table:table-cell>
          <table:table-cell table:style-name="Tabela40.A4" office:value-type="string">
            <text:p text:style-name="P43">R$ 19.743,99</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43" table:style-name="Tabela43">
        <table:table-column table:style-name="Tabela43.A"/>
        <table:table-column table:style-name="Tabela43.B"/>
        <table:table-column table:style-name="Tabela43.C"/>
        <table:table-column table:style-name="Tabela43.D"/>
        <table:table-column table:style-name="Tabela43.E"/>
        <table:table-column table:style-name="Tabela43.F"/>
        <table:table-column table:style-name="Tabela43.G"/>
        <table:table-column table:style-name="Tabela43.H"/>
        <table:table-column table:style-name="Tabela43.I"/>
        <table:table-column table:style-name="Tabela43.J"/>
        <table:table-column table:style-name="Tabela43.K"/>
        <table:table-column table:style-name="Tabela43.L"/>
        <table:table-column table:style-name="Tabela43.M"/>
        <table:table-column table:style-name="Tabela43.N"/>
        <table:table-column table:style-name="Tabela43.O"/>
        <table:table-column table:style-name="Tabela43.P"/>
        <table:table-column table:style-name="Tabela43.Q"/>
        <table:table-row table:style-name="Tabela43.1">
          <table:table-cell table:style-name="Tabela43.A1" table:number-rows-spanned="2" office:value-type="string">
            <text:p text:style-name="P41">Nº</text:p>
          </table:table-cell>
          <table:table-cell table:style-name="Tabela43.A1" table:number-rows-spanned="2" office:value-type="string">
            <text:p text:style-name="P41">Objeto</text:p>
          </table:table-cell>
          <table:table-cell table:style-name="Tabela43.A1" table:number-rows-spanned="2" office:value-type="string">
            <text:p text:style-name="P41">Data da Publicação</text:p>
          </table:table-cell>
          <table:table-cell table:style-name="Tabela43.A1" table:number-rows-spanned="2" office:value-type="string">
            <text:p text:style-name="P41">Nº do Edital</text:p>
          </table:table-cell>
          <table:table-cell table:style-name="Tabela43.A1" table:number-columns-spanned="2" office:value-type="string">
            <text:p text:style-name="P41">Vigência</text:p>
          </table:table-cell>
          <table:covered-table-cell/>
          <table:table-cell table:style-name="Tabela43.A1" table:number-rows-spanned="2" office:value-type="string">
            <text:p text:style-name="P41">Situação</text:p>
          </table:table-cell>
          <table:table-cell table:style-name="Tabela43.A1" table:number-rows-spanned="2" office:value-type="string">
            <text:p text:style-name="P41">Item Fornecido</text:p>
          </table:table-cell>
          <table:table-cell table:style-name="Tabela43.A1" table:number-rows-spanned="2" office:value-type="string">
            <text:p text:style-name="P41">Unidade de Medida</text:p>
          </table:table-cell>
          <table:table-cell table:style-name="Tabela43.A1" table:number-rows-spanned="2" office:value-type="string">
            <text:p text:style-name="P41">Valor Unitário</text:p>
            <text:p text:style-name="P41"/>
          </table:table-cell>
          <table:table-cell table:style-name="Tabela43.A1" table:number-rows-spanned="2" office:value-type="string">
            <text:p text:style-name="P41">Qtd.</text:p>
          </table:table-cell>
          <table:table-cell table:style-name="Tabela43.A1" table:number-rows-spanned="2" office:value-type="string">
            <text:p text:style-name="P41">Valor Total do Item</text:p>
          </table:table-cell>
          <table:table-cell table:style-name="Tabela43.A1" table:number-rows-spanned="2" office:value-type="string">
            <text:p text:style-name="P41">Valor Total do Contrato</text:p>
          </table:table-cell>
          <table:table-cell table:style-name="Tabela43.A1" table:number-rows-spanned="2" office:value-type="string">
            <text:p text:style-name="P41">Contratado</text:p>
          </table:table-cell>
          <table:table-cell table:style-name="Tabela43.A1" table:number-rows-spanned="2" office:value-type="string">
            <text:p text:style-name="P41">CNPJ</text:p>
            <text:p text:style-name="P41">CPF</text:p>
          </table:table-cell>
          <table:table-cell table:style-name="Tabela43.A1" table:number-rows-spanned="2" office:value-type="string">
            <text:p text:style-name="P41">Sócios</text:p>
          </table:table-cell>
          <table:table-cell table:style-name="Tabela43.Q1" table:number-rows-spanned="2" office:value-type="string">
            <text:p text:style-name="P41">Termo</text:p>
            <text:p text:style-name="P41">Aditivo</text:p>
          </table:table-cell>
        </table:table-row>
        <table:table-row table:style-name="Tabela43.1">
          <table:covered-table-cell/>
          <table:covered-table-cell/>
          <table:covered-table-cell/>
          <table:covered-table-cell/>
          <table:table-cell table:style-name="Tabela43.E2" office:value-type="string">
            <text:p text:style-name="P41">Início</text:p>
          </table:table-cell>
          <table:table-cell table:style-name="Tabela4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3.3">
          <table:table-cell table:style-name="Tabela43.A3" office:value-type="string">
            <text:p text:style-name="P41">(a)</text:p>
          </table:table-cell>
          <table:table-cell table:style-name="Tabela43.A3" office:value-type="string">
            <text:p text:style-name="P41">(b)</text:p>
          </table:table-cell>
          <table:table-cell table:style-name="Tabela43.A3" office:value-type="string">
            <text:p text:style-name="P41">(c)</text:p>
          </table:table-cell>
          <table:table-cell table:style-name="Tabela43.A3" office:value-type="string">
            <text:p text:style-name="P41">(d)</text:p>
          </table:table-cell>
          <table:table-cell table:style-name="Tabela43.A3" office:value-type="string">
            <text:p text:style-name="P41">(e)</text:p>
          </table:table-cell>
          <table:table-cell table:style-name="Tabela43.A3" office:value-type="string">
            <text:p text:style-name="P41">(e)</text:p>
          </table:table-cell>
          <table:table-cell table:style-name="Tabela43.A3" office:value-type="string">
            <text:p text:style-name="P41">(f)</text:p>
          </table:table-cell>
          <table:table-cell table:style-name="Tabela43.A3" office:value-type="string">
            <text:p text:style-name="P41">(g)</text:p>
          </table:table-cell>
          <table:table-cell table:style-name="Tabela43.A3" office:value-type="string">
            <text:p text:style-name="P41">(h)</text:p>
          </table:table-cell>
          <table:table-cell table:style-name="Tabela43.A3" office:value-type="string">
            <text:p text:style-name="P41">(i)</text:p>
          </table:table-cell>
          <table:table-cell table:style-name="Tabela43.A3" office:value-type="string">
            <text:p text:style-name="P41">(j)</text:p>
          </table:table-cell>
          <table:table-cell table:style-name="Tabela43.A3" office:value-type="string">
            <text:p text:style-name="P41">(k)</text:p>
          </table:table-cell>
          <table:table-cell table:style-name="Tabela43.A3" office:value-type="string">
            <text:p text:style-name="P41">(l)</text:p>
          </table:table-cell>
          <table:table-cell table:style-name="Tabela43.A3" office:value-type="string">
            <text:p text:style-name="P41">(m)</text:p>
          </table:table-cell>
          <table:table-cell table:style-name="Tabela43.A3" office:value-type="string">
            <text:p text:style-name="P41">(n)</text:p>
          </table:table-cell>
          <table:table-cell table:style-name="Tabela43.A3" office:value-type="string">
            <text:p text:style-name="P41">(o)</text:p>
          </table:table-cell>
          <table:table-cell table:style-name="Tabela43.Q3" office:value-type="string">
            <text:p text:style-name="P41">(p)</text:p>
          </table:table-cell>
        </table:table-row>
        <table:table-row table:style-name="Tabela43.3">
          <table:table-cell table:style-name="Tabela43.A4" office:value-type="string">
            <text:p text:style-name="P50">25/</text:p>
            <text:p text:style-name="P50">2016</text:p>
          </table:table-cell>
          <table:table-cell table:style-name="Tabela43.A4" office:value-type="string">
            <text:p text:style-name="P92">Contratação de pessoa jurídica especializada na prestação de serviço de seguro de acidentes pessoais coletivo, morte acidental e invalidez permanente total ou parcial <text:soft-page-break/>por acidente, para assegurar 250 (duzentas e cinquenta) vidas de estagiários e servidores voluntários do Ministério Púbico do Piauí, com apólice aberta (possibilidade de substituição) nos termos das Leis n° 8.666/93 e 10.406/2002.</text:p>
            <text:p text:style-name="P92"/>
            <text:p text:style-name="P92"/>
          </table:table-cell>
          <table:table-cell table:style-name="Tabela43.A4" office:value-type="string">
            <text:p text:style-name="P92">Disponibilização: Sexta-feira, 1 de Julho de 2016 Publicação: Segunda-<text:soft-page-break/>feira, 4 de Julho de 2016 - ANO XXXVIII Nº 8.011 – Diário de Justiça do Estado do Piauí.</text:p>
          </table:table-cell>
          <table:table-cell table:style-name="Tabela43.A4" office:value-type="string">
            <text:p text:style-name="P50">Dispensa <text:s/>31/2016</text:p>
          </table:table-cell>
          <table:table-cell table:style-name="Tabela43.A4" office:value-type="string">
            <text:p text:style-name="P50">14/</text:p>
            <text:p text:style-name="P50">06/</text:p>
            <text:p text:style-name="P50">2016</text:p>
          </table:table-cell>
          <table:table-cell table:style-name="Tabela43.A4" office:value-type="string">
            <text:p text:style-name="P50">14/</text:p>
            <text:p text:style-name="P50">06/</text:p>
            <text:p text:style-name="P50">2018</text:p>
          </table:table-cell>
          <table:table-cell table:style-name="Tabela43.A4" office:value-type="string">
            <text:p text:style-name="P50">Concluído</text:p>
          </table:table-cell>
          <table:table-cell table:style-name="Tabela43.A4" office:value-type="string">
            <text:p text:style-name="P92">Prestação de serviço de seguro de acidentes pessoais coletivo, morte acidental e invalidez permanente total ou parcial por acidente, para assegurar 250 (duzentas e cinquenta) vidas de estagiários e servidores <text:soft-page-break/>voluntários do Ministério Púbico do Piauí.</text:p>
          </table:table-cell>
          <table:table-cell table:style-name="Tabela43.A4" office:value-type="string">
            <text:p text:style-name="P50">Serviço</text:p>
          </table:table-cell>
          <table:table-cell table:style-name="Tabela43.A4" office:value-type="string">
            <text:p text:style-name="P50">R$ 10,44</text:p>
          </table:table-cell>
          <table:table-cell table:style-name="Tabela43.A4" office:value-type="string">
            <text:p text:style-name="P50">250</text:p>
          </table:table-cell>
          <table:table-cell table:style-name="Tabela43.A4" office:value-type="string">
            <text:p text:style-name="P50">R$ 2.610,00</text:p>
          </table:table-cell>
          <table:table-cell table:style-name="Tabela43.A4" office:value-type="string">
            <text:p text:style-name="P50">R$ 2.610,00</text:p>
          </table:table-cell>
          <table:table-cell table:style-name="Tabela43.A4" office:value-type="string">
            <text:p text:style-name="P50">Porto Seguro Cia de Segu<text:soft-page-break/>ros Gerais</text:p>
          </table:table-cell>
          <table:table-cell table:style-name="Tabela43.A4" office:value-type="string">
            <text:p text:style-name="P50">61.198.164/0001-60</text:p>
          </table:table-cell>
          <table:table-cell table:style-name="Tabela43.A4" office:value-type="string">
            <text:p text:style-name="P92">Marta Wouters Montoya, <text:s/>CPF <text:s/>603.184.650-00 e Neide Oliveira <text:soft-page-break/>Souza, <text:s/>CPF <text:s/>205.408.568-51</text:p>
            <text:p text:style-name="P92"/>
          </table:table-cell>
          <table:table-cell table:style-name="Tabela43.Q4" office:value-type="string">
            <text:p text:style-name="P50">Sim</text:p>
          </table:table-cell>
        </table:table-row>
      </table:table>
      <text:p text:style-name="Standard"/>
      <text:p text:style-name="Standard"/>
      <text:p text:style-name="P14"/>
      <text:p text:style-name="P14"/>
      <text:p text:style-name="P14"/>
      <table:table table:name="Tabela45" table:style-name="Tabela45">
        <table:table-column table:style-name="Tabela45.A"/>
        <table:table-column table:style-name="Tabela45.B"/>
        <table:table-column table:style-name="Tabela45.C"/>
        <table:table-column table:style-name="Tabela45.D"/>
        <table:table-column table:style-name="Tabela45.E"/>
        <table:table-column table:style-name="Tabela45.F"/>
        <table:table-column table:style-name="Tabela45.G"/>
        <table:table-column table:style-name="Tabela45.H"/>
        <table:table-column table:style-name="Tabela45.I"/>
        <table:table-column table:style-name="Tabela45.J"/>
        <table:table-column table:style-name="Tabela45.K"/>
        <table:table-column table:style-name="Tabela45.L"/>
        <table:table-column table:style-name="Tabela45.M"/>
        <table:table-column table:style-name="Tabela45.N"/>
        <table:table-column table:style-name="Tabela45.O"/>
        <table:table-column table:style-name="Tabela45.P"/>
        <table:table-column table:style-name="Tabela45.Q"/>
        <table:table-row table:style-name="Tabela45.1">
          <table:table-cell table:style-name="Tabela45.A1" table:number-rows-spanned="2" office:value-type="string">
            <text:p text:style-name="P41">Nº</text:p>
          </table:table-cell>
          <table:table-cell table:style-name="Tabela45.A1" table:number-rows-spanned="2" office:value-type="string">
            <text:p text:style-name="P41">Objeto</text:p>
          </table:table-cell>
          <table:table-cell table:style-name="Tabela45.A1" table:number-rows-spanned="2" office:value-type="string">
            <text:p text:style-name="P41">Data da Publicação</text:p>
          </table:table-cell>
          <table:table-cell table:style-name="Tabela45.A1" table:number-rows-spanned="2" office:value-type="string">
            <text:p text:style-name="P41">Nº do Edital</text:p>
          </table:table-cell>
          <table:table-cell table:style-name="Tabela45.A1" table:number-columns-spanned="2" office:value-type="string">
            <text:p text:style-name="P41">Vigência</text:p>
          </table:table-cell>
          <table:covered-table-cell/>
          <table:table-cell table:style-name="Tabela45.A1" table:number-rows-spanned="2" office:value-type="string">
            <text:p text:style-name="P41">Situação</text:p>
          </table:table-cell>
          <table:table-cell table:style-name="Tabela45.A1" table:number-rows-spanned="2" office:value-type="string">
            <text:p text:style-name="P41">Item Fornecido</text:p>
          </table:table-cell>
          <table:table-cell table:style-name="Tabela45.A1" table:number-rows-spanned="2" office:value-type="string">
            <text:p text:style-name="P41">Unidade de Medida</text:p>
          </table:table-cell>
          <table:table-cell table:style-name="Tabela45.A1" table:number-rows-spanned="2" office:value-type="string">
            <text:p text:style-name="P41">Valor Unitário</text:p>
            <text:p text:style-name="P41"/>
          </table:table-cell>
          <table:table-cell table:style-name="Tabela45.A1" table:number-rows-spanned="2" office:value-type="string">
            <text:p text:style-name="P41">Qtd.</text:p>
          </table:table-cell>
          <table:table-cell table:style-name="Tabela45.A1" table:number-rows-spanned="2" office:value-type="string">
            <text:p text:style-name="P41">Valor Total do Item</text:p>
          </table:table-cell>
          <table:table-cell table:style-name="Tabela45.A1" table:number-rows-spanned="2" office:value-type="string">
            <text:p text:style-name="P41">Valor Total do Contrato</text:p>
          </table:table-cell>
          <table:table-cell table:style-name="Tabela45.A1" table:number-rows-spanned="2" office:value-type="string">
            <text:p text:style-name="P41">Contratado</text:p>
          </table:table-cell>
          <table:table-cell table:style-name="Tabela45.A1" table:number-rows-spanned="2" office:value-type="string">
            <text:p text:style-name="P41">CNPJ</text:p>
            <text:p text:style-name="P41">CPF</text:p>
          </table:table-cell>
          <table:table-cell table:style-name="Tabela45.A1" table:number-rows-spanned="2" office:value-type="string">
            <text:p text:style-name="P41">Sócios</text:p>
          </table:table-cell>
          <table:table-cell table:style-name="Tabela45.Q1" table:number-rows-spanned="2" office:value-type="string">
            <text:p text:style-name="P41">Termo</text:p>
            <text:p text:style-name="P41">Aditivo</text:p>
          </table:table-cell>
        </table:table-row>
        <table:table-row table:style-name="Tabela45.1">
          <table:covered-table-cell/>
          <table:covered-table-cell/>
          <table:covered-table-cell/>
          <table:covered-table-cell/>
          <table:table-cell table:style-name="Tabela45.E2" office:value-type="string">
            <text:p text:style-name="P41">Início</text:p>
          </table:table-cell>
          <table:table-cell table:style-name="Tabela4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5.3">
          <table:table-cell table:style-name="Tabela45.A3" office:value-type="string">
            <text:p text:style-name="P41">(a)</text:p>
          </table:table-cell>
          <table:table-cell table:style-name="Tabela45.A3" office:value-type="string">
            <text:p text:style-name="P41">(b)</text:p>
          </table:table-cell>
          <table:table-cell table:style-name="Tabela45.A3" office:value-type="string">
            <text:p text:style-name="P41">(c)</text:p>
          </table:table-cell>
          <table:table-cell table:style-name="Tabela45.A3" office:value-type="string">
            <text:p text:style-name="P41">(d)</text:p>
          </table:table-cell>
          <table:table-cell table:style-name="Tabela45.A3" office:value-type="string">
            <text:p text:style-name="P41">(e)</text:p>
          </table:table-cell>
          <table:table-cell table:style-name="Tabela45.A3" office:value-type="string">
            <text:p text:style-name="P41">(e)</text:p>
          </table:table-cell>
          <table:table-cell table:style-name="Tabela45.A3" office:value-type="string">
            <text:p text:style-name="P41">(f)</text:p>
          </table:table-cell>
          <table:table-cell table:style-name="Tabela45.A3" office:value-type="string">
            <text:p text:style-name="P41">(g)</text:p>
          </table:table-cell>
          <table:table-cell table:style-name="Tabela45.A3" office:value-type="string">
            <text:p text:style-name="P41">(h)</text:p>
          </table:table-cell>
          <table:table-cell table:style-name="Tabela45.A3" office:value-type="string">
            <text:p text:style-name="P41">(i)</text:p>
          </table:table-cell>
          <table:table-cell table:style-name="Tabela45.A3" office:value-type="string">
            <text:p text:style-name="P41">(j)</text:p>
          </table:table-cell>
          <table:table-cell table:style-name="Tabela45.A3" office:value-type="string">
            <text:p text:style-name="P41">(k)</text:p>
          </table:table-cell>
          <table:table-cell table:style-name="Tabela45.A3" office:value-type="string">
            <text:p text:style-name="P41">(l)</text:p>
          </table:table-cell>
          <table:table-cell table:style-name="Tabela45.A3" office:value-type="string">
            <text:p text:style-name="P41">(m)</text:p>
          </table:table-cell>
          <table:table-cell table:style-name="Tabela45.A3" office:value-type="string">
            <text:p text:style-name="P41">(n)</text:p>
          </table:table-cell>
          <table:table-cell table:style-name="Tabela45.A3" office:value-type="string">
            <text:p text:style-name="P41">(o)</text:p>
          </table:table-cell>
          <table:table-cell table:style-name="Tabela45.Q3" office:value-type="string">
            <text:p text:style-name="P41">(p)</text:p>
          </table:table-cell>
        </table:table-row>
        <table:table-row table:style-name="Tabela45.3">
          <table:table-cell table:style-name="Tabela45.A4" table:number-rows-spanned="2" office:value-type="string">
            <text:p text:style-name="P43">29/</text:p>
            <text:p text:style-name="P43">2016</text:p>
          </table:table-cell>
          <table:table-cell table:style-name="Tabela45.A4" table:number-rows-spanned="2" office:value-type="string">
            <text:p text:style-name="P88">Contratação de links dedicados para acesso à internet com roteamento do protocolo BGP para trânsito do Sistema X do Ministério Público do Estado do Piauí, com taxa de transmissão de <text:s/>Mbps (megabits por segundo), conforme especificações e condições definidas no Termo de Referência que é parte integrante do Contrato e na proposta comercial, independentemente de transcrição.</text:p>
            <text:p text:style-name="P88"/>
            <text:p text:style-name="P88"/>
            <text:p text:style-name="P88"/>
          </table:table-cell>
          <table:table-cell table:style-name="Tabela45.A4" table:number-rows-spanned="2" office:value-type="string">
            <text:p text:style-name="P88">Disponibilização: terça-feira, 28 de junho de 2016. Publicação: quarta-feira, 29 de junho de 2016 - ANO XXXVIII Nº 8.008 – Diário de Justiça do Estado do Piauí.</text:p>
          </table:table-cell>
          <table:table-cell table:style-name="Tabela45.A4" table:number-rows-spanned="2" office:value-type="string">
            <text:p text:style-name="P43">Adesão n° 02/2016 - Pregão Eletrônico n° 80/2015 -TRT 8ª REGIÃO -</text:p>
          </table:table-cell>
          <table:table-cell table:style-name="Tabela45.A4" table:number-rows-spanned="2" office:value-type="string">
            <text:p text:style-name="P43">23/</text:p>
            <text:p text:style-name="P43">06/</text:p>
            <text:p text:style-name="P43">2016</text:p>
          </table:table-cell>
          <table:table-cell table:style-name="Tabela45.A4" table:number-rows-spanned="2" office:value-type="string">
            <text:p text:style-name="P43">23/</text:p>
            <text:p text:style-name="P43">12/</text:p>
            <text:p text:style-name="P43">2018</text:p>
            <text:p text:style-name="P43">(30 meses)</text:p>
          </table:table-cell>
          <table:table-cell table:style-name="Tabela45.A4" table:number-rows-spanned="2" office:value-type="string">
            <text:p text:style-name="P43">Vigente</text:p>
          </table:table-cell>
          <table:table-cell table:style-name="Tabela45.A4" office:value-type="string">
            <text:p text:style-name="P88">1. Link dedicado para acesso à internet com roteamento do protocolo BGP para trânsito do Sistema Autônomo do TRT 8ª Região, com taxa de transmissão de 100 Mbps – Mensal.</text:p>
          </table:table-cell>
          <table:table-cell table:style-name="Tabela45.A4" office:value-type="string">
            <text:p text:style-name="P43">Serviço</text:p>
          </table:table-cell>
          <table:table-cell table:style-name="Tabela45.A4" office:value-type="string">
            <text:p text:style-name="P43">R$ 12.886,34</text:p>
          </table:table-cell>
          <table:table-cell table:style-name="Tabela45.A4" office:value-type="string">
            <text:p text:style-name="P43">30</text:p>
          </table:table-cell>
          <table:table-cell table:style-name="Tabela45.A4" office:value-type="string">
            <text:p text:style-name="P43">R$ 386.590,20</text:p>
          </table:table-cell>
          <table:table-cell table:style-name="Tabela45.A4" table:number-rows-spanned="2" office:value-type="string">
            <text:p text:style-name="P43">R$ 386.590,20</text:p>
          </table:table-cell>
          <table:table-cell table:style-name="Tabela45.A4" table:number-rows-spanned="2" office:value-type="string">
            <text:p text:style-name="P43">TELEMAR NORTE LESTE S/A</text:p>
          </table:table-cell>
          <table:table-cell table:style-name="Tabela45.A4" table:number-rows-spanned="2" office:value-type="string">
            <text:p text:style-name="P43">33.000.118/0001-79</text:p>
          </table:table-cell>
          <table:table-cell table:style-name="Tabela45.A4" table:number-rows-spanned="2" office:value-type="string">
            <text:p text:style-name="P88">Paulo Roberto de Sousa Martins Vieira, CPF: 395.930.963-53; Maria José do Nascimento,</text:p>
            <text:p text:style-name="P88">CPF:718.978.953-72.</text:p>
            <text:p text:style-name="P88"><text:s/></text:p>
            <text:p text:style-name="P43"/>
          </table:table-cell>
          <table:table-cell table:style-name="Tabela45.Q4" table:number-rows-spanned="2" office:value-type="string">
            <text:p text:style-name="P43">Sim</text:p>
          </table:table-cell>
        </table:table-row>
        <table:table-row table:style-name="Tabela45.3">
          <table:covered-table-cell/>
          <table:covered-table-cell/>
          <table:covered-table-cell/>
          <table:covered-table-cell/>
          <table:covered-table-cell/>
          <table:covered-table-cell/>
          <table:covered-table-cell/>
          <table:table-cell table:style-name="Tabela45.A4" office:value-type="string">
            <text:p text:style-name="P88">2. Instalação (valor único).</text:p>
          </table:table-cell>
          <table:table-cell table:style-name="Tabela45.A4" office:value-type="string">
            <text:p text:style-name="P43">Serviço</text:p>
          </table:table-cell>
          <table:table-cell table:style-name="Tabela45.A4" office:value-type="string">
            <text:p text:style-name="P43">R$ 0,00</text:p>
          </table:table-cell>
          <table:table-cell table:style-name="Tabela45.A4" office:value-type="string">
            <text:p text:style-name="P43">-</text:p>
          </table:table-cell>
          <table:table-cell table:style-name="Tabela45.A4" office:value-type="string">
            <text:p text:style-name="P43">R$ 0,00</text:p>
          </table:table-cell>
          <table:covered-table-cell/>
          <table:covered-table-cell/>
          <table:covered-table-cell/>
          <table:covered-table-cell/>
          <table:covered-table-cell/>
        </table:table-row>
      </table:table>
      <text:p text:style-name="P14"/>
      <text:p text:style-name="P14"/>
      <text:p text:style-name="P14"/>
      <text:p text:style-name="P14"><text:soft-page-break/></text:p>
      <text:p text:style-name="P14"/>
      <table:table table:name="Tabela46" table:style-name="Tabela46">
        <table:table-column table:style-name="Tabela46.A"/>
        <table:table-column table:style-name="Tabela46.B"/>
        <table:table-column table:style-name="Tabela46.C"/>
        <table:table-column table:style-name="Tabela46.D"/>
        <table:table-column table:style-name="Tabela46.E"/>
        <table:table-column table:style-name="Tabela46.F"/>
        <table:table-column table:style-name="Tabela46.G"/>
        <table:table-column table:style-name="Tabela46.H"/>
        <table:table-column table:style-name="Tabela46.I"/>
        <table:table-column table:style-name="Tabela46.J"/>
        <table:table-column table:style-name="Tabela46.K"/>
        <table:table-column table:style-name="Tabela46.L"/>
        <table:table-column table:style-name="Tabela46.M"/>
        <table:table-column table:style-name="Tabela46.N"/>
        <table:table-column table:style-name="Tabela46.O"/>
        <table:table-column table:style-name="Tabela46.P"/>
        <table:table-column table:style-name="Tabela46.Q"/>
        <table:table-row table:style-name="Tabela46.1">
          <table:table-cell table:style-name="Tabela46.A1" table:number-rows-spanned="2" office:value-type="string">
            <text:p text:style-name="P41">Nº</text:p>
          </table:table-cell>
          <table:table-cell table:style-name="Tabela46.A1" table:number-rows-spanned="2" office:value-type="string">
            <text:p text:style-name="P41">Objeto</text:p>
          </table:table-cell>
          <table:table-cell table:style-name="Tabela46.A1" table:number-rows-spanned="2" office:value-type="string">
            <text:p text:style-name="P41">Data da Publicação</text:p>
          </table:table-cell>
          <table:table-cell table:style-name="Tabela46.A1" table:number-rows-spanned="2" office:value-type="string">
            <text:p text:style-name="P41">Nº do Edital</text:p>
          </table:table-cell>
          <table:table-cell table:style-name="Tabela46.A1" table:number-columns-spanned="2" office:value-type="string">
            <text:p text:style-name="P41">Vigência</text:p>
          </table:table-cell>
          <table:covered-table-cell/>
          <table:table-cell table:style-name="Tabela46.A1" table:number-rows-spanned="2" office:value-type="string">
            <text:p text:style-name="P41">Situação</text:p>
          </table:table-cell>
          <table:table-cell table:style-name="Tabela46.A1" table:number-rows-spanned="2" office:value-type="string">
            <text:p text:style-name="P41">Item Fornecido</text:p>
          </table:table-cell>
          <table:table-cell table:style-name="Tabela46.A1" table:number-rows-spanned="2" office:value-type="string">
            <text:p text:style-name="P41">Unidade de Medida</text:p>
          </table:table-cell>
          <table:table-cell table:style-name="Tabela46.A1" table:number-rows-spanned="2" office:value-type="string">
            <text:p text:style-name="P41">Valor Unitário</text:p>
            <text:p text:style-name="P41"/>
          </table:table-cell>
          <table:table-cell table:style-name="Tabela46.A1" table:number-rows-spanned="2" office:value-type="string">
            <text:p text:style-name="P41">Qtd.</text:p>
          </table:table-cell>
          <table:table-cell table:style-name="Tabela46.A1" table:number-rows-spanned="2" office:value-type="string">
            <text:p text:style-name="P41">Valor Total do Item</text:p>
          </table:table-cell>
          <table:table-cell table:style-name="Tabela46.A1" table:number-rows-spanned="2" office:value-type="string">
            <text:p text:style-name="P41">Valor Total do Contrato</text:p>
          </table:table-cell>
          <table:table-cell table:style-name="Tabela46.A1" table:number-rows-spanned="2" office:value-type="string">
            <text:p text:style-name="P41">Contratado</text:p>
          </table:table-cell>
          <table:table-cell table:style-name="Tabela46.A1" table:number-rows-spanned="2" office:value-type="string">
            <text:p text:style-name="P41">CNPJ</text:p>
            <text:p text:style-name="P41">CPF</text:p>
          </table:table-cell>
          <table:table-cell table:style-name="Tabela46.A1" table:number-rows-spanned="2" office:value-type="string">
            <text:p text:style-name="P41">Sócios</text:p>
          </table:table-cell>
          <table:table-cell table:style-name="Tabela46.Q1" table:number-rows-spanned="2" office:value-type="string">
            <text:p text:style-name="P41">Termo</text:p>
            <text:p text:style-name="P41">Aditivo</text:p>
          </table:table-cell>
        </table:table-row>
        <table:table-row table:style-name="Tabela46.1">
          <table:covered-table-cell/>
          <table:covered-table-cell/>
          <table:covered-table-cell/>
          <table:covered-table-cell/>
          <table:table-cell table:style-name="Tabela46.E2" office:value-type="string">
            <text:p text:style-name="P41">Início</text:p>
          </table:table-cell>
          <table:table-cell table:style-name="Tabela4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6.3">
          <table:table-cell table:style-name="Tabela46.A3" office:value-type="string">
            <text:p text:style-name="P41">(a)</text:p>
          </table:table-cell>
          <table:table-cell table:style-name="Tabela46.A3" office:value-type="string">
            <text:p text:style-name="P41">(b)</text:p>
          </table:table-cell>
          <table:table-cell table:style-name="Tabela46.A3" office:value-type="string">
            <text:p text:style-name="P41">(c)</text:p>
          </table:table-cell>
          <table:table-cell table:style-name="Tabela46.A3" office:value-type="string">
            <text:p text:style-name="P41">(d)</text:p>
          </table:table-cell>
          <table:table-cell table:style-name="Tabela46.A3" office:value-type="string">
            <text:p text:style-name="P41">(e)</text:p>
          </table:table-cell>
          <table:table-cell table:style-name="Tabela46.A3" office:value-type="string">
            <text:p text:style-name="P41">(e)</text:p>
          </table:table-cell>
          <table:table-cell table:style-name="Tabela46.A3" office:value-type="string">
            <text:p text:style-name="P41">(f)</text:p>
          </table:table-cell>
          <table:table-cell table:style-name="Tabela46.A3" office:value-type="string">
            <text:p text:style-name="P41">(g)</text:p>
          </table:table-cell>
          <table:table-cell table:style-name="Tabela46.A3" office:value-type="string">
            <text:p text:style-name="P41">(h)</text:p>
          </table:table-cell>
          <table:table-cell table:style-name="Tabela46.A3" office:value-type="string">
            <text:p text:style-name="P41">(i)</text:p>
          </table:table-cell>
          <table:table-cell table:style-name="Tabela46.A3" office:value-type="string">
            <text:p text:style-name="P41">(j)</text:p>
          </table:table-cell>
          <table:table-cell table:style-name="Tabela46.A3" office:value-type="string">
            <text:p text:style-name="P41">(k)</text:p>
          </table:table-cell>
          <table:table-cell table:style-name="Tabela46.A3" office:value-type="string">
            <text:p text:style-name="P41">(l)</text:p>
          </table:table-cell>
          <table:table-cell table:style-name="Tabela46.A3" office:value-type="string">
            <text:p text:style-name="P41">(m)</text:p>
          </table:table-cell>
          <table:table-cell table:style-name="Tabela46.A3" office:value-type="string">
            <text:p text:style-name="P41">(n)</text:p>
          </table:table-cell>
          <table:table-cell table:style-name="Tabela46.A3" office:value-type="string">
            <text:p text:style-name="P41">(o)</text:p>
          </table:table-cell>
          <table:table-cell table:style-name="Tabela46.Q3" office:value-type="string">
            <text:p text:style-name="P41">(p)</text:p>
          </table:table-cell>
        </table:table-row>
        <table:table-row table:style-name="Tabela46.3">
          <table:table-cell table:style-name="Tabela46.A4" office:value-type="string">
            <text:p text:style-name="P43">30/</text:p>
            <text:p text:style-name="P43">2016</text:p>
          </table:table-cell>
          <table:table-cell table:style-name="Tabela46.A4" office:value-type="string">
            <text:p text:style-name="P43">Prestação de serviços de telefonia para atender ao GAECO, unidade do MPE-PI, com prestação de serviços de linhas digitais com</text:p>
            <text:p text:style-name="P43">entrocamento E-1-R2D a ser executado de forma contínua, com instalação de centrais telefônicas virtuais, entroncamento de centrais telefônicas</text:p>
            <text:p text:style-name="P43">privadas e serviço de comunicação multimídia (SCM);</text:p>
            <text:p text:style-name="P43"/>
            <text:p text:style-name="P43"/>
            <text:p text:style-name="P43"/>
            <text:p text:style-name="P43"/>
          </table:table-cell>
          <table:table-cell table:style-name="Tabela46.A4" office:value-type="string">
            <text:p text:style-name="P70"><text:span text:style-name="Fonte_20_parág._20_padrão"><text:span text:style-name="T3">Disponibilização: Quinta-feira, 24 de novembro de 2016 Publicação: Sexta-feira, 25 de novembro de 2016 - </text:span></text:span><text:span text:style-name="Fonte_20_parág._20_padrão"><text:span text:style-name="T14">ANO XXXVIII Nº 8.106 – Diário de Justiça do Estado do Piau</text:span></text:span><text:span text:style-name="Fonte_20_parág._20_padrão"><text:span text:style-name="T14">í.</text:span></text:span></text:p>
          </table:table-cell>
          <table:table-cell table:style-name="Tabela46.A4" office:value-type="string">
            <text:p text:style-name="P43">Adesão n° 01/2016 à ARP N° 04/2016/SEPOG/CE</text:p>
          </table:table-cell>
          <table:table-cell table:style-name="Tabela46.A4" office:value-type="string">
            <text:p text:style-name="P43">17/</text:p>
            <text:p text:style-name="P43">11/</text:p>
            <text:p text:style-name="P43">2016</text:p>
          </table:table-cell>
          <table:table-cell table:style-name="Tabela46.A4" office:value-type="string">
            <text:p text:style-name="P43">17/</text:p>
            <text:p text:style-name="P43">11/</text:p>
            <text:p text:style-name="P43">2018</text:p>
          </table:table-cell>
          <table:table-cell table:style-name="Tabela46.A4" office:value-type="string">
            <text:p text:style-name="P43">Vigente</text:p>
          </table:table-cell>
          <table:table-cell table:style-name="Tabela46.A4" office:value-type="string">
            <text:p text:style-name="P43">Prestação de serviços de telefonia para atender ao GAECO, unidade do MPE-PI, com prestação de serviços de linhas digitais com</text:p>
            <text:p text:style-name="P43">entrocamento E-1-R2D a ser executado de forma contínua, com instalação de centrais telefônicas virtuais, entroncamento de centrais telefônicas</text:p>
            <text:p text:style-name="P43">privadas e serviço de comunicação multimídia (SCM);</text:p>
            <text:p text:style-name="P43"/>
          </table:table-cell>
          <table:table-cell table:style-name="Tabela46.A4" office:value-type="string">
            <text:p text:style-name="P43">Mensal</text:p>
          </table:table-cell>
          <table:table-cell table:style-name="Tabela46.A4" office:value-type="string">
            <text:p text:style-name="P43">-</text:p>
          </table:table-cell>
          <table:table-cell table:style-name="Tabela46.A4" office:value-type="string">
            <text:p text:style-name="P43">12</text:p>
          </table:table-cell>
          <table:table-cell table:style-name="Tabela46.A4" office:value-type="string">
            <text:p text:style-name="P43">R$ 10.952,58</text:p>
          </table:table-cell>
          <table:table-cell table:style-name="Tabela46.A4" office:value-type="string">
            <text:p text:style-name="P43">R$ 10.952,58</text:p>
          </table:table-cell>
          <table:table-cell table:style-name="Tabela46.A4" office:value-type="string">
            <text:p text:style-name="P43">Telemar Norte Leste S/A</text:p>
          </table:table-cell>
          <table:table-cell table:style-name="Tabela46.A4" office:value-type="string">
            <text:p text:style-name="P43">33.000.118/0001-79</text:p>
          </table:table-cell>
          <table:table-cell table:style-name="Tabela46.A4" office:value-type="string">
            <text:p text:style-name="P70"><text:span text:style-name="Fonte_20_parág._20_padrão"><text:span text:style-name="T4">Paulo Roberto de Sousa </text:span></text:span><text:span text:style-name="Fonte_20_parág._20_padrão"><text:span text:style-name="T4">Martins , CPF: </text:span></text:span><text:span text:style-name="Fonte_20_parág._20_padrão"><text:span text:style-name="T3">395.930.963-53 ; Maria José do Nascimento, CPF: 718.978.953-72</text:span></text:span></text:p>
            <text:p text:style-name="P43"><text:s/></text:p>
            <text:p text:style-name="P43"/>
          </table:table-cell>
          <table:table-cell table:style-name="Tabela46.Q4" office:value-type="string">
            <text:p text:style-name="P43">Sim</text:p>
          </table:table-cell>
        </table:table-row>
      </table:table>
      <text:p text:style-name="P14"/>
      <table:table table:name="Tabela48" table:style-name="Tabela48">
        <table:table-column table:style-name="Tabela48.A"/>
        <table:table-column table:style-name="Tabela48.B"/>
        <table:table-column table:style-name="Tabela48.C"/>
        <table:table-column table:style-name="Tabela48.D"/>
        <table:table-column table:style-name="Tabela48.E"/>
        <table:table-column table:style-name="Tabela48.F"/>
        <table:table-column table:style-name="Tabela48.G"/>
        <table:table-column table:style-name="Tabela48.H"/>
        <table:table-column table:style-name="Tabela48.I"/>
        <table:table-column table:style-name="Tabela48.J"/>
        <table:table-column table:style-name="Tabela48.K"/>
        <table:table-column table:style-name="Tabela48.L"/>
        <table:table-column table:style-name="Tabela48.M"/>
        <table:table-column table:style-name="Tabela48.N"/>
        <table:table-column table:style-name="Tabela48.O"/>
        <table:table-column table:style-name="Tabela48.P"/>
        <table:table-column table:style-name="Tabela48.Q"/>
        <table:table-row table:style-name="Tabela48.1">
          <table:table-cell table:style-name="Tabela48.A1" table:number-rows-spanned="2" office:value-type="string">
            <text:p text:style-name="P41">Nº</text:p>
          </table:table-cell>
          <table:table-cell table:style-name="Tabela48.A1" table:number-rows-spanned="2" office:value-type="string">
            <text:p text:style-name="P41">Objeto</text:p>
          </table:table-cell>
          <table:table-cell table:style-name="Tabela48.A1" table:number-rows-spanned="2" office:value-type="string">
            <text:p text:style-name="P41">Data da Publicação</text:p>
          </table:table-cell>
          <table:table-cell table:style-name="Tabela48.A1" table:number-rows-spanned="2" office:value-type="string">
            <text:p text:style-name="P41">Nº do Edital</text:p>
          </table:table-cell>
          <table:table-cell table:style-name="Tabela48.A1" table:number-columns-spanned="2" office:value-type="string">
            <text:p text:style-name="P41">Vigência</text:p>
          </table:table-cell>
          <table:covered-table-cell/>
          <table:table-cell table:style-name="Tabela48.A1" table:number-rows-spanned="2" office:value-type="string">
            <text:p text:style-name="P41">Situação</text:p>
          </table:table-cell>
          <table:table-cell table:style-name="Tabela48.A1" table:number-rows-spanned="2" office:value-type="string">
            <text:p text:style-name="P41">Item Fornecido</text:p>
          </table:table-cell>
          <table:table-cell table:style-name="Tabela48.A1" table:number-rows-spanned="2" office:value-type="string">
            <text:p text:style-name="P41">Unidade de Medida</text:p>
          </table:table-cell>
          <table:table-cell table:style-name="Tabela48.A1" table:number-rows-spanned="2" office:value-type="string">
            <text:p text:style-name="P41">Valor Unitário</text:p>
            <text:p text:style-name="P41"/>
          </table:table-cell>
          <table:table-cell table:style-name="Tabela48.A1" table:number-rows-spanned="2" office:value-type="string">
            <text:p text:style-name="P41">Qtd.</text:p>
          </table:table-cell>
          <table:table-cell table:style-name="Tabela48.A1" table:number-rows-spanned="2" office:value-type="string">
            <text:p text:style-name="P41">Valor Total do Item</text:p>
          </table:table-cell>
          <table:table-cell table:style-name="Tabela48.A1" table:number-rows-spanned="2" office:value-type="string">
            <text:p text:style-name="P41">Valor Total do Contrato</text:p>
          </table:table-cell>
          <table:table-cell table:style-name="Tabela48.A1" table:number-rows-spanned="2" office:value-type="string">
            <text:p text:style-name="P41">Contratado</text:p>
          </table:table-cell>
          <table:table-cell table:style-name="Tabela48.A1" table:number-rows-spanned="2" office:value-type="string">
            <text:p text:style-name="P41">CNPJ</text:p>
            <text:p text:style-name="P41">CPF</text:p>
          </table:table-cell>
          <table:table-cell table:style-name="Tabela48.A1" table:number-rows-spanned="2" office:value-type="string">
            <text:p text:style-name="P41">Sócios</text:p>
          </table:table-cell>
          <table:table-cell table:style-name="Tabela48.Q1" table:number-rows-spanned="2" office:value-type="string">
            <text:p text:style-name="P41">Termo</text:p>
            <text:p text:style-name="P41">Aditivo</text:p>
          </table:table-cell>
        </table:table-row>
        <table:table-row table:style-name="Tabela48.1">
          <table:covered-table-cell/>
          <table:covered-table-cell/>
          <table:covered-table-cell/>
          <table:covered-table-cell/>
          <table:table-cell table:style-name="Tabela48.E2" office:value-type="string">
            <text:p text:style-name="P41">Início</text:p>
          </table:table-cell>
          <table:table-cell table:style-name="Tabela4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8.3">
          <table:table-cell table:style-name="Tabela48.A3" office:value-type="string">
            <text:p text:style-name="P41">(a)</text:p>
          </table:table-cell>
          <table:table-cell table:style-name="Tabela48.A3" office:value-type="string">
            <text:p text:style-name="P41">(b)</text:p>
          </table:table-cell>
          <table:table-cell table:style-name="Tabela48.A3" office:value-type="string">
            <text:p text:style-name="P41">(c)</text:p>
          </table:table-cell>
          <table:table-cell table:style-name="Tabela48.A3" office:value-type="string">
            <text:p text:style-name="P41">(d)</text:p>
          </table:table-cell>
          <table:table-cell table:style-name="Tabela48.A3" office:value-type="string">
            <text:p text:style-name="P41">(e)</text:p>
          </table:table-cell>
          <table:table-cell table:style-name="Tabela48.A3" office:value-type="string">
            <text:p text:style-name="P41">(e)</text:p>
          </table:table-cell>
          <table:table-cell table:style-name="Tabela48.A3" office:value-type="string">
            <text:p text:style-name="P41">(f)</text:p>
          </table:table-cell>
          <table:table-cell table:style-name="Tabela48.A3" office:value-type="string">
            <text:p text:style-name="P41">(g)</text:p>
          </table:table-cell>
          <table:table-cell table:style-name="Tabela48.A3" office:value-type="string">
            <text:p text:style-name="P41">(h)</text:p>
          </table:table-cell>
          <table:table-cell table:style-name="Tabela48.A3" office:value-type="string">
            <text:p text:style-name="P41">(i)</text:p>
          </table:table-cell>
          <table:table-cell table:style-name="Tabela48.A3" office:value-type="string">
            <text:p text:style-name="P41">(j)</text:p>
          </table:table-cell>
          <table:table-cell table:style-name="Tabela48.A3" office:value-type="string">
            <text:p text:style-name="P41">(k)</text:p>
          </table:table-cell>
          <table:table-cell table:style-name="Tabela48.A3" office:value-type="string">
            <text:p text:style-name="P41">(l)</text:p>
          </table:table-cell>
          <table:table-cell table:style-name="Tabela48.A3" office:value-type="string">
            <text:p text:style-name="P41">(m)</text:p>
          </table:table-cell>
          <table:table-cell table:style-name="Tabela48.A3" office:value-type="string">
            <text:p text:style-name="P41">(n)</text:p>
          </table:table-cell>
          <table:table-cell table:style-name="Tabela48.A3" office:value-type="string">
            <text:p text:style-name="P41">(o)</text:p>
          </table:table-cell>
          <table:table-cell table:style-name="Tabela48.Q3" office:value-type="string">
            <text:p text:style-name="P41">(p)</text:p>
          </table:table-cell>
        </table:table-row>
        <table:table-row table:style-name="Tabela48.3">
          <table:table-cell table:style-name="Tabela48.A4" office:value-type="string">
            <text:p text:style-name="P43">32/</text:p>
            <text:p text:style-name="P43">2016</text:p>
          </table:table-cell>
          <table:table-cell table:style-name="Tabela48.A4" office:value-type="string">
            <text:p text:style-name="P70"><text:span text:style-name="Fonte_20_parág._20_padrão"><text:span text:style-name="T4">Contratação de empresa especializada para a disponibilização de acesso a banco de dados específico com informações atualizadas </text:span></text:span><text:span text:style-name="Fonte_20_parág._20_padrão"><text:span text:style-name="T3">de preços praticados no mercado, valores de referência e Atas de Registro de Preços para servir de </text:span></text:span><text:span text:style-name="Fonte_20_parág._20_padrão"><text:span text:style-name="T3">subsídio às contratações e aquisições a serem realizadas por este Órgão.</text:span></text:span></text:p>
            <text:p text:style-name="P43"/>
          </table:table-cell>
          <table:table-cell table:style-name="Tabela48.A4" office:value-type="string">
            <text:p text:style-name="P70"><text:span text:style-name="Fonte_20_parág._20_padrão"><text:span text:style-name="T3">Disponibilização: Segunda-feira, 1 de Agosto de 2016 Publicação: Terça-feira, 2 de Agosto de 2016 <text:s/>- </text:span></text:span><text:span text:style-name="Fonte_20_parág._20_padrão"><text:span text:style-name="T14">ANO XXXVIII Nº 8.032– Diário de Justiça do Estado do Piauí.</text:span></text:span></text:p>
          </table:table-cell>
          <table:table-cell table:style-name="Tabela48.A4" office:value-type="string">
            <text:p text:style-name="P43">Inexigibilidade 07/2016</text:p>
          </table:table-cell>
          <table:table-cell table:style-name="Tabela48.A4" office:value-type="string">
            <text:p text:style-name="P43">11/</text:p>
            <text:p text:style-name="P43">07/</text:p>
            <text:p text:style-name="P43">2016</text:p>
          </table:table-cell>
          <table:table-cell table:style-name="Tabela48.A4" office:value-type="string">
            <text:p text:style-name="P43">11/</text:p>
            <text:p text:style-name="P43">07/</text:p>
            <text:p text:style-name="P43">2018</text:p>
          </table:table-cell>
          <table:table-cell table:style-name="Tabela48.A4" office:value-type="string">
            <text:p text:style-name="P43">Vigente</text:p>
          </table:table-cell>
          <table:table-cell table:style-name="Tabela48.A4" office:value-type="string">
            <text:p text:style-name="P43">Disponibilização de acesso a banco de dados específico com informações atualizadas de preços praticados no mercado, valores de referência e Atas de Registro de Preços para servir de subsídio às contratações e aquisições a serem realizadas pelo MP-PI.</text:p>
          </table:table-cell>
          <table:table-cell table:style-name="Tabela48.A4" office:value-type="string">
            <text:p text:style-name="P43">Serviços</text:p>
          </table:table-cell>
          <table:table-cell table:style-name="Tabela48.A4" office:value-type="string">
            <text:p text:style-name="P43">-</text:p>
          </table:table-cell>
          <table:table-cell table:style-name="Tabela48.A4" office:value-type="string">
            <text:p text:style-name="P43">-</text:p>
          </table:table-cell>
          <table:table-cell table:style-name="Tabela48.A4" office:value-type="string">
            <text:p text:style-name="P43">R$ 7.990,00</text:p>
          </table:table-cell>
          <table:table-cell table:style-name="Tabela48.A4" office:value-type="string">
            <text:p text:style-name="P43">R$ 7.990,00</text:p>
          </table:table-cell>
          <table:table-cell table:style-name="Tabela48.A4" office:value-type="string">
            <text:p text:style-name="P43">NP CAPACITAÇÃO E SOLUÇÕES TECNOLÓGICAS LTDA</text:p>
          </table:table-cell>
          <table:table-cell table:style-name="Tabela48.A4" office:value-type="string">
            <text:p text:style-name="P43">07.797.967/0001-95 <text:s/></text:p>
          </table:table-cell>
          <table:table-cell table:style-name="Tabela48.A4" office:value-type="string">
            <text:p text:style-name="P70"><text:span text:style-name="Fonte_20_parág._20_padrão"><text:span text:style-name="T4">Rudimar Barbosa dos Reis , CPF: </text:span></text:span><text:span text:style-name="Fonte_20_parág._20_padrão"><text:span text:style-name="T3">574.460.249-68</text:span></text:span></text:p>
            <text:p text:style-name="P43"><text:s/></text:p>
            <text:p text:style-name="P43"/>
          </table:table-cell>
          <table:table-cell table:style-name="Tabela48.Q4" office:value-type="string">
            <text:p text:style-name="P43">Sim</text:p>
          </table:table-cell>
        </table:table-row>
      </table:table>
      <text:p text:style-name="P14"/>
      <text:p text:style-name="P14"/>
      <table:table table:name="Tabela49" table:style-name="Tabela49">
        <table:table-column table:style-name="Tabela49.A"/>
        <table:table-column table:style-name="Tabela49.B"/>
        <table:table-column table:style-name="Tabela49.C"/>
        <table:table-column table:style-name="Tabela49.D"/>
        <table:table-column table:style-name="Tabela49.E"/>
        <table:table-column table:style-name="Tabela49.F"/>
        <table:table-column table:style-name="Tabela49.G"/>
        <table:table-column table:style-name="Tabela49.H"/>
        <table:table-column table:style-name="Tabela49.I"/>
        <table:table-column table:style-name="Tabela49.J"/>
        <table:table-column table:style-name="Tabela49.K"/>
        <table:table-column table:style-name="Tabela49.L"/>
        <table:table-column table:style-name="Tabela49.M"/>
        <table:table-column table:style-name="Tabela49.N"/>
        <table:table-column table:style-name="Tabela49.O"/>
        <table:table-column table:style-name="Tabela49.P"/>
        <table:table-column table:style-name="Tabela49.Q"/>
        <text:soft-page-break/>
        <table:table-row table:style-name="Tabela49.1">
          <table:table-cell table:style-name="Tabela49.A1" table:number-rows-spanned="2" office:value-type="string">
            <text:p text:style-name="P41">Nº</text:p>
          </table:table-cell>
          <table:table-cell table:style-name="Tabela49.A1" table:number-rows-spanned="2" office:value-type="string">
            <text:p text:style-name="P41">Objeto</text:p>
          </table:table-cell>
          <table:table-cell table:style-name="Tabela49.A1" table:number-rows-spanned="2" office:value-type="string">
            <text:p text:style-name="P41">Data da Publicação</text:p>
          </table:table-cell>
          <table:table-cell table:style-name="Tabela49.A1" table:number-rows-spanned="2" office:value-type="string">
            <text:p text:style-name="P41">Nº do Edital</text:p>
          </table:table-cell>
          <table:table-cell table:style-name="Tabela49.A1" table:number-columns-spanned="2" office:value-type="string">
            <text:p text:style-name="P41">Vigência</text:p>
          </table:table-cell>
          <table:covered-table-cell/>
          <table:table-cell table:style-name="Tabela49.A1" table:number-rows-spanned="2" office:value-type="string">
            <text:p text:style-name="P41">Situação</text:p>
          </table:table-cell>
          <table:table-cell table:style-name="Tabela49.A1" table:number-rows-spanned="2" office:value-type="string">
            <text:p text:style-name="P41">Item Fornecido</text:p>
          </table:table-cell>
          <table:table-cell table:style-name="Tabela49.A1" table:number-rows-spanned="2" office:value-type="string">
            <text:p text:style-name="P41">Unidade de Medida</text:p>
          </table:table-cell>
          <table:table-cell table:style-name="Tabela49.A1" table:number-rows-spanned="2" office:value-type="string">
            <text:p text:style-name="P41">Valor Unitário</text:p>
            <text:p text:style-name="P41"/>
          </table:table-cell>
          <table:table-cell table:style-name="Tabela49.A1" table:number-rows-spanned="2" office:value-type="string">
            <text:p text:style-name="P41">Qtd.</text:p>
          </table:table-cell>
          <table:table-cell table:style-name="Tabela49.A1" table:number-rows-spanned="2" office:value-type="string">
            <text:p text:style-name="P41">Valor Total do Item</text:p>
          </table:table-cell>
          <table:table-cell table:style-name="Tabela49.A1" table:number-rows-spanned="2" office:value-type="string">
            <text:p text:style-name="P41">Valor Total do Contrato</text:p>
          </table:table-cell>
          <table:table-cell table:style-name="Tabela49.A1" table:number-rows-spanned="2" office:value-type="string">
            <text:p text:style-name="P41">Contratado</text:p>
          </table:table-cell>
          <table:table-cell table:style-name="Tabela49.A1" table:number-rows-spanned="2" office:value-type="string">
            <text:p text:style-name="P41">CNPJ</text:p>
            <text:p text:style-name="P41">CPF</text:p>
          </table:table-cell>
          <table:table-cell table:style-name="Tabela49.A1" table:number-rows-spanned="2" office:value-type="string">
            <text:p text:style-name="P41">Sócios</text:p>
          </table:table-cell>
          <table:table-cell table:style-name="Tabela49.Q1" table:number-rows-spanned="2" office:value-type="string">
            <text:p text:style-name="P41">Termo</text:p>
            <text:p text:style-name="P41">Aditivo</text:p>
          </table:table-cell>
        </table:table-row>
        <table:table-row table:style-name="Tabela49.1">
          <table:covered-table-cell/>
          <table:covered-table-cell/>
          <table:covered-table-cell/>
          <table:covered-table-cell/>
          <table:table-cell table:style-name="Tabela49.E2" office:value-type="string">
            <text:p text:style-name="P41">Início</text:p>
          </table:table-cell>
          <table:table-cell table:style-name="Tabela4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9.3">
          <table:table-cell table:style-name="Tabela49.A3" office:value-type="string">
            <text:p text:style-name="P41">(a)</text:p>
          </table:table-cell>
          <table:table-cell table:style-name="Tabela49.A3" office:value-type="string">
            <text:p text:style-name="P41">(b)</text:p>
          </table:table-cell>
          <table:table-cell table:style-name="Tabela49.A3" office:value-type="string">
            <text:p text:style-name="P41">(c)</text:p>
          </table:table-cell>
          <table:table-cell table:style-name="Tabela49.A3" office:value-type="string">
            <text:p text:style-name="P41">(d)</text:p>
          </table:table-cell>
          <table:table-cell table:style-name="Tabela49.A3" office:value-type="string">
            <text:p text:style-name="P41">(e)</text:p>
          </table:table-cell>
          <table:table-cell table:style-name="Tabela49.A3" office:value-type="string">
            <text:p text:style-name="P41">(e)</text:p>
          </table:table-cell>
          <table:table-cell table:style-name="Tabela49.A3" office:value-type="string">
            <text:p text:style-name="P41">(f)</text:p>
          </table:table-cell>
          <table:table-cell table:style-name="Tabela49.A3" office:value-type="string">
            <text:p text:style-name="P41">(g)</text:p>
          </table:table-cell>
          <table:table-cell table:style-name="Tabela49.A3" office:value-type="string">
            <text:p text:style-name="P41">(h)</text:p>
          </table:table-cell>
          <table:table-cell table:style-name="Tabela49.A3" office:value-type="string">
            <text:p text:style-name="P41">(i)</text:p>
          </table:table-cell>
          <table:table-cell table:style-name="Tabela49.A3" office:value-type="string">
            <text:p text:style-name="P41">(j)</text:p>
          </table:table-cell>
          <table:table-cell table:style-name="Tabela49.A3" office:value-type="string">
            <text:p text:style-name="P41">(k)</text:p>
          </table:table-cell>
          <table:table-cell table:style-name="Tabela49.A3" office:value-type="string">
            <text:p text:style-name="P41">(l)</text:p>
          </table:table-cell>
          <table:table-cell table:style-name="Tabela49.A3" office:value-type="string">
            <text:p text:style-name="P41">(m)</text:p>
          </table:table-cell>
          <table:table-cell table:style-name="Tabela49.A3" office:value-type="string">
            <text:p text:style-name="P41">(n)</text:p>
          </table:table-cell>
          <table:table-cell table:style-name="Tabela49.A3" office:value-type="string">
            <text:p text:style-name="P41">(o)</text:p>
          </table:table-cell>
          <table:table-cell table:style-name="Tabela49.Q3" office:value-type="string">
            <text:p text:style-name="P41">(p)</text:p>
          </table:table-cell>
        </table:table-row>
        <table:table-row table:style-name="Tabela49.4">
          <table:table-cell table:style-name="Tabela49.A4" table:number-rows-spanned="3" office:value-type="string">
            <text:p text:style-name="P50">33/</text:p>
            <text:p text:style-name="P50">2016</text:p>
          </table:table-cell>
          <table:table-cell table:style-name="Tabela49.A4" table:number-rows-spanned="3" office:value-type="string">
            <text:p text:style-name="P50">Contratação de empresa especializada na prestação de serviço de Circuito de Dados, MPLS para o MP-PI, de acordo com as</text:p>
            <text:p text:style-name="P50">especificações, quantitativos e localidades previstas no Anexo I deste instrumento e no aceite da CONTRATADA.</text:p>
            <text:p text:style-name="P50"/>
            <text:p text:style-name="P50"/>
          </table:table-cell>
          <table:table-cell table:style-name="Tabela49.A4" table:number-rows-spanned="3" office:value-type="string">
            <text:p text:style-name="P70"><text:span text:style-name="Fonte_20_parág._20_padrão"><text:span text:style-name="T8">Disponibilização: Sexta-feira, 19 de Agosto de 2016 Publicação: Segunda-feira, 22 de Agosto de 2016 <text:s text:c="2"/>- </text:span></text:span><text:span text:style-name="Fonte_20_parág._20_padrão"><text:span text:style-name="T17">ANO XXXVIII Nº 8.044– Diário de Justiça do Estado do Piauí.</text:span></text:span></text:p>
          </table:table-cell>
          <table:table-cell table:style-name="Tabela49.A4" table:number-rows-spanned="3" office:value-type="string">
            <text:p text:style-name="P50">Adesão 05/2016</text:p>
          </table:table-cell>
          <table:table-cell table:style-name="Tabela49.A4" table:number-rows-spanned="3" office:value-type="string">
            <text:p text:style-name="P50">03/</text:p>
            <text:p text:style-name="P50">08/</text:p>
            <text:p text:style-name="P50">2016</text:p>
          </table:table-cell>
          <table:table-cell table:style-name="Tabela49.A4" table:number-rows-spanned="3" office:value-type="string">
            <text:p text:style-name="P50">03/</text:p>
            <text:p text:style-name="P50">01/</text:p>
            <text:p text:style-name="P50">2018</text:p>
          </table:table-cell>
          <table:table-cell table:style-name="Tabela49.A4" table:number-rows-spanned="3" office:value-type="string">
            <text:p text:style-name="P50">Concluído</text:p>
          </table:table-cell>
          <table:table-cell table:style-name="Tabela49.A4" office:value-type="string">
            <text:p text:style-name="P50">70. Enlaces de 2Mbs, conforme endereços no anexo I do contrato.</text:p>
          </table:table-cell>
          <table:table-cell table:style-name="Tabela49.A4" office:value-type="string">
            <text:p text:style-name="P50">Unid.</text:p>
          </table:table-cell>
          <table:table-cell table:style-name="Tabela49.A4" office:value-type="string">
            <text:p text:style-name="P50">R$ 1.100,00</text:p>
          </table:table-cell>
          <table:table-cell table:style-name="Tabela49.A4" office:value-type="string">
            <text:p text:style-name="P50">48</text:p>
          </table:table-cell>
          <table:table-cell table:style-name="Tabela49.A4" office:value-type="string">
            <text:p text:style-name="P50">R$ 52.800,00 (mensal)</text:p>
          </table:table-cell>
          <table:table-cell table:style-name="Tabela49.A4" table:number-rows-spanned="3" office:value-type="string">
            <text:p text:style-name="P50">R$ 1.120.320,00 (anual)</text:p>
          </table:table-cell>
          <table:table-cell table:style-name="Tabela49.A4" table:number-rows-spanned="3" office:value-type="string">
            <text:p text:style-name="P50"><text:s/>FORTEL FORTALEZA COMUNICAÇÕES LTDA/EPP</text:p>
          </table:table-cell>
          <table:table-cell table:style-name="Tabela49.A4" table:number-rows-spanned="3" office:value-type="string">
            <text:p text:style-name="P50">06.809.941-0001/57</text:p>
          </table:table-cell>
          <table:table-cell table:style-name="Tabela49.A4" table:number-rows-spanned="3" office:value-type="string">
            <text:p text:style-name="P50">Ana Stella de Oliveira Costa, CPF 293.431.003-53</text:p>
            <text:p text:style-name="P50"><text:s/></text:p>
            <text:p text:style-name="P50"/>
          </table:table-cell>
          <table:table-cell table:style-name="Tabela49.Q4" table:number-rows-spanned="3" office:value-type="string">
            <text:p text:style-name="P50">Sim</text:p>
          </table:table-cell>
        </table:table-row>
        <table:table-row table:style-name="Tabela49.5">
          <table:covered-table-cell/>
          <table:covered-table-cell/>
          <table:covered-table-cell/>
          <table:covered-table-cell/>
          <table:covered-table-cell/>
          <table:covered-table-cell/>
          <table:covered-table-cell/>
          <table:table-cell table:style-name="Tabela49.A4" office:value-type="string">
            <text:p text:style-name="P43">71. Enlaces de 8 Mbs, conforme endereços no anexo I do contrato.</text:p>
          </table:table-cell>
          <table:table-cell table:style-name="Tabela49.A4" office:value-type="string">
            <text:p text:style-name="P43">Unid.</text:p>
          </table:table-cell>
          <table:table-cell table:style-name="Tabela49.A4" office:value-type="string">
            <text:p text:style-name="P43">R$ 4.132,50</text:p>
          </table:table-cell>
          <table:table-cell table:style-name="Tabela49.A4" office:value-type="string">
            <text:p text:style-name="P43">08</text:p>
          </table:table-cell>
          <table:table-cell table:style-name="Tabela49.A4" office:value-type="string">
            <text:p text:style-name="P43">R$ 33.060,00 (mensal)</text:p>
          </table:table-cell>
          <table:covered-table-cell/>
          <table:covered-table-cell/>
          <table:covered-table-cell/>
          <table:covered-table-cell/>
          <table:covered-table-cell/>
        </table:table-row>
        <table:table-row table:style-name="Tabela49.4">
          <table:covered-table-cell/>
          <table:covered-table-cell/>
          <table:covered-table-cell/>
          <table:covered-table-cell/>
          <table:covered-table-cell/>
          <table:covered-table-cell/>
          <table:covered-table-cell/>
          <table:table-cell table:style-name="Tabela49.A4" office:value-type="string">
            <text:p text:style-name="P43">72. Enlaces de 16 Mbs, <text:s/>conforme endereços no anexo I do contrato.</text:p>
          </table:table-cell>
          <table:table-cell table:style-name="Tabela49.A4" office:value-type="string">
            <text:p text:style-name="P43">Unid.</text:p>
          </table:table-cell>
          <table:table-cell table:style-name="Tabela49.A4" office:value-type="string">
            <text:p text:style-name="P43">R$ 7.500,00</text:p>
          </table:table-cell>
          <table:table-cell table:style-name="Tabela49.A4" office:value-type="string">
            <text:p text:style-name="P43">01</text:p>
          </table:table-cell>
          <table:table-cell table:style-name="Tabela49.A4" office:value-type="string">
            <text:p text:style-name="P43">R$ 7.500,00</text:p>
            <text:p text:style-name="P43">(mensal)</text:p>
          </table:table-cell>
          <table:covered-table-cell/>
          <table:covered-table-cell/>
          <table:covered-table-cell/>
          <table:covered-table-cell/>
          <table:covered-table-cell/>
        </table:table-row>
      </table:table>
      <text:p text:style-name="P14"/>
      <text:p text:style-name="P14"/>
      <text:p text:style-name="P14"/>
      <text:p text:style-name="P14"/>
      <text:p text:style-name="P14"/>
      <table:table table:name="Tabela50" table:style-name="Tabela50">
        <table:table-column table:style-name="Tabela50.A"/>
        <table:table-column table:style-name="Tabela50.B"/>
        <table:table-column table:style-name="Tabela50.C"/>
        <table:table-column table:style-name="Tabela50.D"/>
        <table:table-column table:style-name="Tabela50.E"/>
        <table:table-column table:style-name="Tabela50.F"/>
        <table:table-column table:style-name="Tabela50.G"/>
        <table:table-column table:style-name="Tabela50.H"/>
        <table:table-column table:style-name="Tabela50.I"/>
        <table:table-column table:style-name="Tabela50.J"/>
        <table:table-column table:style-name="Tabela50.K"/>
        <table:table-column table:style-name="Tabela50.L"/>
        <table:table-column table:style-name="Tabela50.M"/>
        <table:table-column table:style-name="Tabela50.N"/>
        <table:table-column table:style-name="Tabela50.O"/>
        <table:table-column table:style-name="Tabela50.P"/>
        <table:table-column table:style-name="Tabela50.Q"/>
        <table:table-row table:style-name="Tabela50.1">
          <table:table-cell table:style-name="Tabela50.A1" table:number-rows-spanned="2" office:value-type="string">
            <text:p text:style-name="P41">Nº</text:p>
          </table:table-cell>
          <table:table-cell table:style-name="Tabela50.A1" table:number-rows-spanned="2" office:value-type="string">
            <text:p text:style-name="P41">Objeto</text:p>
          </table:table-cell>
          <table:table-cell table:style-name="Tabela50.A1" table:number-rows-spanned="2" office:value-type="string">
            <text:p text:style-name="P41">Data da Publicação</text:p>
          </table:table-cell>
          <table:table-cell table:style-name="Tabela50.A1" table:number-rows-spanned="2" office:value-type="string">
            <text:p text:style-name="P41">Nº do Edital</text:p>
          </table:table-cell>
          <table:table-cell table:style-name="Tabela50.A1" table:number-columns-spanned="2" office:value-type="string">
            <text:p text:style-name="P41">Vigência</text:p>
          </table:table-cell>
          <table:covered-table-cell/>
          <table:table-cell table:style-name="Tabela50.A1" table:number-rows-spanned="2" office:value-type="string">
            <text:p text:style-name="P41">Situação</text:p>
          </table:table-cell>
          <table:table-cell table:style-name="Tabela50.A1" table:number-rows-spanned="2" office:value-type="string">
            <text:p text:style-name="P41">Item Fornecido</text:p>
          </table:table-cell>
          <table:table-cell table:style-name="Tabela50.A1" table:number-rows-spanned="2" office:value-type="string">
            <text:p text:style-name="P41">Unidade de Medida</text:p>
          </table:table-cell>
          <table:table-cell table:style-name="Tabela50.A1" table:number-rows-spanned="2" office:value-type="string">
            <text:p text:style-name="P41">Valor Unitário</text:p>
            <text:p text:style-name="P41"/>
          </table:table-cell>
          <table:table-cell table:style-name="Tabela50.A1" table:number-rows-spanned="2" office:value-type="string">
            <text:p text:style-name="P41">Qtd.</text:p>
          </table:table-cell>
          <table:table-cell table:style-name="Tabela50.A1" table:number-rows-spanned="2" office:value-type="string">
            <text:p text:style-name="P41">Valor Total do Item</text:p>
          </table:table-cell>
          <table:table-cell table:style-name="Tabela50.A1" table:number-rows-spanned="2" office:value-type="string">
            <text:p text:style-name="P41">Valor Total do Contrato</text:p>
          </table:table-cell>
          <table:table-cell table:style-name="Tabela50.A1" table:number-rows-spanned="2" office:value-type="string">
            <text:p text:style-name="P41">Contratado</text:p>
          </table:table-cell>
          <table:table-cell table:style-name="Tabela50.A1" table:number-rows-spanned="2" office:value-type="string">
            <text:p text:style-name="P41">CNPJ</text:p>
            <text:p text:style-name="P41">CPF</text:p>
          </table:table-cell>
          <table:table-cell table:style-name="Tabela50.A1" table:number-rows-spanned="2" office:value-type="string">
            <text:p text:style-name="P41">Sócios</text:p>
          </table:table-cell>
          <table:table-cell table:style-name="Tabela50.Q1" table:number-rows-spanned="2" office:value-type="string">
            <text:p text:style-name="P41">Termo</text:p>
            <text:p text:style-name="P41">Aditivo</text:p>
          </table:table-cell>
        </table:table-row>
        <table:table-row table:style-name="Tabela50.1">
          <table:covered-table-cell/>
          <table:covered-table-cell/>
          <table:covered-table-cell/>
          <table:covered-table-cell/>
          <table:table-cell table:style-name="Tabela50.E2" office:value-type="string">
            <text:p text:style-name="P41">Início</text:p>
          </table:table-cell>
          <table:table-cell table:style-name="Tabela5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0.3">
          <table:table-cell table:style-name="Tabela50.A3" office:value-type="string">
            <text:p text:style-name="P41">(a)</text:p>
          </table:table-cell>
          <table:table-cell table:style-name="Tabela50.A3" office:value-type="string">
            <text:p text:style-name="P41">(b)</text:p>
          </table:table-cell>
          <table:table-cell table:style-name="Tabela50.A3" office:value-type="string">
            <text:p text:style-name="P41">(c)</text:p>
          </table:table-cell>
          <table:table-cell table:style-name="Tabela50.A3" office:value-type="string">
            <text:p text:style-name="P41">(d)</text:p>
          </table:table-cell>
          <table:table-cell table:style-name="Tabela50.A3" office:value-type="string">
            <text:p text:style-name="P41">(e)</text:p>
          </table:table-cell>
          <table:table-cell table:style-name="Tabela50.A3" office:value-type="string">
            <text:p text:style-name="P41">(e)</text:p>
          </table:table-cell>
          <table:table-cell table:style-name="Tabela50.A3" office:value-type="string">
            <text:p text:style-name="P41">(f)</text:p>
          </table:table-cell>
          <table:table-cell table:style-name="Tabela50.A3" office:value-type="string">
            <text:p text:style-name="P41">(g)</text:p>
          </table:table-cell>
          <table:table-cell table:style-name="Tabela50.A3" office:value-type="string">
            <text:p text:style-name="P41">(h)</text:p>
          </table:table-cell>
          <table:table-cell table:style-name="Tabela50.A3" office:value-type="string">
            <text:p text:style-name="P41">(i)</text:p>
          </table:table-cell>
          <table:table-cell table:style-name="Tabela50.A3" office:value-type="string">
            <text:p text:style-name="P41">(j)</text:p>
          </table:table-cell>
          <table:table-cell table:style-name="Tabela50.A3" office:value-type="string">
            <text:p text:style-name="P41">(k)</text:p>
          </table:table-cell>
          <table:table-cell table:style-name="Tabela50.A3" office:value-type="string">
            <text:p text:style-name="P41">(l)</text:p>
          </table:table-cell>
          <table:table-cell table:style-name="Tabela50.A3" office:value-type="string">
            <text:p text:style-name="P41">(m)</text:p>
          </table:table-cell>
          <table:table-cell table:style-name="Tabela50.A3" office:value-type="string">
            <text:p text:style-name="P41">(n)</text:p>
          </table:table-cell>
          <table:table-cell table:style-name="Tabela50.A3" office:value-type="string">
            <text:p text:style-name="P41">(o)</text:p>
          </table:table-cell>
          <table:table-cell table:style-name="Tabela50.Q3" office:value-type="string">
            <text:p text:style-name="P41">(p)</text:p>
          </table:table-cell>
        </table:table-row>
        <table:table-row table:style-name="Tabela50.4">
          <table:table-cell table:style-name="Tabela50.A4" office:value-type="string">
            <text:p text:style-name="P43">34/</text:p>
            <text:p text:style-name="P43">2016</text:p>
          </table:table-cell>
          <table:table-cell table:style-name="Tabela50.A4" office:value-type="string">
            <text:p text:style-name="P43"/>
            <text:p text:style-name="P43">Contratação de empresa especializada na prestação de serviços securitários para 07 (sete) veículos de propriedade do MP-PI, com</text:p>
            <text:p text:style-name="P43">cobertura contra danos materiais e corporais resultantes de sinistros de roubo ou furto, colisão, incêndio, danos causados pela natureza, e</text:p>
            <text:p text:style-name="P43">assistência 24 horas, em todo o território nacional, conforme especificações constantes no Termo de Referência (anexo I).</text:p>
            <text:p text:style-name="P43"/>
            <text:p text:style-name="P43"><text:soft-page-break/></text:p>
            <text:p text:style-name="P43"/>
            <text:p text:style-name="P43"/>
          </table:table-cell>
          <table:table-cell table:style-name="Tabela50.A4" office:value-type="string">
            <text:p text:style-name="P70"><text:span text:style-name="Fonte_20_parág._20_padrão"><text:span text:style-name="T3">Disponibilização: Sexta-feira, 02 de setembro de 2016 Publicação: Segunda-feira, 05 de s</text:span></text:span><text:span text:style-name="Fonte_20_parág._20_padrão"><text:span text:style-name="T3">etembro de 2016 <text:s text:c="2"/>- </text:span></text:span><text:span text:style-name="Fonte_20_parág._20_padrão"><text:span text:style-name="T14">ANO XXXVIII Nº 8.054– Diário de Justiça do Estado do Piauí.</text:span></text:span></text:p>
          </table:table-cell>
          <table:table-cell table:style-name="Tabela50.A4" office:value-type="string">
            <text:p text:style-name="P43">Pregão Eletrônico 23/2016</text:p>
          </table:table-cell>
          <table:table-cell table:style-name="Tabela50.A4" office:value-type="string">
            <text:p text:style-name="P43">24/</text:p>
            <text:p text:style-name="P43">08/</text:p>
            <text:p text:style-name="P43">2016</text:p>
          </table:table-cell>
          <table:table-cell table:style-name="Tabela50.A4" office:value-type="string">
            <text:p text:style-name="P43">24/</text:p>
            <text:p text:style-name="P43">08/</text:p>
            <text:p text:style-name="P43">2018</text:p>
          </table:table-cell>
          <table:table-cell table:style-name="Tabela50.A4" office:value-type="string">
            <text:p text:style-name="P43">Vigente</text:p>
          </table:table-cell>
          <table:table-cell table:style-name="Tabela50.A4" office:value-type="string">
            <text:p text:style-name="P43">Contratação de empresa especializada na prestação de serviços securitários para 07 (sete) veículos de propriedade do MP-PI, com</text:p>
            <text:p text:style-name="P43">cobertura contra danos materiais e corporais resultantes de sinistros de roubo ou furto, colisão, incêndio, danos causados pela natureza, e</text:p>
            <text:p text:style-name="P43">assistência 24 horas, em todo o território nacional, conforme especificações constantes no Termo de Referência (anexo I).</text:p>
          </table:table-cell>
          <table:table-cell table:style-name="Tabela50.A4" office:value-type="string">
            <text:p text:style-name="P43">-</text:p>
          </table:table-cell>
          <table:table-cell table:style-name="Tabela50.A4" office:value-type="string">
            <text:p text:style-name="P43">-</text:p>
          </table:table-cell>
          <table:table-cell table:style-name="Tabela50.A4" office:value-type="string">
            <text:p text:style-name="P43">-</text:p>
          </table:table-cell>
          <table:table-cell table:style-name="Tabela50.A4" office:value-type="string">
            <text:p text:style-name="P43">R$ 6.000,00</text:p>
          </table:table-cell>
          <table:table-cell table:style-name="Tabela50.A4" office:value-type="string">
            <text:p text:style-name="P43">R$ 6.000,00</text:p>
          </table:table-cell>
          <table:table-cell table:style-name="Tabela50.A4" office:value-type="string">
            <text:p text:style-name="P43">MAPFRE SEGUROS GERAIS S.A</text:p>
          </table:table-cell>
          <table:table-cell table:style-name="Tabela50.A4" office:value-type="string">
            <text:p text:style-name="P43">61.074.175/0001-38;</text:p>
          </table:table-cell>
          <table:table-cell table:style-name="Tabela50.A4" office:value-type="string">
            <text:p text:style-name="P43">Paulo Roberto Martins, <text:s/>CPF <text:s/>637.090.827-49</text:p>
            <text:p text:style-name="P43"/>
          </table:table-cell>
          <table:table-cell table:style-name="Tabela50.Q4" office:value-type="string">
            <text:p text:style-name="P43">Sim</text:p>
          </table:table-cell>
        </table:table-row>
      </table:table>
      <text:p text:style-name="P14"/>
      <table:table table:name="Tabela51" table:style-name="Tabela51">
        <table:table-column table:style-name="Tabela51.A"/>
        <table:table-column table:style-name="Tabela51.B"/>
        <table:table-column table:style-name="Tabela51.C"/>
        <table:table-column table:style-name="Tabela51.D"/>
        <table:table-column table:style-name="Tabela51.E"/>
        <table:table-column table:style-name="Tabela51.F"/>
        <table:table-column table:style-name="Tabela51.G"/>
        <table:table-column table:style-name="Tabela51.H"/>
        <table:table-column table:style-name="Tabela51.I"/>
        <table:table-column table:style-name="Tabela51.J"/>
        <table:table-column table:style-name="Tabela51.K"/>
        <table:table-column table:style-name="Tabela51.L"/>
        <table:table-column table:style-name="Tabela51.M"/>
        <table:table-column table:style-name="Tabela51.N"/>
        <table:table-column table:style-name="Tabela51.O"/>
        <table:table-column table:style-name="Tabela51.P"/>
        <table:table-column table:style-name="Tabela51.Q"/>
        <table:table-row table:style-name="Tabela51.1">
          <table:table-cell table:style-name="Tabela51.A1" table:number-rows-spanned="2" office:value-type="string">
            <text:p text:style-name="P41">Nº</text:p>
          </table:table-cell>
          <table:table-cell table:style-name="Tabela51.A1" table:number-rows-spanned="2" office:value-type="string">
            <text:p text:style-name="P41">Objeto</text:p>
          </table:table-cell>
          <table:table-cell table:style-name="Tabela51.A1" table:number-rows-spanned="2" office:value-type="string">
            <text:p text:style-name="P41">Data da Publicação</text:p>
          </table:table-cell>
          <table:table-cell table:style-name="Tabela51.A1" table:number-rows-spanned="2" office:value-type="string">
            <text:p text:style-name="P41">Nº do Edital</text:p>
          </table:table-cell>
          <table:table-cell table:style-name="Tabela51.A1" table:number-columns-spanned="2" office:value-type="string">
            <text:p text:style-name="P41">Vigência</text:p>
          </table:table-cell>
          <table:covered-table-cell/>
          <table:table-cell table:style-name="Tabela51.A1" table:number-rows-spanned="2" office:value-type="string">
            <text:p text:style-name="P41">Situação</text:p>
          </table:table-cell>
          <table:table-cell table:style-name="Tabela51.A1" table:number-rows-spanned="2" office:value-type="string">
            <text:p text:style-name="P41">Item Fornecido</text:p>
          </table:table-cell>
          <table:table-cell table:style-name="Tabela51.A1" table:number-rows-spanned="2" office:value-type="string">
            <text:p text:style-name="P41">Unidade de Medida</text:p>
          </table:table-cell>
          <table:table-cell table:style-name="Tabela51.A1" table:number-rows-spanned="2" office:value-type="string">
            <text:p text:style-name="P41">Valor Unitário</text:p>
            <text:p text:style-name="P41"/>
          </table:table-cell>
          <table:table-cell table:style-name="Tabela51.A1" table:number-rows-spanned="2" office:value-type="string">
            <text:p text:style-name="P41">Qtd.</text:p>
          </table:table-cell>
          <table:table-cell table:style-name="Tabela51.A1" table:number-rows-spanned="2" office:value-type="string">
            <text:p text:style-name="P41">Valor Total do Item</text:p>
          </table:table-cell>
          <table:table-cell table:style-name="Tabela51.A1" table:number-rows-spanned="2" office:value-type="string">
            <text:p text:style-name="P41">Valor Total do Contrato</text:p>
          </table:table-cell>
          <table:table-cell table:style-name="Tabela51.A1" table:number-rows-spanned="2" office:value-type="string">
            <text:p text:style-name="P41">Contratado</text:p>
          </table:table-cell>
          <table:table-cell table:style-name="Tabela51.A1" table:number-rows-spanned="2" office:value-type="string">
            <text:p text:style-name="P41">CNPJ</text:p>
            <text:p text:style-name="P41">CPF</text:p>
          </table:table-cell>
          <table:table-cell table:style-name="Tabela51.A1" table:number-rows-spanned="2" office:value-type="string">
            <text:p text:style-name="P41">Sócios</text:p>
          </table:table-cell>
          <table:table-cell table:style-name="Tabela51.Q1" table:number-rows-spanned="2" office:value-type="string">
            <text:p text:style-name="P41">Termo</text:p>
            <text:p text:style-name="P41">Aditivo</text:p>
          </table:table-cell>
        </table:table-row>
        <table:table-row table:style-name="Tabela51.1">
          <table:covered-table-cell/>
          <table:covered-table-cell/>
          <table:covered-table-cell/>
          <table:covered-table-cell/>
          <table:table-cell table:style-name="Tabela51.E2" office:value-type="string">
            <text:p text:style-name="P41">Início</text:p>
          </table:table-cell>
          <table:table-cell table:style-name="Tabela5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1.3">
          <table:table-cell table:style-name="Tabela51.A3" office:value-type="string">
            <text:p text:style-name="P41">(a)</text:p>
          </table:table-cell>
          <table:table-cell table:style-name="Tabela51.A3" office:value-type="string">
            <text:p text:style-name="P41">(b)</text:p>
          </table:table-cell>
          <table:table-cell table:style-name="Tabela51.A3" office:value-type="string">
            <text:p text:style-name="P41">(c)</text:p>
          </table:table-cell>
          <table:table-cell table:style-name="Tabela51.A3" office:value-type="string">
            <text:p text:style-name="P41">(d)</text:p>
          </table:table-cell>
          <table:table-cell table:style-name="Tabela51.A3" office:value-type="string">
            <text:p text:style-name="P41">(e)</text:p>
          </table:table-cell>
          <table:table-cell table:style-name="Tabela51.A3" office:value-type="string">
            <text:p text:style-name="P41">(e)</text:p>
          </table:table-cell>
          <table:table-cell table:style-name="Tabela51.A3" office:value-type="string">
            <text:p text:style-name="P41">(f)</text:p>
          </table:table-cell>
          <table:table-cell table:style-name="Tabela51.A3" office:value-type="string">
            <text:p text:style-name="P41">(g)</text:p>
          </table:table-cell>
          <table:table-cell table:style-name="Tabela51.A3" office:value-type="string">
            <text:p text:style-name="P41">(h)</text:p>
          </table:table-cell>
          <table:table-cell table:style-name="Tabela51.A3" office:value-type="string">
            <text:p text:style-name="P41">(i)</text:p>
          </table:table-cell>
          <table:table-cell table:style-name="Tabela51.A3" office:value-type="string">
            <text:p text:style-name="P41">(j)</text:p>
          </table:table-cell>
          <table:table-cell table:style-name="Tabela51.A3" office:value-type="string">
            <text:p text:style-name="P41">(k)</text:p>
          </table:table-cell>
          <table:table-cell table:style-name="Tabela51.A3" office:value-type="string">
            <text:p text:style-name="P41">(l)</text:p>
          </table:table-cell>
          <table:table-cell table:style-name="Tabela51.A3" office:value-type="string">
            <text:p text:style-name="P41">(m)</text:p>
          </table:table-cell>
          <table:table-cell table:style-name="Tabela51.A3" office:value-type="string">
            <text:p text:style-name="P41">(n)</text:p>
          </table:table-cell>
          <table:table-cell table:style-name="Tabela51.A3" office:value-type="string">
            <text:p text:style-name="P41">(o)</text:p>
          </table:table-cell>
          <table:table-cell table:style-name="Tabela51.Q3" office:value-type="string">
            <text:p text:style-name="P41">(p)</text:p>
          </table:table-cell>
        </table:table-row>
        <table:table-row table:style-name="Tabela51.4">
          <table:table-cell table:style-name="Tabela51.A4" office:value-type="string">
            <text:p text:style-name="P43">35/</text:p>
            <text:p text:style-name="P43">2016</text:p>
          </table:table-cell>
          <table:table-cell table:style-name="Tabela51.A4" office:value-type="string">
            <text:p text:style-name="P43">Contrato de locação de imóvel situado na Avenida Lindolfo Monteiro, nº 911, Bairro de Fátima, no município de Teresina-PI, objeto da</text:p>
            <text:p text:style-name="P43">matrícula nº 121.424 do 2º Tabelionato de Notas e Registro de Imóveis da 3º Circunscrição, para abrigar parte das instalações administrativas do</text:p>
            <text:p text:style-name="P43">Ministério Público do Estado do Piauí.</text:p>
            <text:p text:style-name="P43"/>
            <text:p text:style-name="P43"/>
            <text:p text:style-name="P43"/>
          </table:table-cell>
          <table:table-cell table:style-name="Tabela51.A4" office:value-type="string">
            <text:p text:style-name="P70"><text:span text:style-name="Fonte_20_parág._20_padrão"><text:span text:style-name="T3">Disponibilização: Sexta-feira, </text:span></text:span><text:span text:style-name="Fonte_20_parág._20_padrão"><text:span text:style-name="T3">31 de Agosto de 2016 Publicação: Segunda-feira, 01 de setembro de 2016 <text:s text:c="2"/>- </text:span></text:span><text:span text:style-name="Fonte_20_parág._20_padrão"><text:span text:style-name="T14">ANO XXXVIII Nº 8.052– Diário de Justiça do Estado do Piauí.</text:span></text:span></text:p>
          </table:table-cell>
          <table:table-cell table:style-name="Tabela51.A4" office:value-type="string">
            <text:p text:style-name="P43">Concorrência 02/2016</text:p>
          </table:table-cell>
          <table:table-cell table:style-name="Tabela51.A4" office:value-type="string">
            <text:p text:style-name="P43">31/</text:p>
            <text:p text:style-name="P43">08/</text:p>
            <text:p text:style-name="P43">2016</text:p>
          </table:table-cell>
          <table:table-cell table:style-name="Tabela51.A4" office:value-type="string">
            <text:p text:style-name="P43">31/</text:p>
            <text:p text:style-name="P43">08/</text:p>
            <text:p text:style-name="P43">2021</text:p>
          </table:table-cell>
          <table:table-cell table:style-name="Tabela51.A4" office:value-type="string">
            <text:p text:style-name="P43">Vigente</text:p>
          </table:table-cell>
          <table:table-cell table:style-name="Tabela51.A4" office:value-type="string">
            <text:p text:style-name="P43">Contrato de locação de imóvel situado na Avenida Lindolfo Monteiro, nº 911, Bairro de Fátima, no município de Teresina-PI, objeto da</text:p>
            <text:p text:style-name="P43">matrícula nº 121.424 do 2º Tabelionato de Notas e Registro de Imóveis da 3º Circunscrição, para abrigar parte das instalações administrativas do</text:p>
            <text:p text:style-name="P43">Ministério Público do Estado do Piauí.</text:p>
          </table:table-cell>
          <table:table-cell table:style-name="Tabela51.A4" office:value-type="string">
            <text:p text:style-name="P43">mensal</text:p>
          </table:table-cell>
          <table:table-cell table:style-name="Tabela51.A4" office:value-type="string">
            <text:p text:style-name="P43">R$ 195.000,00</text:p>
          </table:table-cell>
          <table:table-cell table:style-name="Tabela51.A4" office:value-type="string">
            <text:p text:style-name="P43">60</text:p>
          </table:table-cell>
          <table:table-cell table:style-name="Tabela51.A4" office:value-type="string">
            <text:p text:style-name="P43">R$ 11.700.000,00</text:p>
          </table:table-cell>
          <table:table-cell table:style-name="Tabela51.A4" office:value-type="string">
            <text:p text:style-name="P43">R$ 11.700.000,00</text:p>
          </table:table-cell>
          <table:table-cell table:style-name="Tabela51.A4" office:value-type="string">
            <text:p text:style-name="P31">JLF ADMINISTRAÇÃO DE IMÓVEIS LTDA. E F.F ADMINISTRAÇÃO DE IMÓVEIS LTDA</text:p>
            <text:p text:style-name="P31"/>
            <text:p text:style-name="P54"/>
          </table:table-cell>
          <table:table-cell table:style-name="Tabela51.A4" office:value-type="string">
            <text:p text:style-name="P43">16.992.375/0001-15 ;</text:p>
            <text:p text:style-name="P43"/>
            <text:p text:style-name="P43"><text:s/>16.992.189/0001-86</text:p>
          </table:table-cell>
          <table:table-cell table:style-name="Tabela51.A4" office:value-type="string">
            <text:p text:style-name="P43">José Luiz Gonçalves Fortes Filho</text:p>
            <text:p text:style-name="P43">, CPF 128.818.214-72; <text:s/>Fernando Antônio Ferraz Fortes,</text:p>
            <text:p text:style-name="P43">CPF 065.522.853-53</text:p>
            <text:p text:style-name="P43"/>
          </table:table-cell>
          <table:table-cell table:style-name="Tabela51.Q4" office:value-type="string">
            <text:p text:style-name="P43">Sim</text:p>
          </table:table-cell>
        </table:table-row>
      </table:table>
      <text:p text:style-name="P14"/>
      <text:p text:style-name="P14"/>
      <table:table table:name="Tabela52" table:style-name="Tabela52">
        <table:table-column table:style-name="Tabela52.A"/>
        <table:table-column table:style-name="Tabela52.B"/>
        <table:table-column table:style-name="Tabela52.C"/>
        <table:table-column table:style-name="Tabela52.D"/>
        <table:table-column table:style-name="Tabela52.E"/>
        <table:table-column table:style-name="Tabela52.F"/>
        <table:table-column table:style-name="Tabela52.G"/>
        <table:table-column table:style-name="Tabela52.H"/>
        <table:table-column table:style-name="Tabela52.I"/>
        <table:table-column table:style-name="Tabela52.J"/>
        <table:table-column table:style-name="Tabela52.K"/>
        <table:table-column table:style-name="Tabela52.L"/>
        <table:table-column table:style-name="Tabela52.M"/>
        <table:table-column table:style-name="Tabela52.N"/>
        <table:table-column table:style-name="Tabela52.O"/>
        <table:table-column table:style-name="Tabela52.P"/>
        <table:table-column table:style-name="Tabela52.Q"/>
        <table:table-row table:style-name="Tabela52.1">
          <table:table-cell table:style-name="Tabela52.A1" table:number-rows-spanned="2" office:value-type="string">
            <text:p text:style-name="P41">Nº</text:p>
          </table:table-cell>
          <table:table-cell table:style-name="Tabela52.A1" table:number-rows-spanned="2" office:value-type="string">
            <text:p text:style-name="P41">Objeto</text:p>
          </table:table-cell>
          <table:table-cell table:style-name="Tabela52.A1" table:number-rows-spanned="2" office:value-type="string">
            <text:p text:style-name="P41">Data da Publicação</text:p>
          </table:table-cell>
          <table:table-cell table:style-name="Tabela52.A1" table:number-rows-spanned="2" office:value-type="string">
            <text:p text:style-name="P41">Nº do Edital</text:p>
          </table:table-cell>
          <table:table-cell table:style-name="Tabela52.A1" table:number-columns-spanned="2" office:value-type="string">
            <text:p text:style-name="P41">Vigência</text:p>
          </table:table-cell>
          <table:covered-table-cell/>
          <table:table-cell table:style-name="Tabela52.A1" table:number-rows-spanned="2" office:value-type="string">
            <text:p text:style-name="P41">Situação</text:p>
          </table:table-cell>
          <table:table-cell table:style-name="Tabela52.A1" table:number-rows-spanned="2" office:value-type="string">
            <text:p text:style-name="P41">Item Fornecido</text:p>
          </table:table-cell>
          <table:table-cell table:style-name="Tabela52.A1" table:number-rows-spanned="2" office:value-type="string">
            <text:p text:style-name="P41">Unidade de Medida</text:p>
          </table:table-cell>
          <table:table-cell table:style-name="Tabela52.A1" table:number-rows-spanned="2" office:value-type="string">
            <text:p text:style-name="P41">Valor Unitário</text:p>
            <text:p text:style-name="P41"/>
          </table:table-cell>
          <table:table-cell table:style-name="Tabela52.A1" table:number-rows-spanned="2" office:value-type="string">
            <text:p text:style-name="P41">Qtd.</text:p>
          </table:table-cell>
          <table:table-cell table:style-name="Tabela52.A1" table:number-rows-spanned="2" office:value-type="string">
            <text:p text:style-name="P41">Valor Total do Item</text:p>
          </table:table-cell>
          <table:table-cell table:style-name="Tabela52.A1" table:number-rows-spanned="2" office:value-type="string">
            <text:p text:style-name="P41">Valor Total do Contrato</text:p>
          </table:table-cell>
          <table:table-cell table:style-name="Tabela52.A1" table:number-rows-spanned="2" office:value-type="string">
            <text:p text:style-name="P41">Contratado</text:p>
          </table:table-cell>
          <table:table-cell table:style-name="Tabela52.A1" table:number-rows-spanned="2" office:value-type="string">
            <text:p text:style-name="P41">CNPJ</text:p>
            <text:p text:style-name="P41">CPF</text:p>
          </table:table-cell>
          <table:table-cell table:style-name="Tabela52.A1" table:number-rows-spanned="2" office:value-type="string">
            <text:p text:style-name="P41">Sócios</text:p>
          </table:table-cell>
          <table:table-cell table:style-name="Tabela52.Q1" table:number-rows-spanned="2" office:value-type="string">
            <text:p text:style-name="P41">Termo</text:p>
            <text:p text:style-name="P41">Aditivo</text:p>
          </table:table-cell>
        </table:table-row>
        <table:table-row table:style-name="Tabela52.1">
          <table:covered-table-cell/>
          <table:covered-table-cell/>
          <table:covered-table-cell/>
          <table:covered-table-cell/>
          <table:table-cell table:style-name="Tabela52.E2" office:value-type="string">
            <text:p text:style-name="P41">Início</text:p>
          </table:table-cell>
          <table:table-cell table:style-name="Tabela5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2.3">
          <table:table-cell table:style-name="Tabela52.A3" office:value-type="string">
            <text:p text:style-name="P41">(a)</text:p>
          </table:table-cell>
          <table:table-cell table:style-name="Tabela52.A3" office:value-type="string">
            <text:p text:style-name="P41">(b)</text:p>
          </table:table-cell>
          <table:table-cell table:style-name="Tabela52.A3" office:value-type="string">
            <text:p text:style-name="P41">(c)</text:p>
          </table:table-cell>
          <table:table-cell table:style-name="Tabela52.A3" office:value-type="string">
            <text:p text:style-name="P41">(d)</text:p>
          </table:table-cell>
          <table:table-cell table:style-name="Tabela52.A3" office:value-type="string">
            <text:p text:style-name="P41">(e)</text:p>
          </table:table-cell>
          <table:table-cell table:style-name="Tabela52.A3" office:value-type="string">
            <text:p text:style-name="P41">(e)</text:p>
          </table:table-cell>
          <table:table-cell table:style-name="Tabela52.A3" office:value-type="string">
            <text:p text:style-name="P41">(f)</text:p>
          </table:table-cell>
          <table:table-cell table:style-name="Tabela52.A3" office:value-type="string">
            <text:p text:style-name="P41">(g)</text:p>
          </table:table-cell>
          <table:table-cell table:style-name="Tabela52.A3" office:value-type="string">
            <text:p text:style-name="P41">(h)</text:p>
          </table:table-cell>
          <table:table-cell table:style-name="Tabela52.A3" office:value-type="string">
            <text:p text:style-name="P41">(i)</text:p>
          </table:table-cell>
          <table:table-cell table:style-name="Tabela52.A3" office:value-type="string">
            <text:p text:style-name="P41">(j)</text:p>
          </table:table-cell>
          <table:table-cell table:style-name="Tabela52.A3" office:value-type="string">
            <text:p text:style-name="P41">(k)</text:p>
          </table:table-cell>
          <table:table-cell table:style-name="Tabela52.A3" office:value-type="string">
            <text:p text:style-name="P41">(l)</text:p>
          </table:table-cell>
          <table:table-cell table:style-name="Tabela52.A3" office:value-type="string">
            <text:p text:style-name="P41">(m)</text:p>
          </table:table-cell>
          <table:table-cell table:style-name="Tabela52.A3" office:value-type="string">
            <text:p text:style-name="P41">(n)</text:p>
          </table:table-cell>
          <table:table-cell table:style-name="Tabela52.A3" office:value-type="string">
            <text:p text:style-name="P41">(o)</text:p>
          </table:table-cell>
          <table:table-cell table:style-name="Tabela52.Q3" office:value-type="string">
            <text:p text:style-name="P41">(p)</text:p>
          </table:table-cell>
        </table:table-row>
        <table:table-row table:style-name="Tabela52.4">
          <table:table-cell table:style-name="Tabela52.A4" office:value-type="string">
            <text:p text:style-name="P43">36/</text:p>
            <text:p text:style-name="P43">2016</text:p>
          </table:table-cell>
          <table:table-cell table:style-name="Tabela52.A4" office:value-type="string">
            <text:p text:style-name="P43">Prestação de serviços de telegrama, Sedex e carta comercial para as Promotorias de Justiça da capital e do interior do estado do</text:p>
            <text:p text:style-name="P43">Piauí.</text:p>
            <text:p text:style-name="P43"/>
            <text:p text:style-name="P43"/>
            <text:p text:style-name="P43"/>
          </table:table-cell>
          <table:table-cell table:style-name="Tabela52.A4" office:value-type="string">
            <text:p text:style-name="P59">Disponibilização: Sexta-feira, 02 de setembro de 2016 Publicação: Segunda-feira, 05 de setembro de 2016 <text:s text:c="2"/>- ANO XXXVIII Nº 8.054– Diário de Justiça do Estado do <text:soft-page-break/>Piauí.</text:p>
          </table:table-cell>
          <table:table-cell table:style-name="Tabela52.A4" office:value-type="string">
            <text:p text:style-name="P43">Inexigibilidade 09/2016</text:p>
          </table:table-cell>
          <table:table-cell table:style-name="Tabela52.A4" office:value-type="string">
            <text:p text:style-name="P43">26/</text:p>
            <text:p text:style-name="P43">08/</text:p>
            <text:p text:style-name="P43">2016</text:p>
          </table:table-cell>
          <table:table-cell table:style-name="Tabela52.A4" office:value-type="string">
            <text:p text:style-name="P43">26/</text:p>
            <text:p text:style-name="P43">08/</text:p>
            <text:p text:style-name="P43">2021</text:p>
          </table:table-cell>
          <table:table-cell table:style-name="Tabela52.A4" office:value-type="string">
            <text:p text:style-name="P43">Vigente</text:p>
          </table:table-cell>
          <table:table-cell table:style-name="Tabela52.A4" office:value-type="string">
            <text:p text:style-name="P43">Prestação de serviços de telegrama, Sedex e carta comercial para as Promotorias de Justiça da capital e do interior do estado do</text:p>
            <text:p text:style-name="P43">Piauí.</text:p>
            <text:p text:style-name="P43"/>
          </table:table-cell>
          <table:table-cell table:style-name="Tabela52.A4" office:value-type="string">
            <text:p text:style-name="P43">mensal</text:p>
          </table:table-cell>
          <table:table-cell table:style-name="Tabela52.A4" office:value-type="string">
            <text:p text:style-name="P43">R$ 18.113,49</text:p>
          </table:table-cell>
          <table:table-cell table:style-name="Tabela52.A4" office:value-type="string">
            <text:p text:style-name="P43">60</text:p>
          </table:table-cell>
          <table:table-cell table:style-name="Tabela52.A4" office:value-type="string">
            <text:p text:style-name="P43">R$ 1.086.809,55</text:p>
          </table:table-cell>
          <table:table-cell table:style-name="Tabela52.A4" office:value-type="string">
            <text:p text:style-name="P43">R$ 1.086.809,55</text:p>
          </table:table-cell>
          <table:table-cell table:style-name="Tabela52.A4" office:value-type="string">
            <text:p text:style-name="P43">Empresa Brasileira de Correios e Telégrafos <text:s/>- ECT</text:p>
            <text:p text:style-name="P43"/>
            <text:p text:style-name="P43"/>
          </table:table-cell>
          <table:table-cell table:style-name="Tabela52.A4" office:value-type="string">
            <text:p text:style-name="P43">34.028.316/0022-38</text:p>
          </table:table-cell>
          <table:table-cell table:style-name="Tabela52.A4" office:value-type="string">
            <text:p text:style-name="P43">José Cristino de Sousa - CPF nº 079.291.103-20 ;</text:p>
            <text:p text:style-name="P43">Ana Célia da Silva - CPF nº 734.696.533-72</text:p>
          </table:table-cell>
          <table:table-cell table:style-name="Tabela52.Q4" office:value-type="string">
            <text:p text:style-name="P43">Não</text:p>
          </table:table-cell>
        </table:table-row>
      </table:table>
      <text:p text:style-name="P14"/>
      <text:p text:style-name="P14"/>
      <text:p text:style-name="P14"/>
      <table:table table:name="Tabela53" table:style-name="Tabela53">
        <table:table-column table:style-name="Tabela53.A"/>
        <table:table-column table:style-name="Tabela53.B"/>
        <table:table-column table:style-name="Tabela53.C"/>
        <table:table-column table:style-name="Tabela53.D"/>
        <table:table-column table:style-name="Tabela53.E"/>
        <table:table-column table:style-name="Tabela53.F"/>
        <table:table-column table:style-name="Tabela53.G"/>
        <table:table-column table:style-name="Tabela53.H"/>
        <table:table-column table:style-name="Tabela53.I"/>
        <table:table-column table:style-name="Tabela53.J"/>
        <table:table-column table:style-name="Tabela53.K"/>
        <table:table-column table:style-name="Tabela53.L"/>
        <table:table-column table:style-name="Tabela53.M"/>
        <table:table-column table:style-name="Tabela53.N"/>
        <table:table-column table:style-name="Tabela53.O"/>
        <table:table-column table:style-name="Tabela53.P"/>
        <table:table-column table:style-name="Tabela53.Q"/>
        <table:table-row table:style-name="Tabela53.1">
          <table:table-cell table:style-name="Tabela53.A1" table:number-rows-spanned="2" office:value-type="string">
            <text:p text:style-name="P41">Nº</text:p>
          </table:table-cell>
          <table:table-cell table:style-name="Tabela53.A1" table:number-rows-spanned="2" office:value-type="string">
            <text:p text:style-name="P41">Objeto</text:p>
          </table:table-cell>
          <table:table-cell table:style-name="Tabela53.A1" table:number-rows-spanned="2" office:value-type="string">
            <text:p text:style-name="P41">Data da Publicação</text:p>
          </table:table-cell>
          <table:table-cell table:style-name="Tabela53.A1" table:number-rows-spanned="2" office:value-type="string">
            <text:p text:style-name="P41">Nº do Edital</text:p>
          </table:table-cell>
          <table:table-cell table:style-name="Tabela53.A1" table:number-columns-spanned="2" office:value-type="string">
            <text:p text:style-name="P41">Vigência</text:p>
          </table:table-cell>
          <table:covered-table-cell/>
          <table:table-cell table:style-name="Tabela53.A1" table:number-rows-spanned="2" office:value-type="string">
            <text:p text:style-name="P41">Situação</text:p>
          </table:table-cell>
          <table:table-cell table:style-name="Tabela53.A1" table:number-rows-spanned="2" office:value-type="string">
            <text:p text:style-name="P41">Item Fornecido</text:p>
          </table:table-cell>
          <table:table-cell table:style-name="Tabela53.A1" table:number-rows-spanned="2" office:value-type="string">
            <text:p text:style-name="P41">Unidade de Medida</text:p>
          </table:table-cell>
          <table:table-cell table:style-name="Tabela53.A1" table:number-rows-spanned="2" office:value-type="string">
            <text:p text:style-name="P41">Valor Unitário</text:p>
            <text:p text:style-name="P41"/>
          </table:table-cell>
          <table:table-cell table:style-name="Tabela53.A1" table:number-rows-spanned="2" office:value-type="string">
            <text:p text:style-name="P41">Qtd.</text:p>
          </table:table-cell>
          <table:table-cell table:style-name="Tabela53.A1" table:number-rows-spanned="2" office:value-type="string">
            <text:p text:style-name="P41">Valor Total do Item</text:p>
          </table:table-cell>
          <table:table-cell table:style-name="Tabela53.A1" table:number-rows-spanned="2" office:value-type="string">
            <text:p text:style-name="P41">Valor Total do Contrato</text:p>
          </table:table-cell>
          <table:table-cell table:style-name="Tabela53.A1" table:number-rows-spanned="2" office:value-type="string">
            <text:p text:style-name="P41">Contratado</text:p>
          </table:table-cell>
          <table:table-cell table:style-name="Tabela53.A1" table:number-rows-spanned="2" office:value-type="string">
            <text:p text:style-name="P41">CNPJ</text:p>
            <text:p text:style-name="P41">CPF</text:p>
          </table:table-cell>
          <table:table-cell table:style-name="Tabela53.A1" table:number-rows-spanned="2" office:value-type="string">
            <text:p text:style-name="P41">Sócios</text:p>
          </table:table-cell>
          <table:table-cell table:style-name="Tabela53.Q1" table:number-rows-spanned="2" office:value-type="string">
            <text:p text:style-name="P41">Termo</text:p>
            <text:p text:style-name="P41">Aditivo</text:p>
          </table:table-cell>
        </table:table-row>
        <table:table-row table:style-name="Tabela53.1">
          <table:covered-table-cell/>
          <table:covered-table-cell/>
          <table:covered-table-cell/>
          <table:covered-table-cell/>
          <table:table-cell table:style-name="Tabela53.E2" office:value-type="string">
            <text:p text:style-name="P41">Início</text:p>
          </table:table-cell>
          <table:table-cell table:style-name="Tabela5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3.3">
          <table:table-cell table:style-name="Tabela53.A3" office:value-type="string">
            <text:p text:style-name="P41">(a)</text:p>
          </table:table-cell>
          <table:table-cell table:style-name="Tabela53.A3" office:value-type="string">
            <text:p text:style-name="P41">(b)</text:p>
          </table:table-cell>
          <table:table-cell table:style-name="Tabela53.A3" office:value-type="string">
            <text:p text:style-name="P41">(c)</text:p>
          </table:table-cell>
          <table:table-cell table:style-name="Tabela53.A3" office:value-type="string">
            <text:p text:style-name="P41">(d)</text:p>
          </table:table-cell>
          <table:table-cell table:style-name="Tabela53.A3" office:value-type="string">
            <text:p text:style-name="P41">(e)</text:p>
          </table:table-cell>
          <table:table-cell table:style-name="Tabela53.A3" office:value-type="string">
            <text:p text:style-name="P41">(e)</text:p>
          </table:table-cell>
          <table:table-cell table:style-name="Tabela53.A3" office:value-type="string">
            <text:p text:style-name="P41">(f)</text:p>
          </table:table-cell>
          <table:table-cell table:style-name="Tabela53.A3" office:value-type="string">
            <text:p text:style-name="P41">(g)</text:p>
          </table:table-cell>
          <table:table-cell table:style-name="Tabela53.A3" office:value-type="string">
            <text:p text:style-name="P41">(h)</text:p>
          </table:table-cell>
          <table:table-cell table:style-name="Tabela53.A3" office:value-type="string">
            <text:p text:style-name="P41">(i)</text:p>
          </table:table-cell>
          <table:table-cell table:style-name="Tabela53.A3" office:value-type="string">
            <text:p text:style-name="P41">(j)</text:p>
          </table:table-cell>
          <table:table-cell table:style-name="Tabela53.A3" office:value-type="string">
            <text:p text:style-name="P41">(k)</text:p>
          </table:table-cell>
          <table:table-cell table:style-name="Tabela53.A3" office:value-type="string">
            <text:p text:style-name="P41">(l)</text:p>
          </table:table-cell>
          <table:table-cell table:style-name="Tabela53.A3" office:value-type="string">
            <text:p text:style-name="P41">(m)</text:p>
          </table:table-cell>
          <table:table-cell table:style-name="Tabela53.A3" office:value-type="string">
            <text:p text:style-name="P41">(n)</text:p>
          </table:table-cell>
          <table:table-cell table:style-name="Tabela53.A3" office:value-type="string">
            <text:p text:style-name="P41">(o)</text:p>
          </table:table-cell>
          <table:table-cell table:style-name="Tabela53.Q3" office:value-type="string">
            <text:p text:style-name="P41">(p)</text:p>
          </table:table-cell>
        </table:table-row>
        <table:table-row table:style-name="Tabela53.4">
          <table:table-cell table:style-name="Tabela53.A4" office:value-type="string">
            <text:p text:style-name="P43">37/</text:p>
            <text:p text:style-name="P43">2016</text:p>
          </table:table-cell>
          <table:table-cell table:style-name="Tabela53.A4" office:value-type="string">
            <text:p text:style-name="P43">Contratação de empresa para a prestação dos serviços de recepção, serviços gerais, bombeiragem hidráulica e elétrica e</text:p>
            <text:p text:style-name="P43">carregamento de volumes.</text:p>
            <text:p text:style-name="P43"/>
            <text:p text:style-name="P43"/>
            <text:p text:style-name="P43"/>
            <text:p text:style-name="P43"/>
            <text:p text:style-name="P43"/>
          </table:table-cell>
          <table:table-cell table:style-name="Tabela53.A4" office:value-type="string">
            <text:p text:style-name="P44">Disponibilização: Terça-feira, 13 de setembro de 2016 Publicação: Quarta-feira, 14 de setembro de 2016 <text:s text:c="2"/>- ANO XXXVIII Nº 8.060– Diário de Justiça do Estado do Piauí.</text:p>
          </table:table-cell>
          <table:table-cell table:style-name="Tabela53.A4" office:value-type="string">
            <text:p text:style-name="P43">Pregão Eletrônico 30/2015</text:p>
          </table:table-cell>
          <table:table-cell table:style-name="Tabela53.A4" office:value-type="string">
            <text:p text:style-name="P43">01/</text:p>
            <text:p text:style-name="P43">09/</text:p>
            <text:p text:style-name="P43">2016</text:p>
          </table:table-cell>
          <table:table-cell table:style-name="Tabela53.A4" office:value-type="string">
            <text:p text:style-name="P43">01/</text:p>
            <text:p text:style-name="P43">09/</text:p>
            <text:p text:style-name="P43">2018</text:p>
          </table:table-cell>
          <table:table-cell table:style-name="Tabela53.A4" office:value-type="string">
            <text:p text:style-name="P43">Vigente</text:p>
          </table:table-cell>
          <table:table-cell table:style-name="Tabela53.A4" office:value-type="string">
            <text:p text:style-name="P43">Contratação de empresa para a prestação dos serviços de recepção, serviços gerais, bombeiragem hidráulica e elétrica e</text:p>
            <text:p text:style-name="P43">carregamento de volumes.</text:p>
          </table:table-cell>
          <table:table-cell table:style-name="Tabela53.A4" office:value-type="string">
            <text:p text:style-name="P43">-</text:p>
          </table:table-cell>
          <table:table-cell table:style-name="Tabela53.A4" office:value-type="string">
            <text:p text:style-name="P43">-</text:p>
          </table:table-cell>
          <table:table-cell table:style-name="Tabela53.A4" office:value-type="string">
            <text:p text:style-name="P43">-</text:p>
          </table:table-cell>
          <table:table-cell table:style-name="Tabela53.A4" office:value-type="string">
            <text:p text:style-name="P43">R$ 162.370,92,00</text:p>
          </table:table-cell>
          <table:table-cell table:style-name="Tabela53.A4" office:value-type="string">
            <text:p text:style-name="P43">R$ 162.370,92,00</text:p>
          </table:table-cell>
          <table:table-cell table:style-name="Tabela53.A4" office:value-type="string">
            <text:p text:style-name="P43">A2 Construtora, Comércio e Serviços Ltda</text:p>
            <text:p text:style-name="P43"/>
          </table:table-cell>
          <table:table-cell table:style-name="Tabela53.A4" office:value-type="string">
            <text:p text:style-name="P43"><text:s/>04.878.794/0001-41</text:p>
          </table:table-cell>
          <table:table-cell table:style-name="Tabela53.A4" office:value-type="string">
            <text:p text:style-name="P43">Aline Barata Pinto , <text:s/>CPF nº 739.383.192-91</text:p>
          </table:table-cell>
          <table:table-cell table:style-name="Tabela53.Q4" office:value-type="string">
            <text:p text:style-name="P43">Sim</text:p>
          </table:table-cell>
        </table:table-row>
      </table:table>
      <text:p text:style-name="P14"/>
      <text:p text:style-name="P14"/>
      <text:p text:style-name="P14"/>
      <table:table table:name="Tabela54" table:style-name="Tabela54">
        <table:table-column table:style-name="Tabela54.A"/>
        <table:table-column table:style-name="Tabela54.B"/>
        <table:table-column table:style-name="Tabela54.C"/>
        <table:table-column table:style-name="Tabela54.D"/>
        <table:table-column table:style-name="Tabela54.E"/>
        <table:table-column table:style-name="Tabela54.F"/>
        <table:table-column table:style-name="Tabela54.G"/>
        <table:table-column table:style-name="Tabela54.H"/>
        <table:table-column table:style-name="Tabela54.I"/>
        <table:table-column table:style-name="Tabela54.J"/>
        <table:table-column table:style-name="Tabela54.K"/>
        <table:table-column table:style-name="Tabela54.L"/>
        <table:table-column table:style-name="Tabela54.M"/>
        <table:table-column table:style-name="Tabela54.N"/>
        <table:table-column table:style-name="Tabela54.O"/>
        <table:table-column table:style-name="Tabela54.P"/>
        <table:table-column table:style-name="Tabela54.Q"/>
        <table:table-row table:style-name="Tabela54.1">
          <table:table-cell table:style-name="Tabela54.A1" table:number-rows-spanned="2" office:value-type="string">
            <text:p text:style-name="P41">Nº</text:p>
          </table:table-cell>
          <table:table-cell table:style-name="Tabela54.A1" table:number-rows-spanned="2" office:value-type="string">
            <text:p text:style-name="P41">Objeto</text:p>
          </table:table-cell>
          <table:table-cell table:style-name="Tabela54.A1" table:number-rows-spanned="2" office:value-type="string">
            <text:p text:style-name="P41">Data da Publicação</text:p>
          </table:table-cell>
          <table:table-cell table:style-name="Tabela54.A1" table:number-rows-spanned="2" office:value-type="string">
            <text:p text:style-name="P41">Nº do Edital</text:p>
          </table:table-cell>
          <table:table-cell table:style-name="Tabela54.A1" table:number-columns-spanned="2" office:value-type="string">
            <text:p text:style-name="P41">Vigência</text:p>
          </table:table-cell>
          <table:covered-table-cell/>
          <table:table-cell table:style-name="Tabela54.A1" table:number-rows-spanned="2" office:value-type="string">
            <text:p text:style-name="P41">Situação</text:p>
          </table:table-cell>
          <table:table-cell table:style-name="Tabela54.A1" table:number-rows-spanned="2" office:value-type="string">
            <text:p text:style-name="P41">Item Fornecido</text:p>
          </table:table-cell>
          <table:table-cell table:style-name="Tabela54.A1" table:number-rows-spanned="2" office:value-type="string">
            <text:p text:style-name="P41">Unidade de Medida</text:p>
          </table:table-cell>
          <table:table-cell table:style-name="Tabela54.A1" table:number-rows-spanned="2" office:value-type="string">
            <text:p text:style-name="P41">Valor Unitário</text:p>
            <text:p text:style-name="P41"/>
          </table:table-cell>
          <table:table-cell table:style-name="Tabela54.A1" table:number-rows-spanned="2" office:value-type="string">
            <text:p text:style-name="P41">Qtd.</text:p>
          </table:table-cell>
          <table:table-cell table:style-name="Tabela54.A1" table:number-rows-spanned="2" office:value-type="string">
            <text:p text:style-name="P41">Valor Total do Item</text:p>
          </table:table-cell>
          <table:table-cell table:style-name="Tabela54.A1" table:number-rows-spanned="2" office:value-type="string">
            <text:p text:style-name="P41">Valor Total do Contrato</text:p>
          </table:table-cell>
          <table:table-cell table:style-name="Tabela54.A1" table:number-rows-spanned="2" office:value-type="string">
            <text:p text:style-name="P41">Contratado</text:p>
          </table:table-cell>
          <table:table-cell table:style-name="Tabela54.A1" table:number-rows-spanned="2" office:value-type="string">
            <text:p text:style-name="P41">CNPJ</text:p>
            <text:p text:style-name="P41">CPF</text:p>
          </table:table-cell>
          <table:table-cell table:style-name="Tabela54.A1" table:number-rows-spanned="2" office:value-type="string">
            <text:p text:style-name="P41">Sócios</text:p>
          </table:table-cell>
          <table:table-cell table:style-name="Tabela54.Q1" table:number-rows-spanned="2" office:value-type="string">
            <text:p text:style-name="P41">Termo</text:p>
            <text:p text:style-name="P41">Aditivo</text:p>
          </table:table-cell>
        </table:table-row>
        <table:table-row table:style-name="Tabela54.1">
          <table:covered-table-cell/>
          <table:covered-table-cell/>
          <table:covered-table-cell/>
          <table:covered-table-cell/>
          <table:table-cell table:style-name="Tabela54.E2" office:value-type="string">
            <text:p text:style-name="P41">Início</text:p>
          </table:table-cell>
          <table:table-cell table:style-name="Tabela5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4.3">
          <table:table-cell table:style-name="Tabela54.A3" office:value-type="string">
            <text:p text:style-name="P41">(a)</text:p>
          </table:table-cell>
          <table:table-cell table:style-name="Tabela54.A3" office:value-type="string">
            <text:p text:style-name="P41">(b)</text:p>
          </table:table-cell>
          <table:table-cell table:style-name="Tabela54.A3" office:value-type="string">
            <text:p text:style-name="P41">(c)</text:p>
          </table:table-cell>
          <table:table-cell table:style-name="Tabela54.A3" office:value-type="string">
            <text:p text:style-name="P41">(d)</text:p>
          </table:table-cell>
          <table:table-cell table:style-name="Tabela54.A3" office:value-type="string">
            <text:p text:style-name="P41">(e)</text:p>
          </table:table-cell>
          <table:table-cell table:style-name="Tabela54.A3" office:value-type="string">
            <text:p text:style-name="P41">(e)</text:p>
          </table:table-cell>
          <table:table-cell table:style-name="Tabela54.A3" office:value-type="string">
            <text:p text:style-name="P41">(f)</text:p>
          </table:table-cell>
          <table:table-cell table:style-name="Tabela54.A3" office:value-type="string">
            <text:p text:style-name="P41">(g)</text:p>
          </table:table-cell>
          <table:table-cell table:style-name="Tabela54.A3" office:value-type="string">
            <text:p text:style-name="P41">(h)</text:p>
          </table:table-cell>
          <table:table-cell table:style-name="Tabela54.A3" office:value-type="string">
            <text:p text:style-name="P41">(i)</text:p>
          </table:table-cell>
          <table:table-cell table:style-name="Tabela54.A3" office:value-type="string">
            <text:p text:style-name="P41">(j)</text:p>
          </table:table-cell>
          <table:table-cell table:style-name="Tabela54.A3" office:value-type="string">
            <text:p text:style-name="P41">(k)</text:p>
          </table:table-cell>
          <table:table-cell table:style-name="Tabela54.A3" office:value-type="string">
            <text:p text:style-name="P41">(l)</text:p>
          </table:table-cell>
          <table:table-cell table:style-name="Tabela54.A3" office:value-type="string">
            <text:p text:style-name="P41">(m)</text:p>
          </table:table-cell>
          <table:table-cell table:style-name="Tabela54.A3" office:value-type="string">
            <text:p text:style-name="P41">(n)</text:p>
          </table:table-cell>
          <table:table-cell table:style-name="Tabela54.A3" office:value-type="string">
            <text:p text:style-name="P41">(o)</text:p>
          </table:table-cell>
          <table:table-cell table:style-name="Tabela54.Q3" office:value-type="string">
            <text:p text:style-name="P41">(p)</text:p>
          </table:table-cell>
        </table:table-row>
        <table:table-row table:style-name="Tabela54.4">
          <table:table-cell table:style-name="Tabela54.A4" office:value-type="string">
            <text:p text:style-name="P50">38/</text:p>
            <text:p text:style-name="P50">2016</text:p>
          </table:table-cell>
          <table:table-cell table:style-name="Tabela54.A4" office:value-type="string">
            <text:p text:style-name="P51">Prestação de serviços continuados de Comunicação de Dados com alto desempenho ,com instalação da Nova Rede de</text:p>
            <text:p text:style-name="P51">Circuitos Atuais e Futuros (WAN MPLS e Metro Ethernet) e Gerência Proativa ,com fornecimento de Infraestrutura ,abrangendo todos os</text:p>
            <text:p text:style-name="P51">pontos de presença do Ministério Público do Estado do Piauí na Capital e no Interior do Estado <text:soft-page-break/>,conforme especificações e</text:p>
            <text:p text:style-name="P51">detalhamentos fixados no Termo de Referência e Anexos na proposta vencedora e na Ata de Registro de Preços n° 52/2015 oriunda do</text:p>
            <text:p text:style-name="P51">Pregão Eletrônico - SRP n° 043/2015.</text:p>
            <text:p text:style-name="P51"/>
            <text:p text:style-name="P50"/>
            <text:p text:style-name="P50"/>
            <text:p text:style-name="P50"/>
            <text:p text:style-name="P50"/>
            <text:p text:style-name="P50"/>
          </table:table-cell>
          <table:table-cell table:style-name="Tabela54.A4" office:value-type="string">
            <text:p text:style-name="P51">Disponibilização: Terça-feira, 13 de setembro de 2016 Publicação: Quarta-feira, 14 de setembro de 2016 <text:s text:c="2"/>- ANO XXXVIII Nº 8.060– Diário de Justiça do Estado do Piauí.</text:p>
          </table:table-cell>
          <table:table-cell table:style-name="Tabela54.A4" office:value-type="string">
            <text:p text:style-name="P51">Adesão n° 03/2016 à</text:p>
            <text:p text:style-name="P51">Ata nº 52/2015-PGJ/MA, Pregão Eletrônico nº 43/2015</text:p>
            <text:p text:style-name="P51"/>
          </table:table-cell>
          <table:table-cell table:style-name="Tabela54.A4" office:value-type="string">
            <text:p text:style-name="P50">12/</text:p>
            <text:p text:style-name="P50">09/</text:p>
            <text:p text:style-name="P50">2016</text:p>
          </table:table-cell>
          <table:table-cell table:style-name="Tabela54.A4" office:value-type="string">
            <text:p text:style-name="P50">12/</text:p>
            <text:p text:style-name="P50">09/</text:p>
            <text:p text:style-name="P50">2018</text:p>
          </table:table-cell>
          <table:table-cell table:style-name="Tabela54.A4" office:value-type="string">
            <text:p text:style-name="P50">Vigente</text:p>
          </table:table-cell>
          <table:table-cell table:style-name="Tabela54.A4" office:value-type="string">
            <text:p text:style-name="P51">Prestação de serviços continuados de Comunicação de Dados com alto desempenho ,com instalação da Nova Rede de</text:p>
            <text:p text:style-name="P51">Circuitos Atuais e Futuros (WAN MPLS e Metro Ethernet) e Gerência Proativa ,com fornecimento de Infraestrutura ,abrangendo todos os</text:p>
            <text:p text:style-name="P51">pontos de presença do Ministério Público do Estado do Piauí na Capital e no Interior do Estado ,conforme <text:soft-page-break/>especificações e</text:p>
            <text:p text:style-name="P51">detalhamentos fixados no Termo de Referência e Anexos na proposta vencedora e na Ata de Registro de Preços n° 52/2015 oriunda do</text:p>
            <text:p text:style-name="P51">Pregão Eletrônico - SRP n° 043/2015.</text:p>
            <text:p text:style-name="P51"/>
          </table:table-cell>
          <table:table-cell table:style-name="Tabela54.A4" office:value-type="string">
            <text:p text:style-name="P50">-</text:p>
          </table:table-cell>
          <table:table-cell table:style-name="Tabela54.A4" office:value-type="string">
            <text:p text:style-name="P50">-</text:p>
          </table:table-cell>
          <table:table-cell table:style-name="Tabela54.A4" office:value-type="string">
            <text:p text:style-name="P50">-</text:p>
          </table:table-cell>
          <table:table-cell table:style-name="Tabela54.A4" office:value-type="string">
            <text:p text:style-name="P50">R$ 3.589.743,12</text:p>
          </table:table-cell>
          <table:table-cell table:style-name="Tabela54.A4" office:value-type="string">
            <text:p text:style-name="P50">R$ 3.589.743,12</text:p>
          </table:table-cell>
          <table:table-cell table:style-name="Tabela54.A4" office:value-type="string">
            <text:p text:style-name="P50">OI MÓVEL S/A <text:s/></text:p>
            <text:p text:style-name="P50"/>
          </table:table-cell>
          <table:table-cell table:style-name="Tabela54.A4" office:value-type="string">
            <text:p text:style-name="P50">05.423.963/0001-11 <text:s/></text:p>
          </table:table-cell>
          <table:table-cell table:style-name="Tabela54.A4" office:value-type="string">
            <text:p text:style-name="P50">Paulo Roberto de Sousa Martins Vieira <text:s/>, <text:s/>CPF nº 95.930.963-53 , e Maria José do Nascimento, CPF</text:p>
            <text:p text:style-name="P50">n° 718.978.953-72</text:p>
          </table:table-cell>
          <table:table-cell table:style-name="Tabela54.Q4" office:value-type="string">
            <text:p text:style-name="P50">Sim</text:p>
          </table:table-cell>
        </table:table-row>
      </table:table>
      <text:p text:style-name="P14"/>
      <text:p text:style-name="P14"/>
      <text:p text:style-name="P14"/>
      <table:table table:name="Tabela83" table:style-name="Tabela83">
        <table:table-column table:style-name="Tabela83.A"/>
        <table:table-column table:style-name="Tabela83.B"/>
        <table:table-column table:style-name="Tabela83.C"/>
        <table:table-column table:style-name="Tabela83.D"/>
        <table:table-column table:style-name="Tabela83.E"/>
        <table:table-column table:style-name="Tabela83.F"/>
        <table:table-column table:style-name="Tabela83.G"/>
        <table:table-column table:style-name="Tabela83.H"/>
        <table:table-column table:style-name="Tabela83.I"/>
        <table:table-column table:style-name="Tabela83.J"/>
        <table:table-column table:style-name="Tabela83.K"/>
        <table:table-column table:style-name="Tabela83.L"/>
        <table:table-column table:style-name="Tabela83.M"/>
        <table:table-column table:style-name="Tabela83.N"/>
        <table:table-column table:style-name="Tabela83.O"/>
        <table:table-column table:style-name="Tabela83.P"/>
        <table:table-column table:style-name="Tabela83.Q"/>
        <table:table-row table:style-name="Tabela83.1">
          <table:table-cell table:style-name="Tabela83.A1" table:number-rows-spanned="2" office:value-type="string">
            <text:p text:style-name="P41">Nº</text:p>
          </table:table-cell>
          <table:table-cell table:style-name="Tabela83.A1" table:number-rows-spanned="2" office:value-type="string">
            <text:p text:style-name="P41">Objeto</text:p>
          </table:table-cell>
          <table:table-cell table:style-name="Tabela83.A1" table:number-rows-spanned="2" office:value-type="string">
            <text:p text:style-name="P41">Data da Publicação</text:p>
          </table:table-cell>
          <table:table-cell table:style-name="Tabela83.A1" table:number-rows-spanned="2" office:value-type="string">
            <text:p text:style-name="P41">Nº do Edital</text:p>
          </table:table-cell>
          <table:table-cell table:style-name="Tabela83.A1" table:number-columns-spanned="2" office:value-type="string">
            <text:p text:style-name="P41">Vigência</text:p>
          </table:table-cell>
          <table:covered-table-cell/>
          <table:table-cell table:style-name="Tabela83.A1" table:number-rows-spanned="2" office:value-type="string">
            <text:p text:style-name="P41">Situação</text:p>
          </table:table-cell>
          <table:table-cell table:style-name="Tabela83.A1" table:number-rows-spanned="2" office:value-type="string">
            <text:p text:style-name="P41">Item Fornecido</text:p>
          </table:table-cell>
          <table:table-cell table:style-name="Tabela83.A1" table:number-rows-spanned="2" office:value-type="string">
            <text:p text:style-name="P41">Unidade de Medida</text:p>
          </table:table-cell>
          <table:table-cell table:style-name="Tabela83.A1" table:number-rows-spanned="2" office:value-type="string">
            <text:p text:style-name="P41">Valor Unitário</text:p>
            <text:p text:style-name="P41"/>
          </table:table-cell>
          <table:table-cell table:style-name="Tabela83.A1" table:number-rows-spanned="2" office:value-type="string">
            <text:p text:style-name="P41">Qtd.</text:p>
          </table:table-cell>
          <table:table-cell table:style-name="Tabela83.A1" table:number-rows-spanned="2" office:value-type="string">
            <text:p text:style-name="P41">Valor Total do Item</text:p>
          </table:table-cell>
          <table:table-cell table:style-name="Tabela83.A1" table:number-rows-spanned="2" office:value-type="string">
            <text:p text:style-name="P41">Valor Total do Contrato</text:p>
          </table:table-cell>
          <table:table-cell table:style-name="Tabela83.A1" table:number-rows-spanned="2" office:value-type="string">
            <text:p text:style-name="P41">Contratado</text:p>
          </table:table-cell>
          <table:table-cell table:style-name="Tabela83.A1" table:number-rows-spanned="2" office:value-type="string">
            <text:p text:style-name="P41">CNPJ</text:p>
            <text:p text:style-name="P41">CPF</text:p>
          </table:table-cell>
          <table:table-cell table:style-name="Tabela83.A1" table:number-rows-spanned="2" office:value-type="string">
            <text:p text:style-name="P41">Sócios</text:p>
          </table:table-cell>
          <table:table-cell table:style-name="Tabela83.Q1" table:number-rows-spanned="2" office:value-type="string">
            <text:p text:style-name="P41">Termo</text:p>
            <text:p text:style-name="P41">Aditivo</text:p>
          </table:table-cell>
        </table:table-row>
        <table:table-row table:style-name="Tabela83.1">
          <table:covered-table-cell/>
          <table:covered-table-cell/>
          <table:covered-table-cell/>
          <table:covered-table-cell/>
          <table:table-cell table:style-name="Tabela83.E2" office:value-type="string">
            <text:p text:style-name="P41">Início</text:p>
          </table:table-cell>
          <table:table-cell table:style-name="Tabela8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3.3">
          <table:table-cell table:style-name="Tabela83.A3" office:value-type="string">
            <text:p text:style-name="P41">(a)</text:p>
          </table:table-cell>
          <table:table-cell table:style-name="Tabela83.A3" office:value-type="string">
            <text:p text:style-name="P41">(b)</text:p>
          </table:table-cell>
          <table:table-cell table:style-name="Tabela83.A3" office:value-type="string">
            <text:p text:style-name="P41">(c)</text:p>
          </table:table-cell>
          <table:table-cell table:style-name="Tabela83.A3" office:value-type="string">
            <text:p text:style-name="P41">(d)</text:p>
          </table:table-cell>
          <table:table-cell table:style-name="Tabela83.A3" office:value-type="string">
            <text:p text:style-name="P41">(e)</text:p>
          </table:table-cell>
          <table:table-cell table:style-name="Tabela83.A3" office:value-type="string">
            <text:p text:style-name="P41">(e)</text:p>
          </table:table-cell>
          <table:table-cell table:style-name="Tabela83.A3" office:value-type="string">
            <text:p text:style-name="P41">(f)</text:p>
          </table:table-cell>
          <table:table-cell table:style-name="Tabela83.A3" office:value-type="string">
            <text:p text:style-name="P41">(g)</text:p>
          </table:table-cell>
          <table:table-cell table:style-name="Tabela83.A3" office:value-type="string">
            <text:p text:style-name="P41">(h)</text:p>
          </table:table-cell>
          <table:table-cell table:style-name="Tabela83.A3" office:value-type="string">
            <text:p text:style-name="P41">(i)</text:p>
          </table:table-cell>
          <table:table-cell table:style-name="Tabela83.A3" office:value-type="string">
            <text:p text:style-name="P41">(j)</text:p>
          </table:table-cell>
          <table:table-cell table:style-name="Tabela83.A3" office:value-type="string">
            <text:p text:style-name="P41">(k)</text:p>
          </table:table-cell>
          <table:table-cell table:style-name="Tabela83.A3" office:value-type="string">
            <text:p text:style-name="P41">(l)</text:p>
          </table:table-cell>
          <table:table-cell table:style-name="Tabela83.A3" office:value-type="string">
            <text:p text:style-name="P41">(m)</text:p>
          </table:table-cell>
          <table:table-cell table:style-name="Tabela83.A3" office:value-type="string">
            <text:p text:style-name="P41">(n)</text:p>
          </table:table-cell>
          <table:table-cell table:style-name="Tabela83.A3" office:value-type="string">
            <text:p text:style-name="P41">(o)</text:p>
          </table:table-cell>
          <table:table-cell table:style-name="Tabela83.Q3" office:value-type="string">
            <text:p text:style-name="P41">(p)</text:p>
          </table:table-cell>
        </table:table-row>
        <table:table-row table:style-name="Tabela83.4">
          <table:table-cell table:style-name="Tabela83.A4" office:value-type="string">
            <text:p text:style-name="P50">69/</text:p>
            <text:p text:style-name="P50">2016</text:p>
          </table:table-cell>
          <table:table-cell table:style-name="Tabela83.A4" office:value-type="string">
            <text:p text:style-name="P51">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51"/>
            <text:p text:style-name="P51"/>
          </table:table-cell>
          <table:table-cell table:style-name="Tabela83.A4" office:value-type="string">
            <text:p text:style-name="P51">Disponibilização: Quarta-feira, 11 de Janeiro de 2017 Publicação: Quinta-feira, 12 de <text:s/>Janeiro de 2017 <text:s/>- ANO XXXIX Nº 8.125– Diário de Justiça do Estado do Piauí.</text:p>
          </table:table-cell>
          <table:table-cell table:style-name="Tabela83.A4" office:value-type="string">
            <text:p text:style-name="P51">Concorrência nº06/2016, do MPPI</text:p>
          </table:table-cell>
          <table:table-cell table:style-name="Tabela83.A4" office:value-type="string">
            <text:p text:style-name="P50">21/</text:p>
            <text:p text:style-name="P50">12/</text:p>
            <text:p text:style-name="P50">2016</text:p>
          </table:table-cell>
          <table:table-cell table:style-name="Tabela83.A4" office:value-type="string">
            <text:p text:style-name="P50">21/</text:p>
            <text:p text:style-name="P50">12/</text:p>
            <text:p text:style-name="P50">2017</text:p>
          </table:table-cell>
          <table:table-cell table:style-name="Tabela83.A4" office:value-type="string">
            <text:p text:style-name="P50">Concluído</text:p>
          </table:table-cell>
          <table:table-cell table:style-name="Tabela83.A4" office:value-type="string">
            <text:p text:style-name="P51">Contratação de empresa especializada para <text:s/>execução de obra de construção de edifício dese do MPPI, em rua projetada,s/n,no Conselheiro Alberto Silva, em Parnaíba/PI, conforme as especificações do Projeto Básico anexo ao edital da concorrência nº06/2016, do MPPI</text:p>
            <text:p text:style-name="P51"/>
          </table:table-cell>
          <table:table-cell table:style-name="Tabela83.A4" office:value-type="string">
            <text:p text:style-name="P78">-</text:p>
          </table:table-cell>
          <table:table-cell table:style-name="Tabela83.A4" office:value-type="string">
            <text:p text:style-name="P50">-</text:p>
          </table:table-cell>
          <table:table-cell table:style-name="Tabela83.A4" office:value-type="string">
            <text:p text:style-name="P50">-</text:p>
          </table:table-cell>
          <table:table-cell table:style-name="Tabela83.A4" office:value-type="string">
            <text:p text:style-name="P50">-</text:p>
          </table:table-cell>
          <table:table-cell table:style-name="Tabela83.A4" office:value-type="string">
            <text:p text:style-name="P50">R$ 1.514.755,43</text:p>
          </table:table-cell>
          <table:table-cell table:style-name="Tabela83.A4" office:value-type="string">
            <text:p text:style-name="P50">SALINAS EMPREEENDIMENTOS E CONSTRUÇÕES LTDA ME</text:p>
            <text:p text:style-name="P50"/>
          </table:table-cell>
          <table:table-cell table:style-name="Tabela83.O4" office:value-type="string">
            <text:p text:style-name="P50">73.694.788/0001-57</text:p>
          </table:table-cell>
          <table:table-cell table:style-name="Tabela83.O4" office:value-type="string">
            <text:p text:style-name="P50">Eduarda Alberto Paiva do Rego</text:p>
            <text:p text:style-name="P50">CPF:074.869.764-07</text:p>
            <text:p text:style-name="P50">e</text:p>
            <text:p text:style-name="P50">Elaine Goretti Paiva do Rego</text:p>
            <text:p text:style-name="P50">CPF:093.547.124-36</text:p>
          </table:table-cell>
          <table:table-cell table:style-name="Tabela83.Q4" office:value-type="string">
            <text:p text:style-name="P50">Não</text:p>
          </table:table-cell>
        </table:table-row>
      </table:table>
      <text:p text:style-name="P14"/>
      <text:p text:style-name="P14"/>
      <text:p text:style-name="P14"/>
      <text:p text:style-name="P14"/>
      <text:p text:style-name="P14"/>
      <text:p text:style-name="P14"/>
      <table:table table:name="Tabela84" table:style-name="Tabela84">
        <table:table-column table:style-name="Tabela84.A"/>
        <table:table-column table:style-name="Tabela84.B"/>
        <table:table-column table:style-name="Tabela84.C"/>
        <table:table-column table:style-name="Tabela84.D"/>
        <table:table-column table:style-name="Tabela84.E"/>
        <table:table-column table:style-name="Tabela84.F"/>
        <table:table-column table:style-name="Tabela84.G"/>
        <table:table-column table:style-name="Tabela84.H"/>
        <table:table-column table:style-name="Tabela84.I"/>
        <table:table-column table:style-name="Tabela84.J"/>
        <table:table-column table:style-name="Tabela84.K"/>
        <table:table-column table:style-name="Tabela84.L"/>
        <table:table-column table:style-name="Tabela84.M"/>
        <table:table-column table:style-name="Tabela84.N"/>
        <table:table-column table:style-name="Tabela84.O"/>
        <table:table-column table:style-name="Tabela84.P"/>
        <table:table-column table:style-name="Tabela84.Q"/>
        <table:table-row table:style-name="Tabela84.1">
          <table:table-cell table:style-name="Tabela84.A1" table:number-rows-spanned="2" office:value-type="string">
            <text:p text:style-name="P41">Nº</text:p>
          </table:table-cell>
          <table:table-cell table:style-name="Tabela84.A1" table:number-rows-spanned="2" office:value-type="string">
            <text:p text:style-name="P41">Objeto</text:p>
          </table:table-cell>
          <table:table-cell table:style-name="Tabela84.A1" table:number-rows-spanned="2" office:value-type="string">
            <text:p text:style-name="P41">Data da Publicação</text:p>
          </table:table-cell>
          <table:table-cell table:style-name="Tabela84.A1" table:number-rows-spanned="2" office:value-type="string">
            <text:p text:style-name="P41">Nº do Edital</text:p>
          </table:table-cell>
          <table:table-cell table:style-name="Tabela84.A1" table:number-columns-spanned="2" office:value-type="string">
            <text:p text:style-name="P41">Vigência</text:p>
          </table:table-cell>
          <table:covered-table-cell/>
          <table:table-cell table:style-name="Tabela84.A1" table:number-rows-spanned="2" office:value-type="string">
            <text:p text:style-name="P41">Situação</text:p>
          </table:table-cell>
          <table:table-cell table:style-name="Tabela84.A1" table:number-rows-spanned="2" office:value-type="string">
            <text:p text:style-name="P41">Item Fornecido</text:p>
          </table:table-cell>
          <table:table-cell table:style-name="Tabela84.A1" table:number-rows-spanned="2" office:value-type="string">
            <text:p text:style-name="P41">Unidade de Medida</text:p>
          </table:table-cell>
          <table:table-cell table:style-name="Tabela84.A1" table:number-rows-spanned="2" office:value-type="string">
            <text:p text:style-name="P41">Valor Unitário</text:p>
            <text:p text:style-name="P41"/>
          </table:table-cell>
          <table:table-cell table:style-name="Tabela84.A1" table:number-rows-spanned="2" office:value-type="string">
            <text:p text:style-name="P41">Qtd.</text:p>
          </table:table-cell>
          <table:table-cell table:style-name="Tabela84.A1" table:number-rows-spanned="2" office:value-type="string">
            <text:p text:style-name="P41">Valor Total do Item</text:p>
          </table:table-cell>
          <table:table-cell table:style-name="Tabela84.A1" table:number-rows-spanned="2" office:value-type="string">
            <text:p text:style-name="P41">Valor Total do Contrato</text:p>
          </table:table-cell>
          <table:table-cell table:style-name="Tabela84.A1" table:number-rows-spanned="2" office:value-type="string">
            <text:p text:style-name="P41">Contratado</text:p>
          </table:table-cell>
          <table:table-cell table:style-name="Tabela84.A1" table:number-rows-spanned="2" office:value-type="string">
            <text:p text:style-name="P41">CNPJ</text:p>
            <text:p text:style-name="P41">CPF</text:p>
          </table:table-cell>
          <table:table-cell table:style-name="Tabela84.A1" table:number-rows-spanned="2" office:value-type="string">
            <text:p text:style-name="P41">Sócios</text:p>
          </table:table-cell>
          <table:table-cell table:style-name="Tabela84.Q1" table:number-rows-spanned="2" office:value-type="string">
            <text:p text:style-name="P41">Termo</text:p>
            <text:p text:style-name="P41">Aditivo</text:p>
          </table:table-cell>
        </table:table-row>
        <table:table-row table:style-name="Tabela84.1">
          <table:covered-table-cell/>
          <table:covered-table-cell/>
          <table:covered-table-cell/>
          <table:covered-table-cell/>
          <table:table-cell table:style-name="Tabela84.E2" office:value-type="string">
            <text:p text:style-name="P41">Início</text:p>
          </table:table-cell>
          <table:table-cell table:style-name="Tabela8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84.3">
          <table:table-cell table:style-name="Tabela84.A3" office:value-type="string">
            <text:p text:style-name="P41">(a)</text:p>
          </table:table-cell>
          <table:table-cell table:style-name="Tabela84.A3" office:value-type="string">
            <text:p text:style-name="P41">(b)</text:p>
          </table:table-cell>
          <table:table-cell table:style-name="Tabela84.A3" office:value-type="string">
            <text:p text:style-name="P41">(c)</text:p>
          </table:table-cell>
          <table:table-cell table:style-name="Tabela84.A3" office:value-type="string">
            <text:p text:style-name="P41">(d)</text:p>
          </table:table-cell>
          <table:table-cell table:style-name="Tabela84.A3" office:value-type="string">
            <text:p text:style-name="P41">(e)</text:p>
          </table:table-cell>
          <table:table-cell table:style-name="Tabela84.A3" office:value-type="string">
            <text:p text:style-name="P41">(e)</text:p>
          </table:table-cell>
          <table:table-cell table:style-name="Tabela84.A3" office:value-type="string">
            <text:p text:style-name="P41">(f)</text:p>
          </table:table-cell>
          <table:table-cell table:style-name="Tabela84.A3" office:value-type="string">
            <text:p text:style-name="P41">(g)</text:p>
          </table:table-cell>
          <table:table-cell table:style-name="Tabela84.A3" office:value-type="string">
            <text:p text:style-name="P41">(h)</text:p>
          </table:table-cell>
          <table:table-cell table:style-name="Tabela84.A3" office:value-type="string">
            <text:p text:style-name="P41">(i)</text:p>
          </table:table-cell>
          <table:table-cell table:style-name="Tabela84.A3" office:value-type="string">
            <text:p text:style-name="P41">(j)</text:p>
          </table:table-cell>
          <table:table-cell table:style-name="Tabela84.A3" office:value-type="string">
            <text:p text:style-name="P41">(k)</text:p>
          </table:table-cell>
          <table:table-cell table:style-name="Tabela84.A3" office:value-type="string">
            <text:p text:style-name="P41">(l)</text:p>
          </table:table-cell>
          <table:table-cell table:style-name="Tabela84.A3" office:value-type="string">
            <text:p text:style-name="P41">(m)</text:p>
          </table:table-cell>
          <table:table-cell table:style-name="Tabela84.A3" office:value-type="string">
            <text:p text:style-name="P41">(n)</text:p>
          </table:table-cell>
          <table:table-cell table:style-name="Tabela84.A3" office:value-type="string">
            <text:p text:style-name="P41">(o)</text:p>
          </table:table-cell>
          <table:table-cell table:style-name="Tabela84.Q3" office:value-type="string">
            <text:p text:style-name="P41">(p)</text:p>
          </table:table-cell>
        </table:table-row>
        <table:table-row table:style-name="Tabela84.4">
          <table:table-cell table:style-name="Tabela84.A4" office:value-type="string">
            <text:p text:style-name="P50">70/</text:p>
            <text:p text:style-name="P50">2016</text:p>
          </table:table-cell>
          <table:table-cell table:style-name="Tabela84.A4" office:value-type="string">
            <text:p text:style-name="P51">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ext:p text:style-name="P51"/>
            <text:p text:style-name="P51"/>
          </table:table-cell>
          <table:table-cell table:style-name="Tabela84.A4" office:value-type="string">
            <text:p text:style-name="P51">Disponibilização: Quarta-feira, 11 de Janeiro de 2017 Publicação: Quinta-feira, 12 de <text:s/>Janeiro de 2017 <text:s/>- ANO XXXIX Nº 8.125– Diário de Justiça do Estado do Piauí.</text:p>
          </table:table-cell>
          <table:table-cell table:style-name="Tabela84.A4" office:value-type="string">
            <text:p text:style-name="P51">Tomada de Preços nº 07/2016, DO MPPI</text:p>
          </table:table-cell>
          <table:table-cell table:style-name="Tabela84.A4" office:value-type="string">
            <text:p text:style-name="P50">21/</text:p>
            <text:p text:style-name="P50">12/</text:p>
            <text:p text:style-name="P50">2016</text:p>
          </table:table-cell>
          <table:table-cell table:style-name="Tabela84.A4" office:value-type="string">
            <text:p text:style-name="P50">21/</text:p>
            <text:p text:style-name="P50">12/</text:p>
            <text:p text:style-name="P50">2017</text:p>
          </table:table-cell>
          <table:table-cell table:style-name="Tabela84.A4" office:value-type="string">
            <text:p text:style-name="P50">Concluído</text:p>
          </table:table-cell>
          <table:table-cell table:style-name="Tabela84.A4" office:value-type="string">
            <text:p text:style-name="P51">Contratação de empresa especializada para execução para execução de obra de construção do edifício sede do MPPI , em rua francisco Abreu Rocha com Rua Benjamim Freitas, em Floriano/PI, conforme especificações do Projeto Básico anexo ao edital de Tomada de Preços nº07/2016, DO MPPI.</text:p>
          </table:table-cell>
          <table:table-cell table:style-name="Tabela84.A4" office:value-type="string">
            <text:p text:style-name="P78">-</text:p>
          </table:table-cell>
          <table:table-cell table:style-name="Tabela84.A4" office:value-type="string">
            <text:p text:style-name="P50">-</text:p>
          </table:table-cell>
          <table:table-cell table:style-name="Tabela84.A4" office:value-type="string">
            <text:p text:style-name="P50">-</text:p>
          </table:table-cell>
          <table:table-cell table:style-name="Tabela84.A4" office:value-type="string">
            <text:p text:style-name="P50">-</text:p>
          </table:table-cell>
          <table:table-cell table:style-name="Tabela84.A4" office:value-type="string">
            <text:p text:style-name="P50">R$ 1.145.250,63</text:p>
          </table:table-cell>
          <table:table-cell table:style-name="Tabela84.A4" office:value-type="string">
            <text:p text:style-name="P50">SALINAS EMPREEENDIMENTOS E CONSTRUÇÕES LTDA ME</text:p>
            <text:p text:style-name="P50"/>
          </table:table-cell>
          <table:table-cell table:style-name="Tabela84.O4" office:value-type="string">
            <text:p text:style-name="P50">73.694.788/0001-57</text:p>
          </table:table-cell>
          <table:table-cell table:style-name="Tabela84.O4" office:value-type="string">
            <text:p text:style-name="P50">Eduarda Alberto Paiva do Rego</text:p>
            <text:p text:style-name="P50">CPF:074.869.764-07</text:p>
            <text:p text:style-name="P50">e</text:p>
            <text:p text:style-name="P50">Elaine Goretti Paiva do Rego</text:p>
            <text:p text:style-name="P50">CPF:093.547.124-36</text:p>
          </table:table-cell>
          <table:table-cell table:style-name="Tabela84.Q4" office:value-type="string">
            <text:p text:style-name="P50">Não</text:p>
          </table:table-cell>
        </table:table-row>
      </table:table>
      <text:p text:style-name="P14"/>
      <text:p text:style-name="P14"/>
      <text:p text:style-name="P14"/>
      <text:p text:style-name="P14"/>
      <table:table table:name="Tabela89" table:style-name="Tabela89">
        <table:table-column table:style-name="Tabela89.A"/>
        <table:table-column table:style-name="Tabela89.B"/>
        <table:table-column table:style-name="Tabela89.C"/>
        <table:table-column table:style-name="Tabela89.D"/>
        <table:table-column table:style-name="Tabela89.E"/>
        <table:table-column table:style-name="Tabela89.F"/>
        <table:table-column table:style-name="Tabela89.G"/>
        <table:table-column table:style-name="Tabela89.H"/>
        <table:table-column table:style-name="Tabela89.I"/>
        <table:table-column table:style-name="Tabela89.J"/>
        <table:table-column table:style-name="Tabela89.K"/>
        <table:table-column table:style-name="Tabela89.L"/>
        <table:table-column table:style-name="Tabela89.M"/>
        <table:table-column table:style-name="Tabela89.N"/>
        <table:table-column table:style-name="Tabela89.O"/>
        <table:table-column table:style-name="Tabela89.P"/>
        <table:table-column table:style-name="Tabela89.A"/>
        <table:table-row table:style-name="Tabela89.1">
          <table:table-cell table:style-name="Tabela89.A1" table:number-rows-spanned="2" office:value-type="string">
            <text:p text:style-name="P41">Nº</text:p>
          </table:table-cell>
          <table:table-cell table:style-name="Tabela89.A1" table:number-rows-spanned="2" office:value-type="string">
            <text:p text:style-name="P41">Objeto</text:p>
          </table:table-cell>
          <table:table-cell table:style-name="Tabela89.A1" table:number-rows-spanned="2" office:value-type="string">
            <text:p text:style-name="P41">Data da Publicação</text:p>
          </table:table-cell>
          <table:table-cell table:style-name="Tabela89.A1" table:number-rows-spanned="2" office:value-type="string">
            <text:p text:style-name="P41">Nº do Edital</text:p>
          </table:table-cell>
          <table:table-cell table:style-name="Tabela89.A1" table:number-columns-spanned="2" office:value-type="string">
            <text:p text:style-name="P41">Vigência</text:p>
          </table:table-cell>
          <table:covered-table-cell/>
          <table:table-cell table:style-name="Tabela89.A1" table:number-rows-spanned="2" office:value-type="string">
            <text:p text:style-name="P41">Situação</text:p>
          </table:table-cell>
          <table:table-cell table:style-name="Tabela89.A1" table:number-rows-spanned="2" office:value-type="string">
            <text:p text:style-name="P41">Item Fornecido</text:p>
          </table:table-cell>
          <table:table-cell table:style-name="Tabela89.A1" table:number-rows-spanned="2" office:value-type="string">
            <text:p text:style-name="P41">Unidade de Medida</text:p>
          </table:table-cell>
          <table:table-cell table:style-name="Tabela89.A1" table:number-rows-spanned="2" office:value-type="string">
            <text:p text:style-name="P41">Valor Unitário</text:p>
            <text:p text:style-name="P41"/>
          </table:table-cell>
          <table:table-cell table:style-name="Tabela89.A1" table:number-rows-spanned="2" office:value-type="string">
            <text:p text:style-name="P41">Qtd.</text:p>
          </table:table-cell>
          <table:table-cell table:style-name="Tabela89.A1" table:number-rows-spanned="2" office:value-type="string">
            <text:p text:style-name="P41">Valor Total do Item</text:p>
          </table:table-cell>
          <table:table-cell table:style-name="Tabela89.A1" table:number-rows-spanned="2" office:value-type="string">
            <text:p text:style-name="P41">Valor Total do Contrato</text:p>
          </table:table-cell>
          <table:table-cell table:style-name="Tabela89.A1" table:number-rows-spanned="2" office:value-type="string">
            <text:p text:style-name="P41">Contratado</text:p>
          </table:table-cell>
          <table:table-cell table:style-name="Tabela89.A1" table:number-rows-spanned="2" office:value-type="string">
            <text:p text:style-name="P41">CNPJ</text:p>
            <text:p text:style-name="P41">CPF</text:p>
          </table:table-cell>
          <table:table-cell table:style-name="Tabela89.A1" table:number-rows-spanned="2" office:value-type="string">
            <text:p text:style-name="P41">Sócios</text:p>
          </table:table-cell>
          <table:table-cell table:style-name="Tabela89.Q1" table:number-rows-spanned="2" office:value-type="string">
            <text:p text:style-name="P41">Termo</text:p>
            <text:p text:style-name="P41">Aditivo</text:p>
          </table:table-cell>
        </table:table-row>
        <table:table-row table:style-name="Tabela89.1">
          <table:covered-table-cell/>
          <table:covered-table-cell/>
          <table:covered-table-cell/>
          <table:covered-table-cell/>
          <table:table-cell table:style-name="Tabela89.E2" office:value-type="string">
            <text:p text:style-name="P41">Início</text:p>
          </table:table-cell>
          <table:table-cell table:style-name="Tabela8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89.3">
          <table:table-cell table:style-name="Tabela89.A3" office:value-type="string">
            <text:p text:style-name="P41">(a)</text:p>
          </table:table-cell>
          <table:table-cell table:style-name="Tabela89.A3" office:value-type="string">
            <text:p text:style-name="P41">(b)</text:p>
          </table:table-cell>
          <table:table-cell table:style-name="Tabela89.A3" office:value-type="string">
            <text:p text:style-name="P41">(c)</text:p>
          </table:table-cell>
          <table:table-cell table:style-name="Tabela89.A3" office:value-type="string">
            <text:p text:style-name="P41">(d)</text:p>
          </table:table-cell>
          <table:table-cell table:style-name="Tabela89.A3" office:value-type="string">
            <text:p text:style-name="P41">(e)</text:p>
          </table:table-cell>
          <table:table-cell table:style-name="Tabela89.A3" office:value-type="string">
            <text:p text:style-name="P41">(e)</text:p>
          </table:table-cell>
          <table:table-cell table:style-name="Tabela89.A3" office:value-type="string">
            <text:p text:style-name="P41">(f)</text:p>
          </table:table-cell>
          <table:table-cell table:style-name="Tabela89.A3" office:value-type="string">
            <text:p text:style-name="P41">(g)</text:p>
          </table:table-cell>
          <table:table-cell table:style-name="Tabela89.A3" office:value-type="string">
            <text:p text:style-name="P41">(h)</text:p>
          </table:table-cell>
          <table:table-cell table:style-name="Tabela89.A3" office:value-type="string">
            <text:p text:style-name="P41">(i)</text:p>
          </table:table-cell>
          <table:table-cell table:style-name="Tabela89.A3" office:value-type="string">
            <text:p text:style-name="P41">(j)</text:p>
          </table:table-cell>
          <table:table-cell table:style-name="Tabela89.A3" office:value-type="string">
            <text:p text:style-name="P41">(k)</text:p>
          </table:table-cell>
          <table:table-cell table:style-name="Tabela89.A3" office:value-type="string">
            <text:p text:style-name="P41">(l)</text:p>
          </table:table-cell>
          <table:table-cell table:style-name="Tabela89.A3" office:value-type="string">
            <text:p text:style-name="P41">(m)</text:p>
          </table:table-cell>
          <table:table-cell table:style-name="Tabela89.A3" office:value-type="string">
            <text:p text:style-name="P41">(n)</text:p>
          </table:table-cell>
          <table:table-cell table:style-name="Tabela89.A3" office:value-type="string">
            <text:p text:style-name="P41">(o)</text:p>
          </table:table-cell>
          <table:table-cell table:style-name="Tabela89.Q3" office:value-type="string">
            <text:p text:style-name="P41">(p)</text:p>
          </table:table-cell>
        </table:table-row>
        <table:table-row table:style-name="Tabela89.4">
          <table:table-cell table:style-name="Tabela89.A4" office:value-type="string">
            <text:p text:style-name="P43">75/</text:p>
            <text:p text:style-name="P43">2016</text:p>
          </table:table-cell>
          <table:table-cell table:style-name="Tabela89.A4" office:value-type="string">
            <text:p text:style-name="P44">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44">Disponibilização: Quarta-feira, 11 de Janeiro de 2017 Publicação: Quinta-feira, 12 de <text:s/>Janeiro de 2017 <text:s/>- ANO XXXIX Nº 8.125– Diário de Justiça do Estado do Piauí.</text:p>
          </table:table-cell>
          <table:table-cell table:style-name="Tabela89.A4" office:value-type="string">
            <text:p text:style-name="P44">Pregão eletrônico nº34/2016-MPPI.</text:p>
          </table:table-cell>
          <table:table-cell table:style-name="Tabela89.A4" office:value-type="string">
            <text:p text:style-name="P43">21/</text:p>
            <text:p text:style-name="P43">12/</text:p>
            <text:p text:style-name="P43">2016</text:p>
          </table:table-cell>
          <table:table-cell table:style-name="Tabela89.A4" office:value-type="string">
            <text:p text:style-name="P43">21/</text:p>
            <text:p text:style-name="P43">12/</text:p>
            <text:p text:style-name="P43">2018</text:p>
          </table:table-cell>
          <table:table-cell table:style-name="Tabela89.A4" office:value-type="string">
            <text:p text:style-name="P43">Vigente</text:p>
          </table:table-cell>
          <table:table-cell table:style-name="Tabela89.A4" office:value-type="string">
            <text:p text:style-name="P81">Contratação de empresa especializada para prestação de serviços técnicos contínuos, sob demanda, <text:s/>limitado a 150 horas de atendimento <text:s/>por mês, relacionados a suporte técnico dos módulos dos módulos da área financeira, patrimonial, recursos humanos, configuração, gestor e portal do servidor, software de gestão pública e-cidade, conforme quantidades e especificações e preços do anexo deste instrumento.</text:p>
          </table:table-cell>
          <table:table-cell table:style-name="Tabela89.A4" office:value-type="string">
            <text:p text:style-name="P38">-</text:p>
          </table:table-cell>
          <table:table-cell table:style-name="Tabela89.A4" office:value-type="string">
            <text:p text:style-name="P38">-</text:p>
          </table:table-cell>
          <table:table-cell table:style-name="Tabela89.A4" office:value-type="string">
            <text:p text:style-name="P38">-</text:p>
          </table:table-cell>
          <table:table-cell table:style-name="Tabela89.A4" office:value-type="string">
            <text:p text:style-name="P38">-</text:p>
          </table:table-cell>
          <table:table-cell table:style-name="Tabela89.A4" office:value-type="string">
            <text:p text:style-name="P38">R$ 59.501,70</text:p>
          </table:table-cell>
          <table:table-cell table:style-name="Tabela89.A4" office:value-type="string">
            <text:p text:style-name="P7">DB SERVIÇOS DE INFORMÁTICA LTDA</text:p>
          </table:table-cell>
          <table:table-cell table:style-name="Tabela89.O4" office:value-type="string">
            <text:p text:style-name="P74">05.238.851/0001-90</text:p>
          </table:table-cell>
          <table:table-cell table:style-name="Tabela89.O4" office:value-type="string">
            <text:p text:style-name="P38">Rita de Moura Frias trindade</text:p>
            <text:p text:style-name="P38">CPF:054.661.767-02</text:p>
            <text:p text:style-name="P38">e</text:p>
            <text:p text:style-name="P38">Paulo Ricardo da Silva</text:p>
            <text:p text:style-name="P38">CPF: 433.809.210-68</text:p>
            <text:p text:style-name="P38">e</text:p>
            <text:p text:style-name="P38">sandro Moreti freitas Rodrigues</text:p>
            <text:p text:style-name="P38">CPF:562.238.030-87</text:p>
            <text:p text:style-name="P38">e</text:p>
            <text:p text:style-name="P38">Evandro de Oliveira Schaulet</text:p>
            <text:p text:style-name="P38">CPF: <text:soft-page-break/>652.833.410-20</text:p>
            <text:p text:style-name="P38"/>
          </table:table-cell>
          <table:table-cell table:style-name="Tabela89.Q4" office:value-type="string">
            <text:p text:style-name="P43">Sim</text:p>
          </table:table-cell>
        </table:table-row>
      </table:table>
      <text:p text:style-name="P14"/>
      <text:p text:style-name="P14"/>
      <text:p text:style-name="P19"/>
      <table:table table:name="Tabela94" table:style-name="Tabela94">
        <table:table-column table:style-name="Tabela94.A"/>
        <table:table-column table:style-name="Tabela94.B"/>
        <table:table-column table:style-name="Tabela94.C"/>
        <table:table-column table:style-name="Tabela94.D"/>
        <table:table-column table:style-name="Tabela94.E"/>
        <table:table-column table:style-name="Tabela94.F"/>
        <table:table-column table:style-name="Tabela94.G"/>
        <table:table-column table:style-name="Tabela94.H"/>
        <table:table-column table:style-name="Tabela94.I"/>
        <table:table-column table:style-name="Tabela94.J"/>
        <table:table-column table:style-name="Tabela94.K"/>
        <table:table-column table:style-name="Tabela94.L"/>
        <table:table-column table:style-name="Tabela94.M"/>
        <table:table-column table:style-name="Tabela94.N"/>
        <table:table-column table:style-name="Tabela94.O"/>
        <table:table-column table:style-name="Tabela94.P"/>
        <table:table-column table:style-name="Tabela94.Q"/>
        <table:table-row table:style-name="Tabela94.1">
          <table:table-cell table:style-name="Tabela94.A1" table:number-rows-spanned="2" office:value-type="string">
            <text:p text:style-name="P41">Nº</text:p>
          </table:table-cell>
          <table:table-cell table:style-name="Tabela94.A1" table:number-rows-spanned="2" office:value-type="string">
            <text:p text:style-name="P41">Objeto</text:p>
          </table:table-cell>
          <table:table-cell table:style-name="Tabela94.A1" table:number-rows-spanned="2" office:value-type="string">
            <text:p text:style-name="P41">Data da Publicação</text:p>
          </table:table-cell>
          <table:table-cell table:style-name="Tabela94.A1" table:number-rows-spanned="2" office:value-type="string">
            <text:p text:style-name="P41">Nº do Edital</text:p>
          </table:table-cell>
          <table:table-cell table:style-name="Tabela94.A1" table:number-columns-spanned="2" office:value-type="string">
            <text:p text:style-name="P41">Vigência</text:p>
          </table:table-cell>
          <table:covered-table-cell/>
          <table:table-cell table:style-name="Tabela94.A1" table:number-rows-spanned="2" office:value-type="string">
            <text:p text:style-name="P41">Situação</text:p>
          </table:table-cell>
          <table:table-cell table:style-name="Tabela94.A1" table:number-rows-spanned="2" office:value-type="string">
            <text:p text:style-name="P41">Item Fornecido</text:p>
          </table:table-cell>
          <table:table-cell table:style-name="Tabela94.A1" table:number-rows-spanned="2" office:value-type="string">
            <text:p text:style-name="P41">Unidade de Medida</text:p>
          </table:table-cell>
          <table:table-cell table:style-name="Tabela94.A1" table:number-rows-spanned="2" office:value-type="string">
            <text:p text:style-name="P41">Valor Unitário</text:p>
            <text:p text:style-name="P41"/>
          </table:table-cell>
          <table:table-cell table:style-name="Tabela94.A1" table:number-rows-spanned="2" office:value-type="string">
            <text:p text:style-name="P41">Qtd.</text:p>
          </table:table-cell>
          <table:table-cell table:style-name="Tabela94.A1" table:number-rows-spanned="2" office:value-type="string">
            <text:p text:style-name="P41">Valor Total do Item</text:p>
          </table:table-cell>
          <table:table-cell table:style-name="Tabela94.A1" table:number-rows-spanned="2" office:value-type="string">
            <text:p text:style-name="P41">Valor Total do Contrato</text:p>
          </table:table-cell>
          <table:table-cell table:style-name="Tabela94.A1" table:number-rows-spanned="2" office:value-type="string">
            <text:p text:style-name="P41">Contratado</text:p>
          </table:table-cell>
          <table:table-cell table:style-name="Tabela94.A1" table:number-rows-spanned="2" office:value-type="string">
            <text:p text:style-name="P41">CNPJ</text:p>
            <text:p text:style-name="P41">CPF</text:p>
          </table:table-cell>
          <table:table-cell table:style-name="Tabela94.A1" table:number-rows-spanned="2" office:value-type="string">
            <text:p text:style-name="P41">Sócios</text:p>
          </table:table-cell>
          <table:table-cell table:style-name="Tabela94.Q1" table:number-rows-spanned="2" office:value-type="string">
            <text:p text:style-name="P41">Termo</text:p>
            <text:p text:style-name="P41">Aditivo</text:p>
          </table:table-cell>
        </table:table-row>
        <table:table-row table:style-name="Tabela94.1">
          <table:covered-table-cell/>
          <table:covered-table-cell/>
          <table:covered-table-cell/>
          <table:covered-table-cell/>
          <table:table-cell table:style-name="Tabela94.E2" office:value-type="string">
            <text:p text:style-name="P41">Início</text:p>
          </table:table-cell>
          <table:table-cell table:style-name="Tabela9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4.3">
          <table:table-cell table:style-name="Tabela94.A3" office:value-type="string">
            <text:p text:style-name="P41">(a)</text:p>
          </table:table-cell>
          <table:table-cell table:style-name="Tabela94.A3" office:value-type="string">
            <text:p text:style-name="P41">(b)</text:p>
          </table:table-cell>
          <table:table-cell table:style-name="Tabela94.A3" office:value-type="string">
            <text:p text:style-name="P41">(c)</text:p>
          </table:table-cell>
          <table:table-cell table:style-name="Tabela94.A3" office:value-type="string">
            <text:p text:style-name="P41">(d)</text:p>
          </table:table-cell>
          <table:table-cell table:style-name="Tabela94.A3" office:value-type="string">
            <text:p text:style-name="P41">(e)</text:p>
          </table:table-cell>
          <table:table-cell table:style-name="Tabela94.A3" office:value-type="string">
            <text:p text:style-name="P41">(e)</text:p>
          </table:table-cell>
          <table:table-cell table:style-name="Tabela94.A3" office:value-type="string">
            <text:p text:style-name="P41">(f)</text:p>
          </table:table-cell>
          <table:table-cell table:style-name="Tabela94.A3" office:value-type="string">
            <text:p text:style-name="P41">(g)</text:p>
          </table:table-cell>
          <table:table-cell table:style-name="Tabela94.A3" office:value-type="string">
            <text:p text:style-name="P41">(h)</text:p>
          </table:table-cell>
          <table:table-cell table:style-name="Tabela94.A3" office:value-type="string">
            <text:p text:style-name="P41">(i)</text:p>
          </table:table-cell>
          <table:table-cell table:style-name="Tabela94.A3" office:value-type="string">
            <text:p text:style-name="P41">(j)</text:p>
          </table:table-cell>
          <table:table-cell table:style-name="Tabela94.A3" office:value-type="string">
            <text:p text:style-name="P41">(k)</text:p>
          </table:table-cell>
          <table:table-cell table:style-name="Tabela94.A3" office:value-type="string">
            <text:p text:style-name="P41">(l)</text:p>
          </table:table-cell>
          <table:table-cell table:style-name="Tabela94.A3" office:value-type="string">
            <text:p text:style-name="P41">(m)</text:p>
          </table:table-cell>
          <table:table-cell table:style-name="Tabela94.A3" office:value-type="string">
            <text:p text:style-name="P41">(n)</text:p>
          </table:table-cell>
          <table:table-cell table:style-name="Tabela94.A3" office:value-type="string">
            <text:p text:style-name="P41">(o)</text:p>
          </table:table-cell>
          <table:table-cell table:style-name="Tabela94.Q3" office:value-type="string">
            <text:p text:style-name="P41">(p)</text:p>
          </table:table-cell>
        </table:table-row>
        <table:table-row table:style-name="Tabela94.4">
          <table:table-cell table:style-name="Tabela94.A4" table:number-rows-spanned="3" office:value-type="string">
            <text:p text:style-name="P50">02/</text:p>
            <text:p text:style-name="P50">2017</text:p>
            <text:p text:style-name="P51"/>
          </table:table-cell>
          <table:table-cell table:style-name="Tabela94.A4" table:number-rows-spanned="3" office:value-type="string">
            <text:p text:style-name="P23"/>
            <text:p text:style-name="P23"/>
            <text:p text:style-name="P23"/>
            <text:p text:style-name="P23">O objeto deste contrato é a contratação de empresa prestadora de Serviços Gráficos e de Impressão, para atender às necessidades de produção de material gráfico constantemente demandado pela Procuradoria Geral de Justiça do Estado do Piauí, que será distribuído entre</text:p>
            <text:p text:style-name="P22">membros, servidores, estagiários, bem como para o público externo.</text:p>
            <text:p text:style-name="P51"/>
            <text:p text:style-name="P51"/>
            <text:p text:style-name="P51"/>
            <text:p text:style-name="P51"/>
            <text:p text:style-name="P51"/>
            <text:p text:style-name="P51"/>
          </table:table-cell>
          <table:table-cell table:style-name="Tabela94.A4" table:number-rows-spanned="3" office:value-type="string">
            <text:p text:style-name="P51">Disponibilização: Terça-feira, 07 de março de 2017 Publicação: Quarta-feira, 08 de março de 2017 <text:s/>- ANO XXXIX Nº 8.161– Diário de Justiça do Estado do Piauí.</text:p>
          </table:table-cell>
          <table:table-cell table:style-name="Tabela94.A4" table:number-rows-spanned="3" office:value-type="string">
            <text:p text:style-name="P50">Adesão n° 01/2017 à ARP nº 001/2016- Pregão</text:p>
            <text:p text:style-name="P22">Presencial nº 002/2015/SEED/PI</text:p>
            <text:p text:style-name="P22">.</text:p>
            <text:p text:style-name="P50"/>
            <text:p text:style-name="P50"/>
          </table:table-cell>
          <table:table-cell table:style-name="Tabela94.A4" table:number-rows-spanned="3" office:value-type="string">
            <text:p text:style-name="P50">03/</text:p>
            <text:p text:style-name="P50">03/</text:p>
            <text:p text:style-name="P50">2017</text:p>
          </table:table-cell>
          <table:table-cell table:style-name="Tabela94.A4" table:number-rows-spanned="3" office:value-type="string">
            <text:p text:style-name="P50">03/</text:p>
            <text:p text:style-name="P50">03/</text:p>
            <text:p text:style-name="P50">2018</text:p>
          </table:table-cell>
          <table:table-cell table:style-name="Tabela94.A4" table:number-rows-spanned="3" office:value-type="string">
            <text:p text:style-name="P50">Concluido</text:p>
          </table:table-cell>
          <table:table-cell table:style-name="Tabela94.A4" office:value-type="string">
            <text:p text:style-name="P82">188. Bloco em papel AP 56g, 1x0 cor, tamanho 20x30 cm, com 50 folhas, capa em papel apergaminhado, acabamento com cola ou grampo. <text:s/></text:p>
          </table:table-cell>
          <table:table-cell table:style-name="Tabela94.A4" office:value-type="string">
            <text:p text:style-name="P39">Unid</text:p>
          </table:table-cell>
          <table:table-cell table:style-name="Tabela94.A4" office:value-type="string">
            <text:p text:style-name="P24">R$ 7,40</text:p>
          </table:table-cell>
          <table:table-cell table:style-name="Tabela94.A4" office:value-type="string">
            <text:p text:style-name="P24">2000</text:p>
          </table:table-cell>
          <table:table-cell table:style-name="Tabela94.A4" office:value-type="string">
            <text:p text:style-name="P24">R$ 14.800,00</text:p>
          </table:table-cell>
          <table:table-cell table:style-name="Tabela94.A4" table:number-rows-spanned="3" office:value-type="string">
            <text:p text:style-name="P24">R$ 27.175,00</text:p>
          </table:table-cell>
          <table:table-cell table:style-name="Tabela94.A4" table:number-rows-spanned="3" office:value-type="string">
            <text:p text:style-name="P82"><text:s text:c="36"/>Vieira &amp; Oliveira Gráfica Ltda</text:p>
          </table:table-cell>
          <table:table-cell table:style-name="Tabela94.A4" table:number-rows-spanned="3" office:value-type="string">
            <text:p text:style-name="P82">18.633.013/0001-63</text:p>
          </table:table-cell>
          <table:table-cell table:style-name="Tabela94.A4" table:number-rows-spanned="3" office:value-type="string">
            <text:p text:style-name="P83">Marcus Vinicius Oliveira Vieira. CPF: 791.279.403-49</text:p>
            <text:p text:style-name="P50"/>
          </table:table-cell>
          <table:table-cell table:style-name="Tabela94.Q4" table:number-rows-spanned="3" office:value-type="string">
            <text:p text:style-name="P50">Não</text:p>
          </table: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81">204. Bloco em papel AP 70g, 1x0 cor, tamanho 15X20 cm, com 100 folhas, capa em papel apergaminhado, acabamento com <text:s/>cola ou grampo.</text:p>
          </table:table-cell>
          <table:table-cell table:style-name="Tabela94.A4" office:value-type="string">
            <text:p text:style-name="P38">Unid.</text:p>
          </table:table-cell>
          <table:table-cell table:style-name="Tabela94.A4" office:value-type="string">
            <text:p text:style-name="P17">R$ 10,75</text:p>
          </table:table-cell>
          <table:table-cell table:style-name="Tabela94.A4" office:value-type="string">
            <text:p text:style-name="P17">500</text:p>
          </table:table-cell>
          <table:table-cell table:style-name="Tabela94.A4" office:value-type="string">
            <text:p text:style-name="P17">R$ 5.375,00</text:p>
          </table:table-cell>
          <table:covered-table-cell/>
          <table:covered-table-cell/>
          <table:covered-table-cell/>
          <table:covered-table-cell/>
          <table:covered-table-cell/>
        </table:table-row>
        <table:table-row table:style-name="Tabela94.4">
          <table:covered-table-cell/>
          <table:covered-table-cell/>
          <table:covered-table-cell/>
          <table:covered-table-cell/>
          <table:covered-table-cell/>
          <table:covered-table-cell/>
          <table:covered-table-cell/>
          <table:table-cell table:style-name="Tabela94.A4" office:value-type="string">
            <text:p text:style-name="P81">507. Revista com tamanho 21x30cm (fechado), sendo capa e m papel couche 120 g, 4x4 cores e miolo em papel couche 90 g, 4x4 cores, 56 paginas, acabamento grampo canoa.</text:p>
          </table:table-cell>
          <table:table-cell table:style-name="Tabela94.A4" office:value-type="string">
            <text:p text:style-name="P38">Unid.</text:p>
          </table:table-cell>
          <table:table-cell table:style-name="Tabela94.A4" office:value-type="string">
            <text:p text:style-name="P17">R$ 35,00</text:p>
          </table:table-cell>
          <table:table-cell table:style-name="Tabela94.A4" office:value-type="string">
            <text:p text:style-name="P17">200</text:p>
          </table:table-cell>
          <table:table-cell table:style-name="Tabela94.A4" office:value-type="string">
            <text:p text:style-name="P17">R$ 7.000,00</text:p>
          </table:table-cell>
          <table:covered-table-cell/>
          <table:covered-table-cell/>
          <table:covered-table-cell/>
          <table:covered-table-cell/>
          <table:covered-table-cell/>
        </table:table-row>
      </table:table>
      <text:p text:style-name="P20"/>
      <text:p text:style-name="P20"/>
      <text:p text:style-name="P20"/>
      <text:p text:style-name="P20"/>
      <table:table table:name="Tabela96" table:style-name="Tabela96">
        <table:table-column table:style-name="Tabela96.A"/>
        <table:table-column table:style-name="Tabela96.B"/>
        <table:table-column table:style-name="Tabela96.C"/>
        <table:table-column table:style-name="Tabela96.D"/>
        <table:table-column table:style-name="Tabela96.E"/>
        <table:table-column table:style-name="Tabela96.F"/>
        <table:table-column table:style-name="Tabela96.G"/>
        <table:table-column table:style-name="Tabela96.H"/>
        <table:table-column table:style-name="Tabela96.I"/>
        <table:table-column table:style-name="Tabela96.J"/>
        <table:table-column table:style-name="Tabela96.K"/>
        <table:table-column table:style-name="Tabela96.L"/>
        <table:table-column table:style-name="Tabela96.M"/>
        <table:table-column table:style-name="Tabela96.N"/>
        <table:table-column table:style-name="Tabela96.O"/>
        <table:table-column table:style-name="Tabela96.P"/>
        <table:table-column table:style-name="Tabela96.Q"/>
        <table:table-row table:style-name="Tabela96.1">
          <table:table-cell table:style-name="Tabela96.A1" table:number-rows-spanned="2" office:value-type="string">
            <text:p text:style-name="P41">Nº</text:p>
          </table:table-cell>
          <table:table-cell table:style-name="Tabela96.A1" table:number-rows-spanned="2" office:value-type="string">
            <text:p text:style-name="P41">Objeto</text:p>
          </table:table-cell>
          <table:table-cell table:style-name="Tabela96.A1" table:number-rows-spanned="2" office:value-type="string">
            <text:p text:style-name="P41">Data da Publicação</text:p>
          </table:table-cell>
          <table:table-cell table:style-name="Tabela96.A1" table:number-rows-spanned="2" office:value-type="string">
            <text:p text:style-name="P41">Nº do Edital</text:p>
          </table:table-cell>
          <table:table-cell table:style-name="Tabela96.A1" table:number-columns-spanned="2" office:value-type="string">
            <text:p text:style-name="P41">Vigência</text:p>
          </table:table-cell>
          <table:covered-table-cell/>
          <table:table-cell table:style-name="Tabela96.A1" table:number-rows-spanned="2" office:value-type="string">
            <text:p text:style-name="P41">Situação</text:p>
          </table:table-cell>
          <table:table-cell table:style-name="Tabela96.A1" table:number-rows-spanned="2" office:value-type="string">
            <text:p text:style-name="P41">Item Fornecido</text:p>
          </table:table-cell>
          <table:table-cell table:style-name="Tabela96.A1" table:number-rows-spanned="2" office:value-type="string">
            <text:p text:style-name="P41">Unidade de Medida</text:p>
          </table:table-cell>
          <table:table-cell table:style-name="Tabela96.A1" table:number-rows-spanned="2" office:value-type="string">
            <text:p text:style-name="P41">Valor Unitário</text:p>
            <text:p text:style-name="P41"/>
          </table:table-cell>
          <table:table-cell table:style-name="Tabela96.A1" table:number-rows-spanned="2" office:value-type="string">
            <text:p text:style-name="P41">Qtd.</text:p>
          </table:table-cell>
          <table:table-cell table:style-name="Tabela96.A1" table:number-rows-spanned="2" office:value-type="string">
            <text:p text:style-name="P41">Valor Total do Item</text:p>
          </table:table-cell>
          <table:table-cell table:style-name="Tabela96.A1" table:number-rows-spanned="2" office:value-type="string">
            <text:p text:style-name="P41">Valor Total do Contrato</text:p>
          </table:table-cell>
          <table:table-cell table:style-name="Tabela96.A1" table:number-rows-spanned="2" office:value-type="string">
            <text:p text:style-name="P41">Contratado</text:p>
          </table:table-cell>
          <table:table-cell table:style-name="Tabela96.A1" table:number-rows-spanned="2" office:value-type="string">
            <text:p text:style-name="P41">CNPJ</text:p>
            <text:p text:style-name="P41">CPF</text:p>
          </table:table-cell>
          <table:table-cell table:style-name="Tabela96.A1" table:number-rows-spanned="2" office:value-type="string">
            <text:p text:style-name="P41">Sócios</text:p>
          </table:table-cell>
          <table:table-cell table:style-name="Tabela96.Q1" table:number-rows-spanned="2" office:value-type="string">
            <text:p text:style-name="P41">Termo</text:p>
            <text:p text:style-name="P41">Aditivo</text:p>
          </table:table-cell>
        </table:table-row>
        <table:table-row table:style-name="Tabela96.1">
          <table:covered-table-cell/>
          <table:covered-table-cell/>
          <table:covered-table-cell/>
          <table:covered-table-cell/>
          <table:table-cell table:style-name="Tabela96.E2" office:value-type="string">
            <text:p text:style-name="P41">Início</text:p>
          </table:table-cell>
          <table:table-cell table:style-name="Tabela9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6.3">
          <table:table-cell table:style-name="Tabela96.A3" office:value-type="string">
            <text:p text:style-name="P41">(a)</text:p>
          </table:table-cell>
          <table:table-cell table:style-name="Tabela96.A3" office:value-type="string">
            <text:p text:style-name="P41">(b)</text:p>
          </table:table-cell>
          <table:table-cell table:style-name="Tabela96.A3" office:value-type="string">
            <text:p text:style-name="P41">(c)</text:p>
          </table:table-cell>
          <table:table-cell table:style-name="Tabela96.A3" office:value-type="string">
            <text:p text:style-name="P41">(d)</text:p>
          </table:table-cell>
          <table:table-cell table:style-name="Tabela96.A3" office:value-type="string">
            <text:p text:style-name="P41">(e)</text:p>
          </table:table-cell>
          <table:table-cell table:style-name="Tabela96.A3" office:value-type="string">
            <text:p text:style-name="P41">(e)</text:p>
          </table:table-cell>
          <table:table-cell table:style-name="Tabela96.A3" office:value-type="string">
            <text:p text:style-name="P41">(f)</text:p>
          </table:table-cell>
          <table:table-cell table:style-name="Tabela96.A3" office:value-type="string">
            <text:p text:style-name="P41">(g)</text:p>
          </table:table-cell>
          <table:table-cell table:style-name="Tabela96.A3" office:value-type="string">
            <text:p text:style-name="P41">(h)</text:p>
          </table:table-cell>
          <table:table-cell table:style-name="Tabela96.A3" office:value-type="string">
            <text:p text:style-name="P41">(i)</text:p>
          </table:table-cell>
          <table:table-cell table:style-name="Tabela96.A3" office:value-type="string">
            <text:p text:style-name="P41">(j)</text:p>
          </table:table-cell>
          <table:table-cell table:style-name="Tabela96.A3" office:value-type="string">
            <text:p text:style-name="P41">(k)</text:p>
          </table:table-cell>
          <table:table-cell table:style-name="Tabela96.A3" office:value-type="string">
            <text:p text:style-name="P41">(l)</text:p>
          </table:table-cell>
          <table:table-cell table:style-name="Tabela96.A3" office:value-type="string">
            <text:p text:style-name="P41">(m)</text:p>
          </table:table-cell>
          <table:table-cell table:style-name="Tabela96.A3" office:value-type="string">
            <text:p text:style-name="P41">(n)</text:p>
          </table:table-cell>
          <table:table-cell table:style-name="Tabela96.A3" office:value-type="string">
            <text:p text:style-name="P41">(o)</text:p>
          </table:table-cell>
          <table:table-cell table:style-name="Tabela96.Q3" office:value-type="string">
            <text:p text:style-name="P41">(p)</text:p>
          </table:table-cell>
        </table:table-row>
        <table:table-row table:style-name="Tabela96.4">
          <table:table-cell table:style-name="Tabela96.A4" office:value-type="string">
            <text:p text:style-name="P43">04/</text:p>
            <text:p text:style-name="P43">2017</text:p>
            <text:p text:style-name="P44"/>
          </table:table-cell>
          <table:table-cell table:style-name="Tabela96.A4" office:value-type="string">
            <text:p text:style-name="P16"/>
            <text:p text:style-name="P16"/>
            <text:p text:style-name="P16"/>
            <text:p text:style-name="P44"><text:soft-page-break/>Locação de imóvel <text:s/>para abrigar parte das instalações administrativas do Grupo de Atuação Especial de Combate ao Crime Organizado (GAECO).</text:p>
            <text:p text:style-name="P42"/>
            <text:p text:style-name="P44"/>
            <text:p text:style-name="P44"/>
            <text:p text:style-name="P44"/>
            <text:p text:style-name="P44"/>
            <text:p text:style-name="P44"/>
            <text:p text:style-name="P44"/>
          </table:table-cell>
          <table:table-cell table:style-name="Tabela96.A4" office:value-type="string">
            <text:p text:style-name="P44">Disponibilização: Quinta-feira, 16 de <text:soft-page-break/>março de 2017 Publicação: Sexta-feira, <text:s/>17 de março de 2017 <text:s/>- ANO XXXIX Nº 8.168– Diário de Justiça do Estado do Piauí.</text:p>
          </table:table-cell>
          <table:table-cell table:style-name="Tabela96.A4" office:value-type="string">
            <text:p text:style-name="P43">Tomada de Preços n° <text:soft-page-break/>09/2016</text:p>
            <text:p text:style-name="P43"/>
          </table:table-cell>
          <table:table-cell table:style-name="Tabela96.A4" office:value-type="string">
            <text:p text:style-name="P43">13/</text:p>
            <text:p text:style-name="P43">03/</text:p>
            <text:p text:style-name="P43">2017</text:p>
          </table:table-cell>
          <table:table-cell table:style-name="Tabela96.A4" office:value-type="string">
            <text:p text:style-name="P43">13/</text:p>
            <text:p text:style-name="P43">03/</text:p>
            <text:p text:style-name="P43">2022</text:p>
          </table:table-cell>
          <table:table-cell table:style-name="Tabela96.A4" office:value-type="string">
            <text:p text:style-name="P42">Vigente</text:p>
          </table:table-cell>
          <table:table-cell table:style-name="Tabela96.A4" office:value-type="string">
            <text:p text:style-name="P44">Locação de imóvel situado na Rua Cícero Carvalho, nº 2850, Bairro Planalto Ininga, <text:soft-page-break/>no município de Teresina-PI, Registro Geral nº 2E, às Folhas 201 v, sob o nº R-5-3759, para abrigar parte das instalações administrativas do Grupo de Atuação Especial de Combate ao Crime Organizado (GAECO), conforme item 1.0 do Projeto Básico.</text:p>
            <text:p text:style-name="P42"/>
          </table:table-cell>
          <table:table-cell table:style-name="Tabela96.A4" office:value-type="string">
            <text:p text:style-name="P43">Mensal</text:p>
          </table:table-cell>
          <table:table-cell table:style-name="Tabela96.A4" office:value-type="string">
            <text:p text:style-name="P70"><text:span text:style-name="Fonte_20_parág._20_padrão"><text:span text:style-name="T2">R$ </text:span></text:span><text:span text:style-name="Fonte_20_parág._20_padrão"><text:span text:style-name="T3">6.250,00</text:span></text:span></text:p>
          </table:table-cell>
          <table:table-cell table:style-name="Tabela96.A4" office:value-type="string">
            <text:p text:style-name="P43">60</text:p>
          </table:table-cell>
          <table:table-cell table:style-name="Tabela96.A4" office:value-type="string">
            <text:p text:style-name="P43">R$ 375.000,00</text:p>
          </table:table-cell>
          <table:table-cell table:style-name="Tabela96.A4" office:value-type="string">
            <text:p text:style-name="P43">R$ 375.000,00</text:p>
          </table:table-cell>
          <table:table-cell table:style-name="Tabela96.A4" office:value-type="string">
            <text:p text:style-name="P43">Eraldo Hélio <text:soft-page-break/>Gomes Ferreira</text:p>
          </table:table-cell>
          <table:table-cell table:style-name="Tabela96.A4" office:value-type="string">
            <text:p text:style-name="P43">333.350.604-15</text:p>
          </table:table-cell>
          <table:table-cell table:style-name="Tabela96.A4" office:value-type="string">
            <text:p text:style-name="P70"><text:span text:style-name="Fonte_20_parág._20_padrão"><text:span text:style-name="T15">Eraldo Hélio Gomes Ferreira, CPF: </text:span></text:span><text:soft-page-break/><text:span text:style-name="Fonte_20_parág._20_padrão"><text:span text:style-name="T15">333.350.604-15; </text:span></text:span><text:span text:style-name="Fonte_20_parág._20_padrão"><text:span text:style-name="T3"><text:s/></text:span></text:span></text:p>
            <text:p text:style-name="P43">Roselane do Socorro B. de A. G. Ferreira, CPF 688.288.884-15</text:p>
            <text:p text:style-name="P43"/>
          </table:table-cell>
          <table:table-cell table:style-name="Tabela96.Q4" office:value-type="string">
            <text:p text:style-name="P43">Não</text:p>
          </table:table-cell>
        </table:table-row>
      </table:table>
      <text:p text:style-name="P20"/>
      <text:p text:style-name="P20"/>
      <text:p text:style-name="P20"/>
      <text:p text:style-name="P20"/>
      <text:p text:style-name="P20"/>
      <table:table table:name="Tabela97" table:style-name="Tabela97">
        <table:table-column table:style-name="Tabela97.A"/>
        <table:table-column table:style-name="Tabela97.B"/>
        <table:table-column table:style-name="Tabela97.C"/>
        <table:table-column table:style-name="Tabela97.D"/>
        <table:table-column table:style-name="Tabela97.E"/>
        <table:table-column table:style-name="Tabela97.F"/>
        <table:table-column table:style-name="Tabela97.G"/>
        <table:table-column table:style-name="Tabela97.H"/>
        <table:table-column table:style-name="Tabela97.I"/>
        <table:table-column table:style-name="Tabela97.J"/>
        <table:table-column table:style-name="Tabela97.K"/>
        <table:table-column table:style-name="Tabela97.L"/>
        <table:table-column table:style-name="Tabela97.M"/>
        <table:table-column table:style-name="Tabela97.N"/>
        <table:table-column table:style-name="Tabela97.O"/>
        <table:table-column table:style-name="Tabela97.P"/>
        <table:table-column table:style-name="Tabela97.Q"/>
        <table:table-row table:style-name="Tabela97.1">
          <table:table-cell table:style-name="Tabela97.A1" table:number-rows-spanned="2" office:value-type="string">
            <text:p text:style-name="P41">Nº</text:p>
          </table:table-cell>
          <table:table-cell table:style-name="Tabela97.A1" table:number-rows-spanned="2" office:value-type="string">
            <text:p text:style-name="P41">Objeto</text:p>
          </table:table-cell>
          <table:table-cell table:style-name="Tabela97.A1" table:number-rows-spanned="2" office:value-type="string">
            <text:p text:style-name="P41">Data da Publicação</text:p>
          </table:table-cell>
          <table:table-cell table:style-name="Tabela97.A1" table:number-rows-spanned="2" office:value-type="string">
            <text:p text:style-name="P41">Nº do Edital</text:p>
          </table:table-cell>
          <table:table-cell table:style-name="Tabela97.A1" table:number-columns-spanned="2" office:value-type="string">
            <text:p text:style-name="P41">Vigência</text:p>
          </table:table-cell>
          <table:covered-table-cell/>
          <table:table-cell table:style-name="Tabela97.A1" table:number-rows-spanned="2" office:value-type="string">
            <text:p text:style-name="P41">Situação</text:p>
          </table:table-cell>
          <table:table-cell table:style-name="Tabela97.A1" table:number-rows-spanned="2" office:value-type="string">
            <text:p text:style-name="P41">Item Fornecido</text:p>
          </table:table-cell>
          <table:table-cell table:style-name="Tabela97.A1" table:number-rows-spanned="2" office:value-type="string">
            <text:p text:style-name="P41">Unidade de Medida</text:p>
          </table:table-cell>
          <table:table-cell table:style-name="Tabela97.A1" table:number-rows-spanned="2" office:value-type="string">
            <text:p text:style-name="P41">Valor Unitário</text:p>
            <text:p text:style-name="P41"/>
          </table:table-cell>
          <table:table-cell table:style-name="Tabela97.A1" table:number-rows-spanned="2" office:value-type="string">
            <text:p text:style-name="P41">Qtd.</text:p>
          </table:table-cell>
          <table:table-cell table:style-name="Tabela97.A1" table:number-rows-spanned="2" office:value-type="string">
            <text:p text:style-name="P41">Valor Total do Item</text:p>
          </table:table-cell>
          <table:table-cell table:style-name="Tabela97.A1" table:number-rows-spanned="2" office:value-type="string">
            <text:p text:style-name="P41">Valor Total do Contrato</text:p>
          </table:table-cell>
          <table:table-cell table:style-name="Tabela97.A1" table:number-rows-spanned="2" office:value-type="string">
            <text:p text:style-name="P41">Contratado</text:p>
          </table:table-cell>
          <table:table-cell table:style-name="Tabela97.A1" table:number-rows-spanned="2" office:value-type="string">
            <text:p text:style-name="P41">CNPJ</text:p>
            <text:p text:style-name="P41">CPF</text:p>
          </table:table-cell>
          <table:table-cell table:style-name="Tabela97.A1" table:number-rows-spanned="2" office:value-type="string">
            <text:p text:style-name="P41">Sócios</text:p>
          </table:table-cell>
          <table:table-cell table:style-name="Tabela97.Q1" table:number-rows-spanned="2" office:value-type="string">
            <text:p text:style-name="P41">Termo</text:p>
            <text:p text:style-name="P41">Aditivo</text:p>
          </table:table-cell>
        </table:table-row>
        <table:table-row table:style-name="Tabela97.1">
          <table:covered-table-cell/>
          <table:covered-table-cell/>
          <table:covered-table-cell/>
          <table:covered-table-cell/>
          <table:table-cell table:style-name="Tabela97.E2" office:value-type="string">
            <text:p text:style-name="P41">Início</text:p>
          </table:table-cell>
          <table:table-cell table:style-name="Tabela9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7.3">
          <table:table-cell table:style-name="Tabela97.A3" office:value-type="string">
            <text:p text:style-name="P41">(a)</text:p>
          </table:table-cell>
          <table:table-cell table:style-name="Tabela97.A3" office:value-type="string">
            <text:p text:style-name="P41">(b)</text:p>
          </table:table-cell>
          <table:table-cell table:style-name="Tabela97.A3" office:value-type="string">
            <text:p text:style-name="P41">(c)</text:p>
          </table:table-cell>
          <table:table-cell table:style-name="Tabela97.A3" office:value-type="string">
            <text:p text:style-name="P41">(d)</text:p>
          </table:table-cell>
          <table:table-cell table:style-name="Tabela97.A3" office:value-type="string">
            <text:p text:style-name="P41">(e)</text:p>
          </table:table-cell>
          <table:table-cell table:style-name="Tabela97.A3" office:value-type="string">
            <text:p text:style-name="P41">(e)</text:p>
          </table:table-cell>
          <table:table-cell table:style-name="Tabela97.A3" office:value-type="string">
            <text:p text:style-name="P41">(f)</text:p>
          </table:table-cell>
          <table:table-cell table:style-name="Tabela97.A3" office:value-type="string">
            <text:p text:style-name="P41">(g)</text:p>
          </table:table-cell>
          <table:table-cell table:style-name="Tabela97.A3" office:value-type="string">
            <text:p text:style-name="P41">(h)</text:p>
          </table:table-cell>
          <table:table-cell table:style-name="Tabela97.A3" office:value-type="string">
            <text:p text:style-name="P41">(i)</text:p>
          </table:table-cell>
          <table:table-cell table:style-name="Tabela97.A3" office:value-type="string">
            <text:p text:style-name="P41">(j)</text:p>
          </table:table-cell>
          <table:table-cell table:style-name="Tabela97.A3" office:value-type="string">
            <text:p text:style-name="P41">(k)</text:p>
          </table:table-cell>
          <table:table-cell table:style-name="Tabela97.A3" office:value-type="string">
            <text:p text:style-name="P41">(l)</text:p>
          </table:table-cell>
          <table:table-cell table:style-name="Tabela97.A3" office:value-type="string">
            <text:p text:style-name="P41">(m)</text:p>
          </table:table-cell>
          <table:table-cell table:style-name="Tabela97.A3" office:value-type="string">
            <text:p text:style-name="P41">(n)</text:p>
          </table:table-cell>
          <table:table-cell table:style-name="Tabela97.A3" office:value-type="string">
            <text:p text:style-name="P41">(o)</text:p>
          </table:table-cell>
          <table:table-cell table:style-name="Tabela97.Q3" office:value-type="string">
            <text:p text:style-name="P41">(p)</text:p>
          </table:table-cell>
        </table:table-row>
        <table:table-row table:style-name="Tabela97.4">
          <table:table-cell table:style-name="Tabela97.A4" office:value-type="string">
            <text:p text:style-name="P50">05/</text:p>
            <text:p text:style-name="P50">2017</text:p>
            <text:p text:style-name="P51"/>
          </table:table-cell>
          <table:table-cell table:style-name="Tabela97.A4" office:value-type="string">
            <text:p text:style-name="P51">Contratação de empresa para prestação de Serviços de Telefonia, envolvendo Serviço Telefônico Fixo Comutado (STFC) e, ocasionalmente, Serviço Móvel Pessoal (SMP), a serem executados de forma contínua.</text:p>
            <text:p text:style-name="P51"/>
            <text:p text:style-name="P49"/>
            <text:p text:style-name="P51"/>
            <text:p text:style-name="P51"/>
            <text:p text:style-name="P51"/>
            <text:p text:style-name="P51"/>
            <text:p text:style-name="P51"/>
            <text:p text:style-name="P51"/>
          </table:table-cell>
          <table:table-cell table:style-name="Tabela97.A4" office:value-type="string">
            <text:p text:style-name="P51">Disponibilização: Quarta-feira, 22 de março de 2017 Publicação: Quinta-feira, <text:s/>23 de março de 2017 <text:s/>- ANO XXXIX Nº 8.172– Diário de Justiça do Estado do Piauí.</text:p>
          </table:table-cell>
          <table:table-cell table:style-name="Tabela97.A4" office:value-type="string">
            <text:p text:style-name="P50">Adesão nº 02/2017/MP/PI à ARP n° 06/2017 do Pregão Eletrônico n° 23/2016/TJ/PI</text:p>
          </table:table-cell>
          <table:table-cell table:style-name="Tabela97.A4" office:value-type="string">
            <text:p text:style-name="P50">13/</text:p>
            <text:p text:style-name="P50">03/</text:p>
            <text:p text:style-name="P50">2017</text:p>
          </table:table-cell>
          <table:table-cell table:style-name="Tabela97.A4" office:value-type="string">
            <text:p text:style-name="P50">13/</text:p>
            <text:p text:style-name="P50">03/</text:p>
            <text:p text:style-name="P50">2019</text:p>
          </table:table-cell>
          <table:table-cell table:style-name="Tabela97.A4" office:value-type="string">
            <text:p text:style-name="P50">Vigente</text:p>
          </table:table-cell>
          <table:table-cell table:style-name="Tabela97.A4" office:value-type="string">
            <text:p text:style-name="P51">Prestação de Serviços de Telefonia, envolvendo Serviço Telefônico Fixo Comutado (STFC) e, ocasionalmente, Serviço Móvel Pessoal (SMP), a serem executados de forma contínua, conforme especificações do Processo Administrativo n° 1835/2017/MP/PI.</text:p>
          </table:table-cell>
          <table:table-cell table:style-name="Tabela97.A4" office:value-type="string">
            <text:p text:style-name="P50">-</text:p>
          </table:table-cell>
          <table:table-cell table:style-name="Tabela97.A4" office:value-type="string">
            <text:p text:style-name="P50">-</text:p>
          </table:table-cell>
          <table:table-cell table:style-name="Tabela97.A4" office:value-type="string">
            <text:p text:style-name="P50">-</text:p>
          </table:table-cell>
          <table:table-cell table:style-name="Tabela97.A4" office:value-type="string">
            <text:p text:style-name="P50">-</text:p>
          </table:table-cell>
          <table:table-cell table:style-name="Tabela97.A4" office:value-type="string">
            <text:p text:style-name="P50">R$ 288.790,92</text:p>
          </table:table-cell>
          <table:table-cell table:style-name="Tabela97.A4" office:value-type="string">
            <text:p text:style-name="P50">TELEMAR NORTE LESTE S/A</text:p>
          </table:table-cell>
          <table:table-cell table:style-name="Tabela97.A4" office:value-type="string">
            <text:p text:style-name="P50">33.000.118/0001-79</text:p>
          </table:table-cell>
          <table:table-cell table:style-name="Tabela97.A4" office:value-type="string">
            <text:p text:style-name="P50">Maria José do Nascimento Monteiro, <text:s/>CPF <text:s/>718.978.953-72 e Paulo Roberto de Sousa Martins Vieira, <text:s/>CPF <text:s/>395.930.963-53</text:p>
            <text:p text:style-name="P50"/>
          </table:table-cell>
          <table:table-cell table:style-name="Tabela97.Q4" office:value-type="string">
            <text:p text:style-name="P50">Sim</text:p>
          </table:table-cell>
        </table:table-row>
      </table:table>
      <text:p text:style-name="P20"/>
      <text:p text:style-name="P20"/>
      <text:p text:style-name="P20"/>
      <table:table table:name="Tabela98" table:style-name="Tabela98">
        <table:table-column table:style-name="Tabela98.A"/>
        <table:table-column table:style-name="Tabela98.B"/>
        <table:table-column table:style-name="Tabela98.C"/>
        <table:table-column table:style-name="Tabela98.D"/>
        <table:table-column table:style-name="Tabela98.E"/>
        <table:table-column table:style-name="Tabela98.F"/>
        <table:table-column table:style-name="Tabela98.G"/>
        <table:table-column table:style-name="Tabela98.H"/>
        <table:table-column table:style-name="Tabela98.I"/>
        <table:table-column table:style-name="Tabela98.J"/>
        <table:table-column table:style-name="Tabela98.K"/>
        <table:table-column table:style-name="Tabela98.L"/>
        <table:table-column table:style-name="Tabela98.M"/>
        <table:table-column table:style-name="Tabela98.N"/>
        <table:table-column table:style-name="Tabela98.O"/>
        <table:table-column table:style-name="Tabela98.P"/>
        <table:table-column table:style-name="Tabela98.Q"/>
        <table:table-row table:style-name="Tabela98.1">
          <table:table-cell table:style-name="Tabela98.A1" table:number-rows-spanned="2" office:value-type="string">
            <text:p text:style-name="P41">Nº</text:p>
          </table:table-cell>
          <table:table-cell table:style-name="Tabela98.A1" table:number-rows-spanned="2" office:value-type="string">
            <text:p text:style-name="P41">Objeto</text:p>
          </table:table-cell>
          <table:table-cell table:style-name="Tabela98.A1" table:number-rows-spanned="2" office:value-type="string">
            <text:p text:style-name="P41">Data da Publicação</text:p>
          </table:table-cell>
          <table:table-cell table:style-name="Tabela98.A1" table:number-rows-spanned="2" office:value-type="string">
            <text:p text:style-name="P41">Nº do Edital</text:p>
          </table:table-cell>
          <table:table-cell table:style-name="Tabela98.A1" table:number-columns-spanned="2" office:value-type="string">
            <text:p text:style-name="P41">Vigência</text:p>
          </table:table-cell>
          <table:covered-table-cell/>
          <table:table-cell table:style-name="Tabela98.A1" table:number-rows-spanned="2" office:value-type="string">
            <text:p text:style-name="P41">Situação</text:p>
          </table:table-cell>
          <table:table-cell table:style-name="Tabela98.A1" table:number-rows-spanned="2" office:value-type="string">
            <text:p text:style-name="P41">Item Fornecido</text:p>
          </table:table-cell>
          <table:table-cell table:style-name="Tabela98.A1" table:number-rows-spanned="2" office:value-type="string">
            <text:p text:style-name="P41">Unidade de Medida</text:p>
          </table:table-cell>
          <table:table-cell table:style-name="Tabela98.A1" table:number-rows-spanned="2" office:value-type="string">
            <text:p text:style-name="P41">Valor Unitário</text:p>
            <text:p text:style-name="P41"/>
          </table:table-cell>
          <table:table-cell table:style-name="Tabela98.A1" table:number-rows-spanned="2" office:value-type="string">
            <text:p text:style-name="P41">Qtd.</text:p>
          </table:table-cell>
          <table:table-cell table:style-name="Tabela98.A1" table:number-rows-spanned="2" office:value-type="string">
            <text:p text:style-name="P41">Valor Total do Item</text:p>
          </table:table-cell>
          <table:table-cell table:style-name="Tabela98.A1" table:number-rows-spanned="2" office:value-type="string">
            <text:p text:style-name="P41">Valor Total do Contrato</text:p>
          </table:table-cell>
          <table:table-cell table:style-name="Tabela98.A1" table:number-rows-spanned="2" office:value-type="string">
            <text:p text:style-name="P41">Contratado</text:p>
          </table:table-cell>
          <table:table-cell table:style-name="Tabela98.A1" table:number-rows-spanned="2" office:value-type="string">
            <text:p text:style-name="P41">CNPJ</text:p>
            <text:p text:style-name="P41">CPF</text:p>
          </table:table-cell>
          <table:table-cell table:style-name="Tabela98.A1" table:number-rows-spanned="2" office:value-type="string">
            <text:p text:style-name="P41">Sócios</text:p>
          </table:table-cell>
          <table:table-cell table:style-name="Tabela98.Q1" table:number-rows-spanned="2" office:value-type="string">
            <text:p text:style-name="P41">Termo</text:p>
            <text:p text:style-name="P41">Aditivo</text:p>
          </table:table-cell>
        </table:table-row>
        <table:table-row table:style-name="Tabela98.1">
          <table:covered-table-cell/>
          <table:covered-table-cell/>
          <table:covered-table-cell/>
          <table:covered-table-cell/>
          <table:table-cell table:style-name="Tabela98.E2" office:value-type="string">
            <text:p text:style-name="P41">Início</text:p>
          </table:table-cell>
          <table:table-cell table:style-name="Tabela9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98.3">
          <table:table-cell table:style-name="Tabela98.A3" office:value-type="string">
            <text:p text:style-name="P41">(a)</text:p>
          </table:table-cell>
          <table:table-cell table:style-name="Tabela98.A3" office:value-type="string">
            <text:p text:style-name="P41">(b)</text:p>
          </table:table-cell>
          <table:table-cell table:style-name="Tabela98.A3" office:value-type="string">
            <text:p text:style-name="P41">(c)</text:p>
          </table:table-cell>
          <table:table-cell table:style-name="Tabela98.A3" office:value-type="string">
            <text:p text:style-name="P41">(d)</text:p>
          </table:table-cell>
          <table:table-cell table:style-name="Tabela98.A3" office:value-type="string">
            <text:p text:style-name="P41">(e)</text:p>
          </table:table-cell>
          <table:table-cell table:style-name="Tabela98.A3" office:value-type="string">
            <text:p text:style-name="P41">(e)</text:p>
          </table:table-cell>
          <table:table-cell table:style-name="Tabela98.A3" office:value-type="string">
            <text:p text:style-name="P41">(f)</text:p>
          </table:table-cell>
          <table:table-cell table:style-name="Tabela98.A3" office:value-type="string">
            <text:p text:style-name="P41">(g)</text:p>
          </table:table-cell>
          <table:table-cell table:style-name="Tabela98.A3" office:value-type="string">
            <text:p text:style-name="P41">(h)</text:p>
          </table:table-cell>
          <table:table-cell table:style-name="Tabela98.A3" office:value-type="string">
            <text:p text:style-name="P41">(i)</text:p>
          </table:table-cell>
          <table:table-cell table:style-name="Tabela98.A3" office:value-type="string">
            <text:p text:style-name="P41">(j)</text:p>
          </table:table-cell>
          <table:table-cell table:style-name="Tabela98.A3" office:value-type="string">
            <text:p text:style-name="P41">(k)</text:p>
          </table:table-cell>
          <table:table-cell table:style-name="Tabela98.A3" office:value-type="string">
            <text:p text:style-name="P41">(l)</text:p>
          </table:table-cell>
          <table:table-cell table:style-name="Tabela98.A3" office:value-type="string">
            <text:p text:style-name="P41">(m)</text:p>
          </table:table-cell>
          <table:table-cell table:style-name="Tabela98.A3" office:value-type="string">
            <text:p text:style-name="P41">(n)</text:p>
          </table:table-cell>
          <table:table-cell table:style-name="Tabela98.A3" office:value-type="string">
            <text:p text:style-name="P41">(o)</text:p>
          </table:table-cell>
          <table:table-cell table:style-name="Tabela98.Q3" office:value-type="string">
            <text:p text:style-name="P41">(p)</text:p>
          </table:table-cell>
        </table:table-row>
        <table:table-row table:style-name="Tabela98.4">
          <table:table-cell table:style-name="Tabela98.A4" office:value-type="string">
            <text:p text:style-name="P50">06/</text:p>
            <text:p text:style-name="P50">2017</text:p>
            <text:p text:style-name="P51"/>
          </table:table-cell>
          <table:table-cell table:style-name="Tabela98.A4" office:value-type="string">
            <text:p text:style-name="P51">Contratação de empresa para a prestação dos serviços de carregamento de volumes, serviços gerais e telefonista, conforme</text:p>
            <text:p text:style-name="P51">características contidas no Anexo I (Termo de Referência)</text:p>
          </table:table-cell>
          <table:table-cell table:style-name="Tabela98.A4" office:value-type="string">
            <text:p text:style-name="P51">Disponibilização: Segunda-feira, 03 de abril de 2017 Publicação: Terça-feira, <text:s/>04 de abril de 2017 <text:s/>- ANO XXXIX Nº 8.180– Diário de Justiça do Estado do Piauí.</text:p>
          </table:table-cell>
          <table:table-cell table:style-name="Tabela98.A4" office:value-type="string">
            <text:p text:style-name="P50">Pregão Eletrônico n° 30/2015</text:p>
            <text:p text:style-name="P50"/>
          </table:table-cell>
          <table:table-cell table:style-name="Tabela98.A4" office:value-type="string">
            <text:p text:style-name="P50">13/</text:p>
            <text:p text:style-name="P50">03/</text:p>
            <text:p text:style-name="P50">2017</text:p>
          </table:table-cell>
          <table:table-cell table:style-name="Tabela98.A4" office:value-type="string">
            <text:p text:style-name="P50">13/</text:p>
            <text:p text:style-name="P50">03/</text:p>
            <text:p text:style-name="P50">2018</text:p>
          </table:table-cell>
          <table:table-cell table:style-name="Tabela98.A4" office:value-type="string">
            <text:p text:style-name="P50">Concluído</text:p>
          </table:table-cell>
          <table:table-cell table:style-name="Tabela98.A4" office:value-type="string">
            <text:p text:style-name="P51">Contratação de empresa para a prestação dos serviços de carregamento de volumes, serviços gerais e telefonista, conforme</text:p>
            <text:p text:style-name="P51">características contidas no Anexo I (Termo de Referência)</text:p>
          </table:table-cell>
          <table:table-cell table:style-name="Tabela98.A4" office:value-type="string">
            <text:p text:style-name="P50">-</text:p>
          </table:table-cell>
          <table:table-cell table:style-name="Tabela98.A4" office:value-type="string">
            <text:p text:style-name="P50">-</text:p>
          </table:table-cell>
          <table:table-cell table:style-name="Tabela98.A4" office:value-type="string">
            <text:p text:style-name="P50">-</text:p>
          </table:table-cell>
          <table:table-cell table:style-name="Tabela98.A4" office:value-type="string">
            <text:p text:style-name="P50">-</text:p>
          </table:table-cell>
          <table:table-cell table:style-name="Tabela98.A4" office:value-type="string">
            <text:p text:style-name="P50">R$ 81.300,36</text:p>
          </table:table-cell>
          <table:table-cell table:style-name="Tabela98.A4" office:value-type="string">
            <text:p text:style-name="P50">A2 Construtora, Comércio e Serviços Ltda</text:p>
          </table:table-cell>
          <table:table-cell table:style-name="Tabela98.A4" office:value-type="string">
            <text:p text:style-name="P50">04.878.794/0001-41</text:p>
          </table:table-cell>
          <table:table-cell table:style-name="Tabela98.A4" office:value-type="string">
            <text:p text:style-name="P50">Aline Barata Pinto , <text:s/>CPF <text:s/>739.383.192-91</text:p>
            <text:p text:style-name="P50"/>
          </table:table-cell>
          <table:table-cell table:style-name="Tabela98.Q4" office:value-type="string">
            <text:p text:style-name="P50">Não</text:p>
          </table:table-cell>
        </table:table-row>
      </table:table>
      <text:p text:style-name="P20"/>
      <text:p text:style-name="P20"/>
      <text:p text:style-name="P20"/>
      <table:table table:name="Tabela99" table:style-name="Tabela99">
        <table:table-column table:style-name="Tabela99.A"/>
        <table:table-column table:style-name="Tabela99.B"/>
        <table:table-column table:style-name="Tabela99.C"/>
        <table:table-column table:style-name="Tabela99.D"/>
        <table:table-column table:style-name="Tabela99.E"/>
        <table:table-column table:style-name="Tabela99.F"/>
        <table:table-column table:style-name="Tabela99.G"/>
        <table:table-column table:style-name="Tabela99.H"/>
        <table:table-column table:style-name="Tabela99.I"/>
        <table:table-column table:style-name="Tabela99.J"/>
        <table:table-column table:style-name="Tabela99.K"/>
        <table:table-column table:style-name="Tabela99.L"/>
        <table:table-column table:style-name="Tabela99.M"/>
        <table:table-column table:style-name="Tabela99.N"/>
        <table:table-column table:style-name="Tabela99.O"/>
        <table:table-column table:style-name="Tabela99.P"/>
        <table:table-column table:style-name="Tabela99.Q"/>
        <table:table-row table:style-name="Tabela99.1">
          <table:table-cell table:style-name="Tabela99.A1" table:number-rows-spanned="2" office:value-type="string">
            <text:p text:style-name="P41">Nº</text:p>
          </table:table-cell>
          <table:table-cell table:style-name="Tabela99.A1" table:number-rows-spanned="2" office:value-type="string">
            <text:p text:style-name="P41">Objeto</text:p>
          </table:table-cell>
          <table:table-cell table:style-name="Tabela99.A1" table:number-rows-spanned="2" office:value-type="string">
            <text:p text:style-name="P41">Data da Publicação</text:p>
          </table:table-cell>
          <table:table-cell table:style-name="Tabela99.A1" table:number-rows-spanned="2" office:value-type="string">
            <text:p text:style-name="P41">Nº do Edital</text:p>
          </table:table-cell>
          <table:table-cell table:style-name="Tabela99.A1" table:number-columns-spanned="2" office:value-type="string">
            <text:p text:style-name="P41">Vigência</text:p>
          </table:table-cell>
          <table:covered-table-cell/>
          <table:table-cell table:style-name="Tabela99.A1" table:number-rows-spanned="2" office:value-type="string">
            <text:p text:style-name="P41">Situação</text:p>
          </table:table-cell>
          <table:table-cell table:style-name="Tabela99.A1" table:number-rows-spanned="2" office:value-type="string">
            <text:p text:style-name="P41">Item Fornecido</text:p>
          </table:table-cell>
          <table:table-cell table:style-name="Tabela99.A1" table:number-rows-spanned="2" office:value-type="string">
            <text:p text:style-name="P41">Unidade de Medida</text:p>
          </table:table-cell>
          <table:table-cell table:style-name="Tabela99.A1" table:number-rows-spanned="2" office:value-type="string">
            <text:p text:style-name="P41">Valor Unitário</text:p>
            <text:p text:style-name="P41"/>
          </table:table-cell>
          <table:table-cell table:style-name="Tabela99.A1" table:number-rows-spanned="2" office:value-type="string">
            <text:p text:style-name="P41">Qtd.</text:p>
          </table:table-cell>
          <table:table-cell table:style-name="Tabela99.A1" table:number-rows-spanned="2" office:value-type="string">
            <text:p text:style-name="P41">Valor Total do Item</text:p>
          </table:table-cell>
          <table:table-cell table:style-name="Tabela99.A1" table:number-rows-spanned="2" office:value-type="string">
            <text:p text:style-name="P41">Valor Total do Contrato</text:p>
          </table:table-cell>
          <table:table-cell table:style-name="Tabela99.A1" table:number-rows-spanned="2" office:value-type="string">
            <text:p text:style-name="P41">Contratado</text:p>
          </table:table-cell>
          <table:table-cell table:style-name="Tabela99.A1" table:number-rows-spanned="2" office:value-type="string">
            <text:p text:style-name="P41">CNPJ</text:p>
            <text:p text:style-name="P41">CPF</text:p>
          </table:table-cell>
          <table:table-cell table:style-name="Tabela99.A1" table:number-rows-spanned="2" office:value-type="string">
            <text:p text:style-name="P41">Sócios</text:p>
          </table:table-cell>
          <table:table-cell table:style-name="Tabela99.Q1" table:number-rows-spanned="2" office:value-type="string">
            <text:p text:style-name="P41">Termo</text:p>
            <text:p text:style-name="P41">Aditivo</text:p>
          </table:table-cell>
        </table:table-row>
        <table:table-row table:style-name="Tabela99.1">
          <table:covered-table-cell/>
          <table:covered-table-cell/>
          <table:covered-table-cell/>
          <table:covered-table-cell/>
          <table:table-cell table:style-name="Tabela99.E2" office:value-type="string">
            <text:p text:style-name="P41">Início</text:p>
          </table:table-cell>
          <table:table-cell table:style-name="Tabela9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99.3">
          <table:table-cell table:style-name="Tabela99.A3" office:value-type="string">
            <text:p text:style-name="P41">(a)</text:p>
          </table:table-cell>
          <table:table-cell table:style-name="Tabela99.A3" office:value-type="string">
            <text:p text:style-name="P41">(b)</text:p>
          </table:table-cell>
          <table:table-cell table:style-name="Tabela99.A3" office:value-type="string">
            <text:p text:style-name="P41">(c)</text:p>
          </table:table-cell>
          <table:table-cell table:style-name="Tabela99.A3" office:value-type="string">
            <text:p text:style-name="P41">(d)</text:p>
          </table:table-cell>
          <table:table-cell table:style-name="Tabela99.A3" office:value-type="string">
            <text:p text:style-name="P41">(e)</text:p>
          </table:table-cell>
          <table:table-cell table:style-name="Tabela99.A3" office:value-type="string">
            <text:p text:style-name="P41">(e)</text:p>
          </table:table-cell>
          <table:table-cell table:style-name="Tabela99.A3" office:value-type="string">
            <text:p text:style-name="P41">(f)</text:p>
          </table:table-cell>
          <table:table-cell table:style-name="Tabela99.A3" office:value-type="string">
            <text:p text:style-name="P41">(g)</text:p>
          </table:table-cell>
          <table:table-cell table:style-name="Tabela99.A3" office:value-type="string">
            <text:p text:style-name="P41">(h)</text:p>
          </table:table-cell>
          <table:table-cell table:style-name="Tabela99.A3" office:value-type="string">
            <text:p text:style-name="P41">(i)</text:p>
          </table:table-cell>
          <table:table-cell table:style-name="Tabela99.A3" office:value-type="string">
            <text:p text:style-name="P41">(j)</text:p>
          </table:table-cell>
          <table:table-cell table:style-name="Tabela99.A3" office:value-type="string">
            <text:p text:style-name="P41">(k)</text:p>
          </table:table-cell>
          <table:table-cell table:style-name="Tabela99.A3" office:value-type="string">
            <text:p text:style-name="P41">(l)</text:p>
          </table:table-cell>
          <table:table-cell table:style-name="Tabela99.A3" office:value-type="string">
            <text:p text:style-name="P41">(m)</text:p>
          </table:table-cell>
          <table:table-cell table:style-name="Tabela99.A3" office:value-type="string">
            <text:p text:style-name="P41">(n)</text:p>
          </table:table-cell>
          <table:table-cell table:style-name="Tabela99.A3" office:value-type="string">
            <text:p text:style-name="P41">(o)</text:p>
          </table:table-cell>
          <table:table-cell table:style-name="Tabela99.Q3" office:value-type="string">
            <text:p text:style-name="P41">(p)</text:p>
          </table:table-cell>
        </table:table-row>
        <table:table-row table:style-name="Tabela99.4">
          <table:table-cell table:style-name="Tabela99.A4" table:number-rows-spanned="7" office:value-type="string">
            <text:p text:style-name="P50">07/</text:p>
            <text:p text:style-name="P50">2017</text:p>
            <text:p text:style-name="P51"/>
          </table:table-cell>
          <table:table-cell table:style-name="Tabela99.A4" table:number-rows-spanned="7" office:value-type="string">
            <text:p text:style-name="P51">Contratação de empresa especializada para prestação dos serviços de reforma do forro da sala da Subprocuradoria-Geral e troca do piso do Controle Interno do Ministério Público do Estado do Piauí (MPE-PI), conforme as especificações do Termo de Referência anexo ao edital do Pregão Eletrônico nº 42/2016, do Ministério Público do Estado do Piauí, e Anexo I do presente instrumento;</text:p>
          </table:table-cell>
          <table:table-cell table:style-name="Tabela99.A4" table:number-rows-spanned="7" office:value-type="string">
            <text:p text:style-name="P51">Disponibilização: Terça-feira, 04 de abril de 2017 Publicação: Quarta-feira, <text:s/>05 de abril de 2017 <text:s/>- ANO XXXIX Nº 8.181– Diário de Justiça do Estado do Piauí.</text:p>
          </table:table-cell>
          <table:table-cell table:style-name="Tabela99.A4" table:number-rows-spanned="7" office:value-type="string">
            <text:p text:style-name="P50">Pregão Eletrônico n° 42/2016</text:p>
            <text:p text:style-name="P50"/>
          </table:table-cell>
          <table:table-cell table:style-name="Tabela99.A4" table:number-rows-spanned="7" office:value-type="string">
            <text:p text:style-name="P50">27/</text:p>
            <text:p text:style-name="P50">03/</text:p>
            <text:p text:style-name="P50">2017</text:p>
          </table:table-cell>
          <table:table-cell table:style-name="Tabela99.A4" table:number-rows-spanned="7" office:value-type="string">
            <text:p text:style-name="P50">27/</text:p>
            <text:p text:style-name="P50">03/</text:p>
            <text:p text:style-name="P50">2018</text:p>
          </table:table-cell>
          <table:table-cell table:style-name="Tabela99.A4" table:number-rows-spanned="7" office:value-type="string">
            <text:p text:style-name="P50">Concluído</text:p>
          </table:table-cell>
          <table:table-cell table:style-name="Tabela99.A4" office:value-type="string">
            <text:p text:style-name="P51">1.3. DEMOLIÇÃO DE PISO CERÂMICO</text:p>
          </table:table-cell>
          <table:table-cell table:style-name="Tabela99.A4" office:value-type="string">
            <text:p text:style-name="P50">m²</text:p>
          </table:table-cell>
          <table:table-cell table:style-name="Tabela99.A4" office:value-type="string">
            <text:p text:style-name="P50">R$ 6,19</text:p>
          </table:table-cell>
          <table:table-cell table:style-name="Tabela99.A4" office:value-type="string">
            <text:p text:style-name="P50">32</text:p>
          </table:table-cell>
          <table:table-cell table:style-name="Tabela99.A4" office:value-type="string">
            <text:p text:style-name="P50">R$</text:p>
            <text:p text:style-name="P50">198,08</text:p>
            <text:p text:style-name="P50"/>
          </table:table-cell>
          <table:table-cell table:style-name="Tabela99.A4" table:number-rows-spanned="7" office:value-type="string">
            <text:p text:style-name="P50">Total com BDI + 25% = R$</text:p>
            <text:p text:style-name="P50">4.884,5</text:p>
            <text:p text:style-name="P50">6</text:p>
            <text:p text:style-name="P50"/>
          </table:table-cell>
          <table:table-cell table:style-name="Tabela99.A4" table:number-rows-spanned="7" office:value-type="string">
            <text:p text:style-name="P50">Inovah Empreendimentos e serviços Ltda-ME <text:s/></text:p>
          </table:table-cell>
          <table:table-cell table:style-name="Tabela99.A4" table:number-rows-spanned="7" office:value-type="string">
            <text:p text:style-name="P50">14.156.597/0001-72 <text:s/></text:p>
          </table:table-cell>
          <table:table-cell table:style-name="Tabela99.A4" table:number-rows-spanned="7" office:value-type="string">
            <text:p text:style-name="P50">João Carlos de Sousa Moreira , <text:s/>CPF <text:s/>614.210.223-20</text:p>
            <text:p text:style-name="P50"/>
          </table:table-cell>
          <table:table-cell table:style-name="Tabela99.Q4" table:number-rows-spanned="7" office:value-type="string">
            <text:p text:style-name="P50">Não</text:p>
          </table: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7.5 . PISO CERÂMICO DE 45X45CM PER-4/5</text:p>
          </table:table-cell>
          <table:table-cell table:style-name="Tabela99.A4" office:value-type="string">
            <text:p text:style-name="P43">m²</text:p>
            <text:p text:style-name="P43"/>
            <text:p text:style-name="P43"/>
            <text:p text:style-name="P43"/>
          </table:table-cell>
          <table:table-cell table:style-name="Tabela99.A4" office:value-type="string">
            <text:p text:style-name="P43">R$ 43,17</text:p>
            <text:p text:style-name="P43"/>
          </table:table-cell>
          <table:table-cell table:style-name="Tabela99.A4" office:value-type="string">
            <text:p text:style-name="P43">32</text:p>
          </table:table-cell>
          <table:table-cell table:style-name="Tabela99.A4" office:value-type="string">
            <text:p text:style-name="P43">R$ 1.381,4</text:p>
            <text:p text:style-name="P43">4</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3.2. MANTA IMPERMEABILZIANTE A BASE DE ASFALTO</text:p>
            <text:p text:style-name="P44">- FORNECIMENTO E INSTALAÇÃO</text:p>
          </table:table-cell>
          <table:table-cell table:style-name="Tabela99.A4" office:value-type="string">
            <text:p text:style-name="P43">m²</text:p>
          </table:table-cell>
          <table:table-cell table:style-name="Tabela99.A4" office:value-type="string">
            <text:p text:style-name="P43">R$ 31,71</text:p>
          </table:table-cell>
          <table:table-cell table:style-name="Tabela99.A4" office:value-type="string">
            <text:p text:style-name="P43">20</text:p>
          </table:table-cell>
          <table:table-cell table:style-name="Tabela99.A4" office:value-type="string">
            <text:p text:style-name="P43">R$</text:p>
            <text:p text:style-name="P43">634,20</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5.2. ESTRUTURA DE MADEIRA DE LEI 1A SERRADA</text:p>
            <text:p text:style-name="P44">NAO APARELHADA, PARA TELHAS ONDULADAS</text:p>
          </table:table-cell>
          <table:table-cell table:style-name="Tabela99.A4" office:value-type="string">
            <text:p text:style-name="P43">m²</text:p>
          </table:table-cell>
          <table:table-cell table:style-name="Tabela99.A4" office:value-type="string">
            <text:p text:style-name="P43">R$ 19,31</text:p>
          </table:table-cell>
          <table:table-cell table:style-name="Tabela99.A4" office:value-type="string">
            <text:p text:style-name="P43">13,31</text:p>
          </table:table-cell>
          <table:table-cell table:style-name="Tabela99.A4" office:value-type="string">
            <text:p text:style-name="P43">R$</text:p>
            <text:p text:style-name="P43">257,02</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5.4. TELHAMENTO EM TELHA METÁLICA ONDULADA</text:p>
          </table:table-cell>
          <table:table-cell table:style-name="Tabela99.A4" office:value-type="string">
            <text:p text:style-name="P43">m²</text:p>
          </table:table-cell>
          <table:table-cell table:style-name="Tabela99.A4" office:value-type="string">
            <text:p text:style-name="P43">R$ 28,07</text:p>
          </table:table-cell>
          <table:table-cell table:style-name="Tabela99.A4" office:value-type="string">
            <text:p text:style-name="P43">13,31</text:p>
          </table:table-cell>
          <table:table-cell table:style-name="Tabela99.A4" office:value-type="string">
            <text:p text:style-name="P43">R$</text:p>
            <text:p text:style-name="P43">373,61</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8.5. PINTURA LATEX PVA AMBIENTES INTERNOS,</text:p>
            <text:p text:style-name="P44">DUAS DEMAOS</text:p>
          </table:table-cell>
          <table:table-cell table:style-name="Tabela99.A4" office:value-type="string">
            <text:p text:style-name="P43">m²</text:p>
          </table:table-cell>
          <table:table-cell table:style-name="Tabela99.A4" office:value-type="string">
            <text:p text:style-name="P43">R$ 6,33</text:p>
          </table:table-cell>
          <table:table-cell table:style-name="Tabela99.A4" office:value-type="string">
            <text:p text:style-name="P43">35</text:p>
          </table:table-cell>
          <table:table-cell table:style-name="Tabela99.A4" office:value-type="string">
            <text:p text:style-name="P43">R$</text:p>
            <text:p text:style-name="P43">221,55</text:p>
          </table:table-cell>
          <table:covered-table-cell/>
          <table:covered-table-cell/>
          <table:covered-table-cell/>
          <table:covered-table-cell/>
          <table:covered-table-cell/>
        </table:table-row>
        <table:table-row table:style-name="Tabela99.4">
          <table:covered-table-cell/>
          <table:covered-table-cell/>
          <table:covered-table-cell/>
          <table:covered-table-cell/>
          <table:covered-table-cell/>
          <table:covered-table-cell/>
          <table:covered-table-cell/>
          <table:table-cell table:style-name="Tabela99.A4" office:value-type="string">
            <text:p text:style-name="P44">11.6. FORRO EM PLACAS PRÉ-MOLDADAS DE GESSO</text:p>
            <text:p text:style-name="P44">LISO 60X60CM INCLUSO FIXAÇÃO COM ARAME</text:p>
          </table:table-cell>
          <table:table-cell table:style-name="Tabela99.A4" office:value-type="string">
            <text:p text:style-name="P43">m²</text:p>
          </table:table-cell>
          <table:table-cell table:style-name="Tabela99.A4" office:value-type="string">
            <text:p text:style-name="P43">R$ 24,05</text:p>
          </table:table-cell>
          <table:table-cell table:style-name="Tabela99.A4" office:value-type="string">
            <text:p text:style-name="P43">35</text:p>
          </table:table-cell>
          <table:table-cell table:style-name="Tabela99.A4" office:value-type="string">
            <text:p text:style-name="P43">R$</text:p>
            <text:p text:style-name="P43">841,75</text:p>
          </table:table-cell>
          <table:covered-table-cell/>
          <table:covered-table-cell/>
          <table:covered-table-cell/>
          <table:covered-table-cell/>
          <table:covered-table-cell/>
        </table:table-row>
      </table:table>
      <text:p text:style-name="P20"/>
      <text:p text:style-name="P20"/>
      <text:p text:style-name="P20"/>
      <table:table table:name="Tabela101" table:style-name="Tabela101">
        <table:table-column table:style-name="Tabela101.A"/>
        <table:table-column table:style-name="Tabela101.B"/>
        <table:table-column table:style-name="Tabela101.C"/>
        <table:table-column table:style-name="Tabela101.D"/>
        <table:table-column table:style-name="Tabela101.E"/>
        <table:table-column table:style-name="Tabela101.F"/>
        <table:table-column table:style-name="Tabela101.G"/>
        <table:table-column table:style-name="Tabela101.H"/>
        <table:table-column table:style-name="Tabela101.I"/>
        <table:table-column table:style-name="Tabela101.J"/>
        <table:table-column table:style-name="Tabela101.K"/>
        <table:table-column table:style-name="Tabela101.L"/>
        <table:table-column table:style-name="Tabela101.M"/>
        <table:table-column table:style-name="Tabela101.N"/>
        <table:table-column table:style-name="Tabela101.O"/>
        <table:table-column table:style-name="Tabela101.P"/>
        <table:table-column table:style-name="Tabela101.Q"/>
        <table:table-row table:style-name="Tabela101.1">
          <table:table-cell table:style-name="Tabela101.A1" table:number-rows-spanned="2" office:value-type="string">
            <text:p text:style-name="P41">Nº</text:p>
          </table:table-cell>
          <table:table-cell table:style-name="Tabela101.A1" table:number-rows-spanned="2" office:value-type="string">
            <text:p text:style-name="P41">Objeto</text:p>
          </table:table-cell>
          <table:table-cell table:style-name="Tabela101.A1" table:number-rows-spanned="2" office:value-type="string">
            <text:p text:style-name="P41">Data da Publicação</text:p>
          </table:table-cell>
          <table:table-cell table:style-name="Tabela101.A1" table:number-rows-spanned="2" office:value-type="string">
            <text:p text:style-name="P41">Nº do Edital</text:p>
          </table:table-cell>
          <table:table-cell table:style-name="Tabela101.A1" table:number-columns-spanned="2" office:value-type="string">
            <text:p text:style-name="P41">Vigência</text:p>
          </table:table-cell>
          <table:covered-table-cell/>
          <table:table-cell table:style-name="Tabela101.A1" table:number-rows-spanned="2" office:value-type="string">
            <text:p text:style-name="P41">Situação</text:p>
          </table:table-cell>
          <table:table-cell table:style-name="Tabela101.A1" table:number-rows-spanned="2" office:value-type="string">
            <text:p text:style-name="P41">Item Fornecido</text:p>
          </table:table-cell>
          <table:table-cell table:style-name="Tabela101.A1" table:number-rows-spanned="2" office:value-type="string">
            <text:p text:style-name="P41">Unidade de Medida</text:p>
          </table:table-cell>
          <table:table-cell table:style-name="Tabela101.A1" table:number-rows-spanned="2" office:value-type="string">
            <text:p text:style-name="P41">Valor Unitário</text:p>
            <text:p text:style-name="P41"/>
          </table:table-cell>
          <table:table-cell table:style-name="Tabela101.A1" table:number-rows-spanned="2" office:value-type="string">
            <text:p text:style-name="P41">Qtd.</text:p>
          </table:table-cell>
          <table:table-cell table:style-name="Tabela101.A1" table:number-rows-spanned="2" office:value-type="string">
            <text:p text:style-name="P41">Valor Total do Item</text:p>
          </table:table-cell>
          <table:table-cell table:style-name="Tabela101.A1" table:number-rows-spanned="2" office:value-type="string">
            <text:p text:style-name="P41">Valor Total do Contrato</text:p>
          </table:table-cell>
          <table:table-cell table:style-name="Tabela101.A1" table:number-rows-spanned="2" office:value-type="string">
            <text:p text:style-name="P41">Contratado</text:p>
          </table:table-cell>
          <table:table-cell table:style-name="Tabela101.A1" table:number-rows-spanned="2" office:value-type="string">
            <text:p text:style-name="P41">CNPJ</text:p>
            <text:p text:style-name="P41">CPF</text:p>
          </table:table-cell>
          <table:table-cell table:style-name="Tabela101.A1" table:number-rows-spanned="2" office:value-type="string">
            <text:p text:style-name="P41">Sócios</text:p>
          </table:table-cell>
          <table:table-cell table:style-name="Tabela101.Q1" table:number-rows-spanned="2" office:value-type="string">
            <text:p text:style-name="P41">Termo</text:p>
            <text:p text:style-name="P41">Aditivo</text:p>
          </table:table-cell>
        </table:table-row>
        <table:table-row table:style-name="Tabela101.1">
          <table:covered-table-cell/>
          <table:covered-table-cell/>
          <table:covered-table-cell/>
          <table:covered-table-cell/>
          <table:table-cell table:style-name="Tabela101.E2" office:value-type="string">
            <text:p text:style-name="P41">Início</text:p>
          </table:table-cell>
          <table:table-cell table:style-name="Tabela10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1.3">
          <table:table-cell table:style-name="Tabela101.A3" office:value-type="string">
            <text:p text:style-name="P41">(a)</text:p>
          </table:table-cell>
          <table:table-cell table:style-name="Tabela101.A3" office:value-type="string">
            <text:p text:style-name="P41">(b)</text:p>
          </table:table-cell>
          <table:table-cell table:style-name="Tabela101.A3" office:value-type="string">
            <text:p text:style-name="P41">(c)</text:p>
          </table:table-cell>
          <table:table-cell table:style-name="Tabela101.A3" office:value-type="string">
            <text:p text:style-name="P41">(d)</text:p>
          </table:table-cell>
          <table:table-cell table:style-name="Tabela101.A3" office:value-type="string">
            <text:p text:style-name="P41">(e)</text:p>
          </table:table-cell>
          <table:table-cell table:style-name="Tabela101.A3" office:value-type="string">
            <text:p text:style-name="P41">(e)</text:p>
          </table:table-cell>
          <table:table-cell table:style-name="Tabela101.A3" office:value-type="string">
            <text:p text:style-name="P41">(f)</text:p>
          </table:table-cell>
          <table:table-cell table:style-name="Tabela101.A3" office:value-type="string">
            <text:p text:style-name="P41">(g)</text:p>
          </table:table-cell>
          <table:table-cell table:style-name="Tabela101.A3" office:value-type="string">
            <text:p text:style-name="P41">(h)</text:p>
          </table:table-cell>
          <table:table-cell table:style-name="Tabela101.A3" office:value-type="string">
            <text:p text:style-name="P41">(i)</text:p>
          </table:table-cell>
          <table:table-cell table:style-name="Tabela101.A3" office:value-type="string">
            <text:p text:style-name="P41">(j)</text:p>
          </table:table-cell>
          <table:table-cell table:style-name="Tabela101.A3" office:value-type="string">
            <text:p text:style-name="P41">(k)</text:p>
          </table:table-cell>
          <table:table-cell table:style-name="Tabela101.A3" office:value-type="string">
            <text:p text:style-name="P41">(l)</text:p>
          </table:table-cell>
          <table:table-cell table:style-name="Tabela101.A3" office:value-type="string">
            <text:p text:style-name="P41">(m)</text:p>
          </table:table-cell>
          <table:table-cell table:style-name="Tabela101.A3" office:value-type="string">
            <text:p text:style-name="P41">(n)</text:p>
          </table:table-cell>
          <table:table-cell table:style-name="Tabela101.A3" office:value-type="string">
            <text:p text:style-name="P41">(o)</text:p>
          </table:table-cell>
          <table:table-cell table:style-name="Tabela101.Q3" office:value-type="string">
            <text:p text:style-name="P41">(p)</text:p>
          </table:table-cell>
        </table:table-row>
        <table:table-row table:style-name="Tabela101.4">
          <table:table-cell table:style-name="Tabela101.A4" office:value-type="string">
            <text:p text:style-name="P43">09/</text:p>
            <text:p text:style-name="P43">2017</text:p>
            <text:p text:style-name="P44"/>
          </table:table-cell>
          <table:table-cell table:style-name="Tabela101.A4" office:value-type="string">
            <text:p text:style-name="P44"/>
            <text:p text:style-name="P44"/>
            <text:p text:style-name="P44">Locação de imóvel situado na Rua Abdias Neves, n° 961, Bairro Aldeia, São Raimundo Nonato - PI, para abrigar as Promotorias de Justiça nesta cidade</text:p>
          </table:table-cell>
          <table:table-cell table:style-name="Tabela101.A4" office:value-type="string">
            <text:p text:style-name="P44">Disponibilização: Quinta-feira, 30 de março de 2017 Publicação: Sexta-feira, <text:s/>31 de março de 2017 <text:s/>- ANO XXXIX Nº 8.178– Diário de Justiça do Estado do Piauí.</text:p>
          </table:table-cell>
          <table:table-cell table:style-name="Tabela101.A4" office:value-type="string">
            <text:p text:style-name="P43">Dispensa n° 17/2017</text:p>
          </table:table-cell>
          <table:table-cell table:style-name="Tabela101.A4" office:value-type="string">
            <text:p text:style-name="P43">21/</text:p>
            <text:p text:style-name="P43">03/</text:p>
            <text:p text:style-name="P43">2017</text:p>
          </table:table-cell>
          <table:table-cell table:style-name="Tabela101.A4" office:value-type="string">
            <text:p text:style-name="P43">21/</text:p>
            <text:p text:style-name="P43">03/</text:p>
            <text:p text:style-name="P43">2022</text:p>
          </table:table-cell>
          <table:table-cell table:style-name="Tabela101.A4" office:value-type="string">
            <text:p text:style-name="P43">Vigente</text:p>
          </table:table-cell>
          <table:table-cell table:style-name="Tabela101.A4" office:value-type="string">
            <text:p text:style-name="P44">Locação de imóvel situado na Rua Abdias Neves, n° 961, Bairro Aldeia, São Raimundo Nonato - PI, para abrigar as Promotorias de</text:p>
            <text:p text:style-name="P44">Justiça nesta cidade</text:p>
          </table:table-cell>
          <table:table-cell table:style-name="Tabela101.A4" office:value-type="string">
            <text:p text:style-name="P43">mensal</text:p>
          </table:table-cell>
          <table:table-cell table:style-name="Tabela101.A4" office:value-type="string">
            <text:p text:style-name="P43">R$ 3.200,00</text:p>
          </table:table-cell>
          <table:table-cell table:style-name="Tabela101.A4" office:value-type="string">
            <text:p text:style-name="P43">60</text:p>
          </table:table-cell>
          <table:table-cell table:style-name="Tabela101.A4" office:value-type="string">
            <text:p text:style-name="P43">-</text:p>
          </table:table-cell>
          <table:table-cell table:style-name="Tabela101.A4" office:value-type="string">
            <text:p text:style-name="P43">R$ 192.000,00</text:p>
          </table:table-cell>
          <table:table-cell table:style-name="Tabela101.A4" office:value-type="string">
            <text:p text:style-name="P43">Carlimberg de Araújo Oliveira e Josimeire da Silva Oliveira</text:p>
          </table:table-cell>
          <table:table-cell table:style-name="Tabela101.A4" office:value-type="string">
            <text:p text:style-name="P43">341.265.703-49 <text:s/>e 012.069.873-08</text:p>
          </table:table-cell>
          <table:table-cell table:style-name="Tabela101.A4" office:value-type="string">
            <text:p text:style-name="P43">-</text:p>
            <text:p text:style-name="P43"/>
          </table:table-cell>
          <table:table-cell table:style-name="Tabela101.Q4" office:value-type="string">
            <text:p text:style-name="P43">Não</text:p>
          </table:table-cell>
        </table:table-row>
      </table:table>
      <text:p text:style-name="P20"/>
      <text:p text:style-name="P20"/>
      <table:table table:name="Tabela102" table:style-name="Tabela102">
        <table:table-column table:style-name="Tabela102.A"/>
        <table:table-column table:style-name="Tabela102.B"/>
        <table:table-column table:style-name="Tabela102.C"/>
        <table:table-column table:style-name="Tabela102.D"/>
        <table:table-column table:style-name="Tabela102.E"/>
        <table:table-column table:style-name="Tabela102.F"/>
        <table:table-column table:style-name="Tabela102.G"/>
        <table:table-column table:style-name="Tabela102.H"/>
        <table:table-column table:style-name="Tabela102.I"/>
        <table:table-column table:style-name="Tabela102.J"/>
        <table:table-column table:style-name="Tabela102.K"/>
        <table:table-column table:style-name="Tabela102.L"/>
        <table:table-column table:style-name="Tabela102.M"/>
        <table:table-column table:style-name="Tabela102.N"/>
        <table:table-column table:style-name="Tabela102.O"/>
        <table:table-column table:style-name="Tabela102.P"/>
        <table:table-column table:style-name="Tabela102.Q"/>
        <table:table-row table:style-name="Tabela102.1">
          <table:table-cell table:style-name="Tabela102.A1" table:number-rows-spanned="2" office:value-type="string">
            <text:p text:style-name="P41">Nº</text:p>
          </table:table-cell>
          <table:table-cell table:style-name="Tabela102.A1" table:number-rows-spanned="2" office:value-type="string">
            <text:p text:style-name="P41">Objeto</text:p>
          </table:table-cell>
          <table:table-cell table:style-name="Tabela102.A1" table:number-rows-spanned="2" office:value-type="string">
            <text:p text:style-name="P41">Data da Publicação</text:p>
          </table:table-cell>
          <table:table-cell table:style-name="Tabela102.A1" table:number-rows-spanned="2" office:value-type="string">
            <text:p text:style-name="P41">Nº do Edital</text:p>
          </table:table-cell>
          <table:table-cell table:style-name="Tabela102.A1" table:number-columns-spanned="2" office:value-type="string">
            <text:p text:style-name="P41">Vigência</text:p>
          </table:table-cell>
          <table:covered-table-cell/>
          <table:table-cell table:style-name="Tabela102.A1" table:number-rows-spanned="2" office:value-type="string">
            <text:p text:style-name="P41">Situação</text:p>
          </table:table-cell>
          <table:table-cell table:style-name="Tabela102.A1" table:number-rows-spanned="2" office:value-type="string">
            <text:p text:style-name="P41">Item Fornecido</text:p>
          </table:table-cell>
          <table:table-cell table:style-name="Tabela102.A1" table:number-rows-spanned="2" office:value-type="string">
            <text:p text:style-name="P41">Unidade de Medida</text:p>
          </table:table-cell>
          <table:table-cell table:style-name="Tabela102.A1" table:number-rows-spanned="2" office:value-type="string">
            <text:p text:style-name="P41">Valor Unitário</text:p>
            <text:p text:style-name="P41"/>
          </table:table-cell>
          <table:table-cell table:style-name="Tabela102.A1" table:number-rows-spanned="2" office:value-type="string">
            <text:p text:style-name="P41">Qtd.</text:p>
          </table:table-cell>
          <table:table-cell table:style-name="Tabela102.A1" table:number-rows-spanned="2" office:value-type="string">
            <text:p text:style-name="P41">Valor Total do Item</text:p>
          </table:table-cell>
          <table:table-cell table:style-name="Tabela102.A1" table:number-rows-spanned="2" office:value-type="string">
            <text:p text:style-name="P41">Valor Total do Contrato</text:p>
          </table:table-cell>
          <table:table-cell table:style-name="Tabela102.A1" table:number-rows-spanned="2" office:value-type="string">
            <text:p text:style-name="P41">Contratado</text:p>
          </table:table-cell>
          <table:table-cell table:style-name="Tabela102.A1" table:number-rows-spanned="2" office:value-type="string">
            <text:p text:style-name="P41">CNPJ</text:p>
            <text:p text:style-name="P41">CPF</text:p>
          </table:table-cell>
          <table:table-cell table:style-name="Tabela102.A1" table:number-rows-spanned="2" office:value-type="string">
            <text:p text:style-name="P41">Sócios</text:p>
          </table:table-cell>
          <table:table-cell table:style-name="Tabela102.Q1" table:number-rows-spanned="2" office:value-type="string">
            <text:p text:style-name="P41">Termo</text:p>
            <text:p text:style-name="P41">Aditivo</text:p>
          </table:table-cell>
        </table:table-row>
        <table:table-row table:style-name="Tabela102.1">
          <table:covered-table-cell/>
          <table:covered-table-cell/>
          <table:covered-table-cell/>
          <table:covered-table-cell/>
          <table:table-cell table:style-name="Tabela102.E2" office:value-type="string">
            <text:p text:style-name="P41">Início</text:p>
          </table:table-cell>
          <table:table-cell table:style-name="Tabela10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2.3">
          <table:table-cell table:style-name="Tabela102.A3" office:value-type="string">
            <text:p text:style-name="P41">(a)</text:p>
          </table:table-cell>
          <table:table-cell table:style-name="Tabela102.A3" office:value-type="string">
            <text:p text:style-name="P41">(b)</text:p>
          </table:table-cell>
          <table:table-cell table:style-name="Tabela102.A3" office:value-type="string">
            <text:p text:style-name="P41">(c)</text:p>
          </table:table-cell>
          <table:table-cell table:style-name="Tabela102.A3" office:value-type="string">
            <text:p text:style-name="P41">(d)</text:p>
          </table:table-cell>
          <table:table-cell table:style-name="Tabela102.A3" office:value-type="string">
            <text:p text:style-name="P41">(e)</text:p>
          </table:table-cell>
          <table:table-cell table:style-name="Tabela102.A3" office:value-type="string">
            <text:p text:style-name="P41">(e)</text:p>
          </table:table-cell>
          <table:table-cell table:style-name="Tabela102.A3" office:value-type="string">
            <text:p text:style-name="P41">(f)</text:p>
          </table:table-cell>
          <table:table-cell table:style-name="Tabela102.A3" office:value-type="string">
            <text:p text:style-name="P41">(g)</text:p>
          </table:table-cell>
          <table:table-cell table:style-name="Tabela102.A3" office:value-type="string">
            <text:p text:style-name="P41">(h)</text:p>
          </table:table-cell>
          <table:table-cell table:style-name="Tabela102.A3" office:value-type="string">
            <text:p text:style-name="P41">(i)</text:p>
          </table:table-cell>
          <table:table-cell table:style-name="Tabela102.A3" office:value-type="string">
            <text:p text:style-name="P41">(j)</text:p>
          </table:table-cell>
          <table:table-cell table:style-name="Tabela102.A3" office:value-type="string">
            <text:p text:style-name="P41">(k)</text:p>
          </table:table-cell>
          <table:table-cell table:style-name="Tabela102.A3" office:value-type="string">
            <text:p text:style-name="P41">(l)</text:p>
          </table:table-cell>
          <table:table-cell table:style-name="Tabela102.A3" office:value-type="string">
            <text:p text:style-name="P41">(m)</text:p>
          </table:table-cell>
          <table:table-cell table:style-name="Tabela102.A3" office:value-type="string">
            <text:p text:style-name="P41">(n)</text:p>
          </table:table-cell>
          <table:table-cell table:style-name="Tabela102.A3" office:value-type="string">
            <text:p text:style-name="P41">(o)</text:p>
          </table:table-cell>
          <table:table-cell table:style-name="Tabela102.Q3" office:value-type="string">
            <text:p text:style-name="P41">(p)</text:p>
          </table:table-cell>
        </table:table-row>
        <table:table-row table:style-name="Tabela102.4">
          <table:table-cell table:style-name="Tabela102.A4" table:number-rows-spanned="4" office:value-type="string">
            <text:p text:style-name="P50">10/</text:p>
            <text:p text:style-name="P50">2017</text:p>
            <text:p text:style-name="P50"/>
          </table:table-cell>
          <table:table-cell table:style-name="Tabela102.A4" table:number-rows-spanned="4" office:value-type="string">
            <text:p text:style-name="P51">Contratação de empresa especializada para prestação de serviços de reforma de forro e de cobertura no Imóvel Sede da Promotoria de Justiça de Alto Longá - PI, do Ministério Público do Estado do Piauí (MPE-PI), conforme as especificações do Termo de Referência <text:soft-page-break/>anexo ao edital do Pregão Eletrônico nº 42/2016, do Ministério Público do Estado do Piauí, e Anexo I do presente instrumento.</text:p>
            <text:p text:style-name="P51"/>
            <text:p text:style-name="P51"/>
            <text:p text:style-name="P51"/>
            <text:p text:style-name="P51"/>
          </table:table-cell>
          <table:table-cell table:style-name="Tabela102.A4" table:number-rows-spanned="4" office:value-type="string">
            <text:p text:style-name="P51">Disponibilização: Terça-feira, 04 de abril de 2017 Publicação: Quarta-feira, <text:s/>05 de abril de 2017 <text:s/>- ANO XXXIX Nº 8.181– Diário de Justiça do <text:soft-page-break/>Estado do Piauí.</text:p>
          </table:table-cell>
          <table:table-cell table:style-name="Tabela102.A4" table:number-rows-spanned="4" office:value-type="string">
            <text:p text:style-name="P50">Pregão Eletrônico n° 42/2016</text:p>
          </table:table-cell>
          <table:table-cell table:style-name="Tabela102.A4" table:number-rows-spanned="4" office:value-type="string">
            <text:p text:style-name="P50">27/</text:p>
            <text:p text:style-name="P50">03/</text:p>
            <text:p text:style-name="P50">2017</text:p>
          </table:table-cell>
          <table:table-cell table:style-name="Tabela102.A4" table:number-rows-spanned="4" office:value-type="string">
            <text:p text:style-name="P50">27/</text:p>
            <text:p text:style-name="P50">03/</text:p>
            <text:p text:style-name="P50">2018</text:p>
          </table:table-cell>
          <table:table-cell table:style-name="Tabela102.A4" table:number-rows-spanned="4" office:value-type="string">
            <text:p text:style-name="P50">Concluído</text:p>
          </table:table-cell>
          <table:table-cell table:style-name="Tabela102.A4" office:value-type="string">
            <text:p text:style-name="P50">1.11.DEMOLIÇÃO DE GESSO</text:p>
          </table:table-cell>
          <table:table-cell table:style-name="Tabela102.A4" office:value-type="string">
            <text:p text:style-name="P50">m²</text:p>
          </table:table-cell>
          <table:table-cell table:style-name="Tabela102.A4" office:value-type="string">
            <text:p text:style-name="P50">R$ 1,80</text:p>
          </table:table-cell>
          <table:table-cell table:style-name="Tabela102.A4" office:value-type="string">
            <text:p text:style-name="P50">24</text:p>
          </table:table-cell>
          <table:table-cell table:style-name="Tabela102.A4" office:value-type="string">
            <text:p text:style-name="P50">R$</text:p>
            <text:p text:style-name="P50">43,20</text:p>
          </table:table-cell>
          <table:table-cell table:style-name="Tabela102.A4" table:number-rows-spanned="4" office:value-type="string">
            <text:p text:style-name="P50">R$</text:p>
            <text:p text:style-name="P50">1.547,</text:p>
            <text:p text:style-name="P50">73</text:p>
            <text:p text:style-name="P50"/>
          </table:table-cell>
          <table:table-cell table:style-name="Tabela102.A4" table:number-rows-spanned="4" office:value-type="string">
            <text:p text:style-name="P50">Seletiv - Seleção e Agenciamento de Mão de Obra</text:p>
          </table:table-cell>
          <table:table-cell table:style-name="Tabela102.A4" table:number-rows-spanned="4" office:value-type="string">
            <text:p text:style-name="P50">13.224.659/0001-73 <text:s/></text:p>
          </table:table-cell>
          <table:table-cell table:style-name="Tabela102.A4" table:number-rows-spanned="4" office:value-type="string">
            <text:p text:style-name="P50">Paulo Roberto Carneiro de Oliveira, CPF <text:s/>194.248.843-20</text:p>
            <text:p text:style-name="P50"/>
          </table:table-cell>
          <table:table-cell table:style-name="Tabela102.Q4" table:number-rows-spanned="4" office:value-type="string">
            <text:p text:style-name="P50">Não</text:p>
          </table: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43">5,3 . ESTRUTURA DE MADEIRA DE LEI 1A SERRADA NAO</text:p>
            <text:p text:style-name="P43">APARELHADA, PARA TELHAS CERÂMICAS</text:p>
          </table:table-cell>
          <table:table-cell table:style-name="Tabela102.A4" office:value-type="string">
            <text:p text:style-name="P43">m²</text:p>
          </table:table-cell>
          <table:table-cell table:style-name="Tabela102.A4" office:value-type="string">
            <text:p text:style-name="P43">R$ 76,41</text:p>
          </table:table-cell>
          <table:table-cell table:style-name="Tabela102.A4" office:value-type="string">
            <text:p text:style-name="P43">6,72</text:p>
          </table:table-cell>
          <table:table-cell table:style-name="Tabela102.A4" office:value-type="string">
            <text:p text:style-name="P43">R$</text:p>
            <text:p text:style-name="P43">513,48</text:p>
          </table:table-cell>
          <table:covered-table-cell/>
          <table:covered-table-cell/>
          <table:covered-table-cell/>
          <table:covered-table-cell/>
          <table:covered-table-cell/>
        </table:table-row>
        <table:table-row table:style-name="Tabela102.4">
          <table:covered-table-cell/>
          <table:covered-table-cell/>
          <table:covered-table-cell/>
          <table:covered-table-cell/>
          <table:covered-table-cell/>
          <table:covered-table-cell/>
          <table:covered-table-cell/>
          <table:table-cell table:style-name="Tabela102.A4" office:value-type="string">
            <text:p text:style-name="P43">8.6. PINTURA LATEX PVA AMBIENTES INTERNOS, DUAS DEMAOS</text:p>
          </table:table-cell>
          <table:table-cell table:style-name="Tabela102.A4" office:value-type="string">
            <text:p text:style-name="P43">m²</text:p>
            <text:p text:style-name="P43"/>
          </table:table-cell>
          <table:table-cell table:style-name="Tabela102.A4" office:value-type="string">
            <text:p text:style-name="P43">R$ 5,50</text:p>
          </table:table-cell>
          <table:table-cell table:style-name="Tabela102.A4" office:value-type="string">
            <text:p text:style-name="P43">24</text:p>
          </table:table-cell>
          <table:table-cell table:style-name="Tabela102.A4" office:value-type="string">
            <text:p text:style-name="P43">R$</text:p>
            <text:p text:style-name="P43">132,00</text:p>
          </table:table-cell>
          <table:covered-table-cell/>
          <table:covered-table-cell/>
          <table:covered-table-cell/>
          <table:covered-table-cell/>
          <table:covered-table-cell/>
        </table:table-row>
        <table:table-row table:style-name="Tabela102.7">
          <table:covered-table-cell/>
          <table:covered-table-cell/>
          <table:covered-table-cell/>
          <table:covered-table-cell/>
          <table:covered-table-cell/>
          <table:covered-table-cell/>
          <table:covered-table-cell/>
          <table:table-cell table:style-name="Tabela102.A4" office:value-type="string">
            <text:p text:style-name="P43">11.5. FORRO EM PLACAS PRÉ-MOLDADAS DE GESSO LISO 60X60CM INCLUSO FIXAÇÃO COM ARAME</text:p>
          </table:table-cell>
          <table:table-cell table:style-name="Tabela102.A4" office:value-type="string">
            <text:p text:style-name="P43">M²</text:p>
          </table:table-cell>
          <table:table-cell table:style-name="Tabela102.A4" office:value-type="string">
            <text:p text:style-name="P43">R$ 22,90</text:p>
          </table:table-cell>
          <table:table-cell table:style-name="Tabela102.A4" office:value-type="string">
            <text:p text:style-name="P43">24</text:p>
          </table:table-cell>
          <table:table-cell table:style-name="Tabela102.A4" office:value-type="string">
            <text:p text:style-name="P43">R$ 549,6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ela103" table:style-name="Tabela103">
        <table:table-column table:style-name="Tabela103.A"/>
        <table:table-column table:style-name="Tabela103.B"/>
        <table:table-column table:style-name="Tabela103.C"/>
        <table:table-column table:style-name="Tabela103.D"/>
        <table:table-column table:style-name="Tabela103.E"/>
        <table:table-column table:style-name="Tabela103.F"/>
        <table:table-column table:style-name="Tabela103.G"/>
        <table:table-column table:style-name="Tabela103.H"/>
        <table:table-column table:style-name="Tabela103.I"/>
        <table:table-column table:style-name="Tabela103.J"/>
        <table:table-column table:style-name="Tabela103.K"/>
        <table:table-column table:style-name="Tabela103.L"/>
        <table:table-column table:style-name="Tabela103.M"/>
        <table:table-column table:style-name="Tabela103.N"/>
        <table:table-column table:style-name="Tabela103.O"/>
        <table:table-column table:style-name="Tabela103.P"/>
        <table:table-column table:style-name="Tabela103.Q"/>
        <table:table-row table:style-name="Tabela103.1">
          <table:table-cell table:style-name="Tabela103.A1" table:number-rows-spanned="2" office:value-type="string">
            <text:p text:style-name="P41">Nº</text:p>
          </table:table-cell>
          <table:table-cell table:style-name="Tabela103.A1" table:number-rows-spanned="2" office:value-type="string">
            <text:p text:style-name="P41">Objeto</text:p>
          </table:table-cell>
          <table:table-cell table:style-name="Tabela103.A1" table:number-rows-spanned="2" office:value-type="string">
            <text:p text:style-name="P41">Data da Publicação</text:p>
          </table:table-cell>
          <table:table-cell table:style-name="Tabela103.A1" table:number-rows-spanned="2" office:value-type="string">
            <text:p text:style-name="P41">Nº do Edital</text:p>
          </table:table-cell>
          <table:table-cell table:style-name="Tabela103.A1" table:number-columns-spanned="2" office:value-type="string">
            <text:p text:style-name="P41">Vigência</text:p>
          </table:table-cell>
          <table:covered-table-cell/>
          <table:table-cell table:style-name="Tabela103.A1" table:number-rows-spanned="2" office:value-type="string">
            <text:p text:style-name="P41">Situação</text:p>
          </table:table-cell>
          <table:table-cell table:style-name="Tabela103.A1" table:number-rows-spanned="2" office:value-type="string">
            <text:p text:style-name="P41">Item Fornecido</text:p>
          </table:table-cell>
          <table:table-cell table:style-name="Tabela103.A1" table:number-rows-spanned="2" office:value-type="string">
            <text:p text:style-name="P41">Unidade de Medida</text:p>
          </table:table-cell>
          <table:table-cell table:style-name="Tabela103.A1" table:number-rows-spanned="2" office:value-type="string">
            <text:p text:style-name="P41">Valor Unitário</text:p>
            <text:p text:style-name="P41"/>
          </table:table-cell>
          <table:table-cell table:style-name="Tabela103.A1" table:number-rows-spanned="2" office:value-type="string">
            <text:p text:style-name="P41">Qtd.</text:p>
          </table:table-cell>
          <table:table-cell table:style-name="Tabela103.A1" table:number-rows-spanned="2" office:value-type="string">
            <text:p text:style-name="P41">Valor Total do Item</text:p>
          </table:table-cell>
          <table:table-cell table:style-name="Tabela103.A1" table:number-rows-spanned="2" office:value-type="string">
            <text:p text:style-name="P41">Valor Total do Contrato</text:p>
          </table:table-cell>
          <table:table-cell table:style-name="Tabela103.A1" table:number-rows-spanned="2" office:value-type="string">
            <text:p text:style-name="P41">Contratado</text:p>
          </table:table-cell>
          <table:table-cell table:style-name="Tabela103.A1" table:number-rows-spanned="2" office:value-type="string">
            <text:p text:style-name="P41">CNPJ</text:p>
            <text:p text:style-name="P41">CPF</text:p>
          </table:table-cell>
          <table:table-cell table:style-name="Tabela103.A1" table:number-rows-spanned="2" office:value-type="string">
            <text:p text:style-name="P41">Sócios</text:p>
          </table:table-cell>
          <table:table-cell table:style-name="Tabela103.Q1" table:number-rows-spanned="2" office:value-type="string">
            <text:p text:style-name="P41">Termo</text:p>
            <text:p text:style-name="P41">Aditivo</text:p>
          </table:table-cell>
        </table:table-row>
        <table:table-row table:style-name="Tabela103.1">
          <table:covered-table-cell/>
          <table:covered-table-cell/>
          <table:covered-table-cell/>
          <table:covered-table-cell/>
          <table:table-cell table:style-name="Tabela103.E2" office:value-type="string">
            <text:p text:style-name="P41">Início</text:p>
          </table:table-cell>
          <table:table-cell table:style-name="Tabela10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3.3">
          <table:table-cell table:style-name="Tabela103.A3" office:value-type="string">
            <text:p text:style-name="P41">(a)</text:p>
          </table:table-cell>
          <table:table-cell table:style-name="Tabela103.A3" office:value-type="string">
            <text:p text:style-name="P41">(b)</text:p>
          </table:table-cell>
          <table:table-cell table:style-name="Tabela103.A3" office:value-type="string">
            <text:p text:style-name="P41">(c)</text:p>
          </table:table-cell>
          <table:table-cell table:style-name="Tabela103.A3" office:value-type="string">
            <text:p text:style-name="P41">(d)</text:p>
          </table:table-cell>
          <table:table-cell table:style-name="Tabela103.A3" office:value-type="string">
            <text:p text:style-name="P41">(e)</text:p>
          </table:table-cell>
          <table:table-cell table:style-name="Tabela103.A3" office:value-type="string">
            <text:p text:style-name="P41">(e)</text:p>
          </table:table-cell>
          <table:table-cell table:style-name="Tabela103.A3" office:value-type="string">
            <text:p text:style-name="P41">(f)</text:p>
          </table:table-cell>
          <table:table-cell table:style-name="Tabela103.A3" office:value-type="string">
            <text:p text:style-name="P41">(g)</text:p>
          </table:table-cell>
          <table:table-cell table:style-name="Tabela103.A3" office:value-type="string">
            <text:p text:style-name="P41">(h)</text:p>
          </table:table-cell>
          <table:table-cell table:style-name="Tabela103.A3" office:value-type="string">
            <text:p text:style-name="P41">(i)</text:p>
          </table:table-cell>
          <table:table-cell table:style-name="Tabela103.A3" office:value-type="string">
            <text:p text:style-name="P41">(j)</text:p>
          </table:table-cell>
          <table:table-cell table:style-name="Tabela103.A3" office:value-type="string">
            <text:p text:style-name="P41">(k)</text:p>
          </table:table-cell>
          <table:table-cell table:style-name="Tabela103.A3" office:value-type="string">
            <text:p text:style-name="P41">(l)</text:p>
          </table:table-cell>
          <table:table-cell table:style-name="Tabela103.A3" office:value-type="string">
            <text:p text:style-name="P41">(m)</text:p>
          </table:table-cell>
          <table:table-cell table:style-name="Tabela103.A3" office:value-type="string">
            <text:p text:style-name="P41">(n)</text:p>
          </table:table-cell>
          <table:table-cell table:style-name="Tabela103.A3" office:value-type="string">
            <text:p text:style-name="P41">(o)</text:p>
          </table:table-cell>
          <table:table-cell table:style-name="Tabela103.Q3" office:value-type="string">
            <text:p text:style-name="P41">(p)</text:p>
          </table:table-cell>
        </table:table-row>
        <table:table-row table:style-name="Tabela103.4">
          <table:table-cell table:style-name="Tabela103.A4" office:value-type="string">
            <text:p text:style-name="P50">11/</text:p>
            <text:p text:style-name="P50">2017</text:p>
          </table:table-cell>
          <table:table-cell table:style-name="Tabela103.A4" office:value-type="string">
            <text:p text:style-name="P51">Aquisição de 2 (dois) veículos tipo Sedan para transporte do Procurador-Geral de Justiça do Estado do Piauí e de Procuradores de Justiça, conforme especificação técnica e condições comerciais descritas nos ANEXOS do</text:p>
            <text:p text:style-name="P51">Planejamento nº. 419/2016, Pregão Eletrônico n° 419/2016- Registro de Preços nº. 24/2017, Ata de Registro de Preços nº. 11/2016 do Governo do Estado de Minas Gerais e a proposta do fornecedor.</text:p>
            <text:p text:style-name="P51"/>
            <text:p text:style-name="P51"/>
          </table:table-cell>
          <table:table-cell table:style-name="Tabela103.A4" office:value-type="string">
            <text:p text:style-name="P51">Disponibilização: Terça-feira, 04 de abril de 2017 Publicação: Quarta-feira, <text:s/>05 de abril de 2017 <text:s/>- ANO XXXIX Nº 8.181– Diário de Justiça do Estado do Piauí.</text:p>
          </table:table-cell>
          <table:table-cell table:style-name="Tabela103.A4" office:value-type="string">
            <text:p text:style-name="P50">Adesão n° 03/2017 <text:s/></text:p>
          </table:table-cell>
          <table:table-cell table:style-name="Tabela103.A4" office:value-type="string">
            <text:p text:style-name="P50">29/</text:p>
            <text:p text:style-name="P50">03/</text:p>
            <text:p text:style-name="P50">2017</text:p>
          </table:table-cell>
          <table:table-cell table:style-name="Tabela103.A4" office:value-type="string">
            <text:p text:style-name="P50">29/</text:p>
            <text:p text:style-name="P50">03/</text:p>
            <text:p text:style-name="P50">2018</text:p>
          </table:table-cell>
          <table:table-cell table:style-name="Tabela103.A4" office:value-type="string">
            <text:p text:style-name="P50">Concluído</text:p>
          </table:table-cell>
          <table:table-cell table:style-name="Tabela103.A4" office:value-type="string">
            <text:p text:style-name="P51">Veículos tipo SEDAN; fabricação NACIONAL/ MERCOSUL; modelo 2016</text:p>
            <text:p text:style-name="P51">ou versão mais atualizada; zero quilômetro; pintura na cor de fábrica, capacidade para 05 (cinco) passageiros incluindo o motorista, conforme especificações descritas no ANEXO D do Edital de Registro de Preços nº. 419/2016. MARCA/MODELO: Toyota/</text:p>
            <text:p text:style-name="P51">Toyota/Corolla Xei A/T</text:p>
            <text:p text:style-name="P51"/>
            <text:p text:style-name="P51"/>
          </table:table-cell>
          <table:table-cell table:style-name="Tabela103.A4" office:value-type="string">
            <text:p text:style-name="P50">Unid.</text:p>
          </table:table-cell>
          <table:table-cell table:style-name="Tabela103.A4" office:value-type="string">
            <text:p text:style-name="P50">R$</text:p>
            <text:p text:style-name="P50">90.500,00</text:p>
            <text:p text:style-name="P50"/>
          </table:table-cell>
          <table:table-cell table:style-name="Tabela103.A4" office:value-type="string">
            <text:p text:style-name="P50">2</text:p>
          </table:table-cell>
          <table:table-cell table:style-name="Tabela103.A4" office:value-type="string">
            <text:p text:style-name="P50">R$</text:p>
            <text:p text:style-name="P50">181.000,00</text:p>
            <text:p text:style-name="P50"/>
          </table:table-cell>
          <table:table-cell table:style-name="Tabela103.A4" office:value-type="string">
            <text:p text:style-name="P50">R$</text:p>
            <text:p text:style-name="P50">181.000,00</text:p>
            <text:p text:style-name="P50"/>
          </table:table-cell>
          <table:table-cell table:style-name="Tabela103.A4" office:value-type="string">
            <text:p text:style-name="P50">Toyota do Brasil Ltda <text:s/></text:p>
          </table:table-cell>
          <table:table-cell table:style-name="Tabela103.A4" office:value-type="string">
            <text:p text:style-name="P50">59.104.760/0003-53 <text:s text:c="2"/></text:p>
          </table:table-cell>
          <table:table-cell table:style-name="Tabela103.A4" office:value-type="string">
            <text:p text:style-name="P50">Paulo Alexandre Nunes Mesquita, CPF <text:s/>252.390.268-07</text:p>
            <text:p text:style-name="P50"/>
          </table:table-cell>
          <table:table-cell table:style-name="Tabela103.Q4" office:value-type="string">
            <text:p text:style-name="P50">Não</text:p>
          </table:table-cell>
        </table:table-row>
      </table:table>
      <text:p text:style-name="P20"/>
      <text:p text:style-name="P20"/>
      <text:p text:style-name="P20"><text:soft-page-break/></text:p>
      <text:p text:style-name="P20"/>
      <text:p text:style-name="P20"/>
      <text:p text:style-name="P20"/>
      <text:p text:style-name="P20"/>
      <table:table table:name="Tabela105" table:style-name="Tabela105">
        <table:table-column table:style-name="Tabela105.A"/>
        <table:table-column table:style-name="Tabela105.B"/>
        <table:table-column table:style-name="Tabela105.C"/>
        <table:table-column table:style-name="Tabela105.D"/>
        <table:table-column table:style-name="Tabela105.E"/>
        <table:table-column table:style-name="Tabela105.F"/>
        <table:table-column table:style-name="Tabela105.G"/>
        <table:table-column table:style-name="Tabela105.H"/>
        <table:table-column table:style-name="Tabela105.I"/>
        <table:table-column table:style-name="Tabela105.J"/>
        <table:table-column table:style-name="Tabela105.K"/>
        <table:table-column table:style-name="Tabela105.L"/>
        <table:table-column table:style-name="Tabela105.M"/>
        <table:table-column table:style-name="Tabela105.N"/>
        <table:table-column table:style-name="Tabela105.O"/>
        <table:table-column table:style-name="Tabela105.P"/>
        <table:table-column table:style-name="Tabela105.Q"/>
        <table:table-row table:style-name="Tabela105.1">
          <table:table-cell table:style-name="Tabela105.A1" table:number-rows-spanned="2" office:value-type="string">
            <text:p text:style-name="P41">Nº</text:p>
          </table:table-cell>
          <table:table-cell table:style-name="Tabela105.A1" table:number-rows-spanned="2" office:value-type="string">
            <text:p text:style-name="P41">Objeto</text:p>
          </table:table-cell>
          <table:table-cell table:style-name="Tabela105.A1" table:number-rows-spanned="2" office:value-type="string">
            <text:p text:style-name="P41">Data da Publicação</text:p>
          </table:table-cell>
          <table:table-cell table:style-name="Tabela105.A1" table:number-rows-spanned="2" office:value-type="string">
            <text:p text:style-name="P41">Nº do Edital</text:p>
          </table:table-cell>
          <table:table-cell table:style-name="Tabela105.A1" table:number-columns-spanned="2" office:value-type="string">
            <text:p text:style-name="P41">Vigência</text:p>
          </table:table-cell>
          <table:covered-table-cell/>
          <table:table-cell table:style-name="Tabela105.A1" table:number-rows-spanned="2" office:value-type="string">
            <text:p text:style-name="P41">Situação</text:p>
          </table:table-cell>
          <table:table-cell table:style-name="Tabela105.A1" table:number-rows-spanned="2" office:value-type="string">
            <text:p text:style-name="P41">Item Fornecido</text:p>
          </table:table-cell>
          <table:table-cell table:style-name="Tabela105.A1" table:number-rows-spanned="2" office:value-type="string">
            <text:p text:style-name="P41">Unidade de Medida</text:p>
          </table:table-cell>
          <table:table-cell table:style-name="Tabela105.A1" table:number-rows-spanned="2" office:value-type="string">
            <text:p text:style-name="P41">Valor Unitário</text:p>
            <text:p text:style-name="P41"/>
          </table:table-cell>
          <table:table-cell table:style-name="Tabela105.A1" table:number-rows-spanned="2" office:value-type="string">
            <text:p text:style-name="P41">Qtd.</text:p>
          </table:table-cell>
          <table:table-cell table:style-name="Tabela105.A1" table:number-rows-spanned="2" office:value-type="string">
            <text:p text:style-name="P41">Valor Total do Item</text:p>
          </table:table-cell>
          <table:table-cell table:style-name="Tabela105.A1" table:number-rows-spanned="2" office:value-type="string">
            <text:p text:style-name="P41">Valor Total do Contrato</text:p>
          </table:table-cell>
          <table:table-cell table:style-name="Tabela105.A1" table:number-rows-spanned="2" office:value-type="string">
            <text:p text:style-name="P41">Contratado</text:p>
          </table:table-cell>
          <table:table-cell table:style-name="Tabela105.A1" table:number-rows-spanned="2" office:value-type="string">
            <text:p text:style-name="P41">CNPJ</text:p>
            <text:p text:style-name="P41">CPF</text:p>
          </table:table-cell>
          <table:table-cell table:style-name="Tabela105.A1" table:number-rows-spanned="2" office:value-type="string">
            <text:p text:style-name="P41">Sócios</text:p>
          </table:table-cell>
          <table:table-cell table:style-name="Tabela105.Q1" table:number-rows-spanned="2" office:value-type="string">
            <text:p text:style-name="P41">Termo</text:p>
            <text:p text:style-name="P41">Aditivo</text:p>
          </table:table-cell>
        </table:table-row>
        <table:table-row table:style-name="Tabela105.1">
          <table:covered-table-cell/>
          <table:covered-table-cell/>
          <table:covered-table-cell/>
          <table:covered-table-cell/>
          <table:table-cell table:style-name="Tabela105.E2" office:value-type="string">
            <text:p text:style-name="P41">Início</text:p>
          </table:table-cell>
          <table:table-cell table:style-name="Tabela10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5.3">
          <table:table-cell table:style-name="Tabela105.A3" office:value-type="string">
            <text:p text:style-name="P41">(a)</text:p>
          </table:table-cell>
          <table:table-cell table:style-name="Tabela105.A3" office:value-type="string">
            <text:p text:style-name="P41">(b)</text:p>
          </table:table-cell>
          <table:table-cell table:style-name="Tabela105.A3" office:value-type="string">
            <text:p text:style-name="P41">(c)</text:p>
          </table:table-cell>
          <table:table-cell table:style-name="Tabela105.A3" office:value-type="string">
            <text:p text:style-name="P41">(d)</text:p>
          </table:table-cell>
          <table:table-cell table:style-name="Tabela105.A3" office:value-type="string">
            <text:p text:style-name="P41">(e)</text:p>
          </table:table-cell>
          <table:table-cell table:style-name="Tabela105.A3" office:value-type="string">
            <text:p text:style-name="P41">(e)</text:p>
          </table:table-cell>
          <table:table-cell table:style-name="Tabela105.A3" office:value-type="string">
            <text:p text:style-name="P41">(f)</text:p>
          </table:table-cell>
          <table:table-cell table:style-name="Tabela105.A3" office:value-type="string">
            <text:p text:style-name="P41">(g)</text:p>
          </table:table-cell>
          <table:table-cell table:style-name="Tabela105.A3" office:value-type="string">
            <text:p text:style-name="P41">(h)</text:p>
          </table:table-cell>
          <table:table-cell table:style-name="Tabela105.A3" office:value-type="string">
            <text:p text:style-name="P41">(i)</text:p>
          </table:table-cell>
          <table:table-cell table:style-name="Tabela105.A3" office:value-type="string">
            <text:p text:style-name="P41">(j)</text:p>
          </table:table-cell>
          <table:table-cell table:style-name="Tabela105.A3" office:value-type="string">
            <text:p text:style-name="P41">(k)</text:p>
          </table:table-cell>
          <table:table-cell table:style-name="Tabela105.A3" office:value-type="string">
            <text:p text:style-name="P41">(l)</text:p>
          </table:table-cell>
          <table:table-cell table:style-name="Tabela105.A3" office:value-type="string">
            <text:p text:style-name="P41">(m)</text:p>
          </table:table-cell>
          <table:table-cell table:style-name="Tabela105.A3" office:value-type="string">
            <text:p text:style-name="P41">(n)</text:p>
          </table:table-cell>
          <table:table-cell table:style-name="Tabela105.A3" office:value-type="string">
            <text:p text:style-name="P41">(o)</text:p>
          </table:table-cell>
          <table:table-cell table:style-name="Tabela105.Q3" office:value-type="string">
            <text:p text:style-name="P41">(p)</text:p>
          </table:table-cell>
        </table:table-row>
        <table:table-row table:style-name="Tabela105.4">
          <table:table-cell table:style-name="Tabela105.A4" table:number-rows-spanned="4" office:value-type="string">
            <text:p text:style-name="P50">13/</text:p>
            <text:p text:style-name="P50">2017</text:p>
          </table:table-cell>
          <table:table-cell table:style-name="Tabela105.A4" table:number-rows-spanned="4" office:value-type="string">
            <text:p text:style-name="P51">A contratação de empresa para prestação de SERVIÇOS GRÁFICOS E DE IMPRESSÃO, para atender às necessidades de produção de material gráfico constantemente demandadas pelo Ministério Público do Estado do Piauí.</text:p>
            <text:p text:style-name="P51"/>
            <text:p text:style-name="P51"/>
            <text:p text:style-name="P51"/>
          </table:table-cell>
          <table:table-cell table:style-name="Tabela105.A4" table:number-rows-spanned="4" office:value-type="string">
            <text:p text:style-name="P51">Disponibilização: Terça-feira, 11 de abril de 2017 Publicação: Quarta-feira, <text:s/>12 de abril de 2017 <text:s/>- ANO XXXIX Nº 8.186– Diário de Justiça do Estado do Piauí.</text:p>
          </table:table-cell>
          <table:table-cell table:style-name="Tabela105.A4" table:number-rows-spanned="4" office:value-type="string">
            <text:p text:style-name="P50">Adesão n° 04/2017 <text:s/></text:p>
          </table:table-cell>
          <table:table-cell table:style-name="Tabela105.A4" table:number-rows-spanned="4" office:value-type="string">
            <text:p text:style-name="P50">07/</text:p>
            <text:p text:style-name="P50">04/</text:p>
            <text:p text:style-name="P50">2017</text:p>
          </table:table-cell>
          <table:table-cell table:style-name="Tabela105.A4" table:number-rows-spanned="4" office:value-type="string">
            <text:p text:style-name="P50">07/</text:p>
            <text:p text:style-name="P50">04/</text:p>
            <text:p text:style-name="P50">2018</text:p>
          </table:table-cell>
          <table:table-cell table:style-name="Tabela105.A4" table:number-rows-spanned="4" office:value-type="string">
            <text:p text:style-name="P50">Concluído</text:p>
          </table:table-cell>
          <table:table-cell table:style-name="Tabela105.A4" office:value-type="string">
            <text:p text:style-name="P51">283. Cartaz em papel couche 90 g, 1x0 cor, tamanho 30x45.</text:p>
          </table:table-cell>
          <table:table-cell table:style-name="Tabela105.A4" office:value-type="string">
            <text:p text:style-name="P50">Unid.</text:p>
          </table:table-cell>
          <table:table-cell table:style-name="Tabela105.A4" office:value-type="string">
            <text:p text:style-name="P50">R$ 1,30</text:p>
          </table:table-cell>
          <table:table-cell table:style-name="Tabela105.A4" office:value-type="string">
            <text:p text:style-name="P50">5000</text:p>
          </table:table-cell>
          <table:table-cell table:style-name="Tabela105.A4" office:value-type="string">
            <text:p text:style-name="P50">R$ 6.500,00</text:p>
          </table:table-cell>
          <table:table-cell table:style-name="Tabela105.A4" table:number-rows-spanned="4" office:value-type="string">
            <text:p text:style-name="P50">R$ 156.200,00</text:p>
          </table:table-cell>
          <table:table-cell table:style-name="Tabela105.A4" table:number-rows-spanned="4" office:value-type="string">
            <text:p text:style-name="P50">Max Digital Print Ltda</text:p>
          </table:table-cell>
          <table:table-cell table:style-name="Tabela105.A4" table:number-rows-spanned="4" office:value-type="string">
            <text:p text:style-name="P50">09.643.969/0001-55 <text:s text:c="2"/></text:p>
          </table:table-cell>
          <table:table-cell table:style-name="Tabela105.A4" table:number-rows-spanned="4" office:value-type="string">
            <text:p text:style-name="P50">Guilherme Paes Landim do Lago, CPF <text:s/>444.408.553-34</text:p>
            <text:p text:style-name="P50"/>
          </table:table-cell>
          <table:table-cell table:style-name="Tabela105.Q4" table:number-rows-spanned="4" office:value-type="string">
            <text:p text:style-name="P50">Não</text:p>
          </table: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4">338. Cartilha Colorida, capa em papel couchê 150 g e miolo em papel AP 70g, tamanho 20x30 (aberta), 4x4 cores, acabamento grampo canoa, 32 paginas.</text:p>
          </table:table-cell>
          <table:table-cell table:style-name="Tabela105.A4" office:value-type="string">
            <text:p text:style-name="P43">Unid.</text:p>
          </table:table-cell>
          <table:table-cell table:style-name="Tabela105.A4" office:value-type="string">
            <text:p text:style-name="P43">R$ 10,00</text:p>
          </table:table-cell>
          <table:table-cell table:style-name="Tabela105.A4" office:value-type="string">
            <text:p text:style-name="P43">4000</text:p>
          </table:table-cell>
          <table:table-cell table:style-name="Tabela105.Q4" office:value-type="string">
            <text:p text:style-name="P43">R$ 4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4">414. Folder em papel couche fosco 180 g, 4x4 cores tamanho 30x40 cm, com dobra.</text:p>
          </table:table-cell>
          <table:table-cell table:style-name="Tabela105.A4" office:value-type="string">
            <text:p text:style-name="P43">Unid.</text:p>
          </table:table-cell>
          <table:table-cell table:style-name="Tabela105.A4" office:value-type="string">
            <text:p text:style-name="P43">R$ 2,00</text:p>
          </table:table-cell>
          <table:table-cell table:style-name="Tabela105.A4" office:value-type="string">
            <text:p text:style-name="P43">40000</text:p>
          </table:table-cell>
          <table:table-cell table:style-name="Tabela105.Q4" office:value-type="string">
            <text:p text:style-name="P43">R$ 80.000,00</text:p>
          </table:table-cell>
          <table:covered-table-cell/>
          <table:covered-table-cell/>
          <table:covered-table-cell/>
          <table:covered-table-cell/>
          <table:covered-table-cell/>
        </table:table-row>
        <table:table-row table:style-name="Tabela105.5">
          <table:covered-table-cell/>
          <table:covered-table-cell/>
          <table:covered-table-cell/>
          <table:covered-table-cell/>
          <table:covered-table-cell/>
          <table:covered-table-cell/>
          <table:covered-table-cell/>
          <table:table-cell table:style-name="Tabela105.A4" office:value-type="string">
            <text:p text:style-name="P44">440. Jornal ou Revista em Couche 180 g, 4x4 cor, tamanho 30x45 (Aberto), 24 paginas, com grampo canoa.</text:p>
          </table:table-cell>
          <table:table-cell table:style-name="Tabela105.A4" office:value-type="string">
            <text:p text:style-name="P43">Unid.</text:p>
          </table:table-cell>
          <table:table-cell table:style-name="Tabela105.A4" office:value-type="string">
            <text:p text:style-name="P43">R$ 9,90</text:p>
          </table:table-cell>
          <table:table-cell table:style-name="Tabela105.A4" office:value-type="string">
            <text:p text:style-name="P43">3000</text:p>
          </table:table-cell>
          <table:table-cell table:style-name="Tabela105.Q4" office:value-type="string">
            <text:p text:style-name="P43">R$ 29.700,00</text:p>
          </table:table-cell>
          <table:covered-table-cell/>
          <table:covered-table-cell/>
          <table:covered-table-cell/>
          <table:covered-table-cell/>
          <table:covered-table-cell/>
        </table:table-row>
      </table:table>
      <text:p text:style-name="P20"/>
      <text:p text:style-name="P20"/>
      <text:p text:style-name="P20"/>
      <text:p text:style-name="P20"/>
      <table:table table:name="Tabela106" table:style-name="Tabela106">
        <table:table-column table:style-name="Tabela106.A"/>
        <table:table-column table:style-name="Tabela106.B"/>
        <table:table-column table:style-name="Tabela106.C"/>
        <table:table-column table:style-name="Tabela106.D"/>
        <table:table-column table:style-name="Tabela106.E"/>
        <table:table-column table:style-name="Tabela106.F"/>
        <table:table-column table:style-name="Tabela106.G"/>
        <table:table-column table:style-name="Tabela106.H"/>
        <table:table-column table:style-name="Tabela106.I"/>
        <table:table-column table:style-name="Tabela106.J"/>
        <table:table-column table:style-name="Tabela106.K"/>
        <table:table-column table:style-name="Tabela106.L"/>
        <table:table-column table:style-name="Tabela106.M"/>
        <table:table-column table:style-name="Tabela106.N"/>
        <table:table-column table:style-name="Tabela106.O"/>
        <table:table-column table:style-name="Tabela106.P"/>
        <table:table-column table:style-name="Tabela106.Q"/>
        <table:table-row table:style-name="Tabela106.1">
          <table:table-cell table:style-name="Tabela106.A1" table:number-rows-spanned="2" office:value-type="string">
            <text:p text:style-name="P41">Nº</text:p>
          </table:table-cell>
          <table:table-cell table:style-name="Tabela106.A1" table:number-rows-spanned="2" office:value-type="string">
            <text:p text:style-name="P41">Objeto</text:p>
          </table:table-cell>
          <table:table-cell table:style-name="Tabela106.A1" table:number-rows-spanned="2" office:value-type="string">
            <text:p text:style-name="P41">Data da Publicação</text:p>
          </table:table-cell>
          <table:table-cell table:style-name="Tabela106.A1" table:number-rows-spanned="2" office:value-type="string">
            <text:p text:style-name="P41">Nº do Edital</text:p>
          </table:table-cell>
          <table:table-cell table:style-name="Tabela106.A1" table:number-columns-spanned="2" office:value-type="string">
            <text:p text:style-name="P41">Vigência</text:p>
          </table:table-cell>
          <table:covered-table-cell/>
          <table:table-cell table:style-name="Tabela106.A1" table:number-rows-spanned="2" office:value-type="string">
            <text:p text:style-name="P41">Situação</text:p>
          </table:table-cell>
          <table:table-cell table:style-name="Tabela106.A1" table:number-rows-spanned="2" office:value-type="string">
            <text:p text:style-name="P41">Item Fornecido</text:p>
          </table:table-cell>
          <table:table-cell table:style-name="Tabela106.A1" table:number-rows-spanned="2" office:value-type="string">
            <text:p text:style-name="P41">Unidade de Medida</text:p>
          </table:table-cell>
          <table:table-cell table:style-name="Tabela106.A1" table:number-rows-spanned="2" office:value-type="string">
            <text:p text:style-name="P41">Valor Unitário</text:p>
            <text:p text:style-name="P41"/>
          </table:table-cell>
          <table:table-cell table:style-name="Tabela106.A1" table:number-rows-spanned="2" office:value-type="string">
            <text:p text:style-name="P41">Qtd.</text:p>
          </table:table-cell>
          <table:table-cell table:style-name="Tabela106.A1" table:number-rows-spanned="2" office:value-type="string">
            <text:p text:style-name="P41">Valor Total do Item</text:p>
          </table:table-cell>
          <table:table-cell table:style-name="Tabela106.A1" table:number-rows-spanned="2" office:value-type="string">
            <text:p text:style-name="P41">Valor Total do Contrato</text:p>
          </table:table-cell>
          <table:table-cell table:style-name="Tabela106.A1" table:number-rows-spanned="2" office:value-type="string">
            <text:p text:style-name="P41">Contratado</text:p>
          </table:table-cell>
          <table:table-cell table:style-name="Tabela106.A1" table:number-rows-spanned="2" office:value-type="string">
            <text:p text:style-name="P41">CNPJ</text:p>
            <text:p text:style-name="P41">CPF</text:p>
          </table:table-cell>
          <table:table-cell table:style-name="Tabela106.A1" table:number-rows-spanned="2" office:value-type="string">
            <text:p text:style-name="P41">Sócios</text:p>
          </table:table-cell>
          <table:table-cell table:style-name="Tabela106.Q1" table:number-rows-spanned="2" office:value-type="string">
            <text:p text:style-name="P41">Termo</text:p>
            <text:p text:style-name="P41">Aditivo</text:p>
          </table:table-cell>
        </table:table-row>
        <table:table-row table:style-name="Tabela106.1">
          <table:covered-table-cell/>
          <table:covered-table-cell/>
          <table:covered-table-cell/>
          <table:covered-table-cell/>
          <table:table-cell table:style-name="Tabela106.E2" office:value-type="string">
            <text:p text:style-name="P41">Início</text:p>
          </table:table-cell>
          <table:table-cell table:style-name="Tabela10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6.3">
          <table:table-cell table:style-name="Tabela106.A3" office:value-type="string">
            <text:p text:style-name="P41">(a)</text:p>
          </table:table-cell>
          <table:table-cell table:style-name="Tabela106.A3" office:value-type="string">
            <text:p text:style-name="P41">(b)</text:p>
          </table:table-cell>
          <table:table-cell table:style-name="Tabela106.A3" office:value-type="string">
            <text:p text:style-name="P41">(c)</text:p>
          </table:table-cell>
          <table:table-cell table:style-name="Tabela106.A3" office:value-type="string">
            <text:p text:style-name="P41">(d)</text:p>
          </table:table-cell>
          <table:table-cell table:style-name="Tabela106.A3" office:value-type="string">
            <text:p text:style-name="P41">(e)</text:p>
          </table:table-cell>
          <table:table-cell table:style-name="Tabela106.A3" office:value-type="string">
            <text:p text:style-name="P41">(e)</text:p>
          </table:table-cell>
          <table:table-cell table:style-name="Tabela106.A3" office:value-type="string">
            <text:p text:style-name="P41">(f)</text:p>
          </table:table-cell>
          <table:table-cell table:style-name="Tabela106.A3" office:value-type="string">
            <text:p text:style-name="P41">(g)</text:p>
          </table:table-cell>
          <table:table-cell table:style-name="Tabela106.A3" office:value-type="string">
            <text:p text:style-name="P41">(h)</text:p>
          </table:table-cell>
          <table:table-cell table:style-name="Tabela106.A3" office:value-type="string">
            <text:p text:style-name="P41">(i)</text:p>
          </table:table-cell>
          <table:table-cell table:style-name="Tabela106.A3" office:value-type="string">
            <text:p text:style-name="P41">(j)</text:p>
          </table:table-cell>
          <table:table-cell table:style-name="Tabela106.A3" office:value-type="string">
            <text:p text:style-name="P41">(k)</text:p>
          </table:table-cell>
          <table:table-cell table:style-name="Tabela106.A3" office:value-type="string">
            <text:p text:style-name="P41">(l)</text:p>
          </table:table-cell>
          <table:table-cell table:style-name="Tabela106.A3" office:value-type="string">
            <text:p text:style-name="P41">(m)</text:p>
          </table:table-cell>
          <table:table-cell table:style-name="Tabela106.A3" office:value-type="string">
            <text:p text:style-name="P41">(n)</text:p>
          </table:table-cell>
          <table:table-cell table:style-name="Tabela106.A3" office:value-type="string">
            <text:p text:style-name="P41">(o)</text:p>
          </table:table-cell>
          <table:table-cell table:style-name="Tabela106.Q3" office:value-type="string">
            <text:p text:style-name="P41">(p)</text:p>
          </table:table-cell>
        </table:table-row>
        <table:table-row table:style-name="Tabela106.4">
          <table:table-cell table:style-name="Tabela106.A4" table:number-rows-spanned="7" office:value-type="string">
            <text:p text:style-name="P50">14/</text:p>
            <text:p text:style-name="P50">2017</text:p>
          </table:table-cell>
          <table:table-cell table:style-name="Tabela106.A4" table:number-rows-spanned="7" office:value-type="string">
            <text:p text:style-name="P51">Aquisição de cadeiras, nos moldes do termo de referência (anexo I) do edital do pregão eletrônico eletrônico nº02/2016, <text:s/>nas quantidades e especificações descritas no anexo.</text:p>
            <text:p text:style-name="P51"/>
            <text:p text:style-name="P51"><text:soft-page-break/></text:p>
            <text:p text:style-name="P51"/>
          </table:table-cell>
          <table:table-cell table:style-name="Tabela106.A4" table:number-rows-spanned="7" office:value-type="string">
            <text:p text:style-name="P51">Disponibilização: Quarta-feira, 03 de maio de 2017 Publicação: Quinta-feira, <text:s/>04 de maio de 2017 <text:s/>- ANO XXXIX Nº <text:soft-page-break/>8.198– Diário de Justiça do Estado do Piauí.</text:p>
          </table:table-cell>
          <table:table-cell table:style-name="Tabela106.A4" table:number-rows-spanned="7" office:value-type="string">
            <text:p text:style-name="P50">Pregão eletrônico <text:s/>nº 02/2016</text:p>
          </table:table-cell>
          <table:table-cell table:style-name="Tabela106.A4" table:number-rows-spanned="7" office:value-type="string">
            <text:p text:style-name="P50">19/</text:p>
            <text:p text:style-name="P50">04/</text:p>
            <text:p text:style-name="P50">2017</text:p>
          </table:table-cell>
          <table:table-cell table:style-name="Tabela106.A4" table:number-rows-spanned="7" office:value-type="string">
            <text:p text:style-name="P50">19/</text:p>
            <text:p text:style-name="P50">04/</text:p>
            <text:p text:style-name="P50">2018</text:p>
          </table:table-cell>
          <table:table-cell table:style-name="Tabela106.A4" table:number-rows-spanned="7" office:value-type="string">
            <text:p text:style-name="P50">Concluído</text:p>
          </table:table-cell>
          <table:table-cell table:style-name="Tabela106.A4" office:value-type="string">
            <text:p text:style-name="P51">3. Poltrona giratória, reclinável, espaldar médio com braços. LOTE V</text:p>
          </table:table-cell>
          <table:table-cell table:style-name="Tabela106.A4" office:value-type="string">
            <text:p text:style-name="P51">Unid.</text:p>
          </table:table-cell>
          <table:table-cell table:style-name="Tabela106.A4" office:value-type="string">
            <text:p text:style-name="P51">R$ 700,00</text:p>
          </table:table-cell>
          <table:table-cell table:style-name="Tabela106.A4" office:value-type="string">
            <text:p text:style-name="P50">5</text:p>
          </table:table-cell>
          <table:table-cell table:style-name="Tabela106.A4" office:value-type="string">
            <text:p text:style-name="P50">R$ 3.500,00</text:p>
          </table:table-cell>
          <table:table-cell table:style-name="Tabela106.A4" table:number-rows-spanned="7" office:value-type="string">
            <text:p text:style-name="P50">R$ 52.470,00</text:p>
          </table:table-cell>
          <table:table-cell table:style-name="Tabela106.A4" table:number-rows-spanned="7" office:value-type="string">
            <text:p text:style-name="P50">EUROLINE LTDA EPP <text:s/></text:p>
          </table:table-cell>
          <table:table-cell table:style-name="Tabela106.A4" table:number-rows-spanned="7" office:value-type="string">
            <text:p text:style-name="P57">13.622.580/0001-09</text:p>
          </table:table-cell>
          <table:table-cell table:style-name="Tabela106.A4" table:number-rows-spanned="7" office:value-type="string">
            <text:p text:style-name="P58">Gabriela Tonet Bassani; CPF n° 018.866.850-02</text:p>
            <text:p text:style-name="P50"/>
          </table:table-cell>
          <table:table-cell table:style-name="Tabela106.Q4" table:number-rows-spanned="7" office:value-type="string">
            <text:p text:style-name="P50">Não</text:p>
          </table: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4. Cadeira fixa interlocutor com braços. - Medidas: largura do assento: 0,50 m, profundidade total de 0,55 m, altura até o assento de 0,42 m, altura total de 0,88 <text:soft-page-break/>m. (toler. +- 5%). LOTE V</text:p>
          </table:table-cell>
          <table:table-cell table:style-name="Tabela106.A4" office:value-type="string">
            <text:p text:style-name="P44">Unid.</text:p>
          </table:table-cell>
          <table:table-cell table:style-name="Tabela106.A4" office:value-type="string">
            <text:p text:style-name="P44">R$ 400,00</text:p>
          </table:table-cell>
          <table:table-cell table:style-name="Tabela106.A4" office:value-type="string">
            <text:p text:style-name="P43">5</text:p>
          </table:table-cell>
          <table:table-cell table:style-name="Tabela106.A4" office:value-type="string">
            <text:p text:style-name="P43">R$ 2.00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2. Poltrona giratória reclinável, espaldar alto com braços.</text:p>
            <text:p text:style-name="P44"/>
          </table:table-cell>
          <table:table-cell table:style-name="Tabela106.A4" office:value-type="string">
            <text:p text:style-name="P44">Unid.</text:p>
          </table:table-cell>
          <table:table-cell table:style-name="Tabela106.A4" office:value-type="string">
            <text:p text:style-name="P44">R$1.032,0</text:p>
            <text:p text:style-name="P44">0</text:p>
            <text:p text:style-name="P44"/>
          </table:table-cell>
          <table:table-cell table:style-name="Tabela106.A4" office:value-type="string">
            <text:p text:style-name="P43">15</text:p>
          </table:table-cell>
          <table:table-cell table:style-name="Tabela106.A4" office:value-type="string">
            <text:p text:style-name="P44">R$ 15.48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3. Poltrona giratória, reclinável, espaldar médio com braços.</text:p>
            <text:p text:style-name="P44"/>
          </table:table-cell>
          <table:table-cell table:style-name="Tabela106.A4" office:value-type="string">
            <text:p text:style-name="P44">Unid.</text:p>
          </table:table-cell>
          <table:table-cell table:style-name="Tabela106.A4" office:value-type="string">
            <text:p text:style-name="P44">R$ 864,00</text:p>
          </table:table-cell>
          <table:table-cell table:style-name="Tabela106.A4" office:value-type="string">
            <text:p text:style-name="P43">15</text:p>
          </table:table-cell>
          <table:table-cell table:style-name="Tabela106.A4" office:value-type="string">
            <text:p text:style-name="P44">R$ 12.960,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4. Cadeira fixa interlocutor com braços. - Medidas: largura do assento: 0,50 m, profundidade total de 0,55 m, altura até o assento de 0,42 m, altura total de 0,88 m. (toler. +- 5%).</text:p>
            <text:p text:style-name="P44"/>
          </table:table-cell>
          <table:table-cell table:style-name="Tabela106.A4" office:value-type="string">
            <text:p text:style-name="P44">Unid.</text:p>
          </table:table-cell>
          <table:table-cell table:style-name="Tabela106.A4" office:value-type="string">
            <text:p text:style-name="P44">R$ 421,00</text:p>
          </table:table-cell>
          <table:table-cell table:style-name="Tabela106.A4" office:value-type="string">
            <text:p text:style-name="P43">15</text:p>
          </table:table-cell>
          <table:table-cell table:style-name="Tabela106.A4" office:value-type="string">
            <text:p text:style-name="P44">R$ 6.31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5. Longarina de 02 lugares, com no mínimo 03 braços.</text:p>
          </table:table-cell>
          <table:table-cell table:style-name="Tabela106.A4" office:value-type="string">
            <text:p text:style-name="P44">Unid.</text:p>
          </table:table-cell>
          <table:table-cell table:style-name="Tabela106.A4" office:value-type="string">
            <text:p text:style-name="P44">R$1.037,0</text:p>
            <text:p text:style-name="P44">0</text:p>
            <text:p text:style-name="P44"/>
          </table:table-cell>
          <table:table-cell table:style-name="Tabela106.A4" office:value-type="string">
            <text:p text:style-name="P43">5</text:p>
          </table:table-cell>
          <table:table-cell table:style-name="Tabela106.A4" office:value-type="string">
            <text:p text:style-name="P44">R$ 5.185,00</text:p>
          </table:table-cell>
          <table:covered-table-cell/>
          <table:covered-table-cell/>
          <table:covered-table-cell/>
          <table:covered-table-cell/>
          <table:covered-table-cell/>
        </table:table-row>
        <table:table-row table:style-name="Tabela106.4">
          <table:covered-table-cell/>
          <table:covered-table-cell/>
          <table:covered-table-cell/>
          <table:covered-table-cell/>
          <table:covered-table-cell/>
          <table:covered-table-cell/>
          <table:covered-table-cell/>
          <table:table-cell table:style-name="Tabela106.A4" office:value-type="string">
            <text:p text:style-name="P44">6. Longarina de 03 lugares, com no mínimo 04 braços.</text:p>
          </table:table-cell>
          <table:table-cell table:style-name="Tabela106.A4" office:value-type="string">
            <text:p text:style-name="P44">Unid.</text:p>
          </table:table-cell>
          <table:table-cell table:style-name="Tabela106.A4" office:value-type="string">
            <text:p text:style-name="P44">R$1.406,0</text:p>
            <text:p text:style-name="P44">0</text:p>
            <text:p text:style-name="P44"/>
          </table:table-cell>
          <table:table-cell table:style-name="Tabela106.A4" office:value-type="string">
            <text:p text:style-name="P43">5</text:p>
          </table:table-cell>
          <table:table-cell table:style-name="Tabela106.A4" office:value-type="string">
            <text:p text:style-name="P44">R$ 7.030,00</text:p>
          </table:table-cell>
          <table:covered-table-cell/>
          <table:covered-table-cell/>
          <table:covered-table-cell/>
          <table:covered-table-cell/>
          <table:covered-table-cell/>
        </table:table-row>
      </table:table>
      <text:p text:style-name="P20"/>
      <text:p text:style-name="P20"/>
      <text:p text:style-name="P20"/>
      <text:p text:style-name="P20"/>
      <table:table table:name="Tabela107" table:style-name="Tabela107">
        <table:table-column table:style-name="Tabela107.A"/>
        <table:table-column table:style-name="Tabela107.B"/>
        <table:table-column table:style-name="Tabela107.C"/>
        <table:table-column table:style-name="Tabela107.D"/>
        <table:table-column table:style-name="Tabela107.E"/>
        <table:table-column table:style-name="Tabela107.F"/>
        <table:table-column table:style-name="Tabela107.G"/>
        <table:table-column table:style-name="Tabela107.H"/>
        <table:table-column table:style-name="Tabela107.I"/>
        <table:table-column table:style-name="Tabela107.J"/>
        <table:table-column table:style-name="Tabela107.K"/>
        <table:table-column table:style-name="Tabela107.L"/>
        <table:table-column table:style-name="Tabela107.M"/>
        <table:table-column table:style-name="Tabela107.N"/>
        <table:table-column table:style-name="Tabela107.O"/>
        <table:table-column table:style-name="Tabela107.P"/>
        <table:table-column table:style-name="Tabela107.Q"/>
        <table:table-row table:style-name="Tabela107.1">
          <table:table-cell table:style-name="Tabela107.A1" table:number-rows-spanned="2" office:value-type="string">
            <text:p text:style-name="P41">Nº</text:p>
          </table:table-cell>
          <table:table-cell table:style-name="Tabela107.A1" table:number-rows-spanned="2" office:value-type="string">
            <text:p text:style-name="P41">Objeto</text:p>
          </table:table-cell>
          <table:table-cell table:style-name="Tabela107.A1" table:number-rows-spanned="2" office:value-type="string">
            <text:p text:style-name="P41">Data da Publicação</text:p>
          </table:table-cell>
          <table:table-cell table:style-name="Tabela107.A1" table:number-rows-spanned="2" office:value-type="string">
            <text:p text:style-name="P41">Nº do Edital</text:p>
          </table:table-cell>
          <table:table-cell table:style-name="Tabela107.A1" table:number-columns-spanned="2" office:value-type="string">
            <text:p text:style-name="P41">Vigência</text:p>
          </table:table-cell>
          <table:covered-table-cell/>
          <table:table-cell table:style-name="Tabela107.A1" table:number-rows-spanned="2" office:value-type="string">
            <text:p text:style-name="P41">Situação</text:p>
          </table:table-cell>
          <table:table-cell table:style-name="Tabela107.A1" table:number-rows-spanned="2" office:value-type="string">
            <text:p text:style-name="P41">Item Fornecido</text:p>
          </table:table-cell>
          <table:table-cell table:style-name="Tabela107.A1" table:number-rows-spanned="2" office:value-type="string">
            <text:p text:style-name="P41">Unidade de Medida</text:p>
          </table:table-cell>
          <table:table-cell table:style-name="Tabela107.A1" table:number-rows-spanned="2" office:value-type="string">
            <text:p text:style-name="P41">Valor Unitário</text:p>
            <text:p text:style-name="P41"/>
          </table:table-cell>
          <table:table-cell table:style-name="Tabela107.A1" table:number-rows-spanned="2" office:value-type="string">
            <text:p text:style-name="P41">Qtd.</text:p>
          </table:table-cell>
          <table:table-cell table:style-name="Tabela107.A1" table:number-rows-spanned="2" office:value-type="string">
            <text:p text:style-name="P41">Valor Total do Item</text:p>
          </table:table-cell>
          <table:table-cell table:style-name="Tabela107.A1" table:number-rows-spanned="2" office:value-type="string">
            <text:p text:style-name="P41">Valor Total do Contrato</text:p>
          </table:table-cell>
          <table:table-cell table:style-name="Tabela107.A1" table:number-rows-spanned="2" office:value-type="string">
            <text:p text:style-name="P41">Contratado</text:p>
          </table:table-cell>
          <table:table-cell table:style-name="Tabela107.A1" table:number-rows-spanned="2" office:value-type="string">
            <text:p text:style-name="P41">CNPJ</text:p>
            <text:p text:style-name="P41">CPF</text:p>
          </table:table-cell>
          <table:table-cell table:style-name="Tabela107.A1" table:number-rows-spanned="2" office:value-type="string">
            <text:p text:style-name="P41">Sócios</text:p>
          </table:table-cell>
          <table:table-cell table:style-name="Tabela107.Q1" table:number-rows-spanned="2" office:value-type="string">
            <text:p text:style-name="P41">Termo</text:p>
            <text:p text:style-name="P41">Aditivo</text:p>
          </table:table-cell>
        </table:table-row>
        <table:table-row table:style-name="Tabela107.1">
          <table:covered-table-cell/>
          <table:covered-table-cell/>
          <table:covered-table-cell/>
          <table:covered-table-cell/>
          <table:table-cell table:style-name="Tabela107.E2" office:value-type="string">
            <text:p text:style-name="P41">Início</text:p>
          </table:table-cell>
          <table:table-cell table:style-name="Tabela10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7.3">
          <table:table-cell table:style-name="Tabela107.A3" office:value-type="string">
            <text:p text:style-name="P41">(a)</text:p>
          </table:table-cell>
          <table:table-cell table:style-name="Tabela107.A3" office:value-type="string">
            <text:p text:style-name="P41">(b)</text:p>
          </table:table-cell>
          <table:table-cell table:style-name="Tabela107.A3" office:value-type="string">
            <text:p text:style-name="P41">(c)</text:p>
          </table:table-cell>
          <table:table-cell table:style-name="Tabela107.A3" office:value-type="string">
            <text:p text:style-name="P41">(d)</text:p>
          </table:table-cell>
          <table:table-cell table:style-name="Tabela107.A3" office:value-type="string">
            <text:p text:style-name="P41">(e)</text:p>
          </table:table-cell>
          <table:table-cell table:style-name="Tabela107.A3" office:value-type="string">
            <text:p text:style-name="P41">(e)</text:p>
          </table:table-cell>
          <table:table-cell table:style-name="Tabela107.A3" office:value-type="string">
            <text:p text:style-name="P41">(f)</text:p>
          </table:table-cell>
          <table:table-cell table:style-name="Tabela107.A3" office:value-type="string">
            <text:p text:style-name="P41">(g)</text:p>
          </table:table-cell>
          <table:table-cell table:style-name="Tabela107.A3" office:value-type="string">
            <text:p text:style-name="P41">(h)</text:p>
          </table:table-cell>
          <table:table-cell table:style-name="Tabela107.A3" office:value-type="string">
            <text:p text:style-name="P41">(i)</text:p>
          </table:table-cell>
          <table:table-cell table:style-name="Tabela107.A3" office:value-type="string">
            <text:p text:style-name="P41">(j)</text:p>
          </table:table-cell>
          <table:table-cell table:style-name="Tabela107.A3" office:value-type="string">
            <text:p text:style-name="P41">(k)</text:p>
          </table:table-cell>
          <table:table-cell table:style-name="Tabela107.A3" office:value-type="string">
            <text:p text:style-name="P41">(l)</text:p>
          </table:table-cell>
          <table:table-cell table:style-name="Tabela107.A3" office:value-type="string">
            <text:p text:style-name="P41">(m)</text:p>
          </table:table-cell>
          <table:table-cell table:style-name="Tabela107.A3" office:value-type="string">
            <text:p text:style-name="P41">(n)</text:p>
          </table:table-cell>
          <table:table-cell table:style-name="Tabela107.A3" office:value-type="string">
            <text:p text:style-name="P41">(o)</text:p>
          </table:table-cell>
          <table:table-cell table:style-name="Tabela107.Q3" office:value-type="string">
            <text:p text:style-name="P41">(p)</text:p>
          </table:table-cell>
        </table:table-row>
        <table:table-row table:style-name="Tabela107.4">
          <table:table-cell table:style-name="Tabela107.A4" office:value-type="string">
            <text:p text:style-name="P50">15/</text:p>
            <text:p text:style-name="P50">2017</text:p>
            <text:p text:style-name="P51"/>
          </table:table-cell>
          <table:table-cell table:style-name="Tabela107.A4" office:value-type="string">
            <text:p text:style-name="P51">Contratação de empresa especializada para troca de portão de ferro na lateral externa do edifício sede do Ministério Público do Piauí.</text:p>
          </table:table-cell>
          <table:table-cell table:style-name="Tabela107.A4" office:value-type="string">
            <text:p text:style-name="P51">Disponibilização: Sexta-feira, 05 de maio de 2017 Publicação: Segunda-feira, <text:s/>08 de maio de 2017 <text:s/>- ANO XXXIX Nº 8.200– Diário de Justiça do Estado do <text:soft-page-break/>Piauí.</text:p>
          </table:table-cell>
          <table:table-cell table:style-name="Tabela107.A4" office:value-type="string">
            <text:p text:style-name="P50">Pregão Eletrônico n° 42/2016</text:p>
            <text:p text:style-name="P50"/>
          </table:table-cell>
          <table:table-cell table:style-name="Tabela107.A4" office:value-type="string">
            <text:p text:style-name="P50">25/</text:p>
            <text:p text:style-name="P50">04/</text:p>
            <text:p text:style-name="P50">2017</text:p>
            <text:p text:style-name="P50"/>
          </table:table-cell>
          <table:table-cell table:style-name="Tabela107.A4" office:value-type="string">
            <text:p text:style-name="P50">25/</text:p>
            <text:p text:style-name="P50">04/</text:p>
            <text:p text:style-name="P50">2018</text:p>
            <text:p text:style-name="P50"/>
          </table:table-cell>
          <table:table-cell table:style-name="Tabela107.A4" office:value-type="string">
            <text:p text:style-name="P50">Concluído</text:p>
          </table:table-cell>
          <table:table-cell table:style-name="Tabela107.A4" office:value-type="string">
            <text:p text:style-name="P51">Troca de portão de ferro na lateral externa do edifício sede do Ministério Público do Piauí.</text:p>
          </table:table-cell>
          <table:table-cell table:style-name="Tabela107.A4" office:value-type="string">
            <text:p text:style-name="P50">-</text:p>
          </table:table-cell>
          <table:table-cell table:style-name="Tabela107.A4" office:value-type="string">
            <text:p text:style-name="P50">-</text:p>
          </table:table-cell>
          <table:table-cell table:style-name="Tabela107.A4" office:value-type="string">
            <text:p text:style-name="P50">-</text:p>
          </table:table-cell>
          <table:table-cell table:style-name="Tabela107.A4" office:value-type="string">
            <text:p text:style-name="P50">R$</text:p>
            <text:p text:style-name="P50">718,05</text:p>
            <text:p text:style-name="P50"/>
            <text:p text:style-name="P50"/>
          </table:table-cell>
          <table:table-cell table:style-name="Tabela107.A4" office:value-type="string">
            <text:p text:style-name="P50">Total com BDI + 25% = R$</text:p>
            <text:p text:style-name="P50">897,56</text:p>
            <text:p text:style-name="P50"/>
          </table:table-cell>
          <table:table-cell table:style-name="Tabela107.A4" office:value-type="string">
            <text:p text:style-name="P50">Inovah Empreendimentos e serviços Ltda-ME <text:s/></text:p>
          </table:table-cell>
          <table:table-cell table:style-name="Tabela107.A4" office:value-type="string">
            <text:p text:style-name="P50">14.156.597/0001-72 <text:s/></text:p>
          </table:table-cell>
          <table:table-cell table:style-name="Tabela107.A4" office:value-type="string">
            <text:p text:style-name="P50">João Carlos de Sousa Moreira , <text:s/>CPF <text:s/>614.210.223-20</text:p>
            <text:p text:style-name="P50"/>
          </table:table-cell>
          <table:table-cell table:style-name="Tabela107.Q4" office:value-type="string">
            <text:p text:style-name="P50">Não</text:p>
          </table:table-cell>
        </table:table-row>
      </table:table>
      <text:p text:style-name="P20"/>
      <text:p text:style-name="P20"/>
      <text:p text:style-name="P20"/>
      <table:table table:name="Tabela108" table:style-name="Tabela108">
        <table:table-column table:style-name="Tabela108.A"/>
        <table:table-column table:style-name="Tabela108.B"/>
        <table:table-column table:style-name="Tabela108.C"/>
        <table:table-column table:style-name="Tabela108.D"/>
        <table:table-column table:style-name="Tabela108.E"/>
        <table:table-column table:style-name="Tabela108.F"/>
        <table:table-column table:style-name="Tabela108.G"/>
        <table:table-column table:style-name="Tabela108.H"/>
        <table:table-column table:style-name="Tabela108.I"/>
        <table:table-column table:style-name="Tabela108.J"/>
        <table:table-column table:style-name="Tabela108.K"/>
        <table:table-column table:style-name="Tabela108.L"/>
        <table:table-column table:style-name="Tabela108.M"/>
        <table:table-column table:style-name="Tabela108.N"/>
        <table:table-column table:style-name="Tabela108.O"/>
        <table:table-column table:style-name="Tabela108.P"/>
        <table:table-column table:style-name="Tabela108.Q"/>
        <table:table-row table:style-name="Tabela108.1">
          <table:table-cell table:style-name="Tabela108.A1" table:number-rows-spanned="2" office:value-type="string">
            <text:p text:style-name="P41">Nº</text:p>
          </table:table-cell>
          <table:table-cell table:style-name="Tabela108.A1" table:number-rows-spanned="2" office:value-type="string">
            <text:p text:style-name="P41">Objeto</text:p>
          </table:table-cell>
          <table:table-cell table:style-name="Tabela108.A1" table:number-rows-spanned="2" office:value-type="string">
            <text:p text:style-name="P41">Data da Publicação</text:p>
          </table:table-cell>
          <table:table-cell table:style-name="Tabela108.A1" table:number-rows-spanned="2" office:value-type="string">
            <text:p text:style-name="P41">Nº do Edital</text:p>
          </table:table-cell>
          <table:table-cell table:style-name="Tabela108.A1" table:number-columns-spanned="2" office:value-type="string">
            <text:p text:style-name="P41">Vigência</text:p>
          </table:table-cell>
          <table:covered-table-cell/>
          <table:table-cell table:style-name="Tabela108.A1" table:number-rows-spanned="2" office:value-type="string">
            <text:p text:style-name="P41">Situação</text:p>
          </table:table-cell>
          <table:table-cell table:style-name="Tabela108.A1" table:number-rows-spanned="2" office:value-type="string">
            <text:p text:style-name="P41">Item Fornecido</text:p>
          </table:table-cell>
          <table:table-cell table:style-name="Tabela108.A1" table:number-rows-spanned="2" office:value-type="string">
            <text:p text:style-name="P41">Unidade de Medida</text:p>
          </table:table-cell>
          <table:table-cell table:style-name="Tabela108.A1" table:number-rows-spanned="2" office:value-type="string">
            <text:p text:style-name="P41">Valor Unitário</text:p>
            <text:p text:style-name="P41"/>
          </table:table-cell>
          <table:table-cell table:style-name="Tabela108.A1" table:number-rows-spanned="2" office:value-type="string">
            <text:p text:style-name="P41">Qtd.</text:p>
          </table:table-cell>
          <table:table-cell table:style-name="Tabela108.A1" table:number-rows-spanned="2" office:value-type="string">
            <text:p text:style-name="P41">Valor Total do Item</text:p>
          </table:table-cell>
          <table:table-cell table:style-name="Tabela108.A1" table:number-rows-spanned="2" office:value-type="string">
            <text:p text:style-name="P41">Valor Total do Contrato</text:p>
          </table:table-cell>
          <table:table-cell table:style-name="Tabela108.A1" table:number-rows-spanned="2" office:value-type="string">
            <text:p text:style-name="P41">Contratado</text:p>
          </table:table-cell>
          <table:table-cell table:style-name="Tabela108.A1" table:number-rows-spanned="2" office:value-type="string">
            <text:p text:style-name="P41">CNPJ</text:p>
            <text:p text:style-name="P41">CPF</text:p>
          </table:table-cell>
          <table:table-cell table:style-name="Tabela108.A1" table:number-rows-spanned="2" office:value-type="string">
            <text:p text:style-name="P41">Sócios</text:p>
          </table:table-cell>
          <table:table-cell table:style-name="Tabela108.Q1" table:number-rows-spanned="2" office:value-type="string">
            <text:p text:style-name="P41">Termo</text:p>
            <text:p text:style-name="P41">Aditivo</text:p>
          </table:table-cell>
        </table:table-row>
        <table:table-row table:style-name="Tabela108.1">
          <table:covered-table-cell/>
          <table:covered-table-cell/>
          <table:covered-table-cell/>
          <table:covered-table-cell/>
          <table:table-cell table:style-name="Tabela108.E2" office:value-type="string">
            <text:p text:style-name="P41">Início</text:p>
          </table:table-cell>
          <table:table-cell table:style-name="Tabela10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8.3">
          <table:table-cell table:style-name="Tabela108.A3" office:value-type="string">
            <text:p text:style-name="P41">(a)</text:p>
          </table:table-cell>
          <table:table-cell table:style-name="Tabela108.A3" office:value-type="string">
            <text:p text:style-name="P41">(b)</text:p>
          </table:table-cell>
          <table:table-cell table:style-name="Tabela108.A3" office:value-type="string">
            <text:p text:style-name="P41">(c)</text:p>
          </table:table-cell>
          <table:table-cell table:style-name="Tabela108.A3" office:value-type="string">
            <text:p text:style-name="P41">(d)</text:p>
          </table:table-cell>
          <table:table-cell table:style-name="Tabela108.A3" office:value-type="string">
            <text:p text:style-name="P41">(e)</text:p>
          </table:table-cell>
          <table:table-cell table:style-name="Tabela108.A3" office:value-type="string">
            <text:p text:style-name="P41">(e)</text:p>
          </table:table-cell>
          <table:table-cell table:style-name="Tabela108.A3" office:value-type="string">
            <text:p text:style-name="P41">(f)</text:p>
          </table:table-cell>
          <table:table-cell table:style-name="Tabela108.A3" office:value-type="string">
            <text:p text:style-name="P41">(g)</text:p>
          </table:table-cell>
          <table:table-cell table:style-name="Tabela108.A3" office:value-type="string">
            <text:p text:style-name="P41">(h)</text:p>
          </table:table-cell>
          <table:table-cell table:style-name="Tabela108.A3" office:value-type="string">
            <text:p text:style-name="P41">(i)</text:p>
          </table:table-cell>
          <table:table-cell table:style-name="Tabela108.A3" office:value-type="string">
            <text:p text:style-name="P41">(j)</text:p>
          </table:table-cell>
          <table:table-cell table:style-name="Tabela108.A3" office:value-type="string">
            <text:p text:style-name="P41">(k)</text:p>
          </table:table-cell>
          <table:table-cell table:style-name="Tabela108.A3" office:value-type="string">
            <text:p text:style-name="P41">(l)</text:p>
          </table:table-cell>
          <table:table-cell table:style-name="Tabela108.A3" office:value-type="string">
            <text:p text:style-name="P41">(m)</text:p>
          </table:table-cell>
          <table:table-cell table:style-name="Tabela108.A3" office:value-type="string">
            <text:p text:style-name="P41">(n)</text:p>
          </table:table-cell>
          <table:table-cell table:style-name="Tabela108.A3" office:value-type="string">
            <text:p text:style-name="P41">(o)</text:p>
          </table:table-cell>
          <table:table-cell table:style-name="Tabela108.Q3" office:value-type="string">
            <text:p text:style-name="P41">(p)</text:p>
          </table:table-cell>
        </table:table-row>
        <table:table-row table:style-name="Tabela108.4">
          <table:table-cell table:style-name="Tabela108.A4" office:value-type="string">
            <text:p text:style-name="P50">16/</text:p>
            <text:p text:style-name="P50">2017</text:p>
            <text:p text:style-name="P51"/>
          </table:table-cell>
          <table:table-cell table:style-name="Tabela108.A4" office:value-type="string">
            <text:p text:style-name="P51">Contratação de empresa especializada para execução de obra de adaptações físicas do edifício sede das Promotorias de Justiça de Corrente - MPPI, na Av. Nossa Senhora da Conceição, s/n, Bairro Nova Corrente - CEP: 64.980-000, Corrente-PI</text:p>
            <text:p text:style-name="P50"/>
          </table:table-cell>
          <table:table-cell table:style-name="Tabela108.A4" office:value-type="string">
            <text:p text:style-name="P51">Disponibilização: Quinta-feira, 11 de maio de 2017 Publicação: Sexta-feira, <text:s/>12 de maio de 2017 <text:s/>- ANO XXXIX Nº 8.204– Diário de Justiça do Estado do Piauí.</text:p>
          </table:table-cell>
          <table:table-cell table:style-name="Tabela108.A4" office:value-type="string">
            <text:p text:style-name="P50">Tomada de Preços n° 01/2017</text:p>
            <text:p text:style-name="P50"/>
          </table:table-cell>
          <table:table-cell table:style-name="Tabela108.A4" office:value-type="string">
            <text:p text:style-name="P50">04/</text:p>
            <text:p text:style-name="P50">05/</text:p>
            <text:p text:style-name="P50">2017</text:p>
            <text:p text:style-name="P50"/>
          </table:table-cell>
          <table:table-cell table:style-name="Tabela108.A4" office:value-type="string">
            <text:p text:style-name="P50">04/</text:p>
            <text:p text:style-name="P50">05/</text:p>
            <text:p text:style-name="P50">2018</text:p>
            <text:p text:style-name="P50"/>
          </table:table-cell>
          <table:table-cell table:style-name="Tabela108.A4" office:value-type="string">
            <text:p text:style-name="P50">Concluído</text:p>
          </table:table-cell>
          <table:table-cell table:style-name="Tabela108.A4" office:value-type="string">
            <text:p text:style-name="P51">Execução de obra de adaptações físicas do edifício sede das Promotorias de Justiça de Corrente - MPPI, na Av. Nossa Senhora da Conceição, s/n, Bairro Nova Corrente - CEP: 64.980-000, Corrente-PI.</text:p>
          </table:table-cell>
          <table:table-cell table:style-name="Tabela108.A4" office:value-type="string">
            <text:p text:style-name="P50">-</text:p>
          </table:table-cell>
          <table:table-cell table:style-name="Tabela108.A4" office:value-type="string">
            <text:p text:style-name="P50">-</text:p>
          </table:table-cell>
          <table:table-cell table:style-name="Tabela108.A4" office:value-type="string">
            <text:p text:style-name="P50">-</text:p>
          </table:table-cell>
          <table:table-cell table:style-name="Tabela108.A4" office:value-type="string">
            <text:p text:style-name="P50"/>
            <text:p text:style-name="P50"/>
            <text:p text:style-name="P50">-</text:p>
            <text:p text:style-name="P50"/>
            <text:p text:style-name="P50"/>
          </table:table-cell>
          <table:table-cell table:style-name="Tabela108.A4" office:value-type="string">
            <text:p text:style-name="P50">R$ 26.656,20</text:p>
          </table:table-cell>
          <table:table-cell table:style-name="Tabela108.A4" office:value-type="string">
            <text:p text:style-name="P50">QUALITYSERV CONSTRUTORA DE SERVIÇOS LTDA-ME</text:p>
            <text:p text:style-name="P50"><text:s text:c="2"/></text:p>
          </table:table-cell>
          <table:table-cell table:style-name="Tabela108.A4" office:value-type="string">
            <text:p text:style-name="P50">21.376282/0001-04</text:p>
          </table:table-cell>
          <table:table-cell table:style-name="Tabela108.A4" office:value-type="string">
            <text:p text:style-name="P51">Ítalo James Alencar de</text:p>
            <text:p text:style-name="P51">Souza, <text:s/>CPF <text:s/>043.109.193-59</text:p>
            <text:p text:style-name="P51"/>
          </table:table-cell>
          <table:table-cell table:style-name="Tabela108.Q4" office:value-type="string">
            <text:p text:style-name="P50">Não</text:p>
          </table:table-cell>
        </table:table-row>
      </table:table>
      <text:p text:style-name="P20"/>
      <text:p text:style-name="P20"/>
      <text:p text:style-name="P20"/>
      <table:table table:name="Tabela109" table:style-name="Tabela109">
        <table:table-column table:style-name="Tabela109.A"/>
        <table:table-column table:style-name="Tabela109.B"/>
        <table:table-column table:style-name="Tabela109.C"/>
        <table:table-column table:style-name="Tabela109.D"/>
        <table:table-column table:style-name="Tabela109.E"/>
        <table:table-column table:style-name="Tabela109.F"/>
        <table:table-column table:style-name="Tabela109.G"/>
        <table:table-column table:style-name="Tabela109.H"/>
        <table:table-column table:style-name="Tabela109.I"/>
        <table:table-column table:style-name="Tabela109.J"/>
        <table:table-column table:style-name="Tabela109.K"/>
        <table:table-column table:style-name="Tabela109.L"/>
        <table:table-column table:style-name="Tabela109.M"/>
        <table:table-column table:style-name="Tabela109.N"/>
        <table:table-column table:style-name="Tabela109.O"/>
        <table:table-column table:style-name="Tabela109.P"/>
        <table:table-column table:style-name="Tabela109.Q"/>
        <table:table-row table:style-name="Tabela109.1">
          <table:table-cell table:style-name="Tabela109.A1" table:number-rows-spanned="2" office:value-type="string">
            <text:p text:style-name="P41">Nº</text:p>
          </table:table-cell>
          <table:table-cell table:style-name="Tabela109.A1" table:number-rows-spanned="2" office:value-type="string">
            <text:p text:style-name="P41">Objeto</text:p>
          </table:table-cell>
          <table:table-cell table:style-name="Tabela109.A1" table:number-rows-spanned="2" office:value-type="string">
            <text:p text:style-name="P41">Data da Publicação</text:p>
          </table:table-cell>
          <table:table-cell table:style-name="Tabela109.A1" table:number-rows-spanned="2" office:value-type="string">
            <text:p text:style-name="P41">Nº do Edital</text:p>
          </table:table-cell>
          <table:table-cell table:style-name="Tabela109.A1" table:number-columns-spanned="2" office:value-type="string">
            <text:p text:style-name="P41">Vigência</text:p>
          </table:table-cell>
          <table:covered-table-cell/>
          <table:table-cell table:style-name="Tabela109.A1" table:number-rows-spanned="2" office:value-type="string">
            <text:p text:style-name="P41">Situação</text:p>
          </table:table-cell>
          <table:table-cell table:style-name="Tabela109.A1" table:number-rows-spanned="2" office:value-type="string">
            <text:p text:style-name="P41">Item Fornecido</text:p>
          </table:table-cell>
          <table:table-cell table:style-name="Tabela109.A1" table:number-rows-spanned="2" office:value-type="string">
            <text:p text:style-name="P41">Unidade de Medida</text:p>
          </table:table-cell>
          <table:table-cell table:style-name="Tabela109.A1" table:number-rows-spanned="2" office:value-type="string">
            <text:p text:style-name="P41">Valor Unitário</text:p>
            <text:p text:style-name="P41"/>
          </table:table-cell>
          <table:table-cell table:style-name="Tabela109.A1" table:number-rows-spanned="2" office:value-type="string">
            <text:p text:style-name="P41">Qtd.</text:p>
          </table:table-cell>
          <table:table-cell table:style-name="Tabela109.A1" table:number-rows-spanned="2" office:value-type="string">
            <text:p text:style-name="P41">Valor Total do Item</text:p>
          </table:table-cell>
          <table:table-cell table:style-name="Tabela109.A1" table:number-rows-spanned="2" office:value-type="string">
            <text:p text:style-name="P41">Valor Total do Contrato</text:p>
          </table:table-cell>
          <table:table-cell table:style-name="Tabela109.A1" table:number-rows-spanned="2" office:value-type="string">
            <text:p text:style-name="P41">Contratado</text:p>
          </table:table-cell>
          <table:table-cell table:style-name="Tabela109.A1" table:number-rows-spanned="2" office:value-type="string">
            <text:p text:style-name="P41">CNPJ</text:p>
            <text:p text:style-name="P41">CPF</text:p>
          </table:table-cell>
          <table:table-cell table:style-name="Tabela109.A1" table:number-rows-spanned="2" office:value-type="string">
            <text:p text:style-name="P41">Sócios</text:p>
          </table:table-cell>
          <table:table-cell table:style-name="Tabela109.Q1" table:number-rows-spanned="2" office:value-type="string">
            <text:p text:style-name="P41">Termo</text:p>
            <text:p text:style-name="P41">Aditivo</text:p>
          </table:table-cell>
        </table:table-row>
        <table:table-row table:style-name="Tabela109.1">
          <table:covered-table-cell/>
          <table:covered-table-cell/>
          <table:covered-table-cell/>
          <table:covered-table-cell/>
          <table:table-cell table:style-name="Tabela109.E2" office:value-type="string">
            <text:p text:style-name="P41">Início</text:p>
          </table:table-cell>
          <table:table-cell table:style-name="Tabela10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09.3">
          <table:table-cell table:style-name="Tabela109.A3" office:value-type="string">
            <text:p text:style-name="P41">(a)</text:p>
          </table:table-cell>
          <table:table-cell table:style-name="Tabela109.A3" office:value-type="string">
            <text:p text:style-name="P41">(b)</text:p>
          </table:table-cell>
          <table:table-cell table:style-name="Tabela109.A3" office:value-type="string">
            <text:p text:style-name="P41">(c)</text:p>
          </table:table-cell>
          <table:table-cell table:style-name="Tabela109.A3" office:value-type="string">
            <text:p text:style-name="P41">(d)</text:p>
          </table:table-cell>
          <table:table-cell table:style-name="Tabela109.A3" office:value-type="string">
            <text:p text:style-name="P41">(e)</text:p>
          </table:table-cell>
          <table:table-cell table:style-name="Tabela109.A3" office:value-type="string">
            <text:p text:style-name="P41">(e)</text:p>
          </table:table-cell>
          <table:table-cell table:style-name="Tabela109.A3" office:value-type="string">
            <text:p text:style-name="P41">(f)</text:p>
          </table:table-cell>
          <table:table-cell table:style-name="Tabela109.A3" office:value-type="string">
            <text:p text:style-name="P41">(g)</text:p>
          </table:table-cell>
          <table:table-cell table:style-name="Tabela109.A3" office:value-type="string">
            <text:p text:style-name="P41">(h)</text:p>
          </table:table-cell>
          <table:table-cell table:style-name="Tabela109.A3" office:value-type="string">
            <text:p text:style-name="P41">(i)</text:p>
          </table:table-cell>
          <table:table-cell table:style-name="Tabela109.A3" office:value-type="string">
            <text:p text:style-name="P41">(j)</text:p>
          </table:table-cell>
          <table:table-cell table:style-name="Tabela109.A3" office:value-type="string">
            <text:p text:style-name="P41">(k)</text:p>
          </table:table-cell>
          <table:table-cell table:style-name="Tabela109.A3" office:value-type="string">
            <text:p text:style-name="P41">(l)</text:p>
          </table:table-cell>
          <table:table-cell table:style-name="Tabela109.A3" office:value-type="string">
            <text:p text:style-name="P41">(m)</text:p>
          </table:table-cell>
          <table:table-cell table:style-name="Tabela109.A3" office:value-type="string">
            <text:p text:style-name="P41">(n)</text:p>
          </table:table-cell>
          <table:table-cell table:style-name="Tabela109.A3" office:value-type="string">
            <text:p text:style-name="P41">(o)</text:p>
          </table:table-cell>
          <table:table-cell table:style-name="Tabela109.Q3" office:value-type="string">
            <text:p text:style-name="P41">(p)</text:p>
          </table:table-cell>
        </table:table-row>
        <table:table-row table:style-name="Tabela109.4">
          <table:table-cell table:style-name="Tabela109.A4" office:value-type="string">
            <text:p text:style-name="P43">17/</text:p>
            <text:p text:style-name="P43">2017</text:p>
            <text:p text:style-name="P44"/>
          </table:table-cell>
          <table:table-cell table:style-name="Tabela109.A4" office:value-type="string">
            <text:p text:style-name="P44">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ext:p text:style-name="P44"/>
            <text:p text:style-name="P44"/>
          </table:table-cell>
          <table:table-cell table:style-name="Tabela109.A4" office:value-type="string">
            <text:p text:style-name="P44">Disponibilização: Segunda-feira, 15 de maio de 2017 Publicação: Terça-feira, <text:s/>16 de maio de 2017 <text:s/>- ANO XXXIX Nº 8.206– Diário de Justiça do Estado do Piauí.</text:p>
          </table:table-cell>
          <table:table-cell table:style-name="Tabela109.A4" office:value-type="string">
            <text:p text:style-name="P43">Tomada de Preços n° 04/2017</text:p>
            <text:p text:style-name="P43"/>
          </table:table-cell>
          <table:table-cell table:style-name="Tabela109.A4" office:value-type="string">
            <text:p text:style-name="P43">10/</text:p>
            <text:p text:style-name="P43">05/</text:p>
            <text:p text:style-name="P43">2017</text:p>
            <text:p text:style-name="P43"/>
          </table:table-cell>
          <table:table-cell table:style-name="Tabela109.A4" office:value-type="string">
            <text:p text:style-name="P43">10/</text:p>
            <text:p text:style-name="P43">05/</text:p>
            <text:p text:style-name="P43">2018</text:p>
            <text:p text:style-name="P43"/>
          </table:table-cell>
          <table:table-cell table:style-name="Tabela109.A4" office:value-type="string">
            <text:p text:style-name="P43">Concluído</text:p>
          </table:table-cell>
          <table:table-cell table:style-name="Tabela109.A4" office:value-type="string">
            <text:p text:style-name="P44">Contratação de empresa especializada para execução de obra de reforma no andar - térreo do edifício sede da PGJ, na Rua Álvaro Mendes, 2294, Centro, Teresina - PI, conforme as especificações do Projeto Básico anexo ao edital da Tomada de Preços nº 04/2017, do Ministério Público do Estado do Piauí.</text:p>
          </table:table-cell>
          <table:table-cell table:style-name="Tabela109.A4" office:value-type="string">
            <text:p text:style-name="P43">-</text:p>
          </table:table-cell>
          <table:table-cell table:style-name="Tabela109.A4" office:value-type="string">
            <text:p text:style-name="P43">-</text:p>
          </table:table-cell>
          <table:table-cell table:style-name="Tabela109.A4" office:value-type="string">
            <text:p text:style-name="P43">-</text:p>
          </table:table-cell>
          <table:table-cell table:style-name="Tabela109.A4" office:value-type="string">
            <text:p text:style-name="P43"/>
            <text:p text:style-name="P43"/>
            <text:p text:style-name="P43">-</text:p>
            <text:p text:style-name="P43"/>
            <text:p text:style-name="P43"/>
          </table:table-cell>
          <table:table-cell table:style-name="Tabela109.A4" office:value-type="string">
            <text:p text:style-name="P43">R$ 217.671,01</text:p>
          </table:table-cell>
          <table:table-cell table:style-name="Tabela109.A4" office:value-type="string">
            <text:p text:style-name="P43">VIGA CONSTRUÇÕES E EMPREENDIMENTOS IMOBILIÁRIOS LTDA <text:s text:c="2"/></text:p>
          </table:table-cell>
          <table:table-cell table:style-name="Tabela109.A4" office:value-type="string">
            <text:p text:style-name="P43">19.783.564/0001-76 <text:s/></text:p>
          </table:table-cell>
          <table:table-cell table:style-name="Tabela109.A4" office:value-type="string">
            <text:p text:style-name="P43">Francisca Mendes Cavalcante, CPF: 675.575.203-78</text:p>
            <text:p text:style-name="P43"/>
          </table:table-cell>
          <table:table-cell table:style-name="Tabela109.Q4" office:value-type="string">
            <text:p text:style-name="P43">Sim</text:p>
          </table:table-cell>
        </table:table-row>
      </table:table>
      <text:p text:style-name="P20"><text:soft-page-break/></text:p>
      <text:p text:style-name="P20"/>
      <text:p text:style-name="P20"/>
      <table:table table:name="Tabela110" table:style-name="Tabela110">
        <table:table-column table:style-name="Tabela110.A"/>
        <table:table-column table:style-name="Tabela110.B"/>
        <table:table-column table:style-name="Tabela110.C"/>
        <table:table-column table:style-name="Tabela110.D"/>
        <table:table-column table:style-name="Tabela110.E"/>
        <table:table-column table:style-name="Tabela110.F"/>
        <table:table-column table:style-name="Tabela110.G"/>
        <table:table-column table:style-name="Tabela110.H"/>
        <table:table-column table:style-name="Tabela110.I"/>
        <table:table-column table:style-name="Tabela110.J"/>
        <table:table-column table:style-name="Tabela110.K"/>
        <table:table-column table:style-name="Tabela110.L"/>
        <table:table-column table:style-name="Tabela110.M"/>
        <table:table-column table:style-name="Tabela110.N"/>
        <table:table-column table:style-name="Tabela110.O"/>
        <table:table-column table:style-name="Tabela110.P"/>
        <table:table-column table:style-name="Tabela110.Q"/>
        <table:table-row table:style-name="Tabela110.1">
          <table:table-cell table:style-name="Tabela110.A1" table:number-rows-spanned="2" office:value-type="string">
            <text:p text:style-name="P41">Nº</text:p>
          </table:table-cell>
          <table:table-cell table:style-name="Tabela110.A1" table:number-rows-spanned="2" office:value-type="string">
            <text:p text:style-name="P41">Objeto</text:p>
          </table:table-cell>
          <table:table-cell table:style-name="Tabela110.A1" table:number-rows-spanned="2" office:value-type="string">
            <text:p text:style-name="P41">Data da Publicação</text:p>
          </table:table-cell>
          <table:table-cell table:style-name="Tabela110.A1" table:number-rows-spanned="2" office:value-type="string">
            <text:p text:style-name="P41">Nº do Edital</text:p>
          </table:table-cell>
          <table:table-cell table:style-name="Tabela110.A1" table:number-columns-spanned="2" office:value-type="string">
            <text:p text:style-name="P41">Vigência</text:p>
          </table:table-cell>
          <table:covered-table-cell/>
          <table:table-cell table:style-name="Tabela110.A1" table:number-rows-spanned="2" office:value-type="string">
            <text:p text:style-name="P41">Situação</text:p>
          </table:table-cell>
          <table:table-cell table:style-name="Tabela110.A1" table:number-rows-spanned="2" office:value-type="string">
            <text:p text:style-name="P41">Item Fornecido</text:p>
          </table:table-cell>
          <table:table-cell table:style-name="Tabela110.A1" table:number-rows-spanned="2" office:value-type="string">
            <text:p text:style-name="P41">Unidade de Medida</text:p>
          </table:table-cell>
          <table:table-cell table:style-name="Tabela110.A1" table:number-rows-spanned="2" office:value-type="string">
            <text:p text:style-name="P41">Valor Unitário</text:p>
            <text:p text:style-name="P41"/>
          </table:table-cell>
          <table:table-cell table:style-name="Tabela110.A1" table:number-rows-spanned="2" office:value-type="string">
            <text:p text:style-name="P41">Qtd.</text:p>
          </table:table-cell>
          <table:table-cell table:style-name="Tabela110.A1" table:number-rows-spanned="2" office:value-type="string">
            <text:p text:style-name="P41">Valor Total do Item</text:p>
          </table:table-cell>
          <table:table-cell table:style-name="Tabela110.A1" table:number-rows-spanned="2" office:value-type="string">
            <text:p text:style-name="P41">Valor Total do Contrato</text:p>
          </table:table-cell>
          <table:table-cell table:style-name="Tabela110.A1" table:number-rows-spanned="2" office:value-type="string">
            <text:p text:style-name="P41">Contratado</text:p>
          </table:table-cell>
          <table:table-cell table:style-name="Tabela110.A1" table:number-rows-spanned="2" office:value-type="string">
            <text:p text:style-name="P41">CNPJ</text:p>
            <text:p text:style-name="P41">CPF</text:p>
          </table:table-cell>
          <table:table-cell table:style-name="Tabela110.A1" table:number-rows-spanned="2" office:value-type="string">
            <text:p text:style-name="P41">Sócios</text:p>
          </table:table-cell>
          <table:table-cell table:style-name="Tabela110.Q1" table:number-rows-spanned="2" office:value-type="string">
            <text:p text:style-name="P41">Termo</text:p>
            <text:p text:style-name="P41">Aditivo</text:p>
          </table:table-cell>
        </table:table-row>
        <table:table-row table:style-name="Tabela110.1">
          <table:covered-table-cell/>
          <table:covered-table-cell/>
          <table:covered-table-cell/>
          <table:covered-table-cell/>
          <table:table-cell table:style-name="Tabela110.E2" office:value-type="string">
            <text:p text:style-name="P41">Início</text:p>
          </table:table-cell>
          <table:table-cell table:style-name="Tabela11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0.3">
          <table:table-cell table:style-name="Tabela110.A3" office:value-type="string">
            <text:p text:style-name="P41">(a)</text:p>
          </table:table-cell>
          <table:table-cell table:style-name="Tabela110.A3" office:value-type="string">
            <text:p text:style-name="P41">(b)</text:p>
          </table:table-cell>
          <table:table-cell table:style-name="Tabela110.A3" office:value-type="string">
            <text:p text:style-name="P41">(c)</text:p>
          </table:table-cell>
          <table:table-cell table:style-name="Tabela110.A3" office:value-type="string">
            <text:p text:style-name="P41">(d)</text:p>
          </table:table-cell>
          <table:table-cell table:style-name="Tabela110.A3" office:value-type="string">
            <text:p text:style-name="P41">(e)</text:p>
          </table:table-cell>
          <table:table-cell table:style-name="Tabela110.A3" office:value-type="string">
            <text:p text:style-name="P41">(e)</text:p>
          </table:table-cell>
          <table:table-cell table:style-name="Tabela110.A3" office:value-type="string">
            <text:p text:style-name="P41">(f)</text:p>
          </table:table-cell>
          <table:table-cell table:style-name="Tabela110.A3" office:value-type="string">
            <text:p text:style-name="P41">(g)</text:p>
          </table:table-cell>
          <table:table-cell table:style-name="Tabela110.A3" office:value-type="string">
            <text:p text:style-name="P41">(h)</text:p>
          </table:table-cell>
          <table:table-cell table:style-name="Tabela110.A3" office:value-type="string">
            <text:p text:style-name="P41">(i)</text:p>
          </table:table-cell>
          <table:table-cell table:style-name="Tabela110.A3" office:value-type="string">
            <text:p text:style-name="P41">(j)</text:p>
          </table:table-cell>
          <table:table-cell table:style-name="Tabela110.A3" office:value-type="string">
            <text:p text:style-name="P41">(k)</text:p>
          </table:table-cell>
          <table:table-cell table:style-name="Tabela110.A3" office:value-type="string">
            <text:p text:style-name="P41">(l)</text:p>
          </table:table-cell>
          <table:table-cell table:style-name="Tabela110.A3" office:value-type="string">
            <text:p text:style-name="P41">(m)</text:p>
          </table:table-cell>
          <table:table-cell table:style-name="Tabela110.A3" office:value-type="string">
            <text:p text:style-name="P41">(n)</text:p>
          </table:table-cell>
          <table:table-cell table:style-name="Tabela110.A3" office:value-type="string">
            <text:p text:style-name="P41">(o)</text:p>
          </table:table-cell>
          <table:table-cell table:style-name="Tabela110.Q3" office:value-type="string">
            <text:p text:style-name="P41">(p)</text:p>
          </table:table-cell>
        </table:table-row>
        <table:table-row table:style-name="Tabela110.4">
          <table:table-cell table:style-name="Tabela110.A4" office:value-type="string">
            <text:p text:style-name="P43">18/</text:p>
            <text:p text:style-name="P43">2017</text:p>
            <text:p text:style-name="P44"/>
          </table:table-cell>
          <table:table-cell table:style-name="Tabela110.A4" office:value-type="string">
            <text:p text:style-name="P4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4"/>
          </table:table-cell>
          <table:table-cell table:style-name="Tabela110.A4" office:value-type="string">
            <text:p text:style-name="P44">Disponibilização: Terça-feira, 23 de maio de 2017 Publicação: Quarta-feira, <text:s/>24 de maio de 2017 <text:s/>- ANO XXXIX Nº 8.212– Diário de Justiça do Estado do Piauí.</text:p>
          </table:table-cell>
          <table:table-cell table:style-name="Tabela110.A4" office:value-type="string">
            <text:p text:style-name="P43">Pregão Eletrônico <text:s/>n° 06/2017</text:p>
            <text:p text:style-name="P43"/>
          </table:table-cell>
          <table:table-cell table:style-name="Tabela110.A4" office:value-type="string">
            <text:p text:style-name="P43">11/</text:p>
            <text:p text:style-name="P43">05/</text:p>
            <text:p text:style-name="P43">2017</text:p>
            <text:p text:style-name="P43"/>
          </table:table-cell>
          <table:table-cell table:style-name="Tabela110.A4" office:value-type="string">
            <text:p text:style-name="P43">11/</text:p>
            <text:p text:style-name="P43">05/</text:p>
            <text:p text:style-name="P43">2022</text:p>
            <text:p text:style-name="P43"/>
          </table:table-cell>
          <table:table-cell table:style-name="Tabela110.A4" office:value-type="string">
            <text:p text:style-name="P43">Vigente</text:p>
          </table:table-cell>
          <table:table-cell table:style-name="Tabela110.A4" office:value-type="string">
            <text:p text:style-name="P44">Contratação de empresa especializada para prestação de serviços de manutenção preventiva e corretiva, com fornecimento de quaisquer componentes/ peças novas (primeiro uso) para 04 (quatro) elevadores em uso no Ministério Público do Estado do Piauí, nas quantidades e com as especificações contidas no Termo de Referência (Anexo I).</text:p>
            <text:p text:style-name="P44"/>
          </table:table-cell>
          <table:table-cell table:style-name="Tabela110.A4" office:value-type="string">
            <text:p text:style-name="P43">-</text:p>
          </table:table-cell>
          <table:table-cell table:style-name="Tabela110.A4" office:value-type="string">
            <text:p text:style-name="P43">-</text:p>
          </table:table-cell>
          <table:table-cell table:style-name="Tabela110.A4" office:value-type="string">
            <text:p text:style-name="P43">-</text:p>
          </table:table-cell>
          <table:table-cell table:style-name="Tabela110.A4" office:value-type="string">
            <text:p text:style-name="P43"/>
            <text:p text:style-name="P43"/>
            <text:p text:style-name="P43">-</text:p>
            <text:p text:style-name="P43"/>
            <text:p text:style-name="P43"/>
          </table:table-cell>
          <table:table-cell table:style-name="Tabela110.A4" office:value-type="string">
            <text:p text:style-name="P43">R$ 145.250,0 <text:s/></text:p>
          </table:table-cell>
          <table:table-cell table:style-name="Tabela110.A4" office:value-type="string">
            <text:p text:style-name="P43">ELEVADORES OTIS LTDA</text:p>
          </table:table-cell>
          <table:table-cell table:style-name="Tabela110.A4" office:value-type="string">
            <text:p text:style-name="P43">29.739.737/0012-65 <text:s/></text:p>
          </table:table-cell>
          <table:table-cell table:style-name="Tabela110.A4" office:value-type="string">
            <text:p text:style-name="P43">Gildo José da Silva, CPF: 058.595.138-10</text:p>
            <text:p text:style-name="P43"/>
          </table:table-cell>
          <table:table-cell table:style-name="Tabela110.Q4" office:value-type="string">
            <text:p text:style-name="P43">Não</text:p>
          </table:table-cell>
        </table:table-row>
      </table:table>
      <text:p text:style-name="P20"/>
      <text:p text:style-name="P20"/>
      <text:p text:style-name="P20"/>
      <text:p text:style-name="P20"/>
      <table:table table:name="Tabela111" table:style-name="Tabela111">
        <table:table-column table:style-name="Tabela111.A"/>
        <table:table-column table:style-name="Tabela111.B"/>
        <table:table-column table:style-name="Tabela111.C"/>
        <table:table-column table:style-name="Tabela111.D"/>
        <table:table-column table:style-name="Tabela111.E"/>
        <table:table-column table:style-name="Tabela111.F"/>
        <table:table-column table:style-name="Tabela111.G"/>
        <table:table-column table:style-name="Tabela111.H"/>
        <table:table-column table:style-name="Tabela111.I"/>
        <table:table-column table:style-name="Tabela111.J"/>
        <table:table-column table:style-name="Tabela111.K"/>
        <table:table-column table:style-name="Tabela111.L"/>
        <table:table-column table:style-name="Tabela111.M"/>
        <table:table-column table:style-name="Tabela111.N"/>
        <table:table-column table:style-name="Tabela111.O"/>
        <table:table-column table:style-name="Tabela111.P"/>
        <table:table-column table:style-name="Tabela111.Q"/>
        <table:table-row table:style-name="Tabela111.1">
          <table:table-cell table:style-name="Tabela111.A1" table:number-rows-spanned="2" office:value-type="string">
            <text:p text:style-name="P41">Nº</text:p>
          </table:table-cell>
          <table:table-cell table:style-name="Tabela111.A1" table:number-rows-spanned="2" office:value-type="string">
            <text:p text:style-name="P41">Objeto</text:p>
          </table:table-cell>
          <table:table-cell table:style-name="Tabela111.A1" table:number-rows-spanned="2" office:value-type="string">
            <text:p text:style-name="P41">Data da Publicação</text:p>
          </table:table-cell>
          <table:table-cell table:style-name="Tabela111.A1" table:number-rows-spanned="2" office:value-type="string">
            <text:p text:style-name="P41">Nº do Edital</text:p>
          </table:table-cell>
          <table:table-cell table:style-name="Tabela111.A1" table:number-columns-spanned="2" office:value-type="string">
            <text:p text:style-name="P41">Vigência</text:p>
          </table:table-cell>
          <table:covered-table-cell/>
          <table:table-cell table:style-name="Tabela111.A1" table:number-rows-spanned="2" office:value-type="string">
            <text:p text:style-name="P41">Situação</text:p>
          </table:table-cell>
          <table:table-cell table:style-name="Tabela111.A1" table:number-rows-spanned="2" office:value-type="string">
            <text:p text:style-name="P41">Item Fornecido</text:p>
          </table:table-cell>
          <table:table-cell table:style-name="Tabela111.A1" table:number-rows-spanned="2" office:value-type="string">
            <text:p text:style-name="P41">Unidade de Medida</text:p>
          </table:table-cell>
          <table:table-cell table:style-name="Tabela111.A1" table:number-rows-spanned="2" office:value-type="string">
            <text:p text:style-name="P41">Valor Unitário</text:p>
            <text:p text:style-name="P41"/>
          </table:table-cell>
          <table:table-cell table:style-name="Tabela111.A1" table:number-rows-spanned="2" office:value-type="string">
            <text:p text:style-name="P41">Qtd.</text:p>
          </table:table-cell>
          <table:table-cell table:style-name="Tabela111.A1" table:number-rows-spanned="2" office:value-type="string">
            <text:p text:style-name="P41">Valor Total do Item</text:p>
          </table:table-cell>
          <table:table-cell table:style-name="Tabela111.A1" table:number-rows-spanned="2" office:value-type="string">
            <text:p text:style-name="P41">Valor Total do Contrato</text:p>
          </table:table-cell>
          <table:table-cell table:style-name="Tabela111.A1" table:number-rows-spanned="2" office:value-type="string">
            <text:p text:style-name="P41">Contratado</text:p>
          </table:table-cell>
          <table:table-cell table:style-name="Tabela111.A1" table:number-rows-spanned="2" office:value-type="string">
            <text:p text:style-name="P41">CNPJ</text:p>
            <text:p text:style-name="P41">CPF</text:p>
          </table:table-cell>
          <table:table-cell table:style-name="Tabela111.A1" table:number-rows-spanned="2" office:value-type="string">
            <text:p text:style-name="P41">Sócios</text:p>
          </table:table-cell>
          <table:table-cell table:style-name="Tabela111.Q1" table:number-rows-spanned="2" office:value-type="string">
            <text:p text:style-name="P41">Termo</text:p>
            <text:p text:style-name="P41">Aditivo</text:p>
          </table:table-cell>
        </table:table-row>
        <table:table-row table:style-name="Tabela111.1">
          <table:covered-table-cell/>
          <table:covered-table-cell/>
          <table:covered-table-cell/>
          <table:covered-table-cell/>
          <table:table-cell table:style-name="Tabela111.E2" office:value-type="string">
            <text:p text:style-name="P41">Início</text:p>
          </table:table-cell>
          <table:table-cell table:style-name="Tabela11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1.3">
          <table:table-cell table:style-name="Tabela111.A3" office:value-type="string">
            <text:p text:style-name="P41">(a)</text:p>
          </table:table-cell>
          <table:table-cell table:style-name="Tabela111.A3" office:value-type="string">
            <text:p text:style-name="P41">(b)</text:p>
          </table:table-cell>
          <table:table-cell table:style-name="Tabela111.A3" office:value-type="string">
            <text:p text:style-name="P41">(c)</text:p>
          </table:table-cell>
          <table:table-cell table:style-name="Tabela111.A3" office:value-type="string">
            <text:p text:style-name="P41">(d)</text:p>
          </table:table-cell>
          <table:table-cell table:style-name="Tabela111.A3" office:value-type="string">
            <text:p text:style-name="P41">(e)</text:p>
          </table:table-cell>
          <table:table-cell table:style-name="Tabela111.A3" office:value-type="string">
            <text:p text:style-name="P41">(e)</text:p>
          </table:table-cell>
          <table:table-cell table:style-name="Tabela111.A3" office:value-type="string">
            <text:p text:style-name="P41">(f)</text:p>
          </table:table-cell>
          <table:table-cell table:style-name="Tabela111.A3" office:value-type="string">
            <text:p text:style-name="P41">(g)</text:p>
          </table:table-cell>
          <table:table-cell table:style-name="Tabela111.A3" office:value-type="string">
            <text:p text:style-name="P41">(h)</text:p>
          </table:table-cell>
          <table:table-cell table:style-name="Tabela111.A3" office:value-type="string">
            <text:p text:style-name="P41">(i)</text:p>
          </table:table-cell>
          <table:table-cell table:style-name="Tabela111.A3" office:value-type="string">
            <text:p text:style-name="P41">(j)</text:p>
          </table:table-cell>
          <table:table-cell table:style-name="Tabela111.A3" office:value-type="string">
            <text:p text:style-name="P41">(k)</text:p>
          </table:table-cell>
          <table:table-cell table:style-name="Tabela111.A3" office:value-type="string">
            <text:p text:style-name="P41">(l)</text:p>
          </table:table-cell>
          <table:table-cell table:style-name="Tabela111.A3" office:value-type="string">
            <text:p text:style-name="P41">(m)</text:p>
          </table:table-cell>
          <table:table-cell table:style-name="Tabela111.A3" office:value-type="string">
            <text:p text:style-name="P41">(n)</text:p>
          </table:table-cell>
          <table:table-cell table:style-name="Tabela111.A3" office:value-type="string">
            <text:p text:style-name="P41">(o)</text:p>
          </table:table-cell>
          <table:table-cell table:style-name="Tabela111.Q3" office:value-type="string">
            <text:p text:style-name="P41">(p)</text:p>
          </table:table-cell>
        </table:table-row>
        <text:soft-page-break/>
        <table:table-row table:style-name="Tabela111.4">
          <table:table-cell table:style-name="Tabela111.A4" office:value-type="string">
            <text:p text:style-name="P50">19/</text:p>
            <text:p text:style-name="P50">2017</text:p>
            <text:p text:style-name="P51"/>
          </table:table-cell>
          <table:table-cell table:style-name="Tabela111.A4" office:value-type="string">
            <text:p text:style-name="P51">Contratação da empresa especializada para REFORMA DE SALA DA PSICOLOGIA E ADAPTAÇÃO NA ILUMINAÇÃO DO CONTROLE INTERNO DO EDIFÍCIO SEDE DO MINISTÉRIO PÚBLICO DO ESTADO DO PIAUÍ, SITUADO NA RUA ÁLVARO MENDES, Nº 2294, CENTRO, TERESINA-PI, CEP: 64.000-060, conforme as especificações do Termo de Referência- Lote I, anexo ao edital do Pregão Eletrônico nº 42/2016, do Ministério Público do Estado do Piauí.</text:p>
            <text:p text:style-name="P51"/>
          </table:table-cell>
          <table:table-cell table:style-name="Tabela111.A4" office:value-type="string">
            <text:p text:style-name="P51">Disponibilização: Segunda-feira, 05 de junho de 2017 Publicação: Terça-feira, <text:s/>06 de junho de 2017 <text:s/>- ANO XXXIX Nº 8.221– Diário de Justiça do Estado do Piauí.</text:p>
          </table:table-cell>
          <table:table-cell table:style-name="Tabela111.A4" office:value-type="string">
            <text:p text:style-name="P50">Pregão Eletrônico <text:s/>n° 42/2016</text:p>
            <text:p text:style-name="P50"/>
          </table:table-cell>
          <table:table-cell table:style-name="Tabela111.A4" office:value-type="string">
            <text:p text:style-name="P50">24/</text:p>
            <text:p text:style-name="P50">05/</text:p>
            <text:p text:style-name="P50">2017</text:p>
            <text:p text:style-name="P50"/>
          </table:table-cell>
          <table:table-cell table:style-name="Tabela111.A4" office:value-type="string">
            <text:p text:style-name="P50">24/</text:p>
            <text:p text:style-name="P50">05/</text:p>
            <text:p text:style-name="P50">2018</text:p>
            <text:p text:style-name="P50"/>
          </table:table-cell>
          <table:table-cell table:style-name="Tabela111.A4" office:value-type="string">
            <text:p text:style-name="P50">Concluído</text:p>
          </table:table-cell>
          <table:table-cell table:style-name="Tabela111.A4" office:value-type="string">
            <text:p text:style-name="P51">Contratação da empresa especializada para REFORMA DE SALA DA PSICOLOGIA E ADAPTAÇÃO NA ILUMINAÇÃO DO CONTROLE INTERNO DO EDIFÍCIO SEDE DO MINISTÉRIO PÚBLICO DO ESTADO DO PIAUÍ, SITUADO NA RUA ÁLVARO MENDES, Nº 2294, CENTRO, TERESINA-PI, CEP: 64.000-060 , conforme as especificações do Termo de Referência- Lote I, anexo ao edital do Pregão</text:p>
            <text:p text:style-name="P51">Eletrônico nº 42/2016, do Ministério Público do Estado do Piauí.</text:p>
            <text:p text:style-name="P51"/>
          </table:table-cell>
          <table:table-cell table:style-name="Tabela111.A4" office:value-type="string">
            <text:p text:style-name="P50">-</text:p>
          </table:table-cell>
          <table:table-cell table:style-name="Tabela111.A4" office:value-type="string">
            <text:p text:style-name="P50">-</text:p>
          </table:table-cell>
          <table:table-cell table:style-name="Tabela111.A4" office:value-type="string">
            <text:p text:style-name="P50">-</text:p>
          </table:table-cell>
          <table:table-cell table:style-name="Tabela111.A4" office:value-type="string">
            <text:p text:style-name="P50"/>
            <text:p text:style-name="P50"/>
            <text:p text:style-name="P50">-</text:p>
            <text:p text:style-name="P50"/>
            <text:p text:style-name="P50"/>
          </table:table-cell>
          <table:table-cell table:style-name="Tabela111.A4" office:value-type="string">
            <text:p text:style-name="P50">R$ 3.842,71</text:p>
          </table:table-cell>
          <table:table-cell table:style-name="Tabela111.A4" office:value-type="string">
            <text:p text:style-name="P50">INOVAH EMPREENDIMENTOS E SERVIÇOS LTDA ME</text:p>
          </table:table-cell>
          <table:table-cell table:style-name="Tabela111.A4" office:value-type="string">
            <text:p text:style-name="P50">14.156.597/0001-</text:p>
            <text:p text:style-name="P50">72</text:p>
            <text:p text:style-name="P50"><text:s text:c="2"/></text:p>
          </table:table-cell>
          <table:table-cell table:style-name="Tabela111.A4" office:value-type="string">
            <text:p text:style-name="P50">João Carlos Sousa Moreira, CPF: 614.210.223-20</text:p>
            <text:p text:style-name="P50"/>
            <text:p text:style-name="P50"/>
          </table:table-cell>
          <table:table-cell table:style-name="Tabela111.Q4" office:value-type="string">
            <text:p text:style-name="P50">Não</text:p>
          </table:table-cell>
        </table:table-row>
      </table:table>
      <text:p text:style-name="P20"/>
      <text:p text:style-name="P20"/>
      <text:p text:style-name="P20"/>
      <table:table table:name="Tabela112" table:style-name="Tabela112">
        <table:table-column table:style-name="Tabela112.A"/>
        <table:table-column table:style-name="Tabela112.B"/>
        <table:table-column table:style-name="Tabela112.C"/>
        <table:table-column table:style-name="Tabela112.D"/>
        <table:table-column table:style-name="Tabela112.E"/>
        <table:table-column table:style-name="Tabela112.F"/>
        <table:table-column table:style-name="Tabela112.G"/>
        <table:table-column table:style-name="Tabela112.H"/>
        <table:table-column table:style-name="Tabela112.I"/>
        <table:table-column table:style-name="Tabela112.J"/>
        <table:table-column table:style-name="Tabela112.K"/>
        <table:table-column table:style-name="Tabela112.L"/>
        <table:table-column table:style-name="Tabela112.M"/>
        <table:table-column table:style-name="Tabela112.N"/>
        <table:table-column table:style-name="Tabela112.O"/>
        <table:table-column table:style-name="Tabela112.P"/>
        <table:table-column table:style-name="Tabela112.Q"/>
        <table:table-row table:style-name="Tabela112.1">
          <table:table-cell table:style-name="Tabela112.A1" table:number-rows-spanned="2" office:value-type="string">
            <text:p text:style-name="P41">Nº</text:p>
          </table:table-cell>
          <table:table-cell table:style-name="Tabela112.A1" table:number-rows-spanned="2" office:value-type="string">
            <text:p text:style-name="P41">Objeto</text:p>
          </table:table-cell>
          <table:table-cell table:style-name="Tabela112.A1" table:number-rows-spanned="2" office:value-type="string">
            <text:p text:style-name="P41">Data da Publicação</text:p>
          </table:table-cell>
          <table:table-cell table:style-name="Tabela112.A1" table:number-rows-spanned="2" office:value-type="string">
            <text:p text:style-name="P41">Nº do Edital</text:p>
          </table:table-cell>
          <table:table-cell table:style-name="Tabela112.A1" table:number-columns-spanned="2" office:value-type="string">
            <text:p text:style-name="P41">Vigência</text:p>
          </table:table-cell>
          <table:covered-table-cell/>
          <table:table-cell table:style-name="Tabela112.A1" table:number-rows-spanned="2" office:value-type="string">
            <text:p text:style-name="P41">Situação</text:p>
          </table:table-cell>
          <table:table-cell table:style-name="Tabela112.A1" table:number-rows-spanned="2" office:value-type="string">
            <text:p text:style-name="P41">Item Fornecido</text:p>
          </table:table-cell>
          <table:table-cell table:style-name="Tabela112.A1" table:number-rows-spanned="2" office:value-type="string">
            <text:p text:style-name="P41">Unidade de Medida</text:p>
          </table:table-cell>
          <table:table-cell table:style-name="Tabela112.A1" table:number-rows-spanned="2" office:value-type="string">
            <text:p text:style-name="P41">Valor Unitário</text:p>
            <text:p text:style-name="P41"/>
          </table:table-cell>
          <table:table-cell table:style-name="Tabela112.A1" table:number-rows-spanned="2" office:value-type="string">
            <text:p text:style-name="P41">Qtd.</text:p>
          </table:table-cell>
          <table:table-cell table:style-name="Tabela112.A1" table:number-rows-spanned="2" office:value-type="string">
            <text:p text:style-name="P41">Valor Total do Item</text:p>
          </table:table-cell>
          <table:table-cell table:style-name="Tabela112.A1" table:number-rows-spanned="2" office:value-type="string">
            <text:p text:style-name="P41">Valor Total do Contrato</text:p>
          </table:table-cell>
          <table:table-cell table:style-name="Tabela112.A1" table:number-rows-spanned="2" office:value-type="string">
            <text:p text:style-name="P41">Contratado</text:p>
          </table:table-cell>
          <table:table-cell table:style-name="Tabela112.A1" table:number-rows-spanned="2" office:value-type="string">
            <text:p text:style-name="P41">CNPJ</text:p>
            <text:p text:style-name="P41">CPF</text:p>
          </table:table-cell>
          <table:table-cell table:style-name="Tabela112.A1" table:number-rows-spanned="2" office:value-type="string">
            <text:p text:style-name="P41">Sócios</text:p>
          </table:table-cell>
          <table:table-cell table:style-name="Tabela112.Q1" table:number-rows-spanned="2" office:value-type="string">
            <text:p text:style-name="P41">Termo</text:p>
            <text:p text:style-name="P41">Aditivo</text:p>
          </table:table-cell>
        </table:table-row>
        <table:table-row table:style-name="Tabela112.1">
          <table:covered-table-cell/>
          <table:covered-table-cell/>
          <table:covered-table-cell/>
          <table:covered-table-cell/>
          <table:table-cell table:style-name="Tabela112.E2" office:value-type="string">
            <text:p text:style-name="P41">Início</text:p>
          </table:table-cell>
          <table:table-cell table:style-name="Tabela11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2.3">
          <table:table-cell table:style-name="Tabela112.A3" office:value-type="string">
            <text:p text:style-name="P41">(a)</text:p>
          </table:table-cell>
          <table:table-cell table:style-name="Tabela112.A3" office:value-type="string">
            <text:p text:style-name="P41">(b)</text:p>
          </table:table-cell>
          <table:table-cell table:style-name="Tabela112.A3" office:value-type="string">
            <text:p text:style-name="P41">(c)</text:p>
          </table:table-cell>
          <table:table-cell table:style-name="Tabela112.A3" office:value-type="string">
            <text:p text:style-name="P41">(d)</text:p>
          </table:table-cell>
          <table:table-cell table:style-name="Tabela112.A3" office:value-type="string">
            <text:p text:style-name="P41">(e)</text:p>
          </table:table-cell>
          <table:table-cell table:style-name="Tabela112.A3" office:value-type="string">
            <text:p text:style-name="P41">(e)</text:p>
          </table:table-cell>
          <table:table-cell table:style-name="Tabela112.A3" office:value-type="string">
            <text:p text:style-name="P41">(f)</text:p>
          </table:table-cell>
          <table:table-cell table:style-name="Tabela112.A3" office:value-type="string">
            <text:p text:style-name="P41">(g)</text:p>
          </table:table-cell>
          <table:table-cell table:style-name="Tabela112.A3" office:value-type="string">
            <text:p text:style-name="P41">(h)</text:p>
          </table:table-cell>
          <table:table-cell table:style-name="Tabela112.A3" office:value-type="string">
            <text:p text:style-name="P41">(i)</text:p>
          </table:table-cell>
          <table:table-cell table:style-name="Tabela112.A3" office:value-type="string">
            <text:p text:style-name="P41">(j)</text:p>
          </table:table-cell>
          <table:table-cell table:style-name="Tabela112.A3" office:value-type="string">
            <text:p text:style-name="P41">(k)</text:p>
          </table:table-cell>
          <table:table-cell table:style-name="Tabela112.A3" office:value-type="string">
            <text:p text:style-name="P41">(l)</text:p>
          </table:table-cell>
          <table:table-cell table:style-name="Tabela112.A3" office:value-type="string">
            <text:p text:style-name="P41">(m)</text:p>
          </table:table-cell>
          <table:table-cell table:style-name="Tabela112.A3" office:value-type="string">
            <text:p text:style-name="P41">(n)</text:p>
          </table:table-cell>
          <table:table-cell table:style-name="Tabela112.A3" office:value-type="string">
            <text:p text:style-name="P41">(o)</text:p>
          </table:table-cell>
          <table:table-cell table:style-name="Tabela112.Q3" office:value-type="string">
            <text:p text:style-name="P41">(p)</text:p>
          </table:table-cell>
        </table:table-row>
        <table:table-row table:style-name="Tabela112.4">
          <table:table-cell table:style-name="Tabela112.A4" office:value-type="string">
            <text:p text:style-name="P50">20/</text:p>
            <text:p text:style-name="P50">2017</text:p>
            <text:p text:style-name="P51"/>
          </table:table-cell>
          <table:table-cell table:style-name="Tabela112.A4" office:value-type="string">
            <text:p text:style-name="P51">Aquisição, na modalidade Serviço, de solução de Software especializado (Solução Rybená de Acessibilidade para Web), objetivando acessibilidade em ambiente Web, de forma dinâmica e em tempo real, atendendo aos surdos, deficientes auditivos, visuais parciais, idosos, iletrados, disléxicos e outras pessoas com necessidades especiais, para os domínios do Ministério Público do Estado do Piauí.</text:p>
            <text:p text:style-name="P51"/>
            <text:p text:style-name="P50"/>
          </table:table-cell>
          <table:table-cell table:style-name="Tabela112.A4" office:value-type="string">
            <text:p text:style-name="P51">Disponibilização: Quinta-feira, 08 de junho de 2017 Publicação: Sexta-feira, <text:s/>09 de junho de 2017 <text:s/>- ANO XXXIX Nº 8.224– Diário de Justiça do Estado do Piauí.</text:p>
          </table:table-cell>
          <table:table-cell table:style-name="Tabela112.A4" office:value-type="string">
            <text:p text:style-name="P50">Inexigibilidade n° 02/2017</text:p>
            <text:p text:style-name="P50"/>
          </table:table-cell>
          <table:table-cell table:style-name="Tabela112.A4" office:value-type="string">
            <text:p text:style-name="P50">24/</text:p>
            <text:p text:style-name="P50">05/</text:p>
            <text:p text:style-name="P50">2017</text:p>
            <text:p text:style-name="P50"/>
          </table:table-cell>
          <table:table-cell table:style-name="Tabela112.A4" office:value-type="string">
            <text:p text:style-name="P50">25/</text:p>
            <text:p text:style-name="P50">05/</text:p>
            <text:p text:style-name="P50">2019</text:p>
            <text:p text:style-name="P50"/>
          </table:table-cell>
          <table:table-cell table:style-name="Tabela112.A4" office:value-type="string">
            <text:p text:style-name="P50">Vigente</text:p>
          </table:table-cell>
          <table:table-cell table:style-name="Tabela112.A4" office:value-type="string">
            <text:p text:style-name="P50">Solução de Acessibilidade WEB em domínio próprio.</text:p>
          </table:table-cell>
          <table:table-cell table:style-name="Tabela112.A4" office:value-type="string">
            <text:p text:style-name="P50">Mensal</text:p>
          </table:table-cell>
          <table:table-cell table:style-name="Tabela112.A4" office:value-type="string">
            <text:p text:style-name="P50">R$ 650,00</text:p>
          </table:table-cell>
          <table:table-cell table:style-name="Tabela112.A4" office:value-type="string">
            <text:p text:style-name="P50">12</text:p>
          </table:table-cell>
          <table:table-cell table:style-name="Tabela112.A4" office:value-type="string">
            <text:p text:style-name="P50"/>
            <text:p text:style-name="P50"/>
            <text:p text:style-name="P50">R$ 7.800,00</text:p>
            <text:p text:style-name="P50"/>
            <text:p text:style-name="P50"/>
          </table:table-cell>
          <table:table-cell table:style-name="Tabela112.A4" office:value-type="string">
            <text:p text:style-name="P50">R$ 7.800,00</text:p>
          </table:table-cell>
          <table:table-cell table:style-name="Tabela112.A4" office:value-type="string">
            <text:p text:style-name="P70"><text:span text:style-name="Fonte_20_parág._20_padrão"><text:span text:style-name="T10">Centro de Tecnologia de Software Ltda</text:span></text:span></text:p>
          </table:table-cell>
          <table:table-cell table:style-name="Tabela112.A4" office:value-type="string">
            <text:p text:style-name="P50">06.023.804/0001-92</text:p>
          </table:table-cell>
          <table:table-cell table:style-name="Tabela112.A4" office:value-type="string">
            <text:p text:style-name="P70"><text:span text:style-name="Fonte_20_parág._20_padrão"><text:span text:style-name="T10">Renato da Fonseca Prestes</text:span></text:span><text:span text:style-name="Fonte_20_parág._20_padrão"><text:span text:style-name="T8">, CPF: <text:s/></text:span></text:span><text:span text:style-name="Fonte_20_parág._20_padrão"><text:span text:style-name="T10">299.464.689-72</text:span></text:span></text:p>
            <text:p text:style-name="P50"/>
            <text:p text:style-name="P50"/>
          </table:table-cell>
          <table:table-cell table:style-name="Tabela112.Q4" office:value-type="string">
            <text:p text:style-name="P50">Sim</text:p>
          </table:table-cell>
        </table:table-row>
      </table:table>
      <text:p text:style-name="P20"/>
      <text:p text:style-name="P20"/>
      <text:p text:style-name="P20"><text:soft-page-break/></text:p>
      <text:p text:style-name="P20"/>
      <text:p text:style-name="P20"/>
      <text:p text:style-name="P20"/>
      <text:p text:style-name="P20"/>
      <text:p text:style-name="P20"/>
      <table:table table:name="Tabela113" table:style-name="Tabela113">
        <table:table-column table:style-name="Tabela113.A"/>
        <table:table-column table:style-name="Tabela113.B"/>
        <table:table-column table:style-name="Tabela113.C"/>
        <table:table-column table:style-name="Tabela113.D"/>
        <table:table-column table:style-name="Tabela113.E"/>
        <table:table-column table:style-name="Tabela113.F"/>
        <table:table-column table:style-name="Tabela113.G"/>
        <table:table-column table:style-name="Tabela113.H"/>
        <table:table-column table:style-name="Tabela113.I"/>
        <table:table-column table:style-name="Tabela113.J"/>
        <table:table-column table:style-name="Tabela113.K"/>
        <table:table-column table:style-name="Tabela113.L"/>
        <table:table-column table:style-name="Tabela113.M"/>
        <table:table-column table:style-name="Tabela113.N"/>
        <table:table-column table:style-name="Tabela113.O"/>
        <table:table-column table:style-name="Tabela113.P"/>
        <table:table-column table:style-name="Tabela113.Q"/>
        <table:table-row table:style-name="Tabela113.1">
          <table:table-cell table:style-name="Tabela113.A1" table:number-rows-spanned="2" office:value-type="string">
            <text:p text:style-name="P41">Nº</text:p>
          </table:table-cell>
          <table:table-cell table:style-name="Tabela113.A1" table:number-rows-spanned="2" office:value-type="string">
            <text:p text:style-name="P41">Objeto</text:p>
          </table:table-cell>
          <table:table-cell table:style-name="Tabela113.A1" table:number-rows-spanned="2" office:value-type="string">
            <text:p text:style-name="P41">Data da Publicação</text:p>
          </table:table-cell>
          <table:table-cell table:style-name="Tabela113.A1" table:number-rows-spanned="2" office:value-type="string">
            <text:p text:style-name="P41">Nº do Edital</text:p>
          </table:table-cell>
          <table:table-cell table:style-name="Tabela113.A1" table:number-columns-spanned="2" office:value-type="string">
            <text:p text:style-name="P41">Vigência</text:p>
          </table:table-cell>
          <table:covered-table-cell/>
          <table:table-cell table:style-name="Tabela113.A1" table:number-rows-spanned="2" office:value-type="string">
            <text:p text:style-name="P41">Situação</text:p>
          </table:table-cell>
          <table:table-cell table:style-name="Tabela113.A1" table:number-rows-spanned="2" office:value-type="string">
            <text:p text:style-name="P41">Item Fornecido</text:p>
          </table:table-cell>
          <table:table-cell table:style-name="Tabela113.A1" table:number-rows-spanned="2" office:value-type="string">
            <text:p text:style-name="P41">Unidade de Medida</text:p>
          </table:table-cell>
          <table:table-cell table:style-name="Tabela113.A1" table:number-rows-spanned="2" office:value-type="string">
            <text:p text:style-name="P41">Valor Unitário</text:p>
            <text:p text:style-name="P41"/>
          </table:table-cell>
          <table:table-cell table:style-name="Tabela113.A1" table:number-rows-spanned="2" office:value-type="string">
            <text:p text:style-name="P41">Qtd.</text:p>
          </table:table-cell>
          <table:table-cell table:style-name="Tabela113.A1" table:number-rows-spanned="2" office:value-type="string">
            <text:p text:style-name="P41">Valor Total do Item</text:p>
          </table:table-cell>
          <table:table-cell table:style-name="Tabela113.A1" table:number-rows-spanned="2" office:value-type="string">
            <text:p text:style-name="P41">Valor Total do Contrato</text:p>
          </table:table-cell>
          <table:table-cell table:style-name="Tabela113.A1" table:number-rows-spanned="2" office:value-type="string">
            <text:p text:style-name="P41">Contratado</text:p>
          </table:table-cell>
          <table:table-cell table:style-name="Tabela113.A1" table:number-rows-spanned="2" office:value-type="string">
            <text:p text:style-name="P41">CNPJ</text:p>
            <text:p text:style-name="P41">CPF</text:p>
          </table:table-cell>
          <table:table-cell table:style-name="Tabela113.A1" table:number-rows-spanned="2" office:value-type="string">
            <text:p text:style-name="P41">Sócios</text:p>
          </table:table-cell>
          <table:table-cell table:style-name="Tabela113.Q1" table:number-rows-spanned="2" office:value-type="string">
            <text:p text:style-name="P41">Termo</text:p>
            <text:p text:style-name="P41">Aditivo</text:p>
          </table:table-cell>
        </table:table-row>
        <table:table-row table:style-name="Tabela113.1">
          <table:covered-table-cell/>
          <table:covered-table-cell/>
          <table:covered-table-cell/>
          <table:covered-table-cell/>
          <table:table-cell table:style-name="Tabela113.E2" office:value-type="string">
            <text:p text:style-name="P41">Início</text:p>
          </table:table-cell>
          <table:table-cell table:style-name="Tabela11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3.3">
          <table:table-cell table:style-name="Tabela113.A3" office:value-type="string">
            <text:p text:style-name="P41">(a)</text:p>
          </table:table-cell>
          <table:table-cell table:style-name="Tabela113.A3" office:value-type="string">
            <text:p text:style-name="P41">(b)</text:p>
          </table:table-cell>
          <table:table-cell table:style-name="Tabela113.A3" office:value-type="string">
            <text:p text:style-name="P41">(c)</text:p>
          </table:table-cell>
          <table:table-cell table:style-name="Tabela113.A3" office:value-type="string">
            <text:p text:style-name="P41">(d)</text:p>
          </table:table-cell>
          <table:table-cell table:style-name="Tabela113.A3" office:value-type="string">
            <text:p text:style-name="P41">(e)</text:p>
          </table:table-cell>
          <table:table-cell table:style-name="Tabela113.A3" office:value-type="string">
            <text:p text:style-name="P41">(e)</text:p>
          </table:table-cell>
          <table:table-cell table:style-name="Tabela113.A3" office:value-type="string">
            <text:p text:style-name="P41">(f)</text:p>
          </table:table-cell>
          <table:table-cell table:style-name="Tabela113.A3" office:value-type="string">
            <text:p text:style-name="P41">(g)</text:p>
          </table:table-cell>
          <table:table-cell table:style-name="Tabela113.A3" office:value-type="string">
            <text:p text:style-name="P41">(h)</text:p>
          </table:table-cell>
          <table:table-cell table:style-name="Tabela113.A3" office:value-type="string">
            <text:p text:style-name="P41">(i)</text:p>
          </table:table-cell>
          <table:table-cell table:style-name="Tabela113.A3" office:value-type="string">
            <text:p text:style-name="P41">(j)</text:p>
          </table:table-cell>
          <table:table-cell table:style-name="Tabela113.A3" office:value-type="string">
            <text:p text:style-name="P41">(k)</text:p>
          </table:table-cell>
          <table:table-cell table:style-name="Tabela113.A3" office:value-type="string">
            <text:p text:style-name="P41">(l)</text:p>
          </table:table-cell>
          <table:table-cell table:style-name="Tabela113.A3" office:value-type="string">
            <text:p text:style-name="P41">(m)</text:p>
          </table:table-cell>
          <table:table-cell table:style-name="Tabela113.A3" office:value-type="string">
            <text:p text:style-name="P41">(n)</text:p>
          </table:table-cell>
          <table:table-cell table:style-name="Tabela113.A3" office:value-type="string">
            <text:p text:style-name="P41">(o)</text:p>
          </table:table-cell>
          <table:table-cell table:style-name="Tabela113.Q3" office:value-type="string">
            <text:p text:style-name="P41">(p)</text:p>
          </table:table-cell>
        </table:table-row>
        <table:table-row table:style-name="Tabela113.4">
          <table:table-cell table:style-name="Tabela113.A4" office:value-type="string">
            <text:p text:style-name="P50">21/</text:p>
            <text:p text:style-name="P50">2017</text:p>
            <text:p text:style-name="P51"/>
          </table:table-cell>
          <table:table-cell table:style-name="Tabela113.A4" office:value-type="string">
            <text:p text:style-name="P51">Contratação de empresa para a prestação dos serviços de motorista e de copeira, conforme as características contidas no Anexo I (Termo de Referência).</text:p>
            <text:p text:style-name="P51"/>
            <text:p text:style-name="P51"/>
          </table:table-cell>
          <table:table-cell table:style-name="Tabela113.A4" office:value-type="string">
            <text:p text:style-name="P51">Disponibilização: Terça-feira, 20 de junho de 2017 Publicação: Quarta-feira, <text:s/>21 de junho de 2017 <text:s/>- ANO XXXIX Nº 8.230– Diário de Justiça do Estado do Piauí.</text:p>
          </table:table-cell>
          <table:table-cell table:style-name="Tabela113.A4" office:value-type="string">
            <text:p text:style-name="P50">Pregão Eletrônico n.º 30/2015</text:p>
            <text:p text:style-name="P50"/>
          </table:table-cell>
          <table:table-cell table:style-name="Tabela113.A4" office:value-type="string">
            <text:p text:style-name="P50">02/</text:p>
            <text:p text:style-name="P50">06/</text:p>
            <text:p text:style-name="P50">2017</text:p>
            <text:p text:style-name="P50"/>
          </table:table-cell>
          <table:table-cell table:style-name="Tabela113.A4" office:value-type="string">
            <text:p text:style-name="P50">02/</text:p>
            <text:p text:style-name="P50">06/</text:p>
            <text:p text:style-name="P50">2018</text:p>
            <text:p text:style-name="P50"/>
          </table:table-cell>
          <table:table-cell table:style-name="Tabela113.A4" office:value-type="string">
            <text:p text:style-name="P50">Concluído</text:p>
          </table:table-cell>
          <table:table-cell table:style-name="Tabela113.A4" office:value-type="string">
            <text:p text:style-name="P51">Contratação de empresa para a prestação dos serviços de motorista e de copeira.</text:p>
          </table:table-cell>
          <table:table-cell table:style-name="Tabela113.A4" office:value-type="string">
            <text:p text:style-name="P50">Mensal</text:p>
          </table:table-cell>
          <table:table-cell table:style-name="Tabela113.A4" office:value-type="string">
            <text:p text:style-name="P50">R$ 6.983,97</text:p>
          </table:table-cell>
          <table:table-cell table:style-name="Tabela113.A4" office:value-type="string">
            <text:p text:style-name="P50">12</text:p>
          </table:table-cell>
          <table:table-cell table:style-name="Tabela113.A4" office:value-type="string">
            <text:p text:style-name="P50"/>
            <text:p text:style-name="P50"/>
            <text:p text:style-name="P50">R$ 83.807,6</text:p>
            <text:p text:style-name="P50"/>
            <text:p text:style-name="P50"/>
          </table:table-cell>
          <table:table-cell table:style-name="Tabela113.A4" office:value-type="string">
            <text:p text:style-name="P50">R$ 83.807,60</text:p>
          </table:table-cell>
          <table:table-cell table:style-name="Tabela113.A4" office:value-type="string">
            <text:p text:style-name="P70"><text:span text:style-name="Fonte_20_parág._20_padrão"><text:span text:style-name="T10">A2 Construtora, Comércio e Serviços Ltda </text:span></text:span><text:span text:style-name="Fonte_20_parág._20_padrão"><text:span text:style-name="T8"><text:s/></text:span></text:span></text:p>
          </table:table-cell>
          <table:table-cell table:style-name="Tabela113.A4" office:value-type="string">
            <text:p text:style-name="P50">4.878.794/0001-41</text:p>
          </table:table-cell>
          <table:table-cell table:style-name="Tabela113.A4" office:value-type="string">
            <text:p text:style-name="P70"><text:span text:style-name="Fonte_20_parág._20_padrão"><text:span text:style-name="T10">Aline Barata Pinto </text:span></text:span><text:span text:style-name="Fonte_20_parág._20_padrão"><text:span text:style-name="T8">,</text:span></text:span></text:p>
            <text:p text:style-name="P70"><text:span text:style-name="Fonte_20_parág._20_padrão"><text:span text:style-name="T8">CPF: <text:s/></text:span></text:span><text:span text:style-name="Fonte_20_parág._20_padrão"><text:span text:style-name="T10">739.383.192-91</text:span></text:span></text:p>
            <text:p text:style-name="P50"/>
            <text:p text:style-name="P50"/>
          </table:table-cell>
          <table:table-cell table:style-name="Tabela113.Q4" office:value-type="string">
            <text:p text:style-name="P50">Não</text:p>
          </table:table-cell>
        </table:table-row>
      </table:table>
      <text:p text:style-name="P20"/>
      <text:p text:style-name="P20"/>
      <table:table table:name="Tabela114" table:style-name="Tabela114">
        <table:table-column table:style-name="Tabela114.A"/>
        <table:table-column table:style-name="Tabela114.B"/>
        <table:table-column table:style-name="Tabela114.C"/>
        <table:table-column table:style-name="Tabela114.D"/>
        <table:table-column table:style-name="Tabela114.E"/>
        <table:table-column table:style-name="Tabela114.F"/>
        <table:table-column table:style-name="Tabela114.G"/>
        <table:table-column table:style-name="Tabela114.H"/>
        <table:table-column table:style-name="Tabela114.I"/>
        <table:table-column table:style-name="Tabela114.J"/>
        <table:table-column table:style-name="Tabela114.K"/>
        <table:table-column table:style-name="Tabela114.L"/>
        <table:table-column table:style-name="Tabela114.M"/>
        <table:table-column table:style-name="Tabela114.N"/>
        <table:table-column table:style-name="Tabela114.O"/>
        <table:table-column table:style-name="Tabela114.P"/>
        <table:table-column table:style-name="Tabela114.Q"/>
        <table:table-row table:style-name="Tabela114.1">
          <table:table-cell table:style-name="Tabela114.A1" table:number-rows-spanned="2" office:value-type="string">
            <text:p text:style-name="P41">Nº</text:p>
          </table:table-cell>
          <table:table-cell table:style-name="Tabela114.A1" table:number-rows-spanned="2" office:value-type="string">
            <text:p text:style-name="P41">Objeto</text:p>
          </table:table-cell>
          <table:table-cell table:style-name="Tabela114.A1" table:number-rows-spanned="2" office:value-type="string">
            <text:p text:style-name="P41">Data da Publicação</text:p>
          </table:table-cell>
          <table:table-cell table:style-name="Tabela114.A1" table:number-rows-spanned="2" office:value-type="string">
            <text:p text:style-name="P41">Nº do Edital</text:p>
          </table:table-cell>
          <table:table-cell table:style-name="Tabela114.A1" table:number-columns-spanned="2" office:value-type="string">
            <text:p text:style-name="P41">Vigência</text:p>
          </table:table-cell>
          <table:covered-table-cell/>
          <table:table-cell table:style-name="Tabela114.A1" table:number-rows-spanned="2" office:value-type="string">
            <text:p text:style-name="P41">Situação</text:p>
          </table:table-cell>
          <table:table-cell table:style-name="Tabela114.A1" table:number-rows-spanned="2" office:value-type="string">
            <text:p text:style-name="P41">Item Fornecido</text:p>
          </table:table-cell>
          <table:table-cell table:style-name="Tabela114.A1" table:number-rows-spanned="2" office:value-type="string">
            <text:p text:style-name="P41">Unidade de Medida</text:p>
          </table:table-cell>
          <table:table-cell table:style-name="Tabela114.A1" table:number-rows-spanned="2" office:value-type="string">
            <text:p text:style-name="P41">Valor Unitário</text:p>
            <text:p text:style-name="P41"/>
          </table:table-cell>
          <table:table-cell table:style-name="Tabela114.A1" table:number-rows-spanned="2" office:value-type="string">
            <text:p text:style-name="P41">Qtd.</text:p>
          </table:table-cell>
          <table:table-cell table:style-name="Tabela114.A1" table:number-rows-spanned="2" office:value-type="string">
            <text:p text:style-name="P41">Valor Total do Item</text:p>
          </table:table-cell>
          <table:table-cell table:style-name="Tabela114.A1" table:number-rows-spanned="2" office:value-type="string">
            <text:p text:style-name="P41">Valor Total do Contrato</text:p>
          </table:table-cell>
          <table:table-cell table:style-name="Tabela114.A1" table:number-rows-spanned="2" office:value-type="string">
            <text:p text:style-name="P41">Contratado</text:p>
          </table:table-cell>
          <table:table-cell table:style-name="Tabela114.A1" table:number-rows-spanned="2" office:value-type="string">
            <text:p text:style-name="P41">CNPJ</text:p>
            <text:p text:style-name="P41">CPF</text:p>
          </table:table-cell>
          <table:table-cell table:style-name="Tabela114.A1" table:number-rows-spanned="2" office:value-type="string">
            <text:p text:style-name="P41">Sócios</text:p>
          </table:table-cell>
          <table:table-cell table:style-name="Tabela114.Q1" table:number-rows-spanned="2" office:value-type="string">
            <text:p text:style-name="P41">Termo</text:p>
            <text:p text:style-name="P41">Aditivo</text:p>
          </table:table-cell>
        </table:table-row>
        <table:table-row table:style-name="Tabela114.1">
          <table:covered-table-cell/>
          <table:covered-table-cell/>
          <table:covered-table-cell/>
          <table:covered-table-cell/>
          <table:table-cell table:style-name="Tabela114.E2" office:value-type="string">
            <text:p text:style-name="P41">Início</text:p>
          </table:table-cell>
          <table:table-cell table:style-name="Tabela11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4.3">
          <table:table-cell table:style-name="Tabela114.A3" office:value-type="string">
            <text:p text:style-name="P41">(a)</text:p>
          </table:table-cell>
          <table:table-cell table:style-name="Tabela114.A3" office:value-type="string">
            <text:p text:style-name="P41">(b)</text:p>
          </table:table-cell>
          <table:table-cell table:style-name="Tabela114.A3" office:value-type="string">
            <text:p text:style-name="P41">(c)</text:p>
          </table:table-cell>
          <table:table-cell table:style-name="Tabela114.A3" office:value-type="string">
            <text:p text:style-name="P41">(d)</text:p>
          </table:table-cell>
          <table:table-cell table:style-name="Tabela114.A3" office:value-type="string">
            <text:p text:style-name="P41">(e)</text:p>
          </table:table-cell>
          <table:table-cell table:style-name="Tabela114.A3" office:value-type="string">
            <text:p text:style-name="P41">(e)</text:p>
          </table:table-cell>
          <table:table-cell table:style-name="Tabela114.A3" office:value-type="string">
            <text:p text:style-name="P41">(f)</text:p>
          </table:table-cell>
          <table:table-cell table:style-name="Tabela114.A3" office:value-type="string">
            <text:p text:style-name="P41">(g)</text:p>
          </table:table-cell>
          <table:table-cell table:style-name="Tabela114.A3" office:value-type="string">
            <text:p text:style-name="P41">(h)</text:p>
          </table:table-cell>
          <table:table-cell table:style-name="Tabela114.A3" office:value-type="string">
            <text:p text:style-name="P41">(i)</text:p>
          </table:table-cell>
          <table:table-cell table:style-name="Tabela114.A3" office:value-type="string">
            <text:p text:style-name="P41">(j)</text:p>
          </table:table-cell>
          <table:table-cell table:style-name="Tabela114.A3" office:value-type="string">
            <text:p text:style-name="P41">(k)</text:p>
          </table:table-cell>
          <table:table-cell table:style-name="Tabela114.A3" office:value-type="string">
            <text:p text:style-name="P41">(l)</text:p>
          </table:table-cell>
          <table:table-cell table:style-name="Tabela114.A3" office:value-type="string">
            <text:p text:style-name="P41">(m)</text:p>
          </table:table-cell>
          <table:table-cell table:style-name="Tabela114.A3" office:value-type="string">
            <text:p text:style-name="P41">(n)</text:p>
          </table:table-cell>
          <table:table-cell table:style-name="Tabela114.A3" office:value-type="string">
            <text:p text:style-name="P41">(o)</text:p>
          </table:table-cell>
          <table:table-cell table:style-name="Tabela114.Q3" office:value-type="string">
            <text:p text:style-name="P41">(p)</text:p>
          </table:table-cell>
        </table:table-row>
        <table:table-row table:style-name="Tabela114.4">
          <table:table-cell table:style-name="Tabela114.A4" office:value-type="string">
            <text:p text:style-name="P43">22/</text:p>
            <text:p text:style-name="P43">2017</text:p>
            <text:p text:style-name="P44"/>
          </table:table-cell>
          <table:table-cell table:style-name="Tabela114.A4" office:value-type="string">
            <text:p text:style-name="P44">Contratação de empresa especializada para prestação de serviço de reforma e adaptações para a viabilização de sala de servidores nas promotorias de Pedro II.</text:p>
            <text:p text:style-name="P44"/>
          </table:table-cell>
          <table:table-cell table:style-name="Tabela114.A4" office:value-type="string">
            <text:p text:style-name="P44">Disponibilização: Segunda-feira, 26 de junho de 2017 Publicação: Terça-feira, <text:s/>27 de junho de 2017 <text:s/>- ANO XXXIX Nº 8.234– Diário de Justiça do Estado do <text:soft-page-break/>Piauí.</text:p>
          </table:table-cell>
          <table:table-cell table:style-name="Tabela114.A4" office:value-type="string">
            <text:p text:style-name="P43">Pregão Eletrônico n.º 42/2016</text:p>
            <text:p text:style-name="P43"/>
          </table:table-cell>
          <table:table-cell table:style-name="Tabela114.A4" office:value-type="string">
            <text:p text:style-name="P43">06/</text:p>
            <text:p text:style-name="P43">06/</text:p>
            <text:p text:style-name="P43">2017</text:p>
            <text:p text:style-name="P43"/>
          </table:table-cell>
          <table:table-cell table:style-name="Tabela114.A4" office:value-type="string">
            <text:p text:style-name="P43">06/</text:p>
            <text:p text:style-name="P43">06/</text:p>
            <text:p text:style-name="P43">2018</text:p>
            <text:p text:style-name="P43"/>
          </table:table-cell>
          <table:table-cell table:style-name="Tabela114.A4" office:value-type="string">
            <text:p text:style-name="P43">Concluído</text:p>
          </table:table-cell>
          <table:table-cell table:style-name="Tabela114.A4" office:value-type="string">
            <text:p text:style-name="P44">Reforma e adaptações para a viabilização de sala de servidores nas promotorias de Pedro II.</text:p>
            <text:p text:style-name="P44"/>
          </table:table-cell>
          <table:table-cell table:style-name="Tabela114.A4" office:value-type="string">
            <text:p text:style-name="P43">-</text:p>
          </table:table-cell>
          <table:table-cell table:style-name="Tabela114.A4" office:value-type="string">
            <text:p text:style-name="P43">-</text:p>
          </table:table-cell>
          <table:table-cell table:style-name="Tabela114.A4" office:value-type="string">
            <text:p text:style-name="P43">-</text:p>
          </table:table-cell>
          <table:table-cell table:style-name="Tabela114.A4" office:value-type="string">
            <text:p text:style-name="P43"/>
            <text:p text:style-name="P43">R$ 1.773,58</text:p>
            <text:p text:style-name="P43"/>
          </table:table-cell>
          <table:table-cell table:style-name="Tabela114.A4" office:value-type="string">
            <text:p text:style-name="P43">R$ 1.773,58</text:p>
          </table:table-cell>
          <table:table-cell table:style-name="Tabela114.A4" office:value-type="string">
            <text:p text:style-name="P43">SELETIV- SELEÇÃO E AGENCIAMENTO DE MÃO DE OBRA LTDA EPP</text:p>
          </table:table-cell>
          <table:table-cell table:style-name="Tabela114.A4" office:value-type="string">
            <text:p text:style-name="P43">13.224.659/0001-73</text:p>
          </table:table-cell>
          <table:table-cell table:style-name="Tabela114.A4" office:value-type="string">
            <text:p text:style-name="P7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194.248.843-20</text:span></text:span></text:p>
            <text:p text:style-name="P43"/>
          </table:table-cell>
          <table:table-cell table:style-name="Tabela114.Q4" office:value-type="string">
            <text:p text:style-name="P43">Não</text:p>
          </table:table-cell>
        </table:table-row>
      </table:table>
      <text:p text:style-name="P20"/>
      <text:p text:style-name="P20"/>
      <text:p text:style-name="P20"/>
      <table:table table:name="Tabela115" table:style-name="Tabela115">
        <table:table-column table:style-name="Tabela115.A"/>
        <table:table-column table:style-name="Tabela115.B"/>
        <table:table-column table:style-name="Tabela115.C"/>
        <table:table-column table:style-name="Tabela115.D"/>
        <table:table-column table:style-name="Tabela115.E"/>
        <table:table-column table:style-name="Tabela115.F"/>
        <table:table-column table:style-name="Tabela115.G"/>
        <table:table-column table:style-name="Tabela115.H"/>
        <table:table-column table:style-name="Tabela115.I"/>
        <table:table-column table:style-name="Tabela115.J"/>
        <table:table-column table:style-name="Tabela115.K"/>
        <table:table-column table:style-name="Tabela115.L"/>
        <table:table-column table:style-name="Tabela115.M"/>
        <table:table-column table:style-name="Tabela115.N"/>
        <table:table-column table:style-name="Tabela115.O"/>
        <table:table-column table:style-name="Tabela115.P"/>
        <table:table-column table:style-name="Tabela115.Q"/>
        <table:table-row table:style-name="Tabela115.1">
          <table:table-cell table:style-name="Tabela115.A1" table:number-rows-spanned="2" office:value-type="string">
            <text:p text:style-name="P41">Nº</text:p>
          </table:table-cell>
          <table:table-cell table:style-name="Tabela115.A1" table:number-rows-spanned="2" office:value-type="string">
            <text:p text:style-name="P41">Objeto</text:p>
          </table:table-cell>
          <table:table-cell table:style-name="Tabela115.A1" table:number-rows-spanned="2" office:value-type="string">
            <text:p text:style-name="P41">Data da Publicação</text:p>
          </table:table-cell>
          <table:table-cell table:style-name="Tabela115.A1" table:number-rows-spanned="2" office:value-type="string">
            <text:p text:style-name="P41">Nº do Edital</text:p>
          </table:table-cell>
          <table:table-cell table:style-name="Tabela115.A1" table:number-columns-spanned="2" office:value-type="string">
            <text:p text:style-name="P41">Vigência</text:p>
          </table:table-cell>
          <table:covered-table-cell/>
          <table:table-cell table:style-name="Tabela115.A1" table:number-rows-spanned="2" office:value-type="string">
            <text:p text:style-name="P41">Situação</text:p>
          </table:table-cell>
          <table:table-cell table:style-name="Tabela115.A1" table:number-rows-spanned="2" office:value-type="string">
            <text:p text:style-name="P41">Item Fornecido</text:p>
          </table:table-cell>
          <table:table-cell table:style-name="Tabela115.A1" table:number-rows-spanned="2" office:value-type="string">
            <text:p text:style-name="P41">Unidade de Medida</text:p>
          </table:table-cell>
          <table:table-cell table:style-name="Tabela115.A1" table:number-rows-spanned="2" office:value-type="string">
            <text:p text:style-name="P41">Valor Unitário</text:p>
            <text:p text:style-name="P41"/>
          </table:table-cell>
          <table:table-cell table:style-name="Tabela115.A1" table:number-rows-spanned="2" office:value-type="string">
            <text:p text:style-name="P41">Qtd.</text:p>
          </table:table-cell>
          <table:table-cell table:style-name="Tabela115.A1" table:number-rows-spanned="2" office:value-type="string">
            <text:p text:style-name="P41">Valor Total do Item</text:p>
          </table:table-cell>
          <table:table-cell table:style-name="Tabela115.A1" table:number-rows-spanned="2" office:value-type="string">
            <text:p text:style-name="P41">Valor Total do Contrato</text:p>
          </table:table-cell>
          <table:table-cell table:style-name="Tabela115.A1" table:number-rows-spanned="2" office:value-type="string">
            <text:p text:style-name="P41">Contratado</text:p>
          </table:table-cell>
          <table:table-cell table:style-name="Tabela115.A1" table:number-rows-spanned="2" office:value-type="string">
            <text:p text:style-name="P41">CNPJ</text:p>
            <text:p text:style-name="P41">CPF</text:p>
          </table:table-cell>
          <table:table-cell table:style-name="Tabela115.A1" table:number-rows-spanned="2" office:value-type="string">
            <text:p text:style-name="P41">Sócios</text:p>
          </table:table-cell>
          <table:table-cell table:style-name="Tabela115.Q1" table:number-rows-spanned="2" office:value-type="string">
            <text:p text:style-name="P41">Termo</text:p>
            <text:p text:style-name="P41">Aditivo</text:p>
          </table:table-cell>
        </table:table-row>
        <table:table-row table:style-name="Tabela115.1">
          <table:covered-table-cell/>
          <table:covered-table-cell/>
          <table:covered-table-cell/>
          <table:covered-table-cell/>
          <table:table-cell table:style-name="Tabela115.E2" office:value-type="string">
            <text:p text:style-name="P41">Início</text:p>
          </table:table-cell>
          <table:table-cell table:style-name="Tabela11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5.3">
          <table:table-cell table:style-name="Tabela115.A3" office:value-type="string">
            <text:p text:style-name="P41">(a)</text:p>
          </table:table-cell>
          <table:table-cell table:style-name="Tabela115.A3" office:value-type="string">
            <text:p text:style-name="P41">(b)</text:p>
          </table:table-cell>
          <table:table-cell table:style-name="Tabela115.A3" office:value-type="string">
            <text:p text:style-name="P41">(c)</text:p>
          </table:table-cell>
          <table:table-cell table:style-name="Tabela115.A3" office:value-type="string">
            <text:p text:style-name="P41">(d)</text:p>
          </table:table-cell>
          <table:table-cell table:style-name="Tabela115.A3" office:value-type="string">
            <text:p text:style-name="P41">(e)</text:p>
          </table:table-cell>
          <table:table-cell table:style-name="Tabela115.A3" office:value-type="string">
            <text:p text:style-name="P41">(e)</text:p>
          </table:table-cell>
          <table:table-cell table:style-name="Tabela115.A3" office:value-type="string">
            <text:p text:style-name="P41">(f)</text:p>
          </table:table-cell>
          <table:table-cell table:style-name="Tabela115.A3" office:value-type="string">
            <text:p text:style-name="P41">(g)</text:p>
          </table:table-cell>
          <table:table-cell table:style-name="Tabela115.A3" office:value-type="string">
            <text:p text:style-name="P41">(h)</text:p>
          </table:table-cell>
          <table:table-cell table:style-name="Tabela115.A3" office:value-type="string">
            <text:p text:style-name="P41">(i)</text:p>
          </table:table-cell>
          <table:table-cell table:style-name="Tabela115.A3" office:value-type="string">
            <text:p text:style-name="P41">(j)</text:p>
          </table:table-cell>
          <table:table-cell table:style-name="Tabela115.A3" office:value-type="string">
            <text:p text:style-name="P41">(k)</text:p>
          </table:table-cell>
          <table:table-cell table:style-name="Tabela115.A3" office:value-type="string">
            <text:p text:style-name="P41">(l)</text:p>
          </table:table-cell>
          <table:table-cell table:style-name="Tabela115.A3" office:value-type="string">
            <text:p text:style-name="P41">(m)</text:p>
          </table:table-cell>
          <table:table-cell table:style-name="Tabela115.A3" office:value-type="string">
            <text:p text:style-name="P41">(n)</text:p>
          </table:table-cell>
          <table:table-cell table:style-name="Tabela115.A3" office:value-type="string">
            <text:p text:style-name="P41">(o)</text:p>
          </table:table-cell>
          <table:table-cell table:style-name="Tabela115.Q3" office:value-type="string">
            <text:p text:style-name="P41">(p)</text:p>
          </table:table-cell>
        </table:table-row>
        <table:table-row table:style-name="Tabela115.4">
          <table:table-cell table:style-name="Tabela115.A4" office:value-type="string">
            <text:p text:style-name="P43">23/</text:p>
            <text:p text:style-name="P43">2017</text:p>
            <text:p text:style-name="P44"/>
          </table:table-cell>
          <table:table-cell table:style-name="Tabela115.A4" office:value-type="string">
            <text:p text:style-name="P44">Contratação de empresa especializada para prestação de serviço de reforma complementar na Promotoria de Alto Longá , do Ministério Público do Estado do Piauí (MPE-PI), conforme as especificações do Termo de Referência anexo ao edital do Pregão Eletrônico nº 42/2016, Ata de Registro de Preço nº 02/2017- Lote II.</text:p>
            <text:p text:style-name="P44"/>
          </table:table-cell>
          <table:table-cell table:style-name="Tabela115.A4" office:value-type="string">
            <text:p text:style-name="P44">Disponibilização: Terça-feira, 27 de junho de 2017 Publicação: Quarta-feira, <text:s/>28 de junho de 2017 <text:s/>- ANO XXXIX Nº 8.235– Diário de Justiça do Estado do Piauí.</text:p>
          </table:table-cell>
          <table:table-cell table:style-name="Tabela115.A4" office:value-type="string">
            <text:p text:style-name="P43">Pregão Eletrônico n.º 42/2016</text:p>
            <text:p text:style-name="P43"/>
          </table:table-cell>
          <table:table-cell table:style-name="Tabela115.A4" office:value-type="string">
            <text:p text:style-name="P43">06/</text:p>
            <text:p text:style-name="P43">06/</text:p>
            <text:p text:style-name="P43">2017</text:p>
            <text:p text:style-name="P43"/>
          </table:table-cell>
          <table:table-cell table:style-name="Tabela115.A4" office:value-type="string">
            <text:p text:style-name="P43">06/</text:p>
            <text:p text:style-name="P43">06/</text:p>
            <text:p text:style-name="P43">2018</text:p>
            <text:p text:style-name="P43"/>
          </table:table-cell>
          <table:table-cell table:style-name="Tabela115.A4" office:value-type="string">
            <text:p text:style-name="P43">Concluído</text:p>
          </table:table-cell>
          <table:table-cell table:style-name="Tabela115.A4" office:value-type="string">
            <text:p text:style-name="P44">Reforma complementar na Promotoria de Alto Longá.</text:p>
          </table:table-cell>
          <table:table-cell table:style-name="Tabela115.A4" office:value-type="string">
            <text:p text:style-name="P43">-</text:p>
          </table:table-cell>
          <table:table-cell table:style-name="Tabela115.A4" office:value-type="string">
            <text:p text:style-name="P43">-</text:p>
          </table:table-cell>
          <table:table-cell table:style-name="Tabela115.A4" office:value-type="string">
            <text:p text:style-name="P43">-</text:p>
          </table:table-cell>
          <table:table-cell table:style-name="Tabela115.A4" office:value-type="string">
            <text:p text:style-name="P43">R$ 3.078,79</text:p>
            <text:p text:style-name="P43"/>
          </table:table-cell>
          <table:table-cell table:style-name="Tabela115.A4" office:value-type="string">
            <text:p text:style-name="P43">R$ 3.078,79</text:p>
          </table:table-cell>
          <table:table-cell table:style-name="Tabela115.A4" office:value-type="string">
            <text:p text:style-name="P43">SELETIV- SELEÇÃO E AGENCIAMENTO DE MÃO DE OBRA LTDA EPP</text:p>
          </table:table-cell>
          <table:table-cell table:style-name="Tabela115.A4" office:value-type="string">
            <text:p text:style-name="P43">13.224.659/0001-73</text:p>
          </table:table-cell>
          <table:table-cell table:style-name="Tabela115.A4" office:value-type="string">
            <text:p text:style-name="P70"><text:span text:style-name="Fonte_20_parág._20_padrão"><text:span text:style-name="T4">P</text:span></text:span><text:span text:style-name="Fonte_20_parág._20_padrão"><text:span text:style-name="T4">aulo Roberto Carneiro de Oliveira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194.248.843-20</text:span></text:span></text:p>
            <text:p text:style-name="P43"/>
          </table:table-cell>
          <table:table-cell table:style-name="Tabela115.Q4" office:value-type="string">
            <text:p text:style-name="P43">Não</text:p>
          </table:table-cell>
        </table:table-row>
      </table:table>
      <text:p text:style-name="P20"/>
      <table:table table:name="Tabela116" table:style-name="Tabela116">
        <table:table-column table:style-name="Tabela116.A"/>
        <table:table-column table:style-name="Tabela116.B"/>
        <table:table-column table:style-name="Tabela116.C"/>
        <table:table-column table:style-name="Tabela116.D"/>
        <table:table-column table:style-name="Tabela116.E"/>
        <table:table-column table:style-name="Tabela116.F"/>
        <table:table-column table:style-name="Tabela116.G"/>
        <table:table-column table:style-name="Tabela116.H"/>
        <table:table-column table:style-name="Tabela116.I"/>
        <table:table-column table:style-name="Tabela116.E"/>
        <table:table-column table:style-name="Tabela116.K"/>
        <table:table-column table:style-name="Tabela116.L"/>
        <table:table-column table:style-name="Tabela116.M"/>
        <table:table-column table:style-name="Tabela116.N"/>
        <table:table-column table:style-name="Tabela116.O"/>
        <table:table-column table:style-name="Tabela116.P"/>
        <table:table-column table:style-name="Tabela116.Q"/>
        <table:table-row table:style-name="Tabela116.1">
          <table:table-cell table:style-name="Tabela116.A1" table:number-rows-spanned="2" office:value-type="string">
            <text:p text:style-name="P41">Nº</text:p>
          </table:table-cell>
          <table:table-cell table:style-name="Tabela116.A1" table:number-rows-spanned="2" office:value-type="string">
            <text:p text:style-name="P41">Objeto</text:p>
          </table:table-cell>
          <table:table-cell table:style-name="Tabela116.A1" table:number-rows-spanned="2" office:value-type="string">
            <text:p text:style-name="P41">Data da Publicação</text:p>
          </table:table-cell>
          <table:table-cell table:style-name="Tabela116.A1" table:number-rows-spanned="2" office:value-type="string">
            <text:p text:style-name="P41">Nº do Edital</text:p>
          </table:table-cell>
          <table:table-cell table:style-name="Tabela116.A1" table:number-columns-spanned="2" office:value-type="string">
            <text:p text:style-name="P41">Vigência</text:p>
          </table:table-cell>
          <table:covered-table-cell/>
          <table:table-cell table:style-name="Tabela116.A1" table:number-rows-spanned="2" office:value-type="string">
            <text:p text:style-name="P41">Situação</text:p>
          </table:table-cell>
          <table:table-cell table:style-name="Tabela116.A1" table:number-rows-spanned="2" office:value-type="string">
            <text:p text:style-name="P41">Item Fornecido</text:p>
          </table:table-cell>
          <table:table-cell table:style-name="Tabela116.A1" table:number-rows-spanned="2" office:value-type="string">
            <text:p text:style-name="P41">Unidade de Medida</text:p>
          </table:table-cell>
          <table:table-cell table:style-name="Tabela116.A1" table:number-rows-spanned="2" office:value-type="string">
            <text:p text:style-name="P41">Valor Unitário</text:p>
            <text:p text:style-name="P41"/>
          </table:table-cell>
          <table:table-cell table:style-name="Tabela116.A1" table:number-rows-spanned="2" office:value-type="string">
            <text:p text:style-name="P41">Qtd.</text:p>
          </table:table-cell>
          <table:table-cell table:style-name="Tabela116.A1" table:number-rows-spanned="2" office:value-type="string">
            <text:p text:style-name="P41">Valor Total do Item</text:p>
          </table:table-cell>
          <table:table-cell table:style-name="Tabela116.A1" table:number-rows-spanned="2" office:value-type="string">
            <text:p text:style-name="P41">Valor Total do Contrato</text:p>
          </table:table-cell>
          <table:table-cell table:style-name="Tabela116.A1" table:number-rows-spanned="2" office:value-type="string">
            <text:p text:style-name="P41">Contratado</text:p>
          </table:table-cell>
          <table:table-cell table:style-name="Tabela116.A1" table:number-rows-spanned="2" office:value-type="string">
            <text:p text:style-name="P41">CNPJ</text:p>
            <text:p text:style-name="P41">CPF</text:p>
          </table:table-cell>
          <table:table-cell table:style-name="Tabela116.A1" table:number-rows-spanned="2" office:value-type="string">
            <text:p text:style-name="P41">Sócios</text:p>
          </table:table-cell>
          <table:table-cell table:style-name="Tabela116.Q1" table:number-rows-spanned="2" office:value-type="string">
            <text:p text:style-name="P41">Termo</text:p>
            <text:p text:style-name="P41">Aditivo</text:p>
          </table:table-cell>
        </table:table-row>
        <table:table-row table:style-name="Tabela116.1">
          <table:covered-table-cell/>
          <table:covered-table-cell/>
          <table:covered-table-cell/>
          <table:covered-table-cell/>
          <table:table-cell table:style-name="Tabela116.E2" office:value-type="string">
            <text:p text:style-name="P41">Início</text:p>
          </table:table-cell>
          <table:table-cell table:style-name="Tabela11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6.3">
          <table:table-cell table:style-name="Tabela116.A3" office:value-type="string">
            <text:p text:style-name="P41">(a)</text:p>
          </table:table-cell>
          <table:table-cell table:style-name="Tabela116.A3" office:value-type="string">
            <text:p text:style-name="P41">(b)</text:p>
          </table:table-cell>
          <table:table-cell table:style-name="Tabela116.A3" office:value-type="string">
            <text:p text:style-name="P41">(c)</text:p>
          </table:table-cell>
          <table:table-cell table:style-name="Tabela116.A3" office:value-type="string">
            <text:p text:style-name="P41">(d)</text:p>
          </table:table-cell>
          <table:table-cell table:style-name="Tabela116.A3" office:value-type="string">
            <text:p text:style-name="P41">(e)</text:p>
          </table:table-cell>
          <table:table-cell table:style-name="Tabela116.A3" office:value-type="string">
            <text:p text:style-name="P41">(e)</text:p>
          </table:table-cell>
          <table:table-cell table:style-name="Tabela116.A3" office:value-type="string">
            <text:p text:style-name="P41">(f)</text:p>
          </table:table-cell>
          <table:table-cell table:style-name="Tabela116.A3" office:value-type="string">
            <text:p text:style-name="P41">(g)</text:p>
          </table:table-cell>
          <table:table-cell table:style-name="Tabela116.A3" office:value-type="string">
            <text:p text:style-name="P41">(h)</text:p>
          </table:table-cell>
          <table:table-cell table:style-name="Tabela116.A3" office:value-type="string">
            <text:p text:style-name="P41">(i)</text:p>
          </table:table-cell>
          <table:table-cell table:style-name="Tabela116.A3" office:value-type="string">
            <text:p text:style-name="P41">(j)</text:p>
          </table:table-cell>
          <table:table-cell table:style-name="Tabela116.A3" office:value-type="string">
            <text:p text:style-name="P41">(k)</text:p>
          </table:table-cell>
          <table:table-cell table:style-name="Tabela116.A3" office:value-type="string">
            <text:p text:style-name="P41">(l)</text:p>
          </table:table-cell>
          <table:table-cell table:style-name="Tabela116.A3" office:value-type="string">
            <text:p text:style-name="P41">(m)</text:p>
          </table:table-cell>
          <table:table-cell table:style-name="Tabela116.A3" office:value-type="string">
            <text:p text:style-name="P41">(n)</text:p>
          </table:table-cell>
          <table:table-cell table:style-name="Tabela116.A3" office:value-type="string">
            <text:p text:style-name="P41">(o)</text:p>
          </table:table-cell>
          <table:table-cell table:style-name="Tabela116.Q3" office:value-type="string">
            <text:p text:style-name="P41">(p)</text:p>
          </table:table-cell>
        </table:table-row>
        <text:soft-page-break/>
        <table:table-row table:style-name="Tabela116.4">
          <table:table-cell table:style-name="Tabela116.A4" office:value-type="string">
            <text:p text:style-name="P43">24/</text:p>
            <text:p text:style-name="P43">2017</text:p>
            <text:p text:style-name="P44"/>
          </table:table-cell>
          <table:table-cell table:style-name="Tabela116.A4" office:value-type="string">
            <text:p text:style-name="P44">Reformas nas salas da Sub Procuradoria, Controladoria Interna e da Sala de Psicologia.</text:p>
          </table:table-cell>
          <table:table-cell table:style-name="Tabela116.A4" office:value-type="string">
            <text:p text:style-name="P44">Disponibilização: Terça-feira, 20 de junho de 2017 Publicação: Quarta-feira, <text:s/>21 de junho de 2017 <text:s/>- ANO XXXIX Nº 8.230– Diário de Justiça do Estado do Piauí.</text:p>
          </table:table-cell>
          <table:table-cell table:style-name="Tabela116.A4" office:value-type="string">
            <text:p text:style-name="P43">Pregão Eletrônico n.º 42/2016</text:p>
            <text:p text:style-name="P43"/>
          </table:table-cell>
          <table:table-cell table:style-name="Tabela116.A4" office:value-type="string">
            <text:p text:style-name="P43">09/</text:p>
            <text:p text:style-name="P43">06/</text:p>
            <text:p text:style-name="P43">2017</text:p>
            <text:p text:style-name="P43"/>
          </table:table-cell>
          <table:table-cell table:style-name="Tabela116.A4" office:value-type="string">
            <text:p text:style-name="P43">09/</text:p>
            <text:p text:style-name="P43">06/</text:p>
            <text:p text:style-name="P43">2018</text:p>
            <text:p text:style-name="P43"/>
          </table:table-cell>
          <table:table-cell table:style-name="Tabela116.A4" office:value-type="string">
            <text:p text:style-name="P43">Concluído</text:p>
          </table:table-cell>
          <table:table-cell table:style-name="Tabela116.A4" office:value-type="string">
            <text:p text:style-name="P44">Contratação da empresa especializada <text:s/>para serviços complementares de reformas nas salas da Sub Procuradoria, Controladoria Interna e da Sala de Psicologia, situadas no Edifício Sede da Procuradoria Geral de Justiça, Rua Álvaro Mendes, nº 2294, Centro, Teresina-PI, CEP: 64.000-060, conforme as especificações do Termo de Referência- Lote I, anexo ao edital do Pregão Eletrônico nº 42/2016, do Ministério Público do Estado do Piauí.</text:p>
            <text:p text:style-name="P44"/>
            <text:p text:style-name="P44"/>
          </table:table-cell>
          <table:table-cell table:style-name="Tabela116.A4" office:value-type="string">
            <text:p text:style-name="P43">-</text:p>
          </table:table-cell>
          <table:table-cell table:style-name="Tabela116.A4" office:value-type="string">
            <text:p text:style-name="P43">-</text:p>
          </table:table-cell>
          <table:table-cell table:style-name="Tabela116.A4" office:value-type="string">
            <text:p text:style-name="P43">-</text:p>
          </table:table-cell>
          <table:table-cell table:style-name="Tabela116.A4" office:value-type="string">
            <text:p text:style-name="P43">-</text:p>
          </table:table-cell>
          <table:table-cell table:style-name="Tabela116.A4" office:value-type="string">
            <text:p text:style-name="P43">R$ 2.281,50</text:p>
          </table:table-cell>
          <table:table-cell table:style-name="Tabela116.A4" office:value-type="string">
            <text:p text:style-name="P43">INOVAH EMPREENDIMENTOS E SERVIÇOS LTDA ME</text:p>
          </table:table-cell>
          <table:table-cell table:style-name="Tabela116.A4" office:value-type="string">
            <text:p text:style-name="P43">14.156.597/0001-</text:p>
            <text:p text:style-name="P43">72</text:p>
            <text:p text:style-name="P44"/>
          </table:table-cell>
          <table:table-cell table:style-name="Tabela116.A4" office:value-type="string">
            <text:p text:style-name="P70"><text:span text:style-name="Fonte_20_parág._20_padrão"><text:span text:style-name="T4">João Carlos Sousa Moreira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614.210.223-20</text:span></text:span></text:p>
            <text:p text:style-name="P43"/>
            <text:p text:style-name="P44"/>
          </table:table-cell>
          <table:table-cell table:style-name="Tabela116.Q4" office:value-type="string">
            <text:p text:style-name="P43">Não</text:p>
          </table:table-cell>
        </table:table-row>
      </table:table>
      <text:p text:style-name="P20"/>
      <text:p text:style-name="P20"/>
      <table:table table:name="Tabela117" table:style-name="Tabela117">
        <table:table-column table:style-name="Tabela117.A"/>
        <table:table-column table:style-name="Tabela117.B"/>
        <table:table-column table:style-name="Tabela117.C"/>
        <table:table-column table:style-name="Tabela117.D"/>
        <table:table-column table:style-name="Tabela117.E"/>
        <table:table-column table:style-name="Tabela117.F"/>
        <table:table-column table:style-name="Tabela117.G"/>
        <table:table-column table:style-name="Tabela117.H"/>
        <table:table-column table:style-name="Tabela117.I"/>
        <table:table-column table:style-name="Tabela117.E"/>
        <table:table-column table:style-name="Tabela117.K"/>
        <table:table-column table:style-name="Tabela117.L"/>
        <table:table-column table:style-name="Tabela117.M"/>
        <table:table-column table:style-name="Tabela117.N"/>
        <table:table-column table:style-name="Tabela117.O"/>
        <table:table-column table:style-name="Tabela117.P"/>
        <table:table-column table:style-name="Tabela117.Q"/>
        <table:table-row table:style-name="Tabela117.1">
          <table:table-cell table:style-name="Tabela117.A1" table:number-rows-spanned="2" office:value-type="string">
            <text:p text:style-name="P41">Nº</text:p>
          </table:table-cell>
          <table:table-cell table:style-name="Tabela117.A1" table:number-rows-spanned="2" office:value-type="string">
            <text:p text:style-name="P41">Objeto</text:p>
          </table:table-cell>
          <table:table-cell table:style-name="Tabela117.A1" table:number-rows-spanned="2" office:value-type="string">
            <text:p text:style-name="P41">Data da Publicação</text:p>
          </table:table-cell>
          <table:table-cell table:style-name="Tabela117.A1" table:number-rows-spanned="2" office:value-type="string">
            <text:p text:style-name="P41">Nº do Edital</text:p>
          </table:table-cell>
          <table:table-cell table:style-name="Tabela117.A1" table:number-columns-spanned="2" office:value-type="string">
            <text:p text:style-name="P41">Vigência</text:p>
          </table:table-cell>
          <table:covered-table-cell/>
          <table:table-cell table:style-name="Tabela117.A1" table:number-rows-spanned="2" office:value-type="string">
            <text:p text:style-name="P41">Situação</text:p>
          </table:table-cell>
          <table:table-cell table:style-name="Tabela117.A1" table:number-rows-spanned="2" office:value-type="string">
            <text:p text:style-name="P41">Item Fornecido</text:p>
          </table:table-cell>
          <table:table-cell table:style-name="Tabela117.A1" table:number-rows-spanned="2" office:value-type="string">
            <text:p text:style-name="P41">Unidade de Medida</text:p>
          </table:table-cell>
          <table:table-cell table:style-name="Tabela117.A1" table:number-rows-spanned="2" office:value-type="string">
            <text:p text:style-name="P41">Valor Unitário</text:p>
            <text:p text:style-name="P41"/>
          </table:table-cell>
          <table:table-cell table:style-name="Tabela117.A1" table:number-rows-spanned="2" office:value-type="string">
            <text:p text:style-name="P41">Qtd.</text:p>
          </table:table-cell>
          <table:table-cell table:style-name="Tabela117.A1" table:number-rows-spanned="2" office:value-type="string">
            <text:p text:style-name="P41">Valor Total do Item</text:p>
          </table:table-cell>
          <table:table-cell table:style-name="Tabela117.A1" table:number-rows-spanned="2" office:value-type="string">
            <text:p text:style-name="P41">Valor Total do Contrato</text:p>
          </table:table-cell>
          <table:table-cell table:style-name="Tabela117.A1" table:number-rows-spanned="2" office:value-type="string">
            <text:p text:style-name="P41">Contratado</text:p>
          </table:table-cell>
          <table:table-cell table:style-name="Tabela117.A1" table:number-rows-spanned="2" office:value-type="string">
            <text:p text:style-name="P41">CNPJ</text:p>
            <text:p text:style-name="P41">CPF</text:p>
          </table:table-cell>
          <table:table-cell table:style-name="Tabela117.A1" table:number-rows-spanned="2" office:value-type="string">
            <text:p text:style-name="P41">Sócios</text:p>
          </table:table-cell>
          <table:table-cell table:style-name="Tabela117.Q1" table:number-rows-spanned="2" office:value-type="string">
            <text:p text:style-name="P41">Termo</text:p>
            <text:p text:style-name="P41">Aditivo</text:p>
          </table:table-cell>
        </table:table-row>
        <table:table-row table:style-name="Tabela117.1">
          <table:covered-table-cell/>
          <table:covered-table-cell/>
          <table:covered-table-cell/>
          <table:covered-table-cell/>
          <table:table-cell table:style-name="Tabela117.E2" office:value-type="string">
            <text:p text:style-name="P41">Início</text:p>
          </table:table-cell>
          <table:table-cell table:style-name="Tabela11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7.3">
          <table:table-cell table:style-name="Tabela117.A3" office:value-type="string">
            <text:p text:style-name="P41">(a)</text:p>
          </table:table-cell>
          <table:table-cell table:style-name="Tabela117.A3" office:value-type="string">
            <text:p text:style-name="P41">(b)</text:p>
          </table:table-cell>
          <table:table-cell table:style-name="Tabela117.A3" office:value-type="string">
            <text:p text:style-name="P41">(c)</text:p>
          </table:table-cell>
          <table:table-cell table:style-name="Tabela117.A3" office:value-type="string">
            <text:p text:style-name="P41">(d)</text:p>
          </table:table-cell>
          <table:table-cell table:style-name="Tabela117.A3" office:value-type="string">
            <text:p text:style-name="P41">(e)</text:p>
          </table:table-cell>
          <table:table-cell table:style-name="Tabela117.A3" office:value-type="string">
            <text:p text:style-name="P41">(e)</text:p>
          </table:table-cell>
          <table:table-cell table:style-name="Tabela117.A3" office:value-type="string">
            <text:p text:style-name="P41">(f)</text:p>
          </table:table-cell>
          <table:table-cell table:style-name="Tabela117.A3" office:value-type="string">
            <text:p text:style-name="P41">(g)</text:p>
          </table:table-cell>
          <table:table-cell table:style-name="Tabela117.A3" office:value-type="string">
            <text:p text:style-name="P41">(h)</text:p>
          </table:table-cell>
          <table:table-cell table:style-name="Tabela117.A3" office:value-type="string">
            <text:p text:style-name="P41">(i)</text:p>
          </table:table-cell>
          <table:table-cell table:style-name="Tabela117.A3" office:value-type="string">
            <text:p text:style-name="P41">(j)</text:p>
          </table:table-cell>
          <table:table-cell table:style-name="Tabela117.A3" office:value-type="string">
            <text:p text:style-name="P41">(k)</text:p>
          </table:table-cell>
          <table:table-cell table:style-name="Tabela117.A3" office:value-type="string">
            <text:p text:style-name="P41">(l)</text:p>
          </table:table-cell>
          <table:table-cell table:style-name="Tabela117.A3" office:value-type="string">
            <text:p text:style-name="P41">(m)</text:p>
          </table:table-cell>
          <table:table-cell table:style-name="Tabela117.A3" office:value-type="string">
            <text:p text:style-name="P41">(n)</text:p>
          </table:table-cell>
          <table:table-cell table:style-name="Tabela117.A3" office:value-type="string">
            <text:p text:style-name="P41">(o)</text:p>
          </table:table-cell>
          <table:table-cell table:style-name="Tabela117.Q3" office:value-type="string">
            <text:p text:style-name="P41">(p)</text:p>
          </table:table-cell>
        </table:table-row>
        <table:table-row table:style-name="Tabela117.4">
          <table:table-cell table:style-name="Tabela117.A4" office:value-type="string">
            <text:p text:style-name="P50">25/</text:p>
            <text:p text:style-name="P50">2017</text:p>
            <text:p text:style-name="P51"/>
          </table:table-cell>
          <table:table-cell table:style-name="Tabela117.A4" office:value-type="string">
            <text:p text:style-name="P51">Contratação de empresa para a prestação dos serviços continuados de locação de mão de obra de motorista categoria B para a</text:p>
            <text:p text:style-name="P51">cidade de Teresina (1) e de motoboy para os municípios de: Barras (1), Batalha (1), Esperantina (1), Pedro II (1) e Água Branca (1).</text:p>
            <text:p text:style-name="P51"/>
          </table:table-cell>
          <table:table-cell table:style-name="Tabela117.A4" office:value-type="string">
            <text:p text:style-name="P51">Disponibilização: Sexta-feira, 30 de junho de 2017 Publicação: Segunda-feira, <text:s/>03 de julho de 2017 <text:s/>- ANO XXXIX Nº 8.238– Diário de Justiça do Estado do Piauí.</text:p>
          </table:table-cell>
          <table:table-cell table:style-name="Tabela117.A4" office:value-type="string">
            <text:p text:style-name="P50">Pregão Eletrônico n.º 33/2016</text:p>
            <text:p text:style-name="P50"/>
          </table:table-cell>
          <table:table-cell table:style-name="Tabela117.A4" office:value-type="string">
            <text:p text:style-name="P50">20/</text:p>
            <text:p text:style-name="P50">06/</text:p>
            <text:p text:style-name="P50">2017</text:p>
            <text:p text:style-name="P50"/>
          </table:table-cell>
          <table:table-cell table:style-name="Tabela117.A4" office:value-type="string">
            <text:p text:style-name="P50">20/</text:p>
            <text:p text:style-name="P50">06/</text:p>
            <text:p text:style-name="P50">2019</text:p>
            <text:p text:style-name="P50"/>
          </table:table-cell>
          <table:table-cell table:style-name="Tabela117.A4" office:value-type="string">
            <text:p text:style-name="P50">Vigente</text:p>
          </table:table-cell>
          <table:table-cell table:style-name="Tabela117.A4" office:value-type="string">
            <text:p text:style-name="P51">Contratação de empresa para a prestação dos serviços continuados de locação de mão de obra de motorista categoria B para a cidade de Teresina (1) e de motoboy para os municípios de: Barras (1), Batalha (1), Esperantina (1), Pedro II (1) e Água Branca (1).</text:p>
            <text:p text:style-name="P51"/>
            <text:p text:style-name="P51"/>
            <text:p text:style-name="P51"/>
          </table:table-cell>
          <table:table-cell table:style-name="Tabela117.A4" office:value-type="string">
            <text:p text:style-name="P50">-</text:p>
          </table:table-cell>
          <table:table-cell table:style-name="Tabela117.A4" office:value-type="string">
            <text:p text:style-name="P50">-</text:p>
          </table:table-cell>
          <table:table-cell table:style-name="Tabela117.A4" office:value-type="string">
            <text:p text:style-name="P50">-</text:p>
          </table:table-cell>
          <table:table-cell table:style-name="Tabela117.A4" office:value-type="string">
            <text:p text:style-name="P50">-</text:p>
          </table:table-cell>
          <table:table-cell table:style-name="Tabela117.A4" office:value-type="string">
            <text:p text:style-name="P50">R$ 192.055,06</text:p>
            <text:p text:style-name="P50"/>
          </table:table-cell>
          <table:table-cell table:style-name="Tabela117.A4" office:value-type="string">
            <text:p text:style-name="P50">Serval Serviços e Limpeza Ltda,</text:p>
          </table:table-cell>
          <table:table-cell table:style-name="Tabela117.A4" office:value-type="string">
            <text:p text:style-name="P50">07.360.290/0001-23</text:p>
            <text:p text:style-name="P50"/>
            <text:p text:style-name="P50"/>
            <text:p text:style-name="P50"/>
          </table:table-cell>
          <table:table-cell table:style-name="Tabela117.A4" office:value-type="string">
            <text:p text:style-name="P70"><text:span text:style-name="Fonte_20_parág._20_padrão"><text:span text:style-name="T10">Daniella Lucetti Luna</text:span></text:span><text:span text:style-name="Fonte_20_parág._20_padrão"><text:span text:style-name="T8">,</text:span></text:span></text:p>
            <text:p text:style-name="P70"><text:span text:style-name="Fonte_20_parág._20_padrão"><text:span text:style-name="T8">CPF: <text:s/></text:span></text:span><text:span text:style-name="Fonte_20_parág._20_padrão"><text:span text:style-name="T10">422.515.163-87</text:span></text:span></text:p>
            <text:p text:style-name="P53"/>
            <text:p text:style-name="P50"/>
            <text:p text:style-name="P50"/>
          </table:table-cell>
          <table:table-cell table:style-name="Tabela117.Q4" office:value-type="string">
            <text:p text:style-name="P50">Sim</text:p>
          </table:table-cell>
        </table:table-row>
      </table:table>
      <text:p text:style-name="P20"/>
      <text:p text:style-name="P20"/>
      <text:p text:style-name="P20"/>
      <table:table table:name="Tabela118" table:style-name="Tabela118">
        <table:table-column table:style-name="Tabela118.A"/>
        <table:table-column table:style-name="Tabela118.B"/>
        <table:table-column table:style-name="Tabela118.C"/>
        <table:table-column table:style-name="Tabela118.D"/>
        <table:table-column table:style-name="Tabela118.E"/>
        <table:table-column table:style-name="Tabela118.F"/>
        <table:table-column table:style-name="Tabela118.G"/>
        <table:table-column table:style-name="Tabela118.H"/>
        <table:table-column table:style-name="Tabela118.I"/>
        <table:table-column table:style-name="Tabela118.E"/>
        <table:table-column table:style-name="Tabela118.K"/>
        <table:table-column table:style-name="Tabela118.L"/>
        <table:table-column table:style-name="Tabela118.M"/>
        <table:table-column table:style-name="Tabela118.N"/>
        <table:table-column table:style-name="Tabela118.O"/>
        <table:table-column table:style-name="Tabela118.P"/>
        <table:table-column table:style-name="Tabela118.Q"/>
        <table:table-row table:style-name="Tabela118.1">
          <table:table-cell table:style-name="Tabela118.A1" table:number-rows-spanned="2" office:value-type="string">
            <text:p text:style-name="P41">Nº</text:p>
          </table:table-cell>
          <table:table-cell table:style-name="Tabela118.A1" table:number-rows-spanned="2" office:value-type="string">
            <text:p text:style-name="P41">Objeto</text:p>
          </table:table-cell>
          <table:table-cell table:style-name="Tabela118.A1" table:number-rows-spanned="2" office:value-type="string">
            <text:p text:style-name="P41">Data da Publicação</text:p>
          </table:table-cell>
          <table:table-cell table:style-name="Tabela118.A1" table:number-rows-spanned="2" office:value-type="string">
            <text:p text:style-name="P41">Nº do Edital</text:p>
          </table:table-cell>
          <table:table-cell table:style-name="Tabela118.A1" table:number-columns-spanned="2" office:value-type="string">
            <text:p text:style-name="P41">Vigência</text:p>
          </table:table-cell>
          <table:covered-table-cell/>
          <table:table-cell table:style-name="Tabela118.A1" table:number-rows-spanned="2" office:value-type="string">
            <text:p text:style-name="P41">Situação</text:p>
          </table:table-cell>
          <table:table-cell table:style-name="Tabela118.A1" table:number-rows-spanned="2" office:value-type="string">
            <text:p text:style-name="P41">Item Fornecido</text:p>
          </table:table-cell>
          <table:table-cell table:style-name="Tabela118.A1" table:number-rows-spanned="2" office:value-type="string">
            <text:p text:style-name="P41">Unidade de <text:soft-page-break/>Medida</text:p>
          </table:table-cell>
          <table:table-cell table:style-name="Tabela118.A1" table:number-rows-spanned="2" office:value-type="string">
            <text:p text:style-name="P41">Valor Unitá<text:soft-page-break/>rio</text:p>
            <text:p text:style-name="P41"/>
          </table:table-cell>
          <table:table-cell table:style-name="Tabela118.A1" table:number-rows-spanned="2" office:value-type="string">
            <text:p text:style-name="P41">Qtd.</text:p>
          </table:table-cell>
          <table:table-cell table:style-name="Tabela118.A1" table:number-rows-spanned="2" office:value-type="string">
            <text:p text:style-name="P41">Valor Total <text:soft-page-break/>do Item</text:p>
          </table:table-cell>
          <table:table-cell table:style-name="Tabela118.A1" table:number-rows-spanned="2" office:value-type="string">
            <text:p text:style-name="P41">Valor Total do <text:soft-page-break/>Contrato</text:p>
          </table:table-cell>
          <table:table-cell table:style-name="Tabela118.A1" table:number-rows-spanned="2" office:value-type="string">
            <text:p text:style-name="P41">Contratado</text:p>
          </table:table-cell>
          <table:table-cell table:style-name="Tabela118.A1" table:number-rows-spanned="2" office:value-type="string">
            <text:p text:style-name="P41">CNPJ</text:p>
            <text:p text:style-name="P41">CPF</text:p>
          </table:table-cell>
          <table:table-cell table:style-name="Tabela118.A1" table:number-rows-spanned="2" office:value-type="string">
            <text:p text:style-name="P41">Sócios</text:p>
          </table:table-cell>
          <table:table-cell table:style-name="Tabela118.Q1" table:number-rows-spanned="2" office:value-type="string">
            <text:p text:style-name="P41">Termo</text:p>
            <text:p text:style-name="P41">Aditivo</text:p>
          </table:table-cell>
        </table:table-row>
        <table:table-row table:style-name="Tabela118.1">
          <table:covered-table-cell/>
          <table:covered-table-cell/>
          <table:covered-table-cell/>
          <table:covered-table-cell/>
          <table:table-cell table:style-name="Tabela118.E2" office:value-type="string">
            <text:p text:style-name="P41">Início</text:p>
          </table:table-cell>
          <table:table-cell table:style-name="Tabela11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8.3">
          <table:table-cell table:style-name="Tabela118.A3" office:value-type="string">
            <text:p text:style-name="P41">(a)</text:p>
          </table:table-cell>
          <table:table-cell table:style-name="Tabela118.A3" office:value-type="string">
            <text:p text:style-name="P41">(b)</text:p>
          </table:table-cell>
          <table:table-cell table:style-name="Tabela118.A3" office:value-type="string">
            <text:p text:style-name="P41">(c)</text:p>
          </table:table-cell>
          <table:table-cell table:style-name="Tabela118.A3" office:value-type="string">
            <text:p text:style-name="P41">(d)</text:p>
          </table:table-cell>
          <table:table-cell table:style-name="Tabela118.A3" office:value-type="string">
            <text:p text:style-name="P41">(e)</text:p>
          </table:table-cell>
          <table:table-cell table:style-name="Tabela118.A3" office:value-type="string">
            <text:p text:style-name="P41">(e)</text:p>
          </table:table-cell>
          <table:table-cell table:style-name="Tabela118.A3" office:value-type="string">
            <text:p text:style-name="P41">(f)</text:p>
          </table:table-cell>
          <table:table-cell table:style-name="Tabela118.A3" office:value-type="string">
            <text:p text:style-name="P41">(g)</text:p>
          </table:table-cell>
          <table:table-cell table:style-name="Tabela118.A3" office:value-type="string">
            <text:p text:style-name="P41">(h)</text:p>
          </table:table-cell>
          <table:table-cell table:style-name="Tabela118.A3" office:value-type="string">
            <text:p text:style-name="P41">(i)</text:p>
          </table:table-cell>
          <table:table-cell table:style-name="Tabela118.A3" office:value-type="string">
            <text:p text:style-name="P41">(j)</text:p>
          </table:table-cell>
          <table:table-cell table:style-name="Tabela118.A3" office:value-type="string">
            <text:p text:style-name="P41">(k)</text:p>
          </table:table-cell>
          <table:table-cell table:style-name="Tabela118.A3" office:value-type="string">
            <text:p text:style-name="P41">(l)</text:p>
          </table:table-cell>
          <table:table-cell table:style-name="Tabela118.A3" office:value-type="string">
            <text:p text:style-name="P41">(m)</text:p>
          </table:table-cell>
          <table:table-cell table:style-name="Tabela118.A3" office:value-type="string">
            <text:p text:style-name="P41">(n)</text:p>
          </table:table-cell>
          <table:table-cell table:style-name="Tabela118.A3" office:value-type="string">
            <text:p text:style-name="P41">(o)</text:p>
          </table:table-cell>
          <table:table-cell table:style-name="Tabela118.Q3" office:value-type="string">
            <text:p text:style-name="P41">(p)</text:p>
          </table:table-cell>
        </table:table-row>
        <table:table-row table:style-name="Tabela118.4">
          <table:table-cell table:style-name="Tabela118.A4" table:number-rows-spanned="3" office:value-type="string">
            <text:p text:style-name="P50">26/</text:p>
            <text:p text:style-name="P50">2017</text:p>
            <text:p text:style-name="P50"/>
          </table:table-cell>
          <table:table-cell table:style-name="Tabela118.A4" table:number-rows-spanned="3" office:value-type="string">
            <text:p text:style-name="P51">Contratação de empresa para a prestação dos serviços continuados de limpeza e office boy.</text:p>
            <text:p text:style-name="P51"/>
          </table:table-cell>
          <table:table-cell table:style-name="Tabela118.A4" table:number-rows-spanned="3" office:value-type="string">
            <text:p text:style-name="P51">Disponibilização: Segunda-feira, 03 de julho de 2017 Publicação: Terça-feira, <text:s/>04 de julho de 2017 <text:s/>- ANO XXXIX Nº 8.239– Diário de Justiça do Estado do Piauí.</text:p>
          </table:table-cell>
          <table:table-cell table:style-name="Tabela118.A4" table:number-rows-spanned="3" office:value-type="string">
            <text:p text:style-name="P50">Pregão Eletrônico n.º 33/2016</text:p>
            <text:p text:style-name="P50"/>
          </table:table-cell>
          <table:table-cell table:style-name="Tabela118.A4" table:number-rows-spanned="3" office:value-type="string">
            <text:p text:style-name="P50">21/</text:p>
            <text:p text:style-name="P50">06/</text:p>
            <text:p text:style-name="P50">2017</text:p>
            <text:p text:style-name="P50"/>
          </table:table-cell>
          <table:table-cell table:style-name="Tabela118.A4" table:number-rows-spanned="3" office:value-type="string">
            <text:p text:style-name="P50">21/</text:p>
            <text:p text:style-name="P50">06/</text:p>
            <text:p text:style-name="P50">2019</text:p>
            <text:p text:style-name="P50"/>
          </table:table-cell>
          <table:table-cell table:style-name="Tabela118.A4" table:number-rows-spanned="3" office:value-type="string">
            <text:p text:style-name="P50">Vigente</text:p>
          </table:table-cell>
          <table:table-cell table:style-name="Tabela118.A4" office:value-type="string">
            <text:p text:style-name="P50">Lote <text:s/>II - 11. Ag. de limpeza – Bom Jesus</text:p>
          </table:table-cell>
          <table:table-cell table:style-name="Tabela118.A4" office:value-type="string">
            <text:p text:style-name="P50">Mensal</text:p>
          </table:table-cell>
          <table:table-cell table:style-name="Tabela118.A4" office:value-type="string">
            <text:p text:style-name="P30">R$ 2.118,04</text:p>
          </table:table-cell>
          <table:table-cell table:style-name="Tabela118.A4" office:value-type="string">
            <text:p text:style-name="P50">2</text:p>
          </table:table-cell>
          <table:table-cell table:style-name="Tabela118.A4" table:number-rows-spanned="3" office:value-type="string">
            <text:p text:style-name="P50">R$ 155.364,48</text:p>
            <text:p text:style-name="P50">(12 meses)</text:p>
          </table:table-cell>
          <table:table-cell table:style-name="Tabela118.A4" table:number-rows-spanned="3" office:value-type="string">
            <text:p text:style-name="P50">R$ 155.364,48</text:p>
            <text:p text:style-name="P50">(12 meses)</text:p>
          </table:table-cell>
          <table:table-cell table:style-name="Tabela118.A4" table:number-rows-spanned="3" office:value-type="string">
            <text:p text:style-name="P50">TRANSLOC - Transporte, Locação, Construção, Limpeza, Conservação e Serviços Eirelli EPP <text:s/></text:p>
          </table:table-cell>
          <table:table-cell table:style-name="Tabela118.A4" table:number-rows-spanned="3" office:value-type="string">
            <text:p text:style-name="P50">19.427.828/0001-59</text:p>
          </table:table-cell>
          <table:table-cell table:style-name="Tabela118.A4" table:number-rows-spanned="3" office:value-type="string">
            <text:p text:style-name="P70"><text:span text:style-name="Fonte_20_parág._20_padrão"><text:span text:style-name="T10">José Felipe de Almeida Carvalho </text:span></text:span><text:span text:style-name="Fonte_20_parág._20_padrão"><text:span text:style-name="T8">,</text:span></text:span></text:p>
            <text:p text:style-name="P70"><text:span text:style-name="Fonte_20_parág._20_padrão"><text:span text:style-name="T8">CPF: <text:s/></text:span></text:span><text:span text:style-name="Fonte_20_parág._20_padrão"><text:span text:style-name="T10">600.368.913-71</text:span></text:span></text:p>
            <text:p text:style-name="P50"/>
            <text:p text:style-name="P50"/>
          </table:table-cell>
          <table:table-cell table:style-name="Tabela118.Q4" table:number-rows-spanned="3" office:value-type="string">
            <text:p text:style-name="P50">Sim</text:p>
          </table:table-cell>
        </table:table-row>
        <table:table-row table:style-name="Tabela118.5">
          <table:covered-table-cell/>
          <table:covered-table-cell/>
          <table:covered-table-cell/>
          <table:covered-table-cell/>
          <table:covered-table-cell/>
          <table:covered-table-cell/>
          <table:covered-table-cell/>
          <table:table-cell table:style-name="Tabela118.A4" office:value-type="string">
            <text:p text:style-name="P43">Lote II - 21. Ag. de limpeza – São Raimundo Nonato</text:p>
          </table:table-cell>
          <table:table-cell table:style-name="Tabela118.A4" office:value-type="string">
            <text:p text:style-name="P43">Mensal</text:p>
          </table:table-cell>
          <table:table-cell table:style-name="Tabela118.A4" office:value-type="string">
            <text:p text:style-name="P29">R$ 2.118,04</text:p>
          </table:table-cell>
          <table:table-cell table:style-name="Tabela118.A4" office:value-type="string">
            <text:p text:style-name="P43">1</text:p>
          </table:table-cell>
          <table:covered-table-cell/>
          <table:covered-table-cell/>
          <table:covered-table-cell/>
          <table:covered-table-cell/>
          <table:covered-table-cell/>
          <table:covered-table-cell/>
        </table:table-row>
        <table:table-row table:style-name="Tabela118.6">
          <table:covered-table-cell/>
          <table:covered-table-cell/>
          <table:covered-table-cell/>
          <table:covered-table-cell/>
          <table:covered-table-cell/>
          <table:covered-table-cell/>
          <table:covered-table-cell/>
          <table:table-cell table:style-name="Tabela118.A4" office:value-type="string">
            <text:p text:style-name="P43">Lote IV – 1. Office boy</text:p>
          </table:table-cell>
          <table:table-cell table:style-name="Tabela118.A4" office:value-type="string">
            <text:p text:style-name="P43">Mensal</text:p>
          </table:table-cell>
          <table:table-cell table:style-name="Tabela118.A4" office:value-type="string">
            <text:p text:style-name="P29">R$ 2.197,64</text:p>
          </table:table-cell>
          <table:table-cell table:style-name="Tabela118.A4" office:value-type="string">
            <text:p text:style-name="P43">3</text:p>
          </table:table-cell>
          <table:covered-table-cell/>
          <table:covered-table-cell/>
          <table:covered-table-cell/>
          <table:covered-table-cell/>
          <table:covered-table-cell/>
          <table:covered-table-cell/>
        </table:table-row>
      </table:table>
      <text:p text:style-name="P20"/>
      <text:p text:style-name="P20"/>
      <table:table table:name="Tabela119" table:style-name="Tabela119">
        <table:table-column table:style-name="Tabela119.A"/>
        <table:table-column table:style-name="Tabela119.B"/>
        <table:table-column table:style-name="Tabela119.C"/>
        <table:table-column table:style-name="Tabela119.D"/>
        <table:table-column table:style-name="Tabela119.E"/>
        <table:table-column table:style-name="Tabela119.F"/>
        <table:table-column table:style-name="Tabela119.G"/>
        <table:table-column table:style-name="Tabela119.H"/>
        <table:table-column table:style-name="Tabela119.I"/>
        <table:table-column table:style-name="Tabela119.E"/>
        <table:table-column table:style-name="Tabela119.K"/>
        <table:table-column table:style-name="Tabela119.L"/>
        <table:table-column table:style-name="Tabela119.M"/>
        <table:table-column table:style-name="Tabela119.N"/>
        <table:table-column table:style-name="Tabela119.O"/>
        <table:table-column table:style-name="Tabela119.P"/>
        <table:table-column table:style-name="Tabela119.Q"/>
        <table:table-row table:style-name="Tabela119.1">
          <table:table-cell table:style-name="Tabela119.A1" table:number-rows-spanned="2" office:value-type="string">
            <text:p text:style-name="P41">Nº</text:p>
          </table:table-cell>
          <table:table-cell table:style-name="Tabela119.A1" table:number-rows-spanned="2" office:value-type="string">
            <text:p text:style-name="P41">Objeto</text:p>
          </table:table-cell>
          <table:table-cell table:style-name="Tabela119.A1" table:number-rows-spanned="2" office:value-type="string">
            <text:p text:style-name="P41">Data da Publicação</text:p>
          </table:table-cell>
          <table:table-cell table:style-name="Tabela119.A1" table:number-rows-spanned="2" office:value-type="string">
            <text:p text:style-name="P41">Nº do Edital</text:p>
          </table:table-cell>
          <table:table-cell table:style-name="Tabela119.A1" table:number-columns-spanned="2" office:value-type="string">
            <text:p text:style-name="P41">Vigência</text:p>
          </table:table-cell>
          <table:covered-table-cell/>
          <table:table-cell table:style-name="Tabela119.A1" table:number-rows-spanned="2" office:value-type="string">
            <text:p text:style-name="P41">Situação</text:p>
          </table:table-cell>
          <table:table-cell table:style-name="Tabela119.A1" table:number-rows-spanned="2" office:value-type="string">
            <text:p text:style-name="P41">Item Fornecido</text:p>
          </table:table-cell>
          <table:table-cell table:style-name="Tabela119.A1" table:number-rows-spanned="2" office:value-type="string">
            <text:p text:style-name="P41">Unidade de Medida</text:p>
          </table:table-cell>
          <table:table-cell table:style-name="Tabela119.A1" table:number-rows-spanned="2" office:value-type="string">
            <text:p text:style-name="P41">Valor Unitário</text:p>
            <text:p text:style-name="P41"/>
          </table:table-cell>
          <table:table-cell table:style-name="Tabela119.A1" table:number-rows-spanned="2" office:value-type="string">
            <text:p text:style-name="P41">Qtd.</text:p>
          </table:table-cell>
          <table:table-cell table:style-name="Tabela119.A1" table:number-rows-spanned="2" office:value-type="string">
            <text:p text:style-name="P41">Valor Total do Item</text:p>
          </table:table-cell>
          <table:table-cell table:style-name="Tabela119.A1" table:number-rows-spanned="2" office:value-type="string">
            <text:p text:style-name="P41">Valor Total do Contrato</text:p>
          </table:table-cell>
          <table:table-cell table:style-name="Tabela119.A1" table:number-rows-spanned="2" office:value-type="string">
            <text:p text:style-name="P41">Contratado</text:p>
          </table:table-cell>
          <table:table-cell table:style-name="Tabela119.A1" table:number-rows-spanned="2" office:value-type="string">
            <text:p text:style-name="P41">CNPJ</text:p>
            <text:p text:style-name="P41">CPF</text:p>
          </table:table-cell>
          <table:table-cell table:style-name="Tabela119.A1" table:number-rows-spanned="2" office:value-type="string">
            <text:p text:style-name="P41">Sócios</text:p>
          </table:table-cell>
          <table:table-cell table:style-name="Tabela119.Q1" table:number-rows-spanned="2" office:value-type="string">
            <text:p text:style-name="P41">Termo</text:p>
            <text:p text:style-name="P41">Aditivo</text:p>
          </table:table-cell>
        </table:table-row>
        <table:table-row table:style-name="Tabela119.1">
          <table:covered-table-cell/>
          <table:covered-table-cell/>
          <table:covered-table-cell/>
          <table:covered-table-cell/>
          <table:table-cell table:style-name="Tabela119.E2" office:value-type="string">
            <text:p text:style-name="P41">Início</text:p>
          </table:table-cell>
          <table:table-cell table:style-name="Tabela11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19.3">
          <table:table-cell table:style-name="Tabela119.A3" office:value-type="string">
            <text:p text:style-name="P41">(a)</text:p>
          </table:table-cell>
          <table:table-cell table:style-name="Tabela119.A3" office:value-type="string">
            <text:p text:style-name="P41">(b)</text:p>
          </table:table-cell>
          <table:table-cell table:style-name="Tabela119.A3" office:value-type="string">
            <text:p text:style-name="P41">(c)</text:p>
          </table:table-cell>
          <table:table-cell table:style-name="Tabela119.A3" office:value-type="string">
            <text:p text:style-name="P41">(d)</text:p>
          </table:table-cell>
          <table:table-cell table:style-name="Tabela119.A3" office:value-type="string">
            <text:p text:style-name="P41">(e)</text:p>
          </table:table-cell>
          <table:table-cell table:style-name="Tabela119.A3" office:value-type="string">
            <text:p text:style-name="P41">(e)</text:p>
          </table:table-cell>
          <table:table-cell table:style-name="Tabela119.A3" office:value-type="string">
            <text:p text:style-name="P41">(f)</text:p>
          </table:table-cell>
          <table:table-cell table:style-name="Tabela119.A3" office:value-type="string">
            <text:p text:style-name="P41">(g)</text:p>
          </table:table-cell>
          <table:table-cell table:style-name="Tabela119.A3" office:value-type="string">
            <text:p text:style-name="P41">(h)</text:p>
          </table:table-cell>
          <table:table-cell table:style-name="Tabela119.A3" office:value-type="string">
            <text:p text:style-name="P41">(i)</text:p>
          </table:table-cell>
          <table:table-cell table:style-name="Tabela119.A3" office:value-type="string">
            <text:p text:style-name="P41">(j)</text:p>
          </table:table-cell>
          <table:table-cell table:style-name="Tabela119.A3" office:value-type="string">
            <text:p text:style-name="P41">(k)</text:p>
          </table:table-cell>
          <table:table-cell table:style-name="Tabela119.A3" office:value-type="string">
            <text:p text:style-name="P41">(l)</text:p>
          </table:table-cell>
          <table:table-cell table:style-name="Tabela119.A3" office:value-type="string">
            <text:p text:style-name="P41">(m)</text:p>
          </table:table-cell>
          <table:table-cell table:style-name="Tabela119.A3" office:value-type="string">
            <text:p text:style-name="P41">(n)</text:p>
          </table:table-cell>
          <table:table-cell table:style-name="Tabela119.A3" office:value-type="string">
            <text:p text:style-name="P41">(o)</text:p>
          </table:table-cell>
          <table:table-cell table:style-name="Tabela119.Q3" office:value-type="string">
            <text:p text:style-name="P41">(p)</text:p>
          </table:table-cell>
        </table:table-row>
        <table:table-row table:style-name="Tabela119.4">
          <table:table-cell table:style-name="Tabela119.A4" office:value-type="string">
            <text:p text:style-name="P50">27/</text:p>
            <text:p text:style-name="P50">2017</text:p>
            <text:p text:style-name="P51"/>
          </table:table-cell>
          <table:table-cell table:style-name="Tabela119.A4" office:value-type="string">
            <text:p text:style-name="P51">Contratação de empresa para a prestação dos serviços continuados de recepcionista.</text:p>
            <text:p text:style-name="P51"/>
          </table:table-cell>
          <table:table-cell table:style-name="Tabela119.A4" office:value-type="string">
            <text:p text:style-name="P51">Disponibilização: Quinta-feira, 29 de junho de 2017 Publicação: Sexta-feira, <text:s/>30 de junho de 2017 <text:s/>- ANO XXXIX Nº 8.237– Diário de Justiça do Estado do Piauí.</text:p>
          </table:table-cell>
          <table:table-cell table:style-name="Tabela119.A4" office:value-type="string">
            <text:p text:style-name="P50">Pregão Eletrônico n.º 33/2016</text:p>
            <text:p text:style-name="P50"/>
          </table:table-cell>
          <table:table-cell table:style-name="Tabela119.A4" office:value-type="string">
            <text:p text:style-name="P50">21/</text:p>
            <text:p text:style-name="P50">06/</text:p>
            <text:p text:style-name="P50">2017</text:p>
            <text:p text:style-name="P50"/>
          </table:table-cell>
          <table:table-cell table:style-name="Tabela119.A4" office:value-type="string">
            <text:p text:style-name="P50">21/</text:p>
            <text:p text:style-name="P50">06/</text:p>
            <text:p text:style-name="P50">2019</text:p>
            <text:p text:style-name="P50"/>
          </table:table-cell>
          <table:table-cell table:style-name="Tabela119.A4" office:value-type="string">
            <text:p text:style-name="P50">Vigente</text:p>
          </table:table-cell>
          <table:table-cell table:style-name="Tabela119.A4" office:value-type="string">
            <text:p text:style-name="P51">Contratação de serviços de recepcionista.</text:p>
          </table:table-cell>
          <table:table-cell table:style-name="Tabela119.A4" office:value-type="string">
            <text:p text:style-name="P50">Mensal</text:p>
          </table:table-cell>
          <table:table-cell table:style-name="Tabela119.A4" office:value-type="string">
            <text:p text:style-name="P50">R$ 2.205,58</text:p>
          </table:table-cell>
          <table:table-cell table:style-name="Tabela119.A4" office:value-type="string">
            <text:p text:style-name="P50">12</text:p>
          </table:table-cell>
          <table:table-cell table:style-name="Tabela119.A4" office:value-type="string">
            <text:p text:style-name="P50">R$ 26.466,96</text:p>
          </table:table-cell>
          <table:table-cell table:style-name="Tabela119.A4" office:value-type="string">
            <text:p text:style-name="P50">R$ 26.466,96</text:p>
          </table:table-cell>
          <table:table-cell table:style-name="Tabela119.A4" office:value-type="string">
            <text:p text:style-name="P50">AÇÃO CONSULTORIA E SERVIÇOS LTDA</text:p>
          </table:table-cell>
          <table:table-cell table:style-name="Tabela119.A4" office:value-type="string">
            <text:p text:style-name="P51">11.895.759/0001-04</text:p>
            <text:p text:style-name="P51"/>
          </table:table-cell>
          <table:table-cell table:style-name="Tabela119.A4" office:value-type="string">
            <text:p text:style-name="P70"><text:span text:style-name="Fonte_20_parág._20_padrão"><text:span text:style-name="T10">Rômulo Vieira de Sousa Santos </text:span></text:span><text:span text:style-name="Fonte_20_parág._20_padrão"><text:span text:style-name="T8">,</text:span></text:span></text:p>
            <text:p text:style-name="P70"><text:span text:style-name="Fonte_20_parág._20_padrão"><text:span text:style-name="T8">CPF: <text:s/></text:span></text:span><text:span text:style-name="Fonte_20_parág._20_padrão"><text:span text:style-name="T10">017.253.253-14</text:span></text:span></text:p>
            <text:p text:style-name="P50"/>
            <text:p text:style-name="P50"/>
          </table:table-cell>
          <table:table-cell table:style-name="Tabela119.Q4" office:value-type="string">
            <text:p text:style-name="P50">Sim</text:p>
          </table:table-cell>
        </table:table-row>
      </table:table>
      <text:p text:style-name="P20"/>
      <text:p text:style-name="P20"/>
      <text:p text:style-name="P20"/>
      <table:table table:name="Tabela120" table:style-name="Tabela120">
        <table:table-column table:style-name="Tabela120.A"/>
        <table:table-column table:style-name="Tabela120.B"/>
        <table:table-column table:style-name="Tabela120.C"/>
        <table:table-column table:style-name="Tabela120.D"/>
        <table:table-column table:style-name="Tabela120.E"/>
        <table:table-column table:style-name="Tabela120.F"/>
        <table:table-column table:style-name="Tabela120.G"/>
        <table:table-column table:style-name="Tabela120.H"/>
        <table:table-column table:style-name="Tabela120.I"/>
        <table:table-column table:style-name="Tabela120.E"/>
        <table:table-column table:style-name="Tabela120.K"/>
        <table:table-column table:style-name="Tabela120.L"/>
        <table:table-column table:style-name="Tabela120.M"/>
        <table:table-column table:style-name="Tabela120.N"/>
        <table:table-column table:style-name="Tabela120.O"/>
        <table:table-column table:style-name="Tabela120.P"/>
        <table:table-column table:style-name="Tabela120.Q"/>
        <table:table-row table:style-name="Tabela120.1">
          <table:table-cell table:style-name="Tabela120.A1" table:number-rows-spanned="2" office:value-type="string">
            <text:p text:style-name="P41">Nº</text:p>
          </table:table-cell>
          <table:table-cell table:style-name="Tabela120.A1" table:number-rows-spanned="2" office:value-type="string">
            <text:p text:style-name="P41">Objeto</text:p>
          </table:table-cell>
          <table:table-cell table:style-name="Tabela120.A1" table:number-rows-spanned="2" office:value-type="string">
            <text:p text:style-name="P41">Data da Publicação</text:p>
          </table:table-cell>
          <table:table-cell table:style-name="Tabela120.A1" table:number-rows-spanned="2" office:value-type="string">
            <text:p text:style-name="P41">Nº do Edital</text:p>
          </table:table-cell>
          <table:table-cell table:style-name="Tabela120.A1" table:number-columns-spanned="2" office:value-type="string">
            <text:p text:style-name="P41">Vigência</text:p>
          </table:table-cell>
          <table:covered-table-cell/>
          <table:table-cell table:style-name="Tabela120.A1" table:number-rows-spanned="2" office:value-type="string">
            <text:p text:style-name="P41">Situação</text:p>
          </table:table-cell>
          <table:table-cell table:style-name="Tabela120.A1" table:number-rows-spanned="2" office:value-type="string">
            <text:p text:style-name="P41">Item Fornecido</text:p>
          </table:table-cell>
          <table:table-cell table:style-name="Tabela120.A1" table:number-rows-spanned="2" office:value-type="string">
            <text:p text:style-name="P41">Unidade de <text:soft-page-break/>Medida</text:p>
          </table:table-cell>
          <table:table-cell table:style-name="Tabela120.A1" table:number-rows-spanned="2" office:value-type="string">
            <text:p text:style-name="P41">Valor Unitá<text:soft-page-break/>rio</text:p>
            <text:p text:style-name="P41"/>
          </table:table-cell>
          <table:table-cell table:style-name="Tabela120.A1" table:number-rows-spanned="2" office:value-type="string">
            <text:p text:style-name="P41">Qtd.</text:p>
          </table:table-cell>
          <table:table-cell table:style-name="Tabela120.A1" table:number-rows-spanned="2" office:value-type="string">
            <text:p text:style-name="P41">Valor Total <text:soft-page-break/>do Item</text:p>
          </table:table-cell>
          <table:table-cell table:style-name="Tabela120.A1" table:number-rows-spanned="2" office:value-type="string">
            <text:p text:style-name="P41">Valor Total do <text:soft-page-break/>Contrato</text:p>
          </table:table-cell>
          <table:table-cell table:style-name="Tabela120.A1" table:number-rows-spanned="2" office:value-type="string">
            <text:p text:style-name="P41">Contratado</text:p>
          </table:table-cell>
          <table:table-cell table:style-name="Tabela120.A1" table:number-rows-spanned="2" office:value-type="string">
            <text:p text:style-name="P41">CNPJ</text:p>
            <text:p text:style-name="P41">CPF</text:p>
          </table:table-cell>
          <table:table-cell table:style-name="Tabela120.A1" table:number-rows-spanned="2" office:value-type="string">
            <text:p text:style-name="P41">Sócios</text:p>
          </table:table-cell>
          <table:table-cell table:style-name="Tabela120.Q1" table:number-rows-spanned="2" office:value-type="string">
            <text:p text:style-name="P41">Termo</text:p>
            <text:p text:style-name="P41">Aditivo</text:p>
          </table:table-cell>
        </table:table-row>
        <table:table-row table:style-name="Tabela120.1">
          <table:covered-table-cell/>
          <table:covered-table-cell/>
          <table:covered-table-cell/>
          <table:covered-table-cell/>
          <table:table-cell table:style-name="Tabela120.E2" office:value-type="string">
            <text:p text:style-name="P41">Início</text:p>
          </table:table-cell>
          <table:table-cell table:style-name="Tabela12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0.3">
          <table:table-cell table:style-name="Tabela120.A3" office:value-type="string">
            <text:p text:style-name="P41">(a)</text:p>
          </table:table-cell>
          <table:table-cell table:style-name="Tabela120.A3" office:value-type="string">
            <text:p text:style-name="P41">(b)</text:p>
          </table:table-cell>
          <table:table-cell table:style-name="Tabela120.A3" office:value-type="string">
            <text:p text:style-name="P41">(c)</text:p>
          </table:table-cell>
          <table:table-cell table:style-name="Tabela120.A3" office:value-type="string">
            <text:p text:style-name="P41">(d)</text:p>
          </table:table-cell>
          <table:table-cell table:style-name="Tabela120.A3" office:value-type="string">
            <text:p text:style-name="P41">(e)</text:p>
          </table:table-cell>
          <table:table-cell table:style-name="Tabela120.A3" office:value-type="string">
            <text:p text:style-name="P41">(e)</text:p>
          </table:table-cell>
          <table:table-cell table:style-name="Tabela120.A3" office:value-type="string">
            <text:p text:style-name="P41">(f)</text:p>
          </table:table-cell>
          <table:table-cell table:style-name="Tabela120.A3" office:value-type="string">
            <text:p text:style-name="P41">(g)</text:p>
          </table:table-cell>
          <table:table-cell table:style-name="Tabela120.A3" office:value-type="string">
            <text:p text:style-name="P41">(h)</text:p>
          </table:table-cell>
          <table:table-cell table:style-name="Tabela120.A3" office:value-type="string">
            <text:p text:style-name="P41">(i)</text:p>
          </table:table-cell>
          <table:table-cell table:style-name="Tabela120.A3" office:value-type="string">
            <text:p text:style-name="P41">(j)</text:p>
          </table:table-cell>
          <table:table-cell table:style-name="Tabela120.A3" office:value-type="string">
            <text:p text:style-name="P41">(k)</text:p>
          </table:table-cell>
          <table:table-cell table:style-name="Tabela120.A3" office:value-type="string">
            <text:p text:style-name="P41">(l)</text:p>
          </table:table-cell>
          <table:table-cell table:style-name="Tabela120.A3" office:value-type="string">
            <text:p text:style-name="P41">(m)</text:p>
          </table:table-cell>
          <table:table-cell table:style-name="Tabela120.A3" office:value-type="string">
            <text:p text:style-name="P41">(n)</text:p>
          </table:table-cell>
          <table:table-cell table:style-name="Tabela120.A3" office:value-type="string">
            <text:p text:style-name="P41">(o)</text:p>
          </table:table-cell>
          <table:table-cell table:style-name="Tabela120.Q3" office:value-type="string">
            <text:p text:style-name="P41">(p)</text:p>
          </table:table-cell>
        </table:table-row>
        <table:table-row table:style-name="Tabela120.4">
          <table:table-cell table:style-name="Tabela120.A4" office:value-type="string">
            <text:p text:style-name="P50">28/</text:p>
            <text:p text:style-name="P50">2017</text:p>
            <text:p text:style-name="P50"/>
          </table:table-cell>
          <table:table-cell table:style-name="Tabela120.A4" office:value-type="string">
            <text:p text:style-name="P51">Contratação de empresa especializada na prestação de serviços securitários para 02 (dois) veículos Fiat Siena El de propriedade do MP-PI.</text:p>
            <text:p text:style-name="P51"/>
            <text:p text:style-name="P51"/>
          </table:table-cell>
          <table:table-cell table:style-name="Tabela120.A4" office:value-type="string">
            <text:p text:style-name="P51">Disponibilização: Segunda-feira, 31 de julho de 2017 Publicação: Terça-feira, <text:s/>01 de agosto de 2017 <text:s/>- ANO XXXIX Nº 8.259– Diário de Justiça do Estado do Piauí.</text:p>
          </table:table-cell>
          <table:table-cell table:style-name="Tabela120.A4" office:value-type="string">
            <text:p text:style-name="P50">Pregão Eletrônico nº 08/2017</text:p>
            <text:p text:style-name="P50"/>
          </table:table-cell>
          <table:table-cell table:style-name="Tabela120.A4" office:value-type="string">
            <text:p text:style-name="P50">30/</text:p>
            <text:p text:style-name="P50">06/</text:p>
            <text:p text:style-name="P50">2017</text:p>
            <text:p text:style-name="P50"/>
          </table:table-cell>
          <table:table-cell table:style-name="Tabela120.A4" office:value-type="string">
            <text:p text:style-name="P50">30/</text:p>
            <text:p text:style-name="P50">06/</text:p>
            <text:p text:style-name="P50">2019</text:p>
            <text:p text:style-name="P50"/>
          </table:table-cell>
          <table:table-cell table:style-name="Tabela120.A4" office:value-type="string">
            <text:p text:style-name="P50">Vigente</text:p>
          </table:table-cell>
          <table:table-cell table:style-name="Tabela120.A4" office:value-type="string">
            <text:p text:style-name="P51">Seguro para 02 (dois) veículos Fiat Siena El de propriedade do MP-PI, com cobertura contra danos materiais e corporais resultantes de sinistros de roubo ou furto, colisão e incêndio, danos causados pela natureza e assistência 24 (horas) em todo o território nacional.</text:p>
          </table:table-cell>
          <table:table-cell table:style-name="Tabela120.A4" office:value-type="string">
            <text:p text:style-name="P50">-</text:p>
          </table:table-cell>
          <table:table-cell table:style-name="Tabela120.A4" office:value-type="string">
            <text:p text:style-name="P50">-</text:p>
          </table:table-cell>
          <table:table-cell table:style-name="Tabela120.A4" office:value-type="string">
            <text:p text:style-name="P50">-</text:p>
          </table:table-cell>
          <table:table-cell table:style-name="Tabela120.A4" office:value-type="string">
            <text:p text:style-name="P50">R$</text:p>
            <text:p text:style-name="P50">2.620,00</text:p>
            <text:p text:style-name="P50"/>
            <text:p text:style-name="P50"/>
          </table:table-cell>
          <table:table-cell table:style-name="Tabela120.A4" office:value-type="string">
            <text:p text:style-name="P50">R$</text:p>
            <text:p text:style-name="P50">2.620,00</text:p>
            <text:p text:style-name="P50"/>
          </table:table-cell>
          <table:table-cell table:style-name="Tabela120.A4" office:value-type="string">
            <text:p text:style-name="P50">PORTO SEGURO CIA DE SEGUROS GERAIS</text:p>
          </table:table-cell>
          <table:table-cell table:style-name="Tabela120.A4" office:value-type="string">
            <text:p text:style-name="P50">61.198.164/0001-60</text:p>
            <text:p text:style-name="P50"><text:s/></text:p>
          </table:table-cell>
          <table:table-cell table:style-name="Tabela120.A4" office:value-type="string">
            <text:p text:style-name="P70"><text:span text:style-name="Fonte_20_parág._20_padrão"><text:span text:style-name="T10">Marta Wouters Montoya </text:span></text:span><text:span text:style-name="Fonte_20_parág._20_padrão"><text:span text:style-name="T8">,</text:span></text:span></text:p>
            <text:p text:style-name="P70"><text:span text:style-name="Fonte_20_parág._20_padrão"><text:span text:style-name="T8">CPF: </text:span></text:span><text:span text:style-name="Fonte_20_parág._20_padrão"><text:span text:style-name="T10">603.184.650-00;</text:span></text:span></text:p>
            <text:p text:style-name="P53">Neide Oliveira Souza, CPF:</text:p>
            <text:p text:style-name="P50"><text:s/>205.408.568-51; Eduardo de Oliveira, CPF: 023.080.959-62; e Lúcia Moniz Liborio Serpejante, CPF : 089.790.588-10</text:p>
            <text:p text:style-name="P53"/>
            <text:p text:style-name="P50"/>
            <text:p text:style-name="P50"/>
          </table:table-cell>
          <table:table-cell table:style-name="Tabela120.Q4" office:value-type="string">
            <text:p text:style-name="P50">Sim</text:p>
          </table:table-cell>
        </table:table-row>
      </table:table>
      <text:p text:style-name="P20"/>
      <text:p text:style-name="P20"/>
      <table:table table:name="Tabela121" table:style-name="Tabela121">
        <table:table-column table:style-name="Tabela121.A"/>
        <table:table-column table:style-name="Tabela121.B"/>
        <table:table-column table:style-name="Tabela121.C"/>
        <table:table-column table:style-name="Tabela121.D"/>
        <table:table-column table:style-name="Tabela121.E"/>
        <table:table-column table:style-name="Tabela121.F"/>
        <table:table-column table:style-name="Tabela121.G"/>
        <table:table-column table:style-name="Tabela121.H"/>
        <table:table-column table:style-name="Tabela121.I"/>
        <table:table-column table:style-name="Tabela121.E"/>
        <table:table-column table:style-name="Tabela121.K"/>
        <table:table-column table:style-name="Tabela121.L"/>
        <table:table-column table:style-name="Tabela121.M"/>
        <table:table-column table:style-name="Tabela121.N"/>
        <table:table-column table:style-name="Tabela121.O"/>
        <table:table-column table:style-name="Tabela121.P"/>
        <table:table-column table:style-name="Tabela121.Q"/>
        <table:table-row table:style-name="Tabela121.1">
          <table:table-cell table:style-name="Tabela121.A1" table:number-rows-spanned="2" office:value-type="string">
            <text:p text:style-name="P41">Nº</text:p>
          </table:table-cell>
          <table:table-cell table:style-name="Tabela121.A1" table:number-rows-spanned="2" office:value-type="string">
            <text:p text:style-name="P41">Objeto</text:p>
          </table:table-cell>
          <table:table-cell table:style-name="Tabela121.A1" table:number-rows-spanned="2" office:value-type="string">
            <text:p text:style-name="P41">Data da Publicação</text:p>
          </table:table-cell>
          <table:table-cell table:style-name="Tabela121.A1" table:number-rows-spanned="2" office:value-type="string">
            <text:p text:style-name="P41">Nº do Edital</text:p>
          </table:table-cell>
          <table:table-cell table:style-name="Tabela121.A1" table:number-columns-spanned="2" office:value-type="string">
            <text:p text:style-name="P41">Vigência</text:p>
          </table:table-cell>
          <table:covered-table-cell/>
          <table:table-cell table:style-name="Tabela121.A1" table:number-rows-spanned="2" office:value-type="string">
            <text:p text:style-name="P41">Situação</text:p>
          </table:table-cell>
          <table:table-cell table:style-name="Tabela121.A1" table:number-rows-spanned="2" office:value-type="string">
            <text:p text:style-name="P41">Item Fornecido</text:p>
          </table:table-cell>
          <table:table-cell table:style-name="Tabela121.A1" table:number-rows-spanned="2" office:value-type="string">
            <text:p text:style-name="P41">Unidade de Medida</text:p>
          </table:table-cell>
          <table:table-cell table:style-name="Tabela121.A1" table:number-rows-spanned="2" office:value-type="string">
            <text:p text:style-name="P41">Valor Unitário</text:p>
            <text:p text:style-name="P41"/>
          </table:table-cell>
          <table:table-cell table:style-name="Tabela121.A1" table:number-rows-spanned="2" office:value-type="string">
            <text:p text:style-name="P41">Qtd.</text:p>
          </table:table-cell>
          <table:table-cell table:style-name="Tabela121.A1" table:number-rows-spanned="2" office:value-type="string">
            <text:p text:style-name="P41">Valor Total do Item</text:p>
          </table:table-cell>
          <table:table-cell table:style-name="Tabela121.A1" table:number-rows-spanned="2" office:value-type="string">
            <text:p text:style-name="P41">Valor Total do Contrato</text:p>
          </table:table-cell>
          <table:table-cell table:style-name="Tabela121.A1" table:number-rows-spanned="2" office:value-type="string">
            <text:p text:style-name="P41">Contratado</text:p>
          </table:table-cell>
          <table:table-cell table:style-name="Tabela121.A1" table:number-rows-spanned="2" office:value-type="string">
            <text:p text:style-name="P41">CNPJ</text:p>
            <text:p text:style-name="P41">CPF</text:p>
          </table:table-cell>
          <table:table-cell table:style-name="Tabela121.A1" table:number-rows-spanned="2" office:value-type="string">
            <text:p text:style-name="P41">Sócios</text:p>
          </table:table-cell>
          <table:table-cell table:style-name="Tabela121.Q1" table:number-rows-spanned="2" office:value-type="string">
            <text:p text:style-name="P41">Termo</text:p>
            <text:p text:style-name="P41">Aditivo</text:p>
          </table:table-cell>
        </table:table-row>
        <table:table-row table:style-name="Tabela121.1">
          <table:covered-table-cell/>
          <table:covered-table-cell/>
          <table:covered-table-cell/>
          <table:covered-table-cell/>
          <table:table-cell table:style-name="Tabela121.E2" office:value-type="string">
            <text:p text:style-name="P41">Início</text:p>
          </table:table-cell>
          <table:table-cell table:style-name="Tabela12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1.3">
          <table:table-cell table:style-name="Tabela121.A3" office:value-type="string">
            <text:p text:style-name="P41">(a)</text:p>
          </table:table-cell>
          <table:table-cell table:style-name="Tabela121.A3" office:value-type="string">
            <text:p text:style-name="P41">(b)</text:p>
          </table:table-cell>
          <table:table-cell table:style-name="Tabela121.A3" office:value-type="string">
            <text:p text:style-name="P41">(c)</text:p>
          </table:table-cell>
          <table:table-cell table:style-name="Tabela121.A3" office:value-type="string">
            <text:p text:style-name="P41">(d)</text:p>
          </table:table-cell>
          <table:table-cell table:style-name="Tabela121.A3" office:value-type="string">
            <text:p text:style-name="P41">(e)</text:p>
          </table:table-cell>
          <table:table-cell table:style-name="Tabela121.A3" office:value-type="string">
            <text:p text:style-name="P41">(e)</text:p>
          </table:table-cell>
          <table:table-cell table:style-name="Tabela121.A3" office:value-type="string">
            <text:p text:style-name="P41">(f)</text:p>
          </table:table-cell>
          <table:table-cell table:style-name="Tabela121.A3" office:value-type="string">
            <text:p text:style-name="P41">(g)</text:p>
          </table:table-cell>
          <table:table-cell table:style-name="Tabela121.A3" office:value-type="string">
            <text:p text:style-name="P41">(h)</text:p>
          </table:table-cell>
          <table:table-cell table:style-name="Tabela121.A3" office:value-type="string">
            <text:p text:style-name="P41">(i)</text:p>
          </table:table-cell>
          <table:table-cell table:style-name="Tabela121.A3" office:value-type="string">
            <text:p text:style-name="P41">(j)</text:p>
          </table:table-cell>
          <table:table-cell table:style-name="Tabela121.A3" office:value-type="string">
            <text:p text:style-name="P41">(k)</text:p>
          </table:table-cell>
          <table:table-cell table:style-name="Tabela121.A3" office:value-type="string">
            <text:p text:style-name="P41">(l)</text:p>
          </table:table-cell>
          <table:table-cell table:style-name="Tabela121.A3" office:value-type="string">
            <text:p text:style-name="P41">(m)</text:p>
          </table:table-cell>
          <table:table-cell table:style-name="Tabela121.A3" office:value-type="string">
            <text:p text:style-name="P41">(n)</text:p>
          </table:table-cell>
          <table:table-cell table:style-name="Tabela121.A3" office:value-type="string">
            <text:p text:style-name="P41">(o)</text:p>
          </table:table-cell>
          <table:table-cell table:style-name="Tabela121.Q3" office:value-type="string">
            <text:p text:style-name="P41">(p)</text:p>
          </table:table-cell>
        </table:table-row>
        <text:soft-page-break/>
        <table:table-row table:style-name="Tabela121.4">
          <table:table-cell table:style-name="Tabela121.A4" office:value-type="string">
            <text:p text:style-name="P50">29/</text:p>
            <text:p text:style-name="P50">2017</text:p>
            <text:p text:style-name="P51"/>
          </table:table-cell>
          <table:table-cell table:style-name="Tabela121.A4" office:value-type="string">
            <text:p text:style-name="P51">Contratação de empresa especializada para prestação de serviços de reforma da cobertura do edifício da Procuradoria Geral de Justiça - Ministério Público do Estado do Piauí, na Rua Álvaro Mendes, nº 2294, Bairro Centro, CEP-64000-060, Teresina-PI.</text:p>
            <text:p text:style-name="P51"/>
          </table:table-cell>
          <table:table-cell table:style-name="Tabela121.A4" office:value-type="string">
            <text:p text:style-name="P51">Disponibilização: Quarta-feira, 26 de julho de 2017 Publicação: Quinta-feira, <text:s/>27 de julho de 2017 <text:s/>- ANO XXXIX Nº 8.256– Diário de Justiça do Estado do Piauí.</text:p>
          </table:table-cell>
          <table:table-cell table:style-name="Tabela121.A4" office:value-type="string">
            <text:p text:style-name="P50">Pregão Eletrônico n.º 10/2017</text:p>
            <text:p text:style-name="P50"/>
          </table:table-cell>
          <table:table-cell table:style-name="Tabela121.A4" office:value-type="string">
            <text:p text:style-name="P50">30/</text:p>
            <text:p text:style-name="P50">06/</text:p>
            <text:p text:style-name="P50">2017</text:p>
            <text:p text:style-name="P50"/>
          </table:table-cell>
          <table:table-cell table:style-name="Tabela121.A4" office:value-type="string">
            <text:p text:style-name="P50">30/</text:p>
            <text:p text:style-name="P50">06/</text:p>
            <text:p text:style-name="P50">2018</text:p>
            <text:p text:style-name="P50"/>
          </table:table-cell>
          <table:table-cell table:style-name="Tabela121.A4" office:value-type="string">
            <text:p text:style-name="P50">Concluído</text:p>
          </table:table-cell>
          <table:table-cell table:style-name="Tabela121.A4" office:value-type="string">
            <text:p text:style-name="P51"><text:s/></text:p>
            <text:p text:style-name="P51">Reforma da cobertura do edifício da Procuradoria Geral de Justiça - Ministério Público do Estado do Piauí, na Rua Álvaro Mendes, nº 2294, Bairro Centro, CEP-64000-060, Teresina-PI.</text:p>
            <text:p text:style-name="P51"/>
          </table:table-cell>
          <table:table-cell table:style-name="Tabela121.A4" office:value-type="string">
            <text:p text:style-name="P50">-</text:p>
          </table:table-cell>
          <table:table-cell table:style-name="Tabela121.A4" office:value-type="string">
            <text:p text:style-name="P50">-</text:p>
          </table:table-cell>
          <table:table-cell table:style-name="Tabela121.A4" office:value-type="string">
            <text:p text:style-name="P50">-</text:p>
          </table:table-cell>
          <table:table-cell table:style-name="Tabela121.A4" office:value-type="string">
            <text:p text:style-name="P50">R$ 43.080,00</text:p>
            <text:p text:style-name="P50"/>
          </table:table-cell>
          <table:table-cell table:style-name="Tabela121.A4" office:value-type="string">
            <text:p text:style-name="P50">R$ 43.080,00</text:p>
          </table:table-cell>
          <table:table-cell table:style-name="Tabela121.A4" office:value-type="string">
            <text:p text:style-name="P50">M. Farias Melo - ME (Prime Engenharia e Serviços)</text:p>
          </table:table-cell>
          <table:table-cell table:style-name="Tabela121.A4" office:value-type="string">
            <text:p text:style-name="P50">21.397.490/0001-81</text:p>
          </table:table-cell>
          <table:table-cell table:style-name="Tabela121.A4" office:value-type="string">
            <text:p text:style-name="P70"><text:span text:style-name="Fonte_20_parág._20_padrão"><text:span text:style-name="T10">Márcio Farias Melo</text:span></text:span><text:span text:style-name="Fonte_20_parág._20_padrão"><text:span text:style-name="T8">,</text:span></text:span></text:p>
            <text:p text:style-name="P70"><text:span text:style-name="Fonte_20_parág._20_padrão"><text:span text:style-name="T8">CPF: <text:s/></text:span></text:span><text:span text:style-name="Fonte_20_parág._20_padrão"><text:span text:style-name="T10">726.202.185-00</text:span></text:span></text:p>
            <text:p text:style-name="P50"/>
            <text:p text:style-name="P50"/>
          </table:table-cell>
          <table:table-cell table:style-name="Tabela121.Q4" office:value-type="string">
            <text:p text:style-name="P50">Não</text:p>
          </table:table-cell>
        </table:table-row>
      </table:table>
      <text:p text:style-name="P20"/>
      <text:p text:style-name="P20"/>
      <table:table table:name="Tabela122" table:style-name="Tabela122">
        <table:table-column table:style-name="Tabela122.A"/>
        <table:table-column table:style-name="Tabela122.B"/>
        <table:table-column table:style-name="Tabela122.C"/>
        <table:table-column table:style-name="Tabela122.D"/>
        <table:table-column table:style-name="Tabela122.E"/>
        <table:table-column table:style-name="Tabela122.F"/>
        <table:table-column table:style-name="Tabela122.G"/>
        <table:table-column table:style-name="Tabela122.H"/>
        <table:table-column table:style-name="Tabela122.I"/>
        <table:table-column table:style-name="Tabela122.E"/>
        <table:table-column table:style-name="Tabela122.K"/>
        <table:table-column table:style-name="Tabela122.L"/>
        <table:table-column table:style-name="Tabela122.M"/>
        <table:table-column table:style-name="Tabela122.N"/>
        <table:table-column table:style-name="Tabela122.O"/>
        <table:table-column table:style-name="Tabela122.P"/>
        <table:table-column table:style-name="Tabela122.Q"/>
        <table:table-row table:style-name="Tabela122.1">
          <table:table-cell table:style-name="Tabela122.A1" table:number-rows-spanned="2" office:value-type="string">
            <text:p text:style-name="P41">Nº</text:p>
          </table:table-cell>
          <table:table-cell table:style-name="Tabela122.A1" table:number-rows-spanned="2" office:value-type="string">
            <text:p text:style-name="P41">Objeto</text:p>
          </table:table-cell>
          <table:table-cell table:style-name="Tabela122.A1" table:number-rows-spanned="2" office:value-type="string">
            <text:p text:style-name="P41">Data da Publicação</text:p>
          </table:table-cell>
          <table:table-cell table:style-name="Tabela122.A1" table:number-rows-spanned="2" office:value-type="string">
            <text:p text:style-name="P41">Nº do Edital</text:p>
          </table:table-cell>
          <table:table-cell table:style-name="Tabela122.A1" table:number-columns-spanned="2" office:value-type="string">
            <text:p text:style-name="P41">Vigência</text:p>
          </table:table-cell>
          <table:covered-table-cell/>
          <table:table-cell table:style-name="Tabela122.A1" table:number-rows-spanned="2" office:value-type="string">
            <text:p text:style-name="P41">Situação</text:p>
          </table:table-cell>
          <table:table-cell table:style-name="Tabela122.A1" table:number-rows-spanned="2" office:value-type="string">
            <text:p text:style-name="P41">Item Fornecido</text:p>
          </table:table-cell>
          <table:table-cell table:style-name="Tabela122.A1" table:number-rows-spanned="2" office:value-type="string">
            <text:p text:style-name="P41">Unidade de Medida</text:p>
          </table:table-cell>
          <table:table-cell table:style-name="Tabela122.A1" table:number-rows-spanned="2" office:value-type="string">
            <text:p text:style-name="P41">Valor Unitário</text:p>
            <text:p text:style-name="P41"/>
          </table:table-cell>
          <table:table-cell table:style-name="Tabela122.A1" table:number-rows-spanned="2" office:value-type="string">
            <text:p text:style-name="P41">Qtd.</text:p>
          </table:table-cell>
          <table:table-cell table:style-name="Tabela122.A1" table:number-rows-spanned="2" office:value-type="string">
            <text:p text:style-name="P41">Valor Total do Item</text:p>
          </table:table-cell>
          <table:table-cell table:style-name="Tabela122.A1" table:number-rows-spanned="2" office:value-type="string">
            <text:p text:style-name="P41">Valor Total do Contrato</text:p>
          </table:table-cell>
          <table:table-cell table:style-name="Tabela122.A1" table:number-rows-spanned="2" office:value-type="string">
            <text:p text:style-name="P41">Contratado</text:p>
          </table:table-cell>
          <table:table-cell table:style-name="Tabela122.A1" table:number-rows-spanned="2" office:value-type="string">
            <text:p text:style-name="P41">CNPJ</text:p>
            <text:p text:style-name="P41">CPF</text:p>
          </table:table-cell>
          <table:table-cell table:style-name="Tabela122.A1" table:number-rows-spanned="2" office:value-type="string">
            <text:p text:style-name="P41">Sócios</text:p>
          </table:table-cell>
          <table:table-cell table:style-name="Tabela122.Q1" table:number-rows-spanned="2" office:value-type="string">
            <text:p text:style-name="P41">Termo</text:p>
            <text:p text:style-name="P41">Aditivo</text:p>
          </table:table-cell>
        </table:table-row>
        <table:table-row table:style-name="Tabela122.1">
          <table:covered-table-cell/>
          <table:covered-table-cell/>
          <table:covered-table-cell/>
          <table:covered-table-cell/>
          <table:table-cell table:style-name="Tabela122.E2" office:value-type="string">
            <text:p text:style-name="P41">Início</text:p>
          </table:table-cell>
          <table:table-cell table:style-name="Tabela12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2.3">
          <table:table-cell table:style-name="Tabela122.A3" office:value-type="string">
            <text:p text:style-name="P41">(a)</text:p>
          </table:table-cell>
          <table:table-cell table:style-name="Tabela122.A3" office:value-type="string">
            <text:p text:style-name="P41">(b)</text:p>
          </table:table-cell>
          <table:table-cell table:style-name="Tabela122.A3" office:value-type="string">
            <text:p text:style-name="P41">(c)</text:p>
          </table:table-cell>
          <table:table-cell table:style-name="Tabela122.A3" office:value-type="string">
            <text:p text:style-name="P41">(d)</text:p>
          </table:table-cell>
          <table:table-cell table:style-name="Tabela122.A3" office:value-type="string">
            <text:p text:style-name="P41">(e)</text:p>
          </table:table-cell>
          <table:table-cell table:style-name="Tabela122.A3" office:value-type="string">
            <text:p text:style-name="P41">(e)</text:p>
          </table:table-cell>
          <table:table-cell table:style-name="Tabela122.A3" office:value-type="string">
            <text:p text:style-name="P41">(f)</text:p>
          </table:table-cell>
          <table:table-cell table:style-name="Tabela122.A3" office:value-type="string">
            <text:p text:style-name="P41">(g)</text:p>
          </table:table-cell>
          <table:table-cell table:style-name="Tabela122.A3" office:value-type="string">
            <text:p text:style-name="P41">(h)</text:p>
          </table:table-cell>
          <table:table-cell table:style-name="Tabela122.A3" office:value-type="string">
            <text:p text:style-name="P41">(i)</text:p>
          </table:table-cell>
          <table:table-cell table:style-name="Tabela122.A3" office:value-type="string">
            <text:p text:style-name="P41">(j)</text:p>
          </table:table-cell>
          <table:table-cell table:style-name="Tabela122.A3" office:value-type="string">
            <text:p text:style-name="P41">(k)</text:p>
          </table:table-cell>
          <table:table-cell table:style-name="Tabela122.A3" office:value-type="string">
            <text:p text:style-name="P41">(l)</text:p>
          </table:table-cell>
          <table:table-cell table:style-name="Tabela122.A3" office:value-type="string">
            <text:p text:style-name="P41">(m)</text:p>
          </table:table-cell>
          <table:table-cell table:style-name="Tabela122.A3" office:value-type="string">
            <text:p text:style-name="P41">(n)</text:p>
          </table:table-cell>
          <table:table-cell table:style-name="Tabela122.A3" office:value-type="string">
            <text:p text:style-name="P41">(o)</text:p>
          </table:table-cell>
          <table:table-cell table:style-name="Tabela122.Q3" office:value-type="string">
            <text:p text:style-name="P41">(p)</text:p>
          </table:table-cell>
        </table:table-row>
        <table:table-row table:style-name="Tabela122.4">
          <table:table-cell table:style-name="Tabela122.A4" office:value-type="string">
            <text:p text:style-name="P43">30/</text:p>
            <text:p text:style-name="P43">2017</text:p>
            <text:p text:style-name="P44"/>
          </table:table-cell>
          <table:table-cell table:style-name="Tabela122.A4" office:value-type="string">
            <text:p text:style-name="P44"><text:s/>Contratação de empresa para fornecimento de 02 (duas) Licenças Anuais de Software, ferramenta de videoconferência da marca Cisco, Modelo "Webex Meeting Center" em duas salas, incluindo suporte e atualização para uso no âmbito do MPPI.</text:p>
          </table:table-cell>
          <table:table-cell table:style-name="Tabela122.A4" office:value-type="string">
            <text:p text:style-name="P44">Disponibilização: Sexta-feira, 21 de julho de 2017 Publicação: Segunda-feira, <text:s/>24 de julho de 2017 <text:s/>- ANO XXXIX Nº 8.253– Diário de Justiça do Estado do Piauí.</text:p>
          </table:table-cell>
          <table:table-cell table:style-name="Tabela122.A4" office:value-type="string">
            <text:p text:style-name="P43">Pregão Eletrônico n.º 40/2016</text:p>
            <text:p text:style-name="P43"/>
          </table:table-cell>
          <table:table-cell table:style-name="Tabela122.A4" office:value-type="string">
            <text:p text:style-name="P43">04/</text:p>
            <text:p text:style-name="P43">07/</text:p>
            <text:p text:style-name="P43">2017</text:p>
            <text:p text:style-name="P43"/>
          </table:table-cell>
          <table:table-cell table:style-name="Tabela122.A4" office:value-type="string">
            <text:p text:style-name="P43">04/</text:p>
            <text:p text:style-name="P43">07/</text:p>
            <text:p text:style-name="P43">2018</text:p>
            <text:p text:style-name="P43"/>
          </table:table-cell>
          <table:table-cell table:style-name="Tabela122.A4" office:value-type="string">
            <text:p text:style-name="P43">Vigente</text:p>
          </table:table-cell>
          <table:table-cell table:style-name="Tabela122.A4" office:value-type="string">
            <text:p text:style-name="P44"><text:s/></text:p>
            <text:p text:style-name="P44">Aquisição de 02 (duas) Licenças Anuais de Software, ferramenta de videoconferência da marca Cisco, Modelo "Webex Meeting Center" em duas salas, incluindo suporte e atualização para uso no âmbito do MPPI, conforme quantidades, especificações e preços contidos no Edital de Licitação do Pregão Eletrônico nº 40/2016 e seus anexos.</text:p>
          </table:table-cell>
          <table:table-cell table:style-name="Tabela122.A4" office:value-type="string">
            <text:p text:style-name="P43">-</text:p>
          </table:table-cell>
          <table:table-cell table:style-name="Tabela122.A4" office:value-type="string">
            <text:p text:style-name="P43">-</text:p>
          </table:table-cell>
          <table:table-cell table:style-name="Tabela122.A4" office:value-type="string">
            <text:p text:style-name="P43">-</text:p>
          </table:table-cell>
          <table:table-cell table:style-name="Tabela122.A4" office:value-type="string">
            <text:p text:style-name="P43">R$ 4.700,00</text:p>
          </table:table-cell>
          <table:table-cell table:style-name="Tabela122.A4" office:value-type="string">
            <text:p text:style-name="P43">R$ 4.700,00</text:p>
          </table:table-cell>
          <table:table-cell table:style-name="Tabela122.A4" office:value-type="string">
            <text:p text:style-name="P43">Teltec Solutions Ltda</text:p>
          </table:table-cell>
          <table:table-cell table:style-name="Tabela122.A4" office:value-type="string">
            <text:p text:style-name="P44">04.892.991/0001-15</text:p>
            <text:p text:style-name="P44"/>
          </table:table-cell>
          <table:table-cell table:style-name="Tabela122.A4" office:value-type="string">
            <text:p text:style-name="P70"><text:span text:style-name="Fonte_20_parág._20_padrão"><text:span text:style-name="T4">Glauco Brites Ramos</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077.913.649-72</text:span></text:span></text:p>
            <text:p text:style-name="P43"/>
            <text:p text:style-name="P43"/>
          </table:table-cell>
          <table:table-cell table:style-name="Tabela122.Q4" office:value-type="string">
            <text:p text:style-name="P43">Não</text:p>
          </table:table-cell>
        </table:table-row>
      </table:table>
      <text:p text:style-name="P20"/>
      <text:p text:style-name="P20"/>
      <text:p text:style-name="P20"/>
      <text:p text:style-name="P20"/>
      <table:table table:name="Tabela123" table:style-name="Tabela123">
        <table:table-column table:style-name="Tabela123.A"/>
        <table:table-column table:style-name="Tabela123.B"/>
        <table:table-column table:style-name="Tabela123.C"/>
        <table:table-column table:style-name="Tabela123.D"/>
        <table:table-column table:style-name="Tabela123.E"/>
        <table:table-column table:style-name="Tabela123.F"/>
        <table:table-column table:style-name="Tabela123.G"/>
        <table:table-column table:style-name="Tabela123.H"/>
        <table:table-column table:style-name="Tabela123.I"/>
        <table:table-column table:style-name="Tabela123.E"/>
        <table:table-column table:style-name="Tabela123.K"/>
        <table:table-column table:style-name="Tabela123.L"/>
        <table:table-column table:style-name="Tabela123.M"/>
        <table:table-column table:style-name="Tabela123.N"/>
        <table:table-column table:style-name="Tabela123.O"/>
        <table:table-column table:style-name="Tabela123.P"/>
        <table:table-column table:style-name="Tabela123.Q"/>
        <table:table-row table:style-name="Tabela123.1">
          <table:table-cell table:style-name="Tabela123.A1" table:number-rows-spanned="2" office:value-type="string">
            <text:p text:style-name="P41">Nº</text:p>
          </table:table-cell>
          <table:table-cell table:style-name="Tabela123.A1" table:number-rows-spanned="2" office:value-type="string">
            <text:p text:style-name="P41">Objeto</text:p>
          </table:table-cell>
          <table:table-cell table:style-name="Tabela123.A1" table:number-rows-spanned="2" office:value-type="string">
            <text:p text:style-name="P41">Data da Publicação</text:p>
          </table:table-cell>
          <table:table-cell table:style-name="Tabela123.A1" table:number-rows-spanned="2" office:value-type="string">
            <text:p text:style-name="P41">Nº do Edital</text:p>
          </table:table-cell>
          <table:table-cell table:style-name="Tabela123.A1" table:number-columns-spanned="2" office:value-type="string">
            <text:p text:style-name="P41">Vigência</text:p>
          </table:table-cell>
          <table:covered-table-cell/>
          <table:table-cell table:style-name="Tabela123.A1" table:number-rows-spanned="2" office:value-type="string">
            <text:p text:style-name="P41">Situação</text:p>
          </table:table-cell>
          <table:table-cell table:style-name="Tabela123.A1" table:number-rows-spanned="2" office:value-type="string">
            <text:p text:style-name="P41">Item Fornecido</text:p>
          </table:table-cell>
          <table:table-cell table:style-name="Tabela123.A1" table:number-rows-spanned="2" office:value-type="string">
            <text:p text:style-name="P41">Unidade de Medida</text:p>
          </table:table-cell>
          <table:table-cell table:style-name="Tabela123.A1" table:number-rows-spanned="2" office:value-type="string">
            <text:p text:style-name="P41">Valor Unitário</text:p>
            <text:p text:style-name="P41"/>
          </table:table-cell>
          <table:table-cell table:style-name="Tabela123.A1" table:number-rows-spanned="2" office:value-type="string">
            <text:p text:style-name="P41">Qtd.</text:p>
          </table:table-cell>
          <table:table-cell table:style-name="Tabela123.A1" table:number-rows-spanned="2" office:value-type="string">
            <text:p text:style-name="P41">Valor Total do Item</text:p>
          </table:table-cell>
          <table:table-cell table:style-name="Tabela123.A1" table:number-rows-spanned="2" office:value-type="string">
            <text:p text:style-name="P41">Valor Total do Contrato</text:p>
          </table:table-cell>
          <table:table-cell table:style-name="Tabela123.A1" table:number-rows-spanned="2" office:value-type="string">
            <text:p text:style-name="P41">Contratado</text:p>
          </table:table-cell>
          <table:table-cell table:style-name="Tabela123.A1" table:number-rows-spanned="2" office:value-type="string">
            <text:p text:style-name="P41">CNPJ</text:p>
            <text:p text:style-name="P41">CPF</text:p>
          </table:table-cell>
          <table:table-cell table:style-name="Tabela123.A1" table:number-rows-spanned="2" office:value-type="string">
            <text:p text:style-name="P41">Sócios</text:p>
          </table:table-cell>
          <table:table-cell table:style-name="Tabela123.Q1" table:number-rows-spanned="2" office:value-type="string">
            <text:p text:style-name="P41">Termo</text:p>
            <text:p text:style-name="P41">Aditivo</text:p>
          </table:table-cell>
        </table:table-row>
        <table:table-row table:style-name="Tabela123.1">
          <table:covered-table-cell/>
          <table:covered-table-cell/>
          <table:covered-table-cell/>
          <table:covered-table-cell/>
          <table:table-cell table:style-name="Tabela123.E2" office:value-type="string">
            <text:p text:style-name="P41">Início</text:p>
          </table:table-cell>
          <table:table-cell table:style-name="Tabela12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3.3">
          <table:table-cell table:style-name="Tabela123.A3" office:value-type="string">
            <text:p text:style-name="P41">(a)</text:p>
          </table:table-cell>
          <table:table-cell table:style-name="Tabela123.A3" office:value-type="string">
            <text:p text:style-name="P41">(b)</text:p>
          </table:table-cell>
          <table:table-cell table:style-name="Tabela123.A3" office:value-type="string">
            <text:p text:style-name="P41">(c)</text:p>
          </table:table-cell>
          <table:table-cell table:style-name="Tabela123.A3" office:value-type="string">
            <text:p text:style-name="P41">(d)</text:p>
          </table:table-cell>
          <table:table-cell table:style-name="Tabela123.A3" office:value-type="string">
            <text:p text:style-name="P41">(e)</text:p>
          </table:table-cell>
          <table:table-cell table:style-name="Tabela123.A3" office:value-type="string">
            <text:p text:style-name="P41">(e)</text:p>
          </table:table-cell>
          <table:table-cell table:style-name="Tabela123.A3" office:value-type="string">
            <text:p text:style-name="P41">(f)</text:p>
          </table:table-cell>
          <table:table-cell table:style-name="Tabela123.A3" office:value-type="string">
            <text:p text:style-name="P41">(g)</text:p>
          </table:table-cell>
          <table:table-cell table:style-name="Tabela123.A3" office:value-type="string">
            <text:p text:style-name="P41">(h)</text:p>
          </table:table-cell>
          <table:table-cell table:style-name="Tabela123.A3" office:value-type="string">
            <text:p text:style-name="P41">(i)</text:p>
          </table:table-cell>
          <table:table-cell table:style-name="Tabela123.A3" office:value-type="string">
            <text:p text:style-name="P41">(j)</text:p>
          </table:table-cell>
          <table:table-cell table:style-name="Tabela123.A3" office:value-type="string">
            <text:p text:style-name="P41">(k)</text:p>
          </table:table-cell>
          <table:table-cell table:style-name="Tabela123.A3" office:value-type="string">
            <text:p text:style-name="P41">(l)</text:p>
          </table:table-cell>
          <table:table-cell table:style-name="Tabela123.A3" office:value-type="string">
            <text:p text:style-name="P41">(m)</text:p>
          </table:table-cell>
          <table:table-cell table:style-name="Tabela123.A3" office:value-type="string">
            <text:p text:style-name="P41">(n)</text:p>
          </table:table-cell>
          <table:table-cell table:style-name="Tabela123.A3" office:value-type="string">
            <text:p text:style-name="P41">(o)</text:p>
          </table:table-cell>
          <table:table-cell table:style-name="Tabela123.Q3" office:value-type="string">
            <text:p text:style-name="P41">(p)</text:p>
          </table:table-cell>
        </table:table-row>
        <text:soft-page-break/>
        <table:table-row table:style-name="Tabela123.4">
          <table:table-cell table:style-name="Tabela123.A4" office:value-type="string">
            <text:p text:style-name="P43">31/</text:p>
            <text:p text:style-name="P43">2017</text:p>
            <text:p text:style-name="P44"/>
          </table:table-cell>
          <table:table-cell table:style-name="Tabela123.A4" office:value-type="string">
            <text:p text:style-name="P44">Aquisição de licença vitalícia de uso do software de engenharia Qibuilder</text:p>
            <text:p text:style-name="P44"/>
            <text:p text:style-name="P44"/>
          </table:table-cell>
          <table:table-cell table:style-name="Tabela123.A4" office:value-type="string">
            <text:p text:style-name="P44">Disponibilização: Segunda-feira, 31 de julho de 2017 Publicação: Terça-feira, <text:s/>01 de agosto de 2017 <text:s/>- ANO XXXIX Nº 8.259– Diário de Justiça do Estado do Piauí.</text:p>
          </table:table-cell>
          <table:table-cell table:style-name="Tabela123.A4" office:value-type="string">
            <text:p text:style-name="P43">Inexigibilidade nº 06/2017</text:p>
          </table:table-cell>
          <table:table-cell table:style-name="Tabela123.A4" office:value-type="string">
            <text:p text:style-name="P43">12/</text:p>
            <text:p text:style-name="P43">07/</text:p>
            <text:p text:style-name="P43">2017</text:p>
            <text:p text:style-name="P43"/>
          </table:table-cell>
          <table:table-cell table:style-name="Tabela123.A4" office:value-type="string">
            <text:p text:style-name="P43">12/</text:p>
            <text:p text:style-name="P43">07/</text:p>
            <text:p text:style-name="P43">2018</text:p>
            <text:p text:style-name="P43"/>
          </table:table-cell>
          <table:table-cell table:style-name="Tabela123.A4" office:value-type="string">
            <text:p text:style-name="P43">Vigente</text:p>
          </table:table-cell>
          <table:table-cell table:style-name="Tabela123.A4" office:value-type="string">
            <text:p text:style-name="P44">Aquisição de licença vitalícia de uso do software de engenharia Qibuilder , incluindo o suporte técnico, à Coordenadoria de</text:p>
            <text:p text:style-name="P44">Perícias e Pareceres Técnicos, do Mistério Público do Estado do Piauí, conforme condições, quantidades e exigências estabelecidas no projeto</text:p>
            <text:p text:style-name="P44">básico.</text:p>
          </table:table-cell>
          <table:table-cell table:style-name="Tabela123.A4" office:value-type="string">
            <text:p text:style-name="P43">-</text:p>
          </table:table-cell>
          <table:table-cell table:style-name="Tabela123.A4" office:value-type="string">
            <text:p text:style-name="P43">-</text:p>
          </table:table-cell>
          <table:table-cell table:style-name="Tabela123.A4" office:value-type="string">
            <text:p text:style-name="P43">-</text:p>
          </table:table-cell>
          <table:table-cell table:style-name="Tabela123.A4" office:value-type="string">
            <text:p text:style-name="P43">R$ 32.210,00</text:p>
          </table:table-cell>
          <table:table-cell table:style-name="Tabela123.A4" office:value-type="string">
            <text:p text:style-name="P43">R$ 32.210,00</text:p>
          </table:table-cell>
          <table:table-cell table:style-name="Tabela123.A4" office:value-type="string">
            <text:p text:style-name="P43">MN TECNOLOGIA E TREINAMENTO LTDA- EPP</text:p>
          </table:table-cell>
          <table:table-cell table:style-name="Tabela123.A4" office:value-type="string">
            <text:p text:style-name="P43">03.984.954/0001-74</text:p>
            <text:p text:style-name="P43"/>
          </table:table-cell>
          <table:table-cell table:style-name="Tabela123.A4" office:value-type="string">
            <text:p text:style-name="P70"><text:span text:style-name="Fonte_20_parág._20_padrão"><text:span text:style-name="T4">Stella Maris Maciel Sebastião </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733.259.379-34</text:span></text:span></text:p>
            <text:p text:style-name="P43"/>
          </table:table-cell>
          <table:table-cell table:style-name="Tabela123.Q4" office:value-type="string">
            <text:p text:style-name="P43">Não</text:p>
          </table:table-cell>
        </table:table-row>
      </table:table>
      <text:p text:style-name="P20"/>
      <text:p text:style-name="P20"/>
      <text:p text:style-name="P20"/>
      <table:table table:name="Tabela124" table:style-name="Tabela124">
        <table:table-column table:style-name="Tabela124.A"/>
        <table:table-column table:style-name="Tabela124.B"/>
        <table:table-column table:style-name="Tabela124.C"/>
        <table:table-column table:style-name="Tabela124.D"/>
        <table:table-column table:style-name="Tabela124.E"/>
        <table:table-column table:style-name="Tabela124.F"/>
        <table:table-column table:style-name="Tabela124.G"/>
        <table:table-column table:style-name="Tabela124.H"/>
        <table:table-column table:style-name="Tabela124.I"/>
        <table:table-column table:style-name="Tabela124.J"/>
        <table:table-column table:style-name="Tabela124.K"/>
        <table:table-column table:style-name="Tabela124.L"/>
        <table:table-column table:style-name="Tabela124.M"/>
        <table:table-column table:style-name="Tabela124.N"/>
        <table:table-column table:style-name="Tabela124.O"/>
        <table:table-column table:style-name="Tabela124.P"/>
        <table:table-column table:style-name="Tabela124.Q"/>
        <table:table-row table:style-name="Tabela124.1">
          <table:table-cell table:style-name="Tabela124.A1" table:number-rows-spanned="2" office:value-type="string">
            <text:p text:style-name="P41">Nº</text:p>
          </table:table-cell>
          <table:table-cell table:style-name="Tabela124.A1" table:number-rows-spanned="2" office:value-type="string">
            <text:p text:style-name="P41">Objeto</text:p>
          </table:table-cell>
          <table:table-cell table:style-name="Tabela124.A1" table:number-rows-spanned="2" office:value-type="string">
            <text:p text:style-name="P41">Data da Publicação</text:p>
          </table:table-cell>
          <table:table-cell table:style-name="Tabela124.A1" table:number-rows-spanned="2" office:value-type="string">
            <text:p text:style-name="P41">Nº do Edital</text:p>
          </table:table-cell>
          <table:table-cell table:style-name="Tabela124.A1" table:number-columns-spanned="2" office:value-type="string">
            <text:p text:style-name="P41">Vigência</text:p>
          </table:table-cell>
          <table:covered-table-cell/>
          <table:table-cell table:style-name="Tabela124.A1" table:number-rows-spanned="2" office:value-type="string">
            <text:p text:style-name="P41">Situação</text:p>
          </table:table-cell>
          <table:table-cell table:style-name="Tabela124.A1" table:number-rows-spanned="2" office:value-type="string">
            <text:p text:style-name="P41">Item Fornecido</text:p>
          </table:table-cell>
          <table:table-cell table:style-name="Tabela124.A1" table:number-rows-spanned="2" office:value-type="string">
            <text:p text:style-name="P41">Unidade de Medida</text:p>
          </table:table-cell>
          <table:table-cell table:style-name="Tabela124.A1" table:number-rows-spanned="2" office:value-type="string">
            <text:p text:style-name="P41">Valor Unitário</text:p>
            <text:p text:style-name="P41"/>
          </table:table-cell>
          <table:table-cell table:style-name="Tabela124.A1" table:number-rows-spanned="2" office:value-type="string">
            <text:p text:style-name="P41">Qtd.</text:p>
          </table:table-cell>
          <table:table-cell table:style-name="Tabela124.A1" table:number-rows-spanned="2" office:value-type="string">
            <text:p text:style-name="P41">Valor Total do Item</text:p>
          </table:table-cell>
          <table:table-cell table:style-name="Tabela124.A1" table:number-rows-spanned="2" office:value-type="string">
            <text:p text:style-name="P41">Valor Total do Contrato</text:p>
          </table:table-cell>
          <table:table-cell table:style-name="Tabela124.A1" table:number-rows-spanned="2" office:value-type="string">
            <text:p text:style-name="P41">Contratado</text:p>
          </table:table-cell>
          <table:table-cell table:style-name="Tabela124.A1" table:number-rows-spanned="2" office:value-type="string">
            <text:p text:style-name="P41">CNPJ</text:p>
            <text:p text:style-name="P41">CPF</text:p>
          </table:table-cell>
          <table:table-cell table:style-name="Tabela124.A1" table:number-rows-spanned="2" office:value-type="string">
            <text:p text:style-name="P41">Sócios</text:p>
          </table:table-cell>
          <table:table-cell table:style-name="Tabela124.Q1" table:number-rows-spanned="2" office:value-type="string">
            <text:p text:style-name="P41">Termo</text:p>
            <text:p text:style-name="P41">Aditivo</text:p>
          </table:table-cell>
        </table:table-row>
        <table:table-row table:style-name="Tabela124.1">
          <table:covered-table-cell/>
          <table:covered-table-cell/>
          <table:covered-table-cell/>
          <table:covered-table-cell/>
          <table:table-cell table:style-name="Tabela124.E2" office:value-type="string">
            <text:p text:style-name="P41">Início</text:p>
          </table:table-cell>
          <table:table-cell table:style-name="Tabela12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4.3">
          <table:table-cell table:style-name="Tabela124.A3" office:value-type="string">
            <text:p text:style-name="P41">(a)</text:p>
          </table:table-cell>
          <table:table-cell table:style-name="Tabela124.A3" office:value-type="string">
            <text:p text:style-name="P41">(b)</text:p>
          </table:table-cell>
          <table:table-cell table:style-name="Tabela124.A3" office:value-type="string">
            <text:p text:style-name="P41">(c)</text:p>
          </table:table-cell>
          <table:table-cell table:style-name="Tabela124.A3" office:value-type="string">
            <text:p text:style-name="P41">(d)</text:p>
          </table:table-cell>
          <table:table-cell table:style-name="Tabela124.A3" office:value-type="string">
            <text:p text:style-name="P41">(e)</text:p>
          </table:table-cell>
          <table:table-cell table:style-name="Tabela124.A3" office:value-type="string">
            <text:p text:style-name="P41">(e)</text:p>
          </table:table-cell>
          <table:table-cell table:style-name="Tabela124.A3" office:value-type="string">
            <text:p text:style-name="P41">(f)</text:p>
          </table:table-cell>
          <table:table-cell table:style-name="Tabela124.A3" office:value-type="string">
            <text:p text:style-name="P41">(g)</text:p>
          </table:table-cell>
          <table:table-cell table:style-name="Tabela124.A3" office:value-type="string">
            <text:p text:style-name="P41">(h)</text:p>
          </table:table-cell>
          <table:table-cell table:style-name="Tabela124.A3" office:value-type="string">
            <text:p text:style-name="P41">(i)</text:p>
          </table:table-cell>
          <table:table-cell table:style-name="Tabela124.A3" office:value-type="string">
            <text:p text:style-name="P41">(j)</text:p>
          </table:table-cell>
          <table:table-cell table:style-name="Tabela124.A3" office:value-type="string">
            <text:p text:style-name="P41">(k)</text:p>
          </table:table-cell>
          <table:table-cell table:style-name="Tabela124.A3" office:value-type="string">
            <text:p text:style-name="P41">(l)</text:p>
          </table:table-cell>
          <table:table-cell table:style-name="Tabela124.A3" office:value-type="string">
            <text:p text:style-name="P41">(m)</text:p>
          </table:table-cell>
          <table:table-cell table:style-name="Tabela124.A3" office:value-type="string">
            <text:p text:style-name="P41">(n)</text:p>
          </table:table-cell>
          <table:table-cell table:style-name="Tabela124.A3" office:value-type="string">
            <text:p text:style-name="P41">(o)</text:p>
          </table:table-cell>
          <table:table-cell table:style-name="Tabela124.Q3" office:value-type="string">
            <text:p text:style-name="P41">(p)</text:p>
          </table:table-cell>
        </table:table-row>
        <table:table-row table:style-name="Tabela124.4">
          <table:table-cell table:style-name="Tabela124.A4" office:value-type="string">
            <text:p text:style-name="P43">32/</text:p>
            <text:p text:style-name="P43">2017</text:p>
            <text:p text:style-name="P44"/>
          </table:table-cell>
          <table:table-cell table:style-name="Tabela124.A4" office:value-type="string">
            <text:p text:style-name="P44">Contratação de empresa para a prestação dos <text:s/>serviços continuados de 01 (uma) recepcionista para a Promotoria de Justiça de Simplício Mendes.</text:p>
            <text:p text:style-name="P44"/>
            <text:p text:style-name="P44"/>
          </table:table-cell>
          <table:table-cell table:style-name="Tabela124.A4" office:value-type="string">
            <text:p text:style-name="P44">Disponibilização: Quarta-feira, 02 de agosto de 2017 Publicação: Quarta-feira, <text:s/>03 de agosto de 2017 <text:s/>- ANO XXXIX Nº 8.261– Diário de Justiça do Estado do Piauí.</text:p>
          </table:table-cell>
          <table:table-cell table:style-name="Tabela124.A4" office:value-type="string">
            <text:p text:style-name="P43">Pregão Eletrônico nº 33/2016</text:p>
          </table:table-cell>
          <table:table-cell table:style-name="Tabela124.A4" office:value-type="string">
            <text:p text:style-name="P43">01/</text:p>
            <text:p text:style-name="P43">08/</text:p>
            <text:p text:style-name="P43">2017</text:p>
            <text:p text:style-name="P43"/>
          </table:table-cell>
          <table:table-cell table:style-name="Tabela124.A4" office:value-type="string">
            <text:p text:style-name="P43">01/</text:p>
            <text:p text:style-name="P43">08/</text:p>
            <text:p text:style-name="P43">2018</text:p>
            <text:p text:style-name="P43"/>
          </table:table-cell>
          <table:table-cell table:style-name="Tabela124.A4" office:value-type="string">
            <text:p text:style-name="P43">Vigente</text:p>
          </table:table-cell>
          <table:table-cell table:style-name="Tabela124.A4" office:value-type="string">
            <text:p text:style-name="P44">01 (uma) recepcionista para a Promotoria de Justiça de Simplício Mendes.</text:p>
          </table:table-cell>
          <table:table-cell table:style-name="Tabela124.A4" office:value-type="string">
            <text:p text:style-name="P43">Mensal</text:p>
          </table:table-cell>
          <table:table-cell table:style-name="Tabela124.A4" office:value-type="string">
            <text:p text:style-name="P43">R$ 2.205,58</text:p>
          </table:table-cell>
          <table:table-cell table:style-name="Tabela124.A4" office:value-type="string">
            <text:p text:style-name="P43">12</text:p>
          </table:table-cell>
          <table:table-cell table:style-name="Tabela124.A4" office:value-type="string">
            <text:p text:style-name="P43">R$ 26.466,96</text:p>
          </table:table-cell>
          <table:table-cell table:style-name="Tabela124.A4" office:value-type="string">
            <text:p text:style-name="P43">R$ 26.466,96</text:p>
          </table:table-cell>
          <table:table-cell table:style-name="Tabela124.A4" office:value-type="string">
            <text:p text:style-name="P43"><text:s/></text:p>
            <text:p text:style-name="P43">AÇÃO CONSULTORIA E SERVIÇOS LTDA</text:p>
          </table:table-cell>
          <table:table-cell table:style-name="Tabela124.A4" office:value-type="string">
            <text:p text:style-name="P43">11.895.759/0001-04</text:p>
          </table:table-cell>
          <table:table-cell table:style-name="Tabela124.A4" office:value-type="string">
            <text:p text:style-name="P70"><text:span text:style-name="Fonte_20_parág._20_padrão"><text:span text:style-name="T4">Rômulo Vieira de Sousa Santos</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017.253.253-14</text:span></text:span></text:p>
            <text:p text:style-name="P43"/>
          </table:table-cell>
          <table:table-cell table:style-name="Tabela124.Q4" office:value-type="string">
            <text:p text:style-name="P43">Não</text:p>
          </table:table-cell>
        </table:table-row>
      </table:table>
      <text:p text:style-name="P20"/>
      <text:p text:style-name="P20"/>
      <text:p text:style-name="P20"/>
      <table:table table:name="Tabela125" table:style-name="Tabela125">
        <table:table-column table:style-name="Tabela125.A"/>
        <table:table-column table:style-name="Tabela125.B"/>
        <table:table-column table:style-name="Tabela125.C"/>
        <table:table-column table:style-name="Tabela125.D"/>
        <table:table-column table:style-name="Tabela125.E"/>
        <table:table-column table:style-name="Tabela125.F" table:number-columns-repeated="2"/>
        <table:table-column table:style-name="Tabela125.H"/>
        <table:table-column table:style-name="Tabela125.I"/>
        <table:table-column table:style-name="Tabela125.E"/>
        <table:table-column table:style-name="Tabela125.K"/>
        <table:table-column table:style-name="Tabela125.L"/>
        <table:table-column table:style-name="Tabela125.M"/>
        <table:table-column table:style-name="Tabela125.N"/>
        <table:table-column table:style-name="Tabela125.O"/>
        <table:table-column table:style-name="Tabela125.P"/>
        <table:table-column table:style-name="Tabela125.Q"/>
        <table:table-row table:style-name="Tabela125.1">
          <table:table-cell table:style-name="Tabela125.A1" table:number-rows-spanned="2" office:value-type="string">
            <text:p text:style-name="P41">Nº</text:p>
          </table:table-cell>
          <table:table-cell table:style-name="Tabela125.A1" table:number-rows-spanned="2" office:value-type="string">
            <text:p text:style-name="P41">Objeto</text:p>
          </table:table-cell>
          <table:table-cell table:style-name="Tabela125.A1" table:number-rows-spanned="2" office:value-type="string">
            <text:p text:style-name="P41">Data da Publicação</text:p>
          </table:table-cell>
          <table:table-cell table:style-name="Tabela125.A1" table:number-rows-spanned="2" office:value-type="string">
            <text:p text:style-name="P41">Nº do Edital</text:p>
          </table:table-cell>
          <table:table-cell table:style-name="Tabela125.A1" table:number-columns-spanned="2" office:value-type="string">
            <text:p text:style-name="P41">Vigência</text:p>
          </table:table-cell>
          <table:covered-table-cell/>
          <table:table-cell table:style-name="Tabela125.A1" table:number-rows-spanned="2" office:value-type="string">
            <text:p text:style-name="P41">Situação</text:p>
          </table:table-cell>
          <table:table-cell table:style-name="Tabela125.A1" table:number-rows-spanned="2" office:value-type="string">
            <text:p text:style-name="P41">Item Fornecido</text:p>
          </table:table-cell>
          <table:table-cell table:style-name="Tabela125.A1" table:number-rows-spanned="2" office:value-type="string">
            <text:p text:style-name="P41">Unidade de Medida</text:p>
          </table:table-cell>
          <table:table-cell table:style-name="Tabela125.A1" table:number-rows-spanned="2" office:value-type="string">
            <text:p text:style-name="P41">Valor Unitário</text:p>
            <text:p text:style-name="P41"/>
          </table:table-cell>
          <table:table-cell table:style-name="Tabela125.A1" table:number-rows-spanned="2" office:value-type="string">
            <text:p text:style-name="P41">Qtd.</text:p>
          </table:table-cell>
          <table:table-cell table:style-name="Tabela125.A1" table:number-rows-spanned="2" office:value-type="string">
            <text:p text:style-name="P41">Valor Total do Item</text:p>
          </table:table-cell>
          <table:table-cell table:style-name="Tabela125.A1" table:number-rows-spanned="2" office:value-type="string">
            <text:p text:style-name="P41">Valor Total do Contrato</text:p>
          </table:table-cell>
          <table:table-cell table:style-name="Tabela125.A1" table:number-rows-spanned="2" office:value-type="string">
            <text:p text:style-name="P41">Contratado</text:p>
          </table:table-cell>
          <table:table-cell table:style-name="Tabela125.A1" table:number-rows-spanned="2" office:value-type="string">
            <text:p text:style-name="P41">CNPJ</text:p>
            <text:p text:style-name="P41">CPF</text:p>
          </table:table-cell>
          <table:table-cell table:style-name="Tabela125.A1" table:number-rows-spanned="2" office:value-type="string">
            <text:p text:style-name="P41">Sócios</text:p>
          </table:table-cell>
          <table:table-cell table:style-name="Tabela125.Q1" table:number-rows-spanned="2" office:value-type="string">
            <text:p text:style-name="P41">Termo</text:p>
            <text:p text:style-name="P41">Aditivo</text:p>
          </table:table-cell>
        </table:table-row>
        <table:table-row table:style-name="Tabela125.1">
          <table:covered-table-cell/>
          <table:covered-table-cell/>
          <table:covered-table-cell/>
          <table:covered-table-cell/>
          <table:table-cell table:style-name="Tabela125.E2" office:value-type="string">
            <text:p text:style-name="P41">Início</text:p>
          </table:table-cell>
          <table:table-cell table:style-name="Tabela12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5.3">
          <table:table-cell table:style-name="Tabela125.A3" office:value-type="string">
            <text:p text:style-name="P41">(a)</text:p>
          </table:table-cell>
          <table:table-cell table:style-name="Tabela125.A3" office:value-type="string">
            <text:p text:style-name="P41">(b)</text:p>
          </table:table-cell>
          <table:table-cell table:style-name="Tabela125.A3" office:value-type="string">
            <text:p text:style-name="P41">(c)</text:p>
          </table:table-cell>
          <table:table-cell table:style-name="Tabela125.A3" office:value-type="string">
            <text:p text:style-name="P41">(d)</text:p>
          </table:table-cell>
          <table:table-cell table:style-name="Tabela125.A3" office:value-type="string">
            <text:p text:style-name="P41">(e)</text:p>
          </table:table-cell>
          <table:table-cell table:style-name="Tabela125.A3" office:value-type="string">
            <text:p text:style-name="P41">(e)</text:p>
          </table:table-cell>
          <table:table-cell table:style-name="Tabela125.A3" office:value-type="string">
            <text:p text:style-name="P41">(f)</text:p>
          </table:table-cell>
          <table:table-cell table:style-name="Tabela125.A3" office:value-type="string">
            <text:p text:style-name="P41">(g)</text:p>
          </table:table-cell>
          <table:table-cell table:style-name="Tabela125.A3" office:value-type="string">
            <text:p text:style-name="P41">(h)</text:p>
          </table:table-cell>
          <table:table-cell table:style-name="Tabela125.A3" office:value-type="string">
            <text:p text:style-name="P41">(i)</text:p>
          </table:table-cell>
          <table:table-cell table:style-name="Tabela125.A3" office:value-type="string">
            <text:p text:style-name="P41">(j)</text:p>
          </table:table-cell>
          <table:table-cell table:style-name="Tabela125.A3" office:value-type="string">
            <text:p text:style-name="P41">(k)</text:p>
          </table:table-cell>
          <table:table-cell table:style-name="Tabela125.A3" office:value-type="string">
            <text:p text:style-name="P41">(l)</text:p>
          </table:table-cell>
          <table:table-cell table:style-name="Tabela125.A3" office:value-type="string">
            <text:p text:style-name="P41">(m)</text:p>
          </table:table-cell>
          <table:table-cell table:style-name="Tabela125.A3" office:value-type="string">
            <text:p text:style-name="P41">(n)</text:p>
          </table:table-cell>
          <table:table-cell table:style-name="Tabela125.A3" office:value-type="string">
            <text:p text:style-name="P41">(o)</text:p>
          </table:table-cell>
          <table:table-cell table:style-name="Tabela125.Q3" office:value-type="string">
            <text:p text:style-name="P41">(p)</text:p>
          </table:table-cell>
        </table:table-row>
        <text:soft-page-break/>
        <table:table-row table:style-name="Tabela125.4">
          <table:table-cell table:style-name="Tabela125.A4" office:value-type="string">
            <text:p text:style-name="P43">33/</text:p>
            <text:p text:style-name="P43">2017</text:p>
            <text:p text:style-name="P44"/>
          </table:table-cell>
          <table:table-cell table:style-name="Tabela125.A4" office:value-type="string">
            <text:p text:style-name="P44">Prestação de serviços de fornecimento de jantar, no local do evento, da solenidade de recondução</text:p>
            <text:p text:style-name="P44">do Procurador Geral de Justiça do Ministério Público do Estado do Piauí</text:p>
            <text:p text:style-name="P44"/>
          </table:table-cell>
          <table:table-cell table:style-name="Tabela125.A4" office:value-type="string">
            <text:p text:style-name="P44">Disponibilização: Terça-feira, 01 de agosto de 2017 Publicação: Quarta-feira, <text:s/>02 de agosto de 2017 <text:s/>- ANO XXXIX Nº 8.260– Diário de Justiça do Estado do Piauí.</text:p>
          </table:table-cell>
          <table:table-cell table:style-name="Tabela125.A4" office:value-type="string">
            <text:p text:style-name="P43">Adesão nº 09/2017 <text:s/>à <text:s/>ARP nº 03/2016- <text:s/>Pregão Eletrônico n.º 003/2016/ALEPI</text:p>
          </table:table-cell>
          <table:table-cell table:style-name="Tabela125.A4" office:value-type="string">
            <text:p text:style-name="P43"/>
            <text:p text:style-name="P43">25/</text:p>
            <text:p text:style-name="P43">07/</text:p>
            <text:p text:style-name="P43">2017</text:p>
            <text:p text:style-name="P43"/>
          </table:table-cell>
          <table:table-cell table:style-name="Tabela125.A4" office:value-type="string">
            <text:p text:style-name="P43">25/</text:p>
            <text:p text:style-name="P43">07/</text:p>
            <text:p text:style-name="P43">2018</text:p>
          </table:table-cell>
          <table:table-cell table:style-name="Tabela125.A4" office:value-type="string">
            <text:p text:style-name="P44">Vigente</text:p>
          </table:table-cell>
          <table:table-cell table:style-name="Tabela125.A4" office:value-type="string">
            <text:p text:style-name="P77"><text:span text:style-name="Fonte_20_parág._20_padrão"><text:span text:style-name="T2">01. </text:span></text:span><text:span text:style-name="Fonte_20_parág._20_padrão"><text:span text:style-name="T7">JANTAR contendo no mínimo:</text:span></text:span></text:p>
            <text:p text:style-name="P44"><text:s/>- 02 (dois) tipos de arroz;</text:p>
            <text:p text:style-name="P44"><text:s/>- 03 tipos de carne (filé, frango, peixe);</text:p>
            <text:p text:style-name="P44"><text:s/>- 02 tipos de salada (verde/crua, legumes);</text:p>
            <text:p text:style-name="P44"><text:s/>- Feijão, farofa e massa;</text:p>
            <text:p text:style-name="P44">- Bebidas: 02 tipos de suco, 03 tipos de refrigerante (01 light), água mineral e sucos, sobremesas (mínimo 3, <text:s/>sendo 1 regional )</text:p>
            <text:p text:style-name="P46">OBS: o ALMOÇO E/OU JANTAR será servido com todo material de pratos, copos, talheres, mesas com toalhas, cadeiras e serviço de garçom.</text:p>
          </table:table-cell>
          <table:table-cell table:style-name="Tabela125.A4" office:value-type="string">
            <text:p text:style-name="P43">Pessoa</text:p>
          </table:table-cell>
          <table:table-cell table:style-name="Tabela125.A4" office:value-type="string">
            <text:p text:style-name="P43">R$ 55,00</text:p>
          </table:table-cell>
          <table:table-cell table:style-name="Tabela125.A4" office:value-type="string">
            <text:p text:style-name="P43"/>
            <text:p text:style-name="P43">200</text:p>
            <text:p text:style-name="P43"/>
          </table:table-cell>
          <table:table-cell table:style-name="Tabela125.A4" office:value-type="string">
            <text:p text:style-name="P43"/>
            <text:p text:style-name="P43"/>
            <text:p text:style-name="P43"/>
            <text:p text:style-name="P43">R$ 11.000,00</text:p>
            <text:p text:style-name="P43"/>
            <text:p text:style-name="P43"/>
          </table:table-cell>
          <table:table-cell table:style-name="Tabela125.A4" office:value-type="string">
            <text:p text:style-name="P43">R$ 11.000,00</text:p>
          </table:table-cell>
          <table:table-cell table:style-name="Tabela125.A4" office:value-type="string">
            <text:p text:style-name="P43"><text:s/>L. PINHEIRO MENDES DE SOUSA</text:p>
          </table:table-cell>
          <table:table-cell table:style-name="Tabela125.A4" office:value-type="string">
            <text:p text:style-name="P43">07.686.538/0001-40</text:p>
          </table:table-cell>
          <table:table-cell table:style-name="Tabela125.A4" office:value-type="string">
            <text:p text:style-name="P70"><text:span text:style-name="Fonte_20_parág._20_padrão"><text:span text:style-name="T4"><text:s/>Lidiana </text:span></text:span><text:span text:style-name="Fonte_20_parág._20_padrão"><text:span text:style-name="T4">Pinheiro Mendes de Sousa</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text:s/>240.493.793-68</text:span></text:span></text:p>
            <text:p text:style-name="P43"/>
          </table:table-cell>
          <table:table-cell table:style-name="Tabela125.Q4" office:value-type="string">
            <text:p text:style-name="P43">Não</text:p>
          </table:table-cell>
        </table:table-row>
      </table:table>
      <text:p text:style-name="Standard"/>
      <text:p text:style-name="Standard"/>
      <table:table table:name="Tabela126" table:style-name="Tabela126">
        <table:table-column table:style-name="Tabela126.A"/>
        <table:table-column table:style-name="Tabela126.B"/>
        <table:table-column table:style-name="Tabela126.C"/>
        <table:table-column table:style-name="Tabela126.D"/>
        <table:table-column table:style-name="Tabela126.E"/>
        <table:table-column table:style-name="Tabela126.F"/>
        <table:table-column table:style-name="Tabela126.G"/>
        <table:table-column table:style-name="Tabela126.H"/>
        <table:table-column table:style-name="Tabela126.I"/>
        <table:table-column table:style-name="Tabela126.E"/>
        <table:table-column table:style-name="Tabela126.K"/>
        <table:table-column table:style-name="Tabela126.L"/>
        <table:table-column table:style-name="Tabela126.M"/>
        <table:table-column table:style-name="Tabela126.G"/>
        <table:table-column table:style-name="Tabela126.O"/>
        <table:table-column table:style-name="Tabela126.P"/>
        <table:table-column table:style-name="Tabela126.Q"/>
        <table:table-row table:style-name="Tabela126.1">
          <table:table-cell table:style-name="Tabela126.A1" table:number-rows-spanned="2" office:value-type="string">
            <text:p text:style-name="P41">Nº</text:p>
          </table:table-cell>
          <table:table-cell table:style-name="Tabela126.A1" table:number-rows-spanned="2" office:value-type="string">
            <text:p text:style-name="P41">Objeto</text:p>
          </table:table-cell>
          <table:table-cell table:style-name="Tabela126.A1" table:number-rows-spanned="2" office:value-type="string">
            <text:p text:style-name="P41">Data da Publicação</text:p>
          </table:table-cell>
          <table:table-cell table:style-name="Tabela126.A1" table:number-rows-spanned="2" office:value-type="string">
            <text:p text:style-name="P41">Nº do Edital</text:p>
          </table:table-cell>
          <table:table-cell table:style-name="Tabela126.A1" table:number-columns-spanned="2" office:value-type="string">
            <text:p text:style-name="P41">Vigência</text:p>
          </table:table-cell>
          <table:covered-table-cell/>
          <table:table-cell table:style-name="Tabela126.A1" table:number-rows-spanned="2" office:value-type="string">
            <text:p text:style-name="P41">Situação</text:p>
          </table:table-cell>
          <table:table-cell table:style-name="Tabela126.A1" table:number-rows-spanned="2" office:value-type="string">
            <text:p text:style-name="P41">Item Fornecido</text:p>
          </table:table-cell>
          <table:table-cell table:style-name="Tabela126.A1" table:number-rows-spanned="2" office:value-type="string">
            <text:p text:style-name="P41">Unidade de Medida</text:p>
          </table:table-cell>
          <table:table-cell table:style-name="Tabela126.A1" table:number-rows-spanned="2" office:value-type="string">
            <text:p text:style-name="P41">Valor Unitário</text:p>
            <text:p text:style-name="P41"/>
          </table:table-cell>
          <table:table-cell table:style-name="Tabela126.A1" table:number-rows-spanned="2" office:value-type="string">
            <text:p text:style-name="P41">Qtd.</text:p>
          </table:table-cell>
          <table:table-cell table:style-name="Tabela126.A1" table:number-rows-spanned="2" office:value-type="string">
            <text:p text:style-name="P41">Valor Total do Item</text:p>
          </table:table-cell>
          <table:table-cell table:style-name="Tabela126.A1" table:number-rows-spanned="2" office:value-type="string">
            <text:p text:style-name="P41">Valor Total do Contrato</text:p>
          </table:table-cell>
          <table:table-cell table:style-name="Tabela126.A1" table:number-rows-spanned="2" office:value-type="string">
            <text:p text:style-name="P41">Contratado</text:p>
          </table:table-cell>
          <table:table-cell table:style-name="Tabela126.A1" table:number-rows-spanned="2" office:value-type="string">
            <text:p text:style-name="P41">CNPJ</text:p>
            <text:p text:style-name="P41">CPF</text:p>
          </table:table-cell>
          <table:table-cell table:style-name="Tabela126.A1" table:number-rows-spanned="2" office:value-type="string">
            <text:p text:style-name="P41">Sócios</text:p>
          </table:table-cell>
          <table:table-cell table:style-name="Tabela126.Q1" table:number-rows-spanned="2" office:value-type="string">
            <text:p text:style-name="P41">Termo</text:p>
            <text:p text:style-name="P41">Aditivo</text:p>
          </table:table-cell>
        </table:table-row>
        <table:table-row table:style-name="Tabela126.1">
          <table:covered-table-cell/>
          <table:covered-table-cell/>
          <table:covered-table-cell/>
          <table:covered-table-cell/>
          <table:table-cell table:style-name="Tabela126.E2" office:value-type="string">
            <text:p text:style-name="P41">Início</text:p>
          </table:table-cell>
          <table:table-cell table:style-name="Tabela12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6.3">
          <table:table-cell table:style-name="Tabela126.A3" office:value-type="string">
            <text:p text:style-name="P41">(a)</text:p>
          </table:table-cell>
          <table:table-cell table:style-name="Tabela126.A3" office:value-type="string">
            <text:p text:style-name="P41">(b)</text:p>
          </table:table-cell>
          <table:table-cell table:style-name="Tabela126.A3" office:value-type="string">
            <text:p text:style-name="P41">(c)</text:p>
          </table:table-cell>
          <table:table-cell table:style-name="Tabela126.A3" office:value-type="string">
            <text:p text:style-name="P41">(d)</text:p>
          </table:table-cell>
          <table:table-cell table:style-name="Tabela126.A3" office:value-type="string">
            <text:p text:style-name="P41">(e)</text:p>
          </table:table-cell>
          <table:table-cell table:style-name="Tabela126.A3" office:value-type="string">
            <text:p text:style-name="P41">(e)</text:p>
          </table:table-cell>
          <table:table-cell table:style-name="Tabela126.A3" office:value-type="string">
            <text:p text:style-name="P41">(f)</text:p>
          </table:table-cell>
          <table:table-cell table:style-name="Tabela126.A3" office:value-type="string">
            <text:p text:style-name="P41">(g)</text:p>
          </table:table-cell>
          <table:table-cell table:style-name="Tabela126.A3" office:value-type="string">
            <text:p text:style-name="P41">(h)</text:p>
          </table:table-cell>
          <table:table-cell table:style-name="Tabela126.A3" office:value-type="string">
            <text:p text:style-name="P41">(i)</text:p>
          </table:table-cell>
          <table:table-cell table:style-name="Tabela126.A3" office:value-type="string">
            <text:p text:style-name="P41">(j)</text:p>
          </table:table-cell>
          <table:table-cell table:style-name="Tabela126.A3" office:value-type="string">
            <text:p text:style-name="P41">(k)</text:p>
          </table:table-cell>
          <table:table-cell table:style-name="Tabela126.A3" office:value-type="string">
            <text:p text:style-name="P41">(l)</text:p>
          </table:table-cell>
          <table:table-cell table:style-name="Tabela126.A3" office:value-type="string">
            <text:p text:style-name="P41">(m)</text:p>
          </table:table-cell>
          <table:table-cell table:style-name="Tabela126.A3" office:value-type="string">
            <text:p text:style-name="P41">(n)</text:p>
          </table:table-cell>
          <table:table-cell table:style-name="Tabela126.A3" office:value-type="string">
            <text:p text:style-name="P41">(o)</text:p>
          </table:table-cell>
          <table:table-cell table:style-name="Tabela126.Q3" office:value-type="string">
            <text:p text:style-name="P41">(p)</text:p>
          </table:table-cell>
        </table:table-row>
        <table:table-row table:style-name="Tabela126.4">
          <table:table-cell table:style-name="Tabela126.A4" table:number-rows-spanned="3" office:value-type="string">
            <text:p text:style-name="P43">34/</text:p>
            <text:p text:style-name="P43">2017</text:p>
            <text:p text:style-name="P43"/>
          </table:table-cell>
          <table:table-cell table:style-name="Tabela126.A4" table:number-rows-spanned="3" office:value-type="string">
            <text:p text:style-name="P44">Contratação de empresa especializada no fornecimento de coffee breaks e coquetéis.</text:p>
            <text:p text:style-name="P44"/>
            <text:p text:style-name="P44"/>
          </table:table-cell>
          <table:table-cell table:style-name="Tabela126.A4" table:number-rows-spanned="3" office:value-type="string">
            <text:p text:style-name="P44">Disponibilização: Terça-feira, 01 de agosto de 2017 Publicação: Quarta-feira, <text:s/>02 de agosto de 2017 <text:s/>- ANO XXXIX Nº 8.260– Diário de Justiça do Estado do Piauí.</text:p>
          </table:table-cell>
          <table:table-cell table:style-name="Tabela126.A4" table:number-rows-spanned="3" office:value-type="string">
            <text:p text:style-name="P43">Adesão nº 08/2017 <text:s/>à <text:s/>ARP Nº X/2017- Pregão</text:p>
            <text:p text:style-name="P43">Presencial nº 03/2016/SLC/DL/SEADPREV- PI</text:p>
          </table:table-cell>
          <table:table-cell table:style-name="Tabela126.A4" table:number-rows-spanned="3" office:value-type="string">
            <text:p text:style-name="P43">26/</text:p>
            <text:p text:style-name="P43">07/</text:p>
            <text:p text:style-name="P43">2017</text:p>
            <text:p text:style-name="P43"/>
          </table:table-cell>
          <table:table-cell table:style-name="Tabela126.A4" table:number-rows-spanned="3" office:value-type="string">
            <text:p text:style-name="P43"><text:s/></text:p>
            <text:p text:style-name="P43">A vigência do contrato deverá coincidir, na medida do possível, com o recebimento</text:p>
            <text:p text:style-name="P43">definitivo (cf. Decisão nº 997/2002 - Plenário do TCU).</text:p>
            <text:p text:style-name="P43"/>
          </table:table-cell>
          <table:table-cell table:style-name="Tabela126.A4" table:number-rows-spanned="3" office:value-type="string">
            <text:p text:style-name="P43">Vigente</text:p>
          </table:table-cell>
          <table:table-cell table:style-name="Tabela126.A4" office:value-type="string">
            <text:p text:style-name="P77"><text:span text:style-name="Fonte_20_parág._20_padrão"><text:span text:style-name="T3">13. </text:span></text:span><text:span text:style-name="Fonte_20_parág._20_padrão"><text:span text:style-name="T2">Coffee Break 3– (3 tipos de salgados, pão com patê, bolo doce e salgado, torta de frango, café, chocolate líquido, suco de frutas ou frutas (dois tipos), refrigerante 2 sabores).</text:span></text:span></text:p>
          </table:table-cell>
          <table:table-cell table:style-name="Tabela126.A4" office:value-type="string">
            <text:p text:style-name="P43">Pessoa</text:p>
          </table:table-cell>
          <table:table-cell table:style-name="Tabela126.A4" office:value-type="string">
            <text:p text:style-name="P43">R$22,40</text:p>
          </table:table-cell>
          <table:table-cell table:style-name="Tabela126.A4" office:value-type="string">
            <text:p text:style-name="P43">782</text:p>
          </table:table-cell>
          <table:table-cell table:style-name="Tabela126.A4" office:value-type="string">
            <text:p text:style-name="P43">R$ 17.516,80</text:p>
          </table:table-cell>
          <table:table-cell table:style-name="Tabela126.A4" table:number-rows-spanned="3" office:value-type="string">
            <text:p text:style-name="P43">R$ 40.510,00</text:p>
          </table:table-cell>
          <table:table-cell table:style-name="Tabela126.A4" table:number-rows-spanned="3" office:value-type="string">
            <text:p text:style-name="P43">Tropical Comércio e Serviços de Alimentação Ltda - ME</text:p>
          </table:table-cell>
          <table:table-cell table:style-name="Tabela126.A4" table:number-rows-spanned="3" office:value-type="string">
            <text:p text:style-name="P43">05.060.155/0001-37</text:p>
            <text:p text:style-name="P43"/>
          </table:table-cell>
          <table:table-cell table:style-name="Tabela126.A4" table:number-rows-spanned="3" office:value-type="string">
            <text:p text:style-name="P47">Lidinara Mendes</text:p>
            <text:p text:style-name="P43">de Sousa</text:p>
            <text:p text:style-name="P43">,</text:p>
            <text:p text:style-name="P70"><text:span text:style-name="Fonte_20_parág._20_padrão"><text:span text:style-name="T3">CPF: <text:s/></text:span></text:span><text:span text:style-name="Fonte_20_parág._20_padrão"><text:span text:style-name="T4"><text:s/>051.342.753-86</text:span></text:span></text:p>
            <text:p text:style-name="P43"/>
          </table:table-cell>
          <table:table-cell table:style-name="Tabela126.Q4" table:number-rows-spanned="3" office:value-type="string">
            <text:p text:style-name="P43">Não</text:p>
          </table: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77"><text:span text:style-name="Fonte_20_parág._20_padrão"><text:span text:style-name="T3">51. </text:span></text:span><text:span text:style-name="Fonte_20_parág._20_padrão"><text:span text:style-name="T2">Coquetel 05 - Salgados variados (dentre: coxinha, empada, risole, croquete milho ou </text:span></text:span><text:span text:style-name="Fonte_20_parág._20_padrão"><text:span text:style-name="T2">carne, canudo, pastel, pão de batata, patê, filé agre-doce). </text:span></text:span><text:span text:style-name="Fonte_20_parág._20_padrão"><text:span text:style-name="T2">Salgados finos (risole camarão ou bacalhau, barquete frango e camarão, torta fofão, rocambole salgado), tábua de frios,03 sabores refrigerante (sendo 01 light), 02 tipo de suco, </text:span></text:span><text:soft-page-break/><text:span text:style-name="Fonte_20_parág._20_padrão"><text:span text:style-name="T2">água mineral.</text:span></text:span></text:p>
          </table:table-cell>
          <table:table-cell table:style-name="Tabela126.A4" office:value-type="string">
            <text:p text:style-name="P43">Pessoa</text:p>
          </table:table-cell>
          <table:table-cell table:style-name="Tabela126.A4" office:value-type="string">
            <text:p text:style-name="P43">R$ 30,60</text:p>
          </table:table-cell>
          <table:table-cell table:style-name="Tabela126.A4" office:value-type="string">
            <text:p text:style-name="P43">405</text:p>
            <text:p text:style-name="P43"/>
          </table:table-cell>
          <table:table-cell table:style-name="Tabela126.A4" office:value-type="string">
            <text:p text:style-name="P43">R$ 12.393,00</text:p>
          </table:table-cell>
          <table:covered-table-cell/>
          <table:covered-table-cell/>
          <table:covered-table-cell/>
          <table:covered-table-cell/>
          <table:covered-table-cell/>
        </table:table-row>
        <table:table-row table:style-name="Tabela126.4">
          <table:covered-table-cell/>
          <table:covered-table-cell/>
          <table:covered-table-cell/>
          <table:covered-table-cell/>
          <table:covered-table-cell/>
          <table:covered-table-cell/>
          <table:covered-table-cell/>
          <table:table-cell table:style-name="Tabela126.A4" office:value-type="string">
            <text:p text:style-name="P77"><text:span text:style-name="Fonte_20_parág._20_padrão"><text:span text:style-name="T3">63. </text:span></text:span><text:span text:style-name="Fonte_20_parág._20_padrão"><text:span text:style-name="T2">Coquetel 07 – Entrada (torrada, patê ricota, uvas finas e atum, salgados variados). Doces: (canofeu de nozes, foundantes, brigadeiros). Bebida: refrigerante, caju</text:span></text:span><text:span text:style-name="Fonte_20_parág._20_padrão"><text:span text:style-name="T2">ína, água mineral, sucos (01 light) água de coco. Final ( Mesa de café)</text:span></text:span></text:p>
          </table:table-cell>
          <table:table-cell table:style-name="Tabela126.A4" office:value-type="string">
            <text:p text:style-name="P43">Pessoa</text:p>
          </table:table-cell>
          <table:table-cell table:style-name="Tabela126.A4" office:value-type="string">
            <text:p text:style-name="P43">R$ 30,20</text:p>
          </table:table-cell>
          <table:table-cell table:style-name="Tabela126.A4" office:value-type="string">
            <text:p text:style-name="P43">351</text:p>
          </table:table-cell>
          <table:table-cell table:style-name="Tabela126.A4" office:value-type="string">
            <text:p text:style-name="P43">R$ 10.600,20</text:p>
          </table:table-cell>
          <table:covered-table-cell/>
          <table:covered-table-cell/>
          <table:covered-table-cell/>
          <table:covered-table-cell/>
          <table:covered-table-cell/>
        </table:table-row>
      </table:table>
      <text:p text:style-name="P20"/>
      <text:p text:style-name="P20"/>
      <table:table table:name="Tabela127" table:style-name="Tabela127">
        <table:table-column table:style-name="Tabela127.A"/>
        <table:table-column table:style-name="Tabela127.B"/>
        <table:table-column table:style-name="Tabela127.C"/>
        <table:table-column table:style-name="Tabela127.D"/>
        <table:table-column table:style-name="Tabela127.E"/>
        <table:table-column table:style-name="Tabela127.F"/>
        <table:table-column table:style-name="Tabela127.G"/>
        <table:table-column table:style-name="Tabela127.H"/>
        <table:table-column table:style-name="Tabela127.I"/>
        <table:table-column table:style-name="Tabela127.E"/>
        <table:table-column table:style-name="Tabela127.K"/>
        <table:table-column table:style-name="Tabela127.L"/>
        <table:table-column table:style-name="Tabela127.M"/>
        <table:table-column table:style-name="Tabela127.G"/>
        <table:table-column table:style-name="Tabela127.O"/>
        <table:table-column table:style-name="Tabela127.P"/>
        <table:table-column table:style-name="Tabela127.Q"/>
        <table:table-row table:style-name="Tabela127.1">
          <table:table-cell table:style-name="Tabela127.A1" table:number-rows-spanned="2" office:value-type="string">
            <text:p text:style-name="P41">Nº</text:p>
          </table:table-cell>
          <table:table-cell table:style-name="Tabela127.A1" table:number-rows-spanned="2" office:value-type="string">
            <text:p text:style-name="P41">Objeto</text:p>
          </table:table-cell>
          <table:table-cell table:style-name="Tabela127.A1" table:number-rows-spanned="2" office:value-type="string">
            <text:p text:style-name="P41">Data da Publicação</text:p>
          </table:table-cell>
          <table:table-cell table:style-name="Tabela127.A1" table:number-rows-spanned="2" office:value-type="string">
            <text:p text:style-name="P41">Nº do Edital</text:p>
          </table:table-cell>
          <table:table-cell table:style-name="Tabela127.A1" table:number-columns-spanned="2" office:value-type="string">
            <text:p text:style-name="P41">Vigência</text:p>
          </table:table-cell>
          <table:covered-table-cell/>
          <table:table-cell table:style-name="Tabela127.A1" table:number-rows-spanned="2" office:value-type="string">
            <text:p text:style-name="P41">Situação</text:p>
          </table:table-cell>
          <table:table-cell table:style-name="Tabela127.A1" table:number-rows-spanned="2" office:value-type="string">
            <text:p text:style-name="P41">Item Fornecido</text:p>
          </table:table-cell>
          <table:table-cell table:style-name="Tabela127.A1" table:number-rows-spanned="2" office:value-type="string">
            <text:p text:style-name="P41">Unidade de Medida</text:p>
          </table:table-cell>
          <table:table-cell table:style-name="Tabela127.A1" table:number-rows-spanned="2" office:value-type="string">
            <text:p text:style-name="P41">Valor Unitário</text:p>
            <text:p text:style-name="P41"/>
          </table:table-cell>
          <table:table-cell table:style-name="Tabela127.A1" table:number-rows-spanned="2" office:value-type="string">
            <text:p text:style-name="P41">Qtd.</text:p>
          </table:table-cell>
          <table:table-cell table:style-name="Tabela127.A1" table:number-rows-spanned="2" office:value-type="string">
            <text:p text:style-name="P41">Valor Total do Item</text:p>
          </table:table-cell>
          <table:table-cell table:style-name="Tabela127.A1" table:number-rows-spanned="2" office:value-type="string">
            <text:p text:style-name="P41">Valor Total do Contrato</text:p>
          </table:table-cell>
          <table:table-cell table:style-name="Tabela127.A1" table:number-rows-spanned="2" office:value-type="string">
            <text:p text:style-name="P41">Contratado</text:p>
          </table:table-cell>
          <table:table-cell table:style-name="Tabela127.A1" table:number-rows-spanned="2" office:value-type="string">
            <text:p text:style-name="P41">CNPJ</text:p>
            <text:p text:style-name="P41">CPF</text:p>
          </table:table-cell>
          <table:table-cell table:style-name="Tabela127.A1" table:number-rows-spanned="2" office:value-type="string">
            <text:p text:style-name="P41">Sócios</text:p>
          </table:table-cell>
          <table:table-cell table:style-name="Tabela127.Q1" table:number-rows-spanned="2" office:value-type="string">
            <text:p text:style-name="P41">Termo</text:p>
            <text:p text:style-name="P41">Aditivo</text:p>
          </table:table-cell>
        </table:table-row>
        <table:table-row table:style-name="Tabela127.1">
          <table:covered-table-cell/>
          <table:covered-table-cell/>
          <table:covered-table-cell/>
          <table:covered-table-cell/>
          <table:table-cell table:style-name="Tabela127.E2" office:value-type="string">
            <text:p text:style-name="P41">Início</text:p>
          </table:table-cell>
          <table:table-cell table:style-name="Tabela12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7.3">
          <table:table-cell table:style-name="Tabela127.A3" office:value-type="string">
            <text:p text:style-name="P41">(a)</text:p>
          </table:table-cell>
          <table:table-cell table:style-name="Tabela127.A3" office:value-type="string">
            <text:p text:style-name="P41">(b)</text:p>
          </table:table-cell>
          <table:table-cell table:style-name="Tabela127.A3" office:value-type="string">
            <text:p text:style-name="P41">(c)</text:p>
          </table:table-cell>
          <table:table-cell table:style-name="Tabela127.A3" office:value-type="string">
            <text:p text:style-name="P41">(d)</text:p>
          </table:table-cell>
          <table:table-cell table:style-name="Tabela127.A3" office:value-type="string">
            <text:p text:style-name="P41">(e)</text:p>
          </table:table-cell>
          <table:table-cell table:style-name="Tabela127.A3" office:value-type="string">
            <text:p text:style-name="P41">(e)</text:p>
          </table:table-cell>
          <table:table-cell table:style-name="Tabela127.A3" office:value-type="string">
            <text:p text:style-name="P41">(f)</text:p>
          </table:table-cell>
          <table:table-cell table:style-name="Tabela127.A3" office:value-type="string">
            <text:p text:style-name="P41">(g)</text:p>
          </table:table-cell>
          <table:table-cell table:style-name="Tabela127.A3" office:value-type="string">
            <text:p text:style-name="P41">(h)</text:p>
          </table:table-cell>
          <table:table-cell table:style-name="Tabela127.A3" office:value-type="string">
            <text:p text:style-name="P41">(i)</text:p>
          </table:table-cell>
          <table:table-cell table:style-name="Tabela127.A3" office:value-type="string">
            <text:p text:style-name="P41">(j)</text:p>
          </table:table-cell>
          <table:table-cell table:style-name="Tabela127.A3" office:value-type="string">
            <text:p text:style-name="P41">(k)</text:p>
          </table:table-cell>
          <table:table-cell table:style-name="Tabela127.A3" office:value-type="string">
            <text:p text:style-name="P41">(l)</text:p>
          </table:table-cell>
          <table:table-cell table:style-name="Tabela127.A3" office:value-type="string">
            <text:p text:style-name="P41">(m)</text:p>
          </table:table-cell>
          <table:table-cell table:style-name="Tabela127.A3" office:value-type="string">
            <text:p text:style-name="P41">(n)</text:p>
          </table:table-cell>
          <table:table-cell table:style-name="Tabela127.A3" office:value-type="string">
            <text:p text:style-name="P41">(o)</text:p>
          </table:table-cell>
          <table:table-cell table:style-name="Tabela127.Q3" office:value-type="string">
            <text:p text:style-name="P41">(p)</text:p>
          </table:table-cell>
        </table:table-row>
        <table:table-row table:style-name="Tabela127.4">
          <table:table-cell table:style-name="Tabela127.A4" table:number-rows-spanned="2" office:value-type="string">
            <text:p text:style-name="P43">35/</text:p>
            <text:p text:style-name="P43">2017</text:p>
            <text:p text:style-name="P43"/>
          </table:table-cell>
          <table:table-cell table:style-name="Tabela127.A4" table:number-rows-spanned="2" office:value-type="string">
            <text:p text:style-name="P44">Contratação de empresa para fornecimento de impressoras, tonners e ribbons para atender ao projeto "MP Digital", às necessidades dos órgãos e setores do MP- PI, bem como à atualização tecnológica do parque computacional, conforme quantidades, especificações e preços do Anexo I deste Contrato, e Edital de Licitação Pregão Eletrônico nº 26/2016.</text:p>
            <text:p text:style-name="P44"/>
          </table:table-cell>
          <table:table-cell table:style-name="Tabela127.A4" table:number-rows-spanned="2" office:value-type="string">
            <text:p text:style-name="P44">Disponibilização: Sexta-feira, 18 de Agosto de 2017 Publicação: Segunda-feira, 21 de Agosto de 2017 - ANO <text:s/>I Nº 10– Diário Eletrônico do MPPI</text:p>
          </table:table-cell>
          <table:table-cell table:style-name="Tabela127.A4" table:number-rows-spanned="2" office:value-type="string">
            <text:p text:style-name="P43">Pregão Eletrônico n° 26/2016</text:p>
          </table:table-cell>
          <table:table-cell table:style-name="Tabela127.A4" table:number-rows-spanned="2" office:value-type="string">
            <text:p text:style-name="P43">09/</text:p>
            <text:p text:style-name="P43">08/</text:p>
            <text:p text:style-name="P43">2017</text:p>
            <text:p text:style-name="P43"/>
          </table:table-cell>
          <table:table-cell table:style-name="Tabela127.A4" table:number-rows-spanned="2" office:value-type="string">
            <text:p text:style-name="P43">09/</text:p>
            <text:p text:style-name="P43">08/</text:p>
            <text:p text:style-name="P43">2018</text:p>
            <text:p text:style-name="P43"/>
          </table:table-cell>
          <table:table-cell table:style-name="Tabela127.A4" table:number-rows-spanned="2" office:value-type="string">
            <text:p text:style-name="P43">Vigente</text:p>
          </table:table-cell>
          <table:table-cell table:style-name="Tabela127.A4" office:value-type="string">
            <text:p text:style-name="P77"><text:span text:style-name="Fonte_20_parág._20_padrão"><text:span text:style-name="T2">1. </text:span></text:span><text:span text:style-name="Fonte_20_parág._20_padrão"><text:span text:style-name="T4">Impressora de etiquetas</text:span></text:span></text:p>
            <text:p text:style-name="P44">Modelo: PC42T</text:p>
            <text:p text:style-name="P44">Marca: Honeywell</text:p>
            <text:p text:style-name="P46">Part Number: PC42TWE01323</text:p>
          </table:table-cell>
          <table:table-cell table:style-name="Tabela127.A4" office:value-type="string">
            <text:p text:style-name="P43">Unid.</text:p>
          </table:table-cell>
          <table:table-cell table:style-name="Tabela127.A4" office:value-type="string">
            <text:p text:style-name="P43">R$ 1.520,33</text:p>
          </table:table-cell>
          <table:table-cell table:style-name="Tabela127.A4" office:value-type="string">
            <text:p text:style-name="P43">90</text:p>
          </table:table-cell>
          <table:table-cell table:style-name="Tabela127.A4" office:value-type="string">
            <text:p text:style-name="P43">R$ 136.829,70</text:p>
          </table:table-cell>
          <table:table-cell table:style-name="Tabela127.A4" table:number-rows-spanned="2" office:value-type="string">
            <text:p text:style-name="P43">R$ 143.696,70</text:p>
          </table:table-cell>
          <table:table-cell table:style-name="Tabela127.A4" table:number-rows-spanned="2" office:value-type="string">
            <text:p text:style-name="P43">L B F Comércio e Serviços Ltda</text:p>
          </table:table-cell>
          <table:table-cell table:style-name="Tabela127.A4" table:number-rows-spanned="2" office:value-type="string">
            <text:p text:style-name="P43">10.306.331/0001-08</text:p>
          </table:table-cell>
          <table:table-cell table:style-name="Tabela127.A4" table:number-rows-spanned="2" office:value-type="string">
            <text:p text:style-name="P43">Cicero Leonardo Rufino da Silva,</text:p>
            <text:p text:style-name="P70"><text:span text:style-name="Fonte_20_parág._20_padrão"><text:span text:style-name="T3">CPF: <text:s/></text:span></text:span><text:span text:style-name="Fonte_20_parág._20_padrão"><text:span text:style-name="T4"><text:s/>306.136.713-68</text:span></text:span></text:p>
            <text:p text:style-name="P47"/>
            <text:p text:style-name="P43"/>
          </table:table-cell>
          <table:table-cell table:style-name="Tabela127.Q4" table:number-rows-spanned="2" office:value-type="string">
            <text:p text:style-name="P43">Não</text:p>
          </table:table-cell>
        </table:table-row>
        <table:table-row table:style-name="Tabela127.4">
          <table:covered-table-cell/>
          <table:covered-table-cell/>
          <table:covered-table-cell/>
          <table:covered-table-cell/>
          <table:covered-table-cell/>
          <table:covered-table-cell/>
          <table:covered-table-cell/>
          <table:table-cell table:style-name="Tabela127.A4" office:value-type="string">
            <text:p text:style-name="P44">2. Ribbon para Item 1 Grupo 4</text:p>
            <text:p text:style-name="P44">110X091m, T57629AEP</text:p>
            <text:p text:style-name="P44">Marca: Honeywell</text:p>
          </table:table-cell>
          <table:table-cell table:style-name="Tabela127.A4" office:value-type="string">
            <text:p text:style-name="P43">Unid.</text:p>
          </table:table-cell>
          <table:table-cell table:style-name="Tabela127.A4" office:value-type="string">
            <text:p text:style-name="P43">R$ 22,89</text:p>
          </table:table-cell>
          <table:table-cell table:style-name="Tabela127.A4" office:value-type="string">
            <text:p text:style-name="P43">300</text:p>
          </table:table-cell>
          <table:table-cell table:style-name="Tabela127.A4" office:value-type="string">
            <text:p text:style-name="P43">R$ 6.867,00</text:p>
          </table:table-cell>
          <table:covered-table-cell/>
          <table:covered-table-cell/>
          <table:covered-table-cell/>
          <table:covered-table-cell/>
          <table:covered-table-cell/>
        </table:table-row>
      </table:table>
      <text:p text:style-name="Standard"/>
      <text:p text:style-name="Standard"/>
      <table:table table:name="Tabela128" table:style-name="Tabela128">
        <table:table-column table:style-name="Tabela128.A"/>
        <table:table-column table:style-name="Tabela128.B"/>
        <table:table-column table:style-name="Tabela128.C"/>
        <table:table-column table:style-name="Tabela128.D"/>
        <table:table-column table:style-name="Tabela128.E"/>
        <table:table-column table:style-name="Tabela128.F"/>
        <table:table-column table:style-name="Tabela128.G"/>
        <table:table-column table:style-name="Tabela128.H"/>
        <table:table-column table:style-name="Tabela128.I"/>
        <table:table-column table:style-name="Tabela128.J"/>
        <table:table-column table:style-name="Tabela128.K"/>
        <table:table-column table:style-name="Tabela128.L"/>
        <table:table-column table:style-name="Tabela128.M"/>
        <table:table-column table:style-name="Tabela128.G"/>
        <table:table-column table:style-name="Tabela128.O"/>
        <table:table-column table:style-name="Tabela128.P"/>
        <table:table-column table:style-name="Tabela128.Q"/>
        <table:table-row table:style-name="Tabela128.1">
          <table:table-cell table:style-name="Tabela128.A1" table:number-rows-spanned="2" office:value-type="string">
            <text:p text:style-name="P41">Nº</text:p>
          </table:table-cell>
          <table:table-cell table:style-name="Tabela128.A1" table:number-rows-spanned="2" office:value-type="string">
            <text:p text:style-name="P41">Objeto</text:p>
          </table:table-cell>
          <table:table-cell table:style-name="Tabela128.A1" table:number-rows-spanned="2" office:value-type="string">
            <text:p text:style-name="P41">Data da Publicação</text:p>
          </table:table-cell>
          <table:table-cell table:style-name="Tabela128.A1" table:number-rows-spanned="2" office:value-type="string">
            <text:p text:style-name="P41">Nº do Edital</text:p>
          </table:table-cell>
          <table:table-cell table:style-name="Tabela128.A1" table:number-columns-spanned="2" office:value-type="string">
            <text:p text:style-name="P41">Vigência</text:p>
          </table:table-cell>
          <table:covered-table-cell/>
          <table:table-cell table:style-name="Tabela128.A1" table:number-rows-spanned="2" office:value-type="string">
            <text:p text:style-name="P41">Situação</text:p>
          </table:table-cell>
          <table:table-cell table:style-name="Tabela128.A1" table:number-rows-spanned="2" office:value-type="string">
            <text:p text:style-name="P41">Item Fornecido</text:p>
          </table:table-cell>
          <table:table-cell table:style-name="Tabela128.A1" table:number-rows-spanned="2" office:value-type="string">
            <text:p text:style-name="P41">Unid. de Medida</text:p>
          </table:table-cell>
          <table:table-cell table:style-name="Tabela128.A1" table:number-rows-spanned="2" office:value-type="string">
            <text:p text:style-name="P41">Valor Unitário</text:p>
            <text:p text:style-name="P41"/>
          </table:table-cell>
          <table:table-cell table:style-name="Tabela128.A1" table:number-rows-spanned="2" office:value-type="string">
            <text:p text:style-name="P41">Qtd.</text:p>
          </table:table-cell>
          <table:table-cell table:style-name="Tabela128.A1" table:number-rows-spanned="2" office:value-type="string">
            <text:p text:style-name="P41">Valor Total do Item</text:p>
          </table:table-cell>
          <table:table-cell table:style-name="Tabela128.A1" table:number-rows-spanned="2" office:value-type="string">
            <text:p text:style-name="P41">Valor Total do Contrato</text:p>
          </table:table-cell>
          <table:table-cell table:style-name="Tabela128.A1" table:number-rows-spanned="2" office:value-type="string">
            <text:p text:style-name="P41">Contratado</text:p>
          </table:table-cell>
          <table:table-cell table:style-name="Tabela128.A1" table:number-rows-spanned="2" office:value-type="string">
            <text:p text:style-name="P41">CNPJ</text:p>
            <text:p text:style-name="P41">CPF</text:p>
          </table:table-cell>
          <table:table-cell table:style-name="Tabela128.A1" table:number-rows-spanned="2" office:value-type="string">
            <text:p text:style-name="P41">Sócios</text:p>
          </table:table-cell>
          <table:table-cell table:style-name="Tabela128.Q1" table:number-rows-spanned="2" office:value-type="string">
            <text:p text:style-name="P41">Termo</text:p>
            <text:p text:style-name="P41">Aditivo</text:p>
          </table:table-cell>
        </table:table-row>
        <table:table-row table:style-name="Tabela128.1">
          <table:covered-table-cell/>
          <table:covered-table-cell/>
          <table:covered-table-cell/>
          <table:covered-table-cell/>
          <table:table-cell table:style-name="Tabela128.E2" office:value-type="string">
            <text:p text:style-name="P41">Início</text:p>
          </table:table-cell>
          <table:table-cell table:style-name="Tabela12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8.3">
          <table:table-cell table:style-name="Tabela128.A3" office:value-type="string">
            <text:p text:style-name="P41">(a)</text:p>
          </table:table-cell>
          <table:table-cell table:style-name="Tabela128.A3" office:value-type="string">
            <text:p text:style-name="P41">(b)</text:p>
          </table:table-cell>
          <table:table-cell table:style-name="Tabela128.A3" office:value-type="string">
            <text:p text:style-name="P41">(c)</text:p>
          </table:table-cell>
          <table:table-cell table:style-name="Tabela128.A3" office:value-type="string">
            <text:p text:style-name="P41">(d)</text:p>
          </table:table-cell>
          <table:table-cell table:style-name="Tabela128.A3" office:value-type="string">
            <text:p text:style-name="P41">(e)</text:p>
          </table:table-cell>
          <table:table-cell table:style-name="Tabela128.A3" office:value-type="string">
            <text:p text:style-name="P41">(e)</text:p>
          </table:table-cell>
          <table:table-cell table:style-name="Tabela128.A3" office:value-type="string">
            <text:p text:style-name="P41">(f)</text:p>
          </table:table-cell>
          <table:table-cell table:style-name="Tabela128.A3" office:value-type="string">
            <text:p text:style-name="P41">(g)</text:p>
          </table:table-cell>
          <table:table-cell table:style-name="Tabela128.A3" office:value-type="string">
            <text:p text:style-name="P41">(h)</text:p>
          </table:table-cell>
          <table:table-cell table:style-name="Tabela128.A3" office:value-type="string">
            <text:p text:style-name="P41">(i)</text:p>
          </table:table-cell>
          <table:table-cell table:style-name="Tabela128.A3" office:value-type="string">
            <text:p text:style-name="P41">(j)</text:p>
          </table:table-cell>
          <table:table-cell table:style-name="Tabela128.A3" office:value-type="string">
            <text:p text:style-name="P41">(k)</text:p>
          </table:table-cell>
          <table:table-cell table:style-name="Tabela128.A3" office:value-type="string">
            <text:p text:style-name="P41">(l)</text:p>
          </table:table-cell>
          <table:table-cell table:style-name="Tabela128.A3" office:value-type="string">
            <text:p text:style-name="P41">(m)</text:p>
          </table:table-cell>
          <table:table-cell table:style-name="Tabela128.A3" office:value-type="string">
            <text:p text:style-name="P41">(n)</text:p>
          </table:table-cell>
          <table:table-cell table:style-name="Tabela128.A3" office:value-type="string">
            <text:p text:style-name="P41">(o)</text:p>
          </table:table-cell>
          <table:table-cell table:style-name="Tabela128.Q3" office:value-type="string">
            <text:p text:style-name="P41">(p)</text:p>
          </table:table-cell>
        </table:table-row>
        <table:table-row table:style-name="Tabela128.4">
          <table:table-cell table:style-name="Tabela128.A4" table:number-rows-spanned="5" office:value-type="string">
            <text:p text:style-name="P43">36/</text:p>
            <text:p text:style-name="P43"><text:soft-page-break/>2017</text:p>
            <text:p text:style-name="P43"/>
          </table:table-cell>
          <table:table-cell table:style-name="Tabela128.A4" table:number-rows-spanned="5" office:value-type="string">
            <text:p text:style-name="P44">Contratação de empresa <text:soft-page-break/>para fornecimento de 02 (duas) impressoras multifuncionais e de 40 (quarenta) tonners para atender ao projeto "MP Digital", às necessidades dos órgãos e dos setores do MP-PI, bem como à atualização tecnológica do parque computacional, conforme quantidades, especificações e preços do</text:p>
            <text:p text:style-name="P44">Anexo I deste Contrato <text:s/>e <text:s/>do Edital de Licitação Pregão Eletrônico nº 26/2016.</text:p>
          </table:table-cell>
          <table:table-cell table:style-name="Tabela128.A4" table:number-rows-spanned="5" office:value-type="string">
            <text:p text:style-name="P44">Disponibilizaç<text:soft-page-break/>ão: Terça-feira, 22 de Agosto de 2017 Publicação: Quarta-feira, 23 de Agosto de 2017 - ANO <text:s/>XXXIX Nº 8273– Diário de Justiça do Estado do Piauí</text:p>
          </table:table-cell>
          <table:table-cell table:style-name="Tabela128.A4" table:number-rows-spanned="5" office:value-type="string">
            <text:p text:style-name="P43">Pregão <text:soft-page-break/>Eletrônico n° 26/2016</text:p>
          </table:table-cell>
          <table:table-cell table:style-name="Tabela128.A4" table:number-rows-spanned="5" office:value-type="string">
            <text:p text:style-name="P43">09/</text:p>
            <text:p text:style-name="P43"><text:soft-page-break/>08/</text:p>
            <text:p text:style-name="P43">2017</text:p>
            <text:p text:style-name="P43"/>
          </table:table-cell>
          <table:table-cell table:style-name="Tabela128.A4" table:number-rows-spanned="5" office:value-type="string">
            <text:p text:style-name="P43">09/</text:p>
            <text:p text:style-name="P43"><text:soft-page-break/>08/</text:p>
            <text:p text:style-name="P43">2018</text:p>
            <text:p text:style-name="P43"/>
          </table:table-cell>
          <table:table-cell table:style-name="Tabela128.A4" table:number-rows-spanned="5" office:value-type="string">
            <text:p text:style-name="P43">Vigente</text:p>
          </table:table-cell>
          <table:table-cell table:style-name="Tabela128.A4" office:value-type="string">
            <text:p text:style-name="P77"><text:span text:style-name="Fonte_20_parág._20_padrão"><text:span text:style-name="T3">01.</text:span></text:span><text:span text:style-name="Fonte_20_parág._20_padrão"><text:span text:style-name="T4">Impressora colorida </text:span></text:span><text:soft-page-break/><text:span text:style-name="Fonte_20_parág._20_padrão"><text:span text:style-name="T4">Laser – Lexmark/X748DE.</text:span></text:span></text:p>
          </table:table-cell>
          <table:table-cell table:style-name="Tabela128.A4" office:value-type="string">
            <text:p text:style-name="P43">Unid.</text:p>
          </table:table-cell>
          <table:table-cell table:style-name="Tabela128.A4" office:value-type="string">
            <text:p text:style-name="P43">R$ <text:soft-page-break/>6.000,00</text:p>
          </table:table-cell>
          <table:table-cell table:style-name="Tabela128.A4" office:value-type="string">
            <text:p text:style-name="P43">2</text:p>
          </table:table-cell>
          <table:table-cell table:style-name="Tabela128.A4" office:value-type="string">
            <text:p text:style-name="P43">R$ <text:soft-page-break/>12.000,00</text:p>
          </table:table-cell>
          <table:table-cell table:style-name="Tabela128.A4" table:number-rows-spanned="5" office:value-type="string">
            <text:p text:style-name="P43">R$ <text:soft-page-break/>35.450,00</text:p>
          </table:table-cell>
          <table:table-cell table:style-name="Tabela128.A4" table:number-rows-spanned="5" office:value-type="string">
            <text:p text:style-name="P43"><text:s/></text:p>
            <text:p text:style-name="P43"><text:soft-page-break/>Mil Print Informática EIRELLI- EPP</text:p>
          </table:table-cell>
          <table:table-cell table:style-name="Tabela128.A4" table:number-rows-spanned="5" office:value-type="string">
            <text:p text:style-name="P43">23.79<text:soft-page-break/>1.227/0001-06 <text:s/></text:p>
          </table:table-cell>
          <table:table-cell table:style-name="Tabela128.A4" table:number-rows-spanned="5" office:value-type="string">
            <text:p text:style-name="P43">Fausto <text:soft-page-break/>Queirós de Sá</text:p>
            <text:p text:style-name="P70"><text:span text:style-name="Fonte_20_parág._20_padrão"><text:span text:style-name="T3">CPF: <text:s/></text:span></text:span><text:span text:style-name="Fonte_20_parág._20_padrão"><text:span text:style-name="T4">036.063.306- 42</text:span></text:span></text:p>
            <text:p text:style-name="P43"/>
          </table:table-cell>
          <table:table-cell table:style-name="Tabela128.Q4" table:number-rows-spanned="5" office:value-type="string">
            <text:p text:style-name="P43">Não</text:p>
          </table: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2. Tonner preto.</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3. Tonner ciano.</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4. Tonner magenta.</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row table:style-name="Tabela128.5">
          <table:covered-table-cell/>
          <table:covered-table-cell/>
          <table:covered-table-cell/>
          <table:covered-table-cell/>
          <table:covered-table-cell/>
          <table:covered-table-cell/>
          <table:covered-table-cell/>
          <table:table-cell table:style-name="Tabela128.A4" office:value-type="string">
            <text:p text:style-name="P44">05. Tonner amarelo.</text:p>
          </table:table-cell>
          <table:table-cell table:style-name="Tabela128.A4" office:value-type="string">
            <text:p text:style-name="P43">Unid.</text:p>
          </table:table-cell>
          <table:table-cell table:style-name="Tabela128.A4" office:value-type="string">
            <text:p text:style-name="P43">R$ 586,25</text:p>
          </table:table-cell>
          <table:table-cell table:style-name="Tabela128.A4" office:value-type="string">
            <text:p text:style-name="P43">10</text:p>
          </table:table-cell>
          <table:table-cell table:style-name="Tabela128.A4" office:value-type="string">
            <text:p text:style-name="P43">R$ 5.862,50</text:p>
          </table:table-cell>
          <table:covered-table-cell/>
          <table:covered-table-cell/>
          <table:covered-table-cell/>
          <table:covered-table-cell/>
          <table:covered-table-cell/>
        </table:table-row>
      </table:table>
      <text:p text:style-name="Standard"/>
      <table:table table:name="Tabela129" table:style-name="Tabela129">
        <table:table-column table:style-name="Tabela129.A"/>
        <table:table-column table:style-name="Tabela129.B"/>
        <table:table-column table:style-name="Tabela129.C"/>
        <table:table-column table:style-name="Tabela129.D"/>
        <table:table-column table:style-name="Tabela129.E"/>
        <table:table-column table:style-name="Tabela129.F"/>
        <table:table-column table:style-name="Tabela129.G"/>
        <table:table-column table:style-name="Tabela129.H"/>
        <table:table-column table:style-name="Tabela129.I"/>
        <table:table-column table:style-name="Tabela129.J"/>
        <table:table-column table:style-name="Tabela129.K"/>
        <table:table-column table:style-name="Tabela129.L"/>
        <table:table-column table:style-name="Tabela129.M"/>
        <table:table-column table:style-name="Tabela129.G"/>
        <table:table-column table:style-name="Tabela129.O"/>
        <table:table-column table:style-name="Tabela129.P"/>
        <table:table-column table:style-name="Tabela129.Q"/>
        <table:table-row table:style-name="Tabela129.1">
          <table:table-cell table:style-name="Tabela129.A1" table:number-rows-spanned="2" office:value-type="string">
            <text:p text:style-name="P41">Nº</text:p>
          </table:table-cell>
          <table:table-cell table:style-name="Tabela129.A1" table:number-rows-spanned="2" office:value-type="string">
            <text:p text:style-name="P41">Objeto</text:p>
          </table:table-cell>
          <table:table-cell table:style-name="Tabela129.A1" table:number-rows-spanned="2" office:value-type="string">
            <text:p text:style-name="P41">Data da Publicação</text:p>
          </table:table-cell>
          <table:table-cell table:style-name="Tabela129.A1" table:number-rows-spanned="2" office:value-type="string">
            <text:p text:style-name="P41">Nº do Edital</text:p>
          </table:table-cell>
          <table:table-cell table:style-name="Tabela129.A1" table:number-columns-spanned="2" office:value-type="string">
            <text:p text:style-name="P41">Vigência</text:p>
          </table:table-cell>
          <table:covered-table-cell/>
          <table:table-cell table:style-name="Tabela129.A1" table:number-rows-spanned="2" office:value-type="string">
            <text:p text:style-name="P41">Situação</text:p>
          </table:table-cell>
          <table:table-cell table:style-name="Tabela129.A1" table:number-rows-spanned="2" office:value-type="string">
            <text:p text:style-name="P41">Item Fornecido</text:p>
          </table:table-cell>
          <table:table-cell table:style-name="Tabela129.A1" table:number-rows-spanned="2" office:value-type="string">
            <text:p text:style-name="P41">Unid. de Medida</text:p>
          </table:table-cell>
          <table:table-cell table:style-name="Tabela129.A1" table:number-rows-spanned="2" office:value-type="string">
            <text:p text:style-name="P41">Valor Unitário</text:p>
            <text:p text:style-name="P41"/>
          </table:table-cell>
          <table:table-cell table:style-name="Tabela129.A1" table:number-rows-spanned="2" office:value-type="string">
            <text:p text:style-name="P41">Qtd.</text:p>
          </table:table-cell>
          <table:table-cell table:style-name="Tabela129.A1" table:number-rows-spanned="2" office:value-type="string">
            <text:p text:style-name="P41">Valor Total do Item</text:p>
          </table:table-cell>
          <table:table-cell table:style-name="Tabela129.A1" table:number-rows-spanned="2" office:value-type="string">
            <text:p text:style-name="P41">Valor Total do Contrato</text:p>
          </table:table-cell>
          <table:table-cell table:style-name="Tabela129.A1" table:number-rows-spanned="2" office:value-type="string">
            <text:p text:style-name="P41">Contratado</text:p>
          </table:table-cell>
          <table:table-cell table:style-name="Tabela129.A1" table:number-rows-spanned="2" office:value-type="string">
            <text:p text:style-name="P41">CNPJ</text:p>
            <text:p text:style-name="P41">CPF</text:p>
          </table:table-cell>
          <table:table-cell table:style-name="Tabela129.A1" table:number-rows-spanned="2" office:value-type="string">
            <text:p text:style-name="P41">Sócios</text:p>
          </table:table-cell>
          <table:table-cell table:style-name="Tabela129.Q1" table:number-rows-spanned="2" office:value-type="string">
            <text:p text:style-name="P41">Termo</text:p>
            <text:p text:style-name="P41">Aditivo</text:p>
          </table:table-cell>
        </table:table-row>
        <table:table-row table:style-name="Tabela129.1">
          <table:covered-table-cell/>
          <table:covered-table-cell/>
          <table:covered-table-cell/>
          <table:covered-table-cell/>
          <table:table-cell table:style-name="Tabela129.E2" office:value-type="string">
            <text:p text:style-name="P41">Início</text:p>
          </table:table-cell>
          <table:table-cell table:style-name="Tabela12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29.3">
          <table:table-cell table:style-name="Tabela129.A3" office:value-type="string">
            <text:p text:style-name="P41">(a)</text:p>
          </table:table-cell>
          <table:table-cell table:style-name="Tabela129.A3" office:value-type="string">
            <text:p text:style-name="P41">(b)</text:p>
          </table:table-cell>
          <table:table-cell table:style-name="Tabela129.A3" office:value-type="string">
            <text:p text:style-name="P41">(c)</text:p>
          </table:table-cell>
          <table:table-cell table:style-name="Tabela129.A3" office:value-type="string">
            <text:p text:style-name="P41">(d)</text:p>
          </table:table-cell>
          <table:table-cell table:style-name="Tabela129.A3" office:value-type="string">
            <text:p text:style-name="P41">(e)</text:p>
          </table:table-cell>
          <table:table-cell table:style-name="Tabela129.A3" office:value-type="string">
            <text:p text:style-name="P41">(e)</text:p>
          </table:table-cell>
          <table:table-cell table:style-name="Tabela129.A3" office:value-type="string">
            <text:p text:style-name="P41">(f)</text:p>
          </table:table-cell>
          <table:table-cell table:style-name="Tabela129.A3" office:value-type="string">
            <text:p text:style-name="P41">(g)</text:p>
          </table:table-cell>
          <table:table-cell table:style-name="Tabela129.A3" office:value-type="string">
            <text:p text:style-name="P41">(h)</text:p>
          </table:table-cell>
          <table:table-cell table:style-name="Tabela129.A3" office:value-type="string">
            <text:p text:style-name="P41">(i)</text:p>
          </table:table-cell>
          <table:table-cell table:style-name="Tabela129.A3" office:value-type="string">
            <text:p text:style-name="P41">(j)</text:p>
          </table:table-cell>
          <table:table-cell table:style-name="Tabela129.A3" office:value-type="string">
            <text:p text:style-name="P41">(k)</text:p>
          </table:table-cell>
          <table:table-cell table:style-name="Tabela129.A3" office:value-type="string">
            <text:p text:style-name="P41">(l)</text:p>
          </table:table-cell>
          <table:table-cell table:style-name="Tabela129.A3" office:value-type="string">
            <text:p text:style-name="P41">(m)</text:p>
          </table:table-cell>
          <table:table-cell table:style-name="Tabela129.A3" office:value-type="string">
            <text:p text:style-name="P41">(n)</text:p>
          </table:table-cell>
          <table:table-cell table:style-name="Tabela129.A3" office:value-type="string">
            <text:p text:style-name="P41">(o)</text:p>
          </table:table-cell>
          <table:table-cell table:style-name="Tabela129.Q3" office:value-type="string">
            <text:p text:style-name="P41">(p)</text:p>
          </table:table-cell>
        </table:table-row>
        <table:table-row table:style-name="Tabela129.4">
          <table:table-cell table:style-name="Tabela129.A4" table:number-rows-spanned="5" office:value-type="string">
            <text:p text:style-name="P43">37/</text:p>
            <text:p text:style-name="P43">2017</text:p>
            <text:p text:style-name="P43"/>
          </table:table-cell>
          <table:table-cell table:style-name="Tabela129.A4" table:number-rows-spanned="5" office:value-type="string">
            <text:p text:style-name="P44">Contratação de empresa para fornecimento de 02 (duas) Impressoras Multifuncionais Coloridas- Okidata e de 40 (quarenta) tonners para atender ao projeto "MP Digital", às necessidades dos órgãos e dos setores do MP-PI, bem como à atualização tecnológica do parque computacional <text:s/>conforme quantidades, especificações e preços do Anexo I deste Contrato <text:s/>e do Edital de Licitação Pregão Eletrônico</text:p>
            <text:p text:style-name="P44">nº 26/2016- Ata de Registro de Preços nº 19/2017.</text:p>
          </table:table-cell>
          <table:table-cell table:style-name="Tabela129.A4" table:number-rows-spanned="5" office:value-type="string">
            <text:p text:style-name="P44">Disponibilização: Terça-feira, 22 de Agosto de 2017 Publicação: Quarta-feira, 23 de Agosto de 2017 - ANO <text:s/>XXXIX Nº 8273– Diário de Justiça do Estado do Piauí</text:p>
          </table:table-cell>
          <table:table-cell table:style-name="Tabela129.A4" table:number-rows-spanned="5" office:value-type="string">
            <text:p text:style-name="P43">Pregão Eletrônico n° 26/2016</text:p>
          </table:table-cell>
          <table:table-cell table:style-name="Tabela129.A4" table:number-rows-spanned="5" office:value-type="string">
            <text:p text:style-name="P43">09/</text:p>
            <text:p text:style-name="P43">08/</text:p>
            <text:p text:style-name="P43">2017</text:p>
            <text:p text:style-name="P43"/>
          </table:table-cell>
          <table:table-cell table:style-name="Tabela129.A4" table:number-rows-spanned="5" office:value-type="string">
            <text:p text:style-name="P43">09/</text:p>
            <text:p text:style-name="P43">08/</text:p>
            <text:p text:style-name="P43">2018</text:p>
            <text:p text:style-name="P43"/>
          </table:table-cell>
          <table:table-cell table:style-name="Tabela129.A4" table:number-rows-spanned="5" office:value-type="string">
            <text:p text:style-name="P43">Vigente</text:p>
          </table:table-cell>
          <table:table-cell table:style-name="Tabela129.A4" office:value-type="string">
            <text:p text:style-name="P46">01. Impressoras Multifuncionais Coloridas- Okidata</text:p>
          </table:table-cell>
          <table:table-cell table:style-name="Tabela129.A4" office:value-type="string">
            <text:p text:style-name="P43">Unid.</text:p>
          </table:table-cell>
          <table:table-cell table:style-name="Tabela129.A4" office:value-type="string">
            <text:p text:style-name="P43">R$ 20.000,00</text:p>
          </table:table-cell>
          <table:table-cell table:style-name="Tabela129.A4" office:value-type="string">
            <text:p text:style-name="P43">2</text:p>
          </table:table-cell>
          <table:table-cell table:style-name="Tabela129.A4" office:value-type="string">
            <text:p text:style-name="P43">R$ 40.000,00</text:p>
          </table:table-cell>
          <table:table-cell table:style-name="Tabela129.A4" table:number-rows-spanned="5" office:value-type="string">
            <text:p text:style-name="P43">R$ 69.000,00</text:p>
          </table:table-cell>
          <table:table-cell table:style-name="Tabela129.A4" table:number-rows-spanned="5" office:value-type="string">
            <text:p text:style-name="P43"><text:s/></text:p>
            <text:p text:style-name="P43">REPREMIG - REPRESENTAÇÕES E COMÉRCIO DE MINAS GERAIS</text:p>
          </table:table-cell>
          <table:table-cell table:style-name="Tabela129.A4" table:number-rows-spanned="5" office:value-type="string">
            <text:p text:style-name="P43">65.149.197/0001-70 <text:s/></text:p>
          </table:table-cell>
          <table:table-cell table:style-name="Tabela129.A4" table:number-rows-spanned="5" office:value-type="string">
            <text:p text:style-name="P43">Leandro Figueiredo de</text:p>
            <text:p text:style-name="P43">Castro</text:p>
            <text:p text:style-name="P70"><text:span text:style-name="Fonte_20_parág._20_padrão"><text:span text:style-name="T3">CPF: <text:s/></text:span></text:span><text:span text:style-name="Fonte_20_parág._20_padrão"><text:span text:style-name="T4">013.371.746-10</text:span></text:span></text:p>
            <text:p text:style-name="P43"/>
          </table:table-cell>
          <table:table-cell table:style-name="Tabela129.Q4" table:number-rows-spanned="5" office:value-type="string">
            <text:p text:style-name="P43">Não</text:p>
          </table:table-cell>
        </table:table-row>
        <table:table-row table:style-name="Tabela129.5">
          <table:covered-table-cell/>
          <table:covered-table-cell/>
          <table:covered-table-cell/>
          <table:covered-table-cell/>
          <table:covered-table-cell/>
          <table:covered-table-cell/>
          <table:covered-table-cell/>
          <table:table-cell table:style-name="Tabela129.A4" office:value-type="string">
            <text:p text:style-name="P46">02. tonner preto</text:p>
          </table:table-cell>
          <table:table-cell table:style-name="Tabela129.A4" office:value-type="string">
            <text:p text:style-name="P43">Unid.</text:p>
          </table:table-cell>
          <table:table-cell table:style-name="Tabela129.A4" office:value-type="string">
            <text:p text:style-name="P43">R$ 500,00</text:p>
          </table:table-cell>
          <table:table-cell table:style-name="Tabela129.A4" office:value-type="string">
            <text:p text:style-name="P43">10</text:p>
          </table:table-cell>
          <table:table-cell table:style-name="Tabela129.A4" office:value-type="string">
            <text:p text:style-name="P43">R$ 5.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6">03. tonner ciano</text:p>
          </table:table-cell>
          <table:table-cell table:style-name="Tabela129.A4" office:value-type="string">
            <text:p text:style-name="P43">Unid.</text:p>
          </table:table-cell>
          <table:table-cell table:style-name="Tabela129.A4" office:value-type="string">
            <text:p text:style-name="P43">R$ 800,00</text:p>
          </table:table-cell>
          <table:table-cell table:style-name="Tabela129.A4" office:value-type="string">
            <text:p text:style-name="P43">10</text:p>
          </table:table-cell>
          <table:table-cell table:style-name="Tabela129.A4" office:value-type="string">
            <text:p text:style-name="P43">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6">04. tonner magenta</text:p>
          </table:table-cell>
          <table:table-cell table:style-name="Tabela129.A4" office:value-type="string">
            <text:p text:style-name="P43">Unid.</text:p>
          </table:table-cell>
          <table:table-cell table:style-name="Tabela129.A4" office:value-type="string">
            <text:p text:style-name="P43">R$ 800,00</text:p>
          </table:table-cell>
          <table:table-cell table:style-name="Tabela129.A4" office:value-type="string">
            <text:p text:style-name="P43">10</text:p>
          </table:table-cell>
          <table:table-cell table:style-name="Tabela129.A4" office:value-type="string">
            <text:p text:style-name="P43">R$ 8.000,00</text:p>
          </table:table-cell>
          <table:covered-table-cell/>
          <table:covered-table-cell/>
          <table:covered-table-cell/>
          <table:covered-table-cell/>
          <table:covered-table-cell/>
        </table:table-row>
        <table:table-row table:style-name="Tabela129.6">
          <table:covered-table-cell/>
          <table:covered-table-cell/>
          <table:covered-table-cell/>
          <table:covered-table-cell/>
          <table:covered-table-cell/>
          <table:covered-table-cell/>
          <table:covered-table-cell/>
          <table:table-cell table:style-name="Tabela129.A4" office:value-type="string">
            <text:p text:style-name="P46">05. tonner amarelo</text:p>
          </table:table-cell>
          <table:table-cell table:style-name="Tabela129.A4" office:value-type="string">
            <text:p text:style-name="P43">Unid.</text:p>
          </table:table-cell>
          <table:table-cell table:style-name="Tabela129.A4" office:value-type="string">
            <text:p text:style-name="P43">R$ 800,00</text:p>
          </table:table-cell>
          <table:table-cell table:style-name="Tabela129.A4" office:value-type="string">
            <text:p text:style-name="P43">10</text:p>
          </table:table-cell>
          <table:table-cell table:style-name="Tabela129.A4" office:value-type="string">
            <text:p text:style-name="P43">R$ 8.000,00</text:p>
          </table:table-cell>
          <table:covered-table-cell/>
          <table:covered-table-cell/>
          <table:covered-table-cell/>
          <table:covered-table-cell/>
          <table:covered-table-cell/>
        </table:table-row>
      </table:table>
      <text:p text:style-name="Standard"/>
      <table:table table:name="Tabela130" table:style-name="Tabela130">
        <table:table-column table:style-name="Tabela130.A"/>
        <table:table-column table:style-name="Tabela130.B"/>
        <table:table-column table:style-name="Tabela130.C"/>
        <table:table-column table:style-name="Tabela130.D"/>
        <table:table-column table:style-name="Tabela130.E"/>
        <table:table-column table:style-name="Tabela130.F"/>
        <table:table-column table:style-name="Tabela130.G"/>
        <table:table-column table:style-name="Tabela130.H"/>
        <table:table-column table:style-name="Tabela130.I"/>
        <table:table-column table:style-name="Tabela130.E"/>
        <table:table-column table:style-name="Tabela130.K"/>
        <table:table-column table:style-name="Tabela130.L"/>
        <table:table-column table:style-name="Tabela130.M"/>
        <table:table-column table:style-name="Tabela130.G"/>
        <table:table-column table:style-name="Tabela130.O"/>
        <table:table-column table:style-name="Tabela130.P"/>
        <table:table-column table:style-name="Tabela130.Q"/>
        <table:table-row table:style-name="Tabela130.1">
          <table:table-cell table:style-name="Tabela130.A1" table:number-rows-spanned="2" office:value-type="string">
            <text:p text:style-name="P41">Nº</text:p>
          </table:table-cell>
          <table:table-cell table:style-name="Tabela130.A1" table:number-rows-spanned="2" office:value-type="string">
            <text:p text:style-name="P41">Objeto</text:p>
          </table:table-cell>
          <table:table-cell table:style-name="Tabela130.A1" table:number-rows-spanned="2" office:value-type="string">
            <text:p text:style-name="P41">Data da Publicação</text:p>
          </table:table-cell>
          <table:table-cell table:style-name="Tabela130.A1" table:number-rows-spanned="2" office:value-type="string">
            <text:p text:style-name="P41">Nº do Edital</text:p>
          </table:table-cell>
          <table:table-cell table:style-name="Tabela130.A1" table:number-columns-spanned="2" office:value-type="string">
            <text:p text:style-name="P41">Vigência</text:p>
          </table:table-cell>
          <table:covered-table-cell/>
          <table:table-cell table:style-name="Tabela130.A1" table:number-rows-spanned="2" office:value-type="string">
            <text:p text:style-name="P41">Situação</text:p>
          </table:table-cell>
          <table:table-cell table:style-name="Tabela130.A1" table:number-rows-spanned="2" office:value-type="string">
            <text:p text:style-name="P41">Item Fornecido</text:p>
          </table:table-cell>
          <table:table-cell table:style-name="Tabela130.A1" table:number-rows-spanned="2" office:value-type="string">
            <text:p text:style-name="P41">Unidade de Medida</text:p>
          </table:table-cell>
          <table:table-cell table:style-name="Tabela130.A1" table:number-rows-spanned="2" office:value-type="string">
            <text:p text:style-name="P41">Valor Unitário</text:p>
            <text:p text:style-name="P41"/>
          </table:table-cell>
          <table:table-cell table:style-name="Tabela130.A1" table:number-rows-spanned="2" office:value-type="string">
            <text:p text:style-name="P41">Qtd.</text:p>
          </table:table-cell>
          <table:table-cell table:style-name="Tabela130.A1" table:number-rows-spanned="2" office:value-type="string">
            <text:p text:style-name="P41">Valor Total do Item</text:p>
          </table:table-cell>
          <table:table-cell table:style-name="Tabela130.A1" table:number-rows-spanned="2" office:value-type="string">
            <text:p text:style-name="P41">Valor Total do Contrato</text:p>
          </table:table-cell>
          <table:table-cell table:style-name="Tabela130.A1" table:number-rows-spanned="2" office:value-type="string">
            <text:p text:style-name="P41">Contratado</text:p>
          </table:table-cell>
          <table:table-cell table:style-name="Tabela130.A1" table:number-rows-spanned="2" office:value-type="string">
            <text:p text:style-name="P41">CNPJ</text:p>
            <text:p text:style-name="P41">CPF</text:p>
          </table:table-cell>
          <table:table-cell table:style-name="Tabela130.A1" table:number-rows-spanned="2" office:value-type="string">
            <text:p text:style-name="P41">Sócios</text:p>
          </table:table-cell>
          <table:table-cell table:style-name="Tabela130.Q1" table:number-rows-spanned="2" office:value-type="string">
            <text:p text:style-name="P41">Termo</text:p>
            <text:p text:style-name="P41">Aditivo</text:p>
          </table:table-cell>
        </table:table-row>
        <table:table-row table:style-name="Tabela130.1">
          <table:covered-table-cell/>
          <table:covered-table-cell/>
          <table:covered-table-cell/>
          <table:covered-table-cell/>
          <table:table-cell table:style-name="Tabela130.E2" office:value-type="string">
            <text:p text:style-name="P41">Início</text:p>
          </table:table-cell>
          <table:table-cell table:style-name="Tabela13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0.3">
          <table:table-cell table:style-name="Tabela130.A3" office:value-type="string">
            <text:p text:style-name="P41">(a)</text:p>
          </table:table-cell>
          <table:table-cell table:style-name="Tabela130.A3" office:value-type="string">
            <text:p text:style-name="P41">(b)</text:p>
          </table:table-cell>
          <table:table-cell table:style-name="Tabela130.A3" office:value-type="string">
            <text:p text:style-name="P41">(c)</text:p>
          </table:table-cell>
          <table:table-cell table:style-name="Tabela130.A3" office:value-type="string">
            <text:p text:style-name="P41">(d)</text:p>
          </table:table-cell>
          <table:table-cell table:style-name="Tabela130.A3" office:value-type="string">
            <text:p text:style-name="P41">(e)</text:p>
          </table:table-cell>
          <table:table-cell table:style-name="Tabela130.A3" office:value-type="string">
            <text:p text:style-name="P41">(e)</text:p>
          </table:table-cell>
          <table:table-cell table:style-name="Tabela130.A3" office:value-type="string">
            <text:p text:style-name="P41">(f)</text:p>
          </table:table-cell>
          <table:table-cell table:style-name="Tabela130.A3" office:value-type="string">
            <text:p text:style-name="P41">(g)</text:p>
          </table:table-cell>
          <table:table-cell table:style-name="Tabela130.A3" office:value-type="string">
            <text:p text:style-name="P41">(h)</text:p>
          </table:table-cell>
          <table:table-cell table:style-name="Tabela130.A3" office:value-type="string">
            <text:p text:style-name="P41">(i)</text:p>
          </table:table-cell>
          <table:table-cell table:style-name="Tabela130.A3" office:value-type="string">
            <text:p text:style-name="P41">(j)</text:p>
          </table:table-cell>
          <table:table-cell table:style-name="Tabela130.A3" office:value-type="string">
            <text:p text:style-name="P41">(k)</text:p>
          </table:table-cell>
          <table:table-cell table:style-name="Tabela130.A3" office:value-type="string">
            <text:p text:style-name="P41">(l)</text:p>
          </table:table-cell>
          <table:table-cell table:style-name="Tabela130.A3" office:value-type="string">
            <text:p text:style-name="P41">(m)</text:p>
          </table:table-cell>
          <table:table-cell table:style-name="Tabela130.A3" office:value-type="string">
            <text:p text:style-name="P41">(n)</text:p>
          </table:table-cell>
          <table:table-cell table:style-name="Tabela130.A3" office:value-type="string">
            <text:p text:style-name="P41">(o)</text:p>
          </table:table-cell>
          <table:table-cell table:style-name="Tabela130.Q3" office:value-type="string">
            <text:p text:style-name="P41">(p)</text:p>
          </table:table-cell>
        </table:table-row>
        <table:table-row table:style-name="Tabela130.4">
          <table:table-cell table:style-name="Tabela130.A4" office:value-type="string">
            <text:p text:style-name="P43">38/</text:p>
            <text:p text:style-name="P43">2017</text:p>
            <text:p text:style-name="P43"/>
          </table:table-cell>
          <table:table-cell table:style-name="Tabela130.A4" office:value-type="string">
            <text:p text:style-name="P44">Contratação de empresa para a prestação dos <text:s/>serviços continuados de recepcionista para a Promotoria de Bom Jesus.</text:p>
          </table:table-cell>
          <table:table-cell table:style-name="Tabela130.A4" office:value-type="string">
            <text:p text:style-name="P44">Disponibilização: Sexta-feira, 18 de Agosto de 2017 Publicação: Segunda-feira, 21 de Agosto de 2017 - ANO <text:s/>I Nº 10– Diário Eletrônico do MPPI</text:p>
          </table:table-cell>
          <table:table-cell table:style-name="Tabela130.A4" office:value-type="string">
            <text:p text:style-name="P43">Pregão Eletrônico n° 33/2016</text:p>
          </table:table-cell>
          <table:table-cell table:style-name="Tabela130.A4" office:value-type="string">
            <text:p text:style-name="P43">09/</text:p>
            <text:p text:style-name="P43">08/</text:p>
            <text:p text:style-name="P43">2017</text:p>
            <text:p text:style-name="P43"/>
          </table:table-cell>
          <table:table-cell table:style-name="Tabela130.A4" office:value-type="string">
            <text:p text:style-name="P43">09/</text:p>
            <text:p text:style-name="P43">08/</text:p>
            <text:p text:style-name="P43">2018</text:p>
            <text:p text:style-name="P43"/>
          </table:table-cell>
          <table:table-cell table:style-name="Tabela130.A4" office:value-type="string">
            <text:p text:style-name="P43">Vigente</text:p>
          </table:table-cell>
          <table:table-cell table:style-name="Tabela130.A4" office:value-type="string">
            <text:p text:style-name="P46">01 (uma) recepcionista para a Promotoria de Bom Jesus.</text:p>
          </table:table-cell>
          <table:table-cell table:style-name="Tabela130.A4" office:value-type="string">
            <text:p text:style-name="P43">Mensal</text:p>
          </table:table-cell>
          <table:table-cell table:style-name="Tabela130.A4" office:value-type="string">
            <text:p text:style-name="P43">R$ 2.205,58</text:p>
          </table:table-cell>
          <table:table-cell table:style-name="Tabela130.A4" office:value-type="string">
            <text:p text:style-name="P43">12</text:p>
          </table:table-cell>
          <table:table-cell table:style-name="Tabela130.A4" office:value-type="string">
            <text:p text:style-name="P43">R$ 26.466,96</text:p>
          </table:table-cell>
          <table:table-cell table:style-name="Tabela130.A4" office:value-type="string">
            <text:p text:style-name="P43">R$ 26.466,96</text:p>
          </table:table-cell>
          <table:table-cell table:style-name="Tabela130.A4" office:value-type="string">
            <text:p text:style-name="P43"><text:s/></text:p>
            <text:p text:style-name="P43">AÇÃO CONSULTORIA E SERVIÇOS LTDA</text:p>
          </table:table-cell>
          <table:table-cell table:style-name="Tabela130.A4" office:value-type="string">
            <text:p text:style-name="P43">11.895.759/0001-04</text:p>
          </table:table-cell>
          <table:table-cell table:style-name="Tabela130.A4" office:value-type="string">
            <text:p text:style-name="P70"><text:span text:style-name="Fonte_20_parág._20_padrão"><text:span text:style-name="T4">Rômulo</text:span></text:span><text:span text:style-name="Fonte_20_parág._20_padrão"><text:span text:style-name="T4"> Vieira de Sousa Santos</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017.253.253-14</text:span></text:span></text:p>
            <text:p text:style-name="P43"/>
          </table:table-cell>
          <table:table-cell table:style-name="Tabela130.Q4" office:value-type="string">
            <text:p text:style-name="P43">Não</text:p>
          </table:table-cell>
        </table:table-row>
      </table:table>
      <text:p text:style-name="Standard"/>
      <text:p text:style-name="Standard"/>
      <table:table table:name="Tabela131" table:style-name="Tabela131">
        <table:table-column table:style-name="Tabela131.A"/>
        <table:table-column table:style-name="Tabela131.B"/>
        <table:table-column table:style-name="Tabela131.C"/>
        <table:table-column table:style-name="Tabela131.D"/>
        <table:table-column table:style-name="Tabela131.E"/>
        <table:table-column table:style-name="Tabela131.F"/>
        <table:table-column table:style-name="Tabela131.G"/>
        <table:table-column table:style-name="Tabela131.H"/>
        <table:table-column table:style-name="Tabela131.I"/>
        <table:table-column table:style-name="Tabela131.E"/>
        <table:table-column table:style-name="Tabela131.K"/>
        <table:table-column table:style-name="Tabela131.L"/>
        <table:table-column table:style-name="Tabela131.M"/>
        <table:table-column table:style-name="Tabela131.G"/>
        <table:table-column table:style-name="Tabela131.O"/>
        <table:table-column table:style-name="Tabela131.P"/>
        <table:table-column table:style-name="Tabela131.Q"/>
        <table:table-row table:style-name="Tabela131.1">
          <table:table-cell table:style-name="Tabela131.A1" table:number-rows-spanned="2" office:value-type="string">
            <text:p text:style-name="P41">Nº</text:p>
          </table:table-cell>
          <table:table-cell table:style-name="Tabela131.A1" table:number-rows-spanned="2" office:value-type="string">
            <text:p text:style-name="P41">Objeto</text:p>
          </table:table-cell>
          <table:table-cell table:style-name="Tabela131.A1" table:number-rows-spanned="2" office:value-type="string">
            <text:p text:style-name="P41">Data da Publicação</text:p>
          </table:table-cell>
          <table:table-cell table:style-name="Tabela131.A1" table:number-rows-spanned="2" office:value-type="string">
            <text:p text:style-name="P41">Nº do Edital</text:p>
          </table:table-cell>
          <table:table-cell table:style-name="Tabela131.A1" table:number-columns-spanned="2" office:value-type="string">
            <text:p text:style-name="P41">Vigência</text:p>
          </table:table-cell>
          <table:covered-table-cell/>
          <table:table-cell table:style-name="Tabela131.A1" table:number-rows-spanned="2" office:value-type="string">
            <text:p text:style-name="P41">Situação</text:p>
          </table:table-cell>
          <table:table-cell table:style-name="Tabela131.A1" table:number-rows-spanned="2" office:value-type="string">
            <text:p text:style-name="P41">Item Fornecido</text:p>
          </table:table-cell>
          <table:table-cell table:style-name="Tabela131.A1" table:number-rows-spanned="2" office:value-type="string">
            <text:p text:style-name="P41">Unidade de Medida</text:p>
          </table:table-cell>
          <table:table-cell table:style-name="Tabela131.A1" table:number-rows-spanned="2" office:value-type="string">
            <text:p text:style-name="P41">Valor Unitário</text:p>
            <text:p text:style-name="P41"/>
          </table:table-cell>
          <table:table-cell table:style-name="Tabela131.A1" table:number-rows-spanned="2" office:value-type="string">
            <text:p text:style-name="P41">Qtd.</text:p>
          </table:table-cell>
          <table:table-cell table:style-name="Tabela131.A1" table:number-rows-spanned="2" office:value-type="string">
            <text:p text:style-name="P41">Valor Total do Item</text:p>
          </table:table-cell>
          <table:table-cell table:style-name="Tabela131.A1" table:number-rows-spanned="2" office:value-type="string">
            <text:p text:style-name="P41">Valor Total do Contrato</text:p>
          </table:table-cell>
          <table:table-cell table:style-name="Tabela131.A1" table:number-rows-spanned="2" office:value-type="string">
            <text:p text:style-name="P41">Contratado</text:p>
          </table:table-cell>
          <table:table-cell table:style-name="Tabela131.A1" table:number-rows-spanned="2" office:value-type="string">
            <text:p text:style-name="P41">CNPJ</text:p>
            <text:p text:style-name="P41">CPF</text:p>
          </table:table-cell>
          <table:table-cell table:style-name="Tabela131.A1" table:number-rows-spanned="2" office:value-type="string">
            <text:p text:style-name="P41">Sócios</text:p>
          </table:table-cell>
          <table:table-cell table:style-name="Tabela131.Q1" table:number-rows-spanned="2" office:value-type="string">
            <text:p text:style-name="P41">Termo</text:p>
            <text:p text:style-name="P41">Aditivo</text:p>
          </table:table-cell>
        </table:table-row>
        <table:table-row table:style-name="Tabela131.1">
          <table:covered-table-cell/>
          <table:covered-table-cell/>
          <table:covered-table-cell/>
          <table:covered-table-cell/>
          <table:table-cell table:style-name="Tabela131.E2" office:value-type="string">
            <text:p text:style-name="P41">Início</text:p>
          </table:table-cell>
          <table:table-cell table:style-name="Tabela13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1.3">
          <table:table-cell table:style-name="Tabela131.A3" office:value-type="string">
            <text:p text:style-name="P41">(a)</text:p>
          </table:table-cell>
          <table:table-cell table:style-name="Tabela131.A3" office:value-type="string">
            <text:p text:style-name="P41">(b)</text:p>
          </table:table-cell>
          <table:table-cell table:style-name="Tabela131.A3" office:value-type="string">
            <text:p text:style-name="P41">(c)</text:p>
          </table:table-cell>
          <table:table-cell table:style-name="Tabela131.A3" office:value-type="string">
            <text:p text:style-name="P41">(d)</text:p>
          </table:table-cell>
          <table:table-cell table:style-name="Tabela131.A3" office:value-type="string">
            <text:p text:style-name="P41">(e)</text:p>
          </table:table-cell>
          <table:table-cell table:style-name="Tabela131.A3" office:value-type="string">
            <text:p text:style-name="P41">(e)</text:p>
          </table:table-cell>
          <table:table-cell table:style-name="Tabela131.A3" office:value-type="string">
            <text:p text:style-name="P41">(f)</text:p>
          </table:table-cell>
          <table:table-cell table:style-name="Tabela131.A3" office:value-type="string">
            <text:p text:style-name="P41">(g)</text:p>
          </table:table-cell>
          <table:table-cell table:style-name="Tabela131.A3" office:value-type="string">
            <text:p text:style-name="P41">(h)</text:p>
          </table:table-cell>
          <table:table-cell table:style-name="Tabela131.A3" office:value-type="string">
            <text:p text:style-name="P41">(i)</text:p>
          </table:table-cell>
          <table:table-cell table:style-name="Tabela131.A3" office:value-type="string">
            <text:p text:style-name="P41">(j)</text:p>
          </table:table-cell>
          <table:table-cell table:style-name="Tabela131.A3" office:value-type="string">
            <text:p text:style-name="P41">(k)</text:p>
          </table:table-cell>
          <table:table-cell table:style-name="Tabela131.A3" office:value-type="string">
            <text:p text:style-name="P41">(l)</text:p>
          </table:table-cell>
          <table:table-cell table:style-name="Tabela131.A3" office:value-type="string">
            <text:p text:style-name="P41">(m)</text:p>
          </table:table-cell>
          <table:table-cell table:style-name="Tabela131.A3" office:value-type="string">
            <text:p text:style-name="P41">(n)</text:p>
          </table:table-cell>
          <table:table-cell table:style-name="Tabela131.A3" office:value-type="string">
            <text:p text:style-name="P41">(o)</text:p>
          </table:table-cell>
          <table:table-cell table:style-name="Tabela131.Q3" office:value-type="string">
            <text:p text:style-name="P41">(p)</text:p>
          </table:table-cell>
        </table:table-row>
        <table:table-row table:style-name="Tabela131.4">
          <table:table-cell table:style-name="Tabela131.A4" office:value-type="string">
            <text:p text:style-name="P43">39/</text:p>
            <text:p text:style-name="P43">2017</text:p>
            <text:p text:style-name="P43"/>
          </table:table-cell>
          <table:table-cell table:style-name="Tabela131.A4" office:value-type="string">
            <text:p text:style-name="P44">Contratação de empresa especializada para prestação de serviços de construção de muro da frente e lateral do estacionamento, pavimentação para estacionamento e estrutura da caixa d'água na sede das Promotorias de Justiça de Parnaíba - PI, na Rua Projetada, sem nº, bairro Conselheiro Alberto Silva, Parnaíba-PI, conforme as especificações do Projeto Básico anexo ao edital da Concorrência nº 01/2017, do Ministério Público do Estado do Piauí.</text:p>
          </table:table-cell>
          <table:table-cell table:style-name="Tabela131.A4" office:value-type="string">
            <text:p text:style-name="P44">Disponibilização: Quarta-feira, 23 de Agosto de 2017 Publicação: Quinta-feira, 24 de Agosto de 2017 - ANO <text:s/>I Nº 13– Diário Eletrônico do MPPI</text:p>
          </table:table-cell>
          <table:table-cell table:style-name="Tabela131.A4" office:value-type="string">
            <text:p text:style-name="P43">Concorrência n° 01/2017</text:p>
          </table:table-cell>
          <table:table-cell table:style-name="Tabela131.A4" office:value-type="string">
            <text:p text:style-name="P43">22/</text:p>
            <text:p text:style-name="P43">08/</text:p>
            <text:p text:style-name="P43">2017</text:p>
            <text:p text:style-name="P43"/>
          </table:table-cell>
          <table:table-cell table:style-name="Tabela131.A4" office:value-type="string">
            <text:p text:style-name="P43">22/</text:p>
            <text:p text:style-name="P43">08/</text:p>
            <text:p text:style-name="P43">2018</text:p>
            <text:p text:style-name="P43"/>
          </table:table-cell>
          <table:table-cell table:style-name="Tabela131.A4" office:value-type="string">
            <text:p text:style-name="P43">Vigente</text:p>
          </table:table-cell>
          <table:table-cell table:style-name="Tabela131.A4" office:value-type="string">
            <text:p text:style-name="P46">Construção de muro da frente e lateral do estacionamento,</text:p>
            <text:p text:style-name="P46">pavimentação para estacionamento e estrutura da caixa d'água na sede das Promotorias de Justiça de Parnaíba - PI</text:p>
          </table:table-cell>
          <table:table-cell table:style-name="Tabela131.A4" office:value-type="string">
            <text:p text:style-name="P43">-</text:p>
          </table:table-cell>
          <table:table-cell table:style-name="Tabela131.A4" office:value-type="string">
            <text:p text:style-name="P43">-</text:p>
          </table:table-cell>
          <table:table-cell table:style-name="Tabela131.A4" office:value-type="string">
            <text:p text:style-name="P43">-</text:p>
          </table:table-cell>
          <table:table-cell table:style-name="Tabela131.A4" office:value-type="string">
            <text:p text:style-name="P43">-</text:p>
          </table:table-cell>
          <table:table-cell table:style-name="Tabela131.A4" office:value-type="string">
            <text:p text:style-name="P43">R$</text:p>
            <text:p text:style-name="P43">159.323,15</text:p>
          </table:table-cell>
          <table:table-cell table:style-name="Tabela131.A4" office:value-type="string">
            <text:p text:style-name="P43"><text:s/></text:p>
            <text:p text:style-name="P43">NORTEBEL CONSTRUÇÕES E SERVIÇOS LTDA</text:p>
          </table:table-cell>
          <table:table-cell table:style-name="Tabela131.A4" office:value-type="string">
            <text:p text:style-name="P43">23.264.266/0001-47</text:p>
          </table:table-cell>
          <table:table-cell table:style-name="Tabela131.A4" office:value-type="string">
            <text:p text:style-name="P43"><text:s/>Victor Eduardo Sena do Nascimento,</text:p>
            <text:p text:style-name="P70"><text:span text:style-name="Fonte_20_parág._20_padrão"><text:span text:style-name="T3">CPF: <text:s/></text:span></text:span><text:span text:style-name="Fonte_20_parág._20_padrão"><text:span text:style-name="T4">822.763.822-87</text:span></text:span></text:p>
            <text:p text:style-name="P43"/>
          </table:table-cell>
          <table:table-cell table:style-name="Tabela131.Q4" office:value-type="string">
            <text:p text:style-name="P43">Não</text:p>
          </table:table-cell>
        </table:table-row>
      </table:table>
      <text:p text:style-name="Standard"/>
      <text:p text:style-name="Standard"/>
      <table:table table:name="Tabela132" table:style-name="Tabela132">
        <table:table-column table:style-name="Tabela132.A"/>
        <table:table-column table:style-name="Tabela132.B"/>
        <table:table-column table:style-name="Tabela132.C"/>
        <table:table-column table:style-name="Tabela132.D"/>
        <table:table-column table:style-name="Tabela132.E"/>
        <table:table-column table:style-name="Tabela132.F"/>
        <table:table-column table:style-name="Tabela132.G"/>
        <table:table-column table:style-name="Tabela132.H"/>
        <table:table-column table:style-name="Tabela132.I"/>
        <table:table-column table:style-name="Tabela132.E"/>
        <table:table-column table:style-name="Tabela132.K"/>
        <table:table-column table:style-name="Tabela132.L"/>
        <table:table-column table:style-name="Tabela132.M"/>
        <table:table-column table:style-name="Tabela132.G"/>
        <table:table-column table:style-name="Tabela132.O"/>
        <table:table-column table:style-name="Tabela132.P"/>
        <table:table-column table:style-name="Tabela132.Q"/>
        <table:table-row table:style-name="Tabela132.1">
          <table:table-cell table:style-name="Tabela132.A1" table:number-rows-spanned="2" office:value-type="string">
            <text:p text:style-name="P41">Nº</text:p>
          </table:table-cell>
          <table:table-cell table:style-name="Tabela132.A1" table:number-rows-spanned="2" office:value-type="string">
            <text:p text:style-name="P41">Objeto</text:p>
          </table:table-cell>
          <table:table-cell table:style-name="Tabela132.A1" table:number-rows-spanned="2" office:value-type="string">
            <text:p text:style-name="P41">Data da Publicação</text:p>
          </table:table-cell>
          <table:table-cell table:style-name="Tabela132.A1" table:number-rows-spanned="2" office:value-type="string">
            <text:p text:style-name="P41">Nº do Edital</text:p>
          </table:table-cell>
          <table:table-cell table:style-name="Tabela132.A1" table:number-columns-spanned="2" office:value-type="string">
            <text:p text:style-name="P41">Vigência</text:p>
          </table:table-cell>
          <table:covered-table-cell/>
          <table:table-cell table:style-name="Tabela132.A1" table:number-rows-spanned="2" office:value-type="string">
            <text:p text:style-name="P41">Situação</text:p>
          </table:table-cell>
          <table:table-cell table:style-name="Tabela132.A1" table:number-rows-spanned="2" office:value-type="string">
            <text:p text:style-name="P41">Item Fornecido</text:p>
          </table:table-cell>
          <table:table-cell table:style-name="Tabela132.A1" table:number-rows-spanned="2" office:value-type="string">
            <text:p text:style-name="P41">Unidade de Medida</text:p>
          </table:table-cell>
          <table:table-cell table:style-name="Tabela132.A1" table:number-rows-spanned="2" office:value-type="string">
            <text:p text:style-name="P41">Valor Unitário</text:p>
            <text:p text:style-name="P41"/>
          </table:table-cell>
          <table:table-cell table:style-name="Tabela132.A1" table:number-rows-spanned="2" office:value-type="string">
            <text:p text:style-name="P41">Qtd.</text:p>
          </table:table-cell>
          <table:table-cell table:style-name="Tabela132.A1" table:number-rows-spanned="2" office:value-type="string">
            <text:p text:style-name="P41">Valor Total do Item</text:p>
          </table:table-cell>
          <table:table-cell table:style-name="Tabela132.A1" table:number-rows-spanned="2" office:value-type="string">
            <text:p text:style-name="P41">Valor Total do Contrato</text:p>
          </table:table-cell>
          <table:table-cell table:style-name="Tabela132.A1" table:number-rows-spanned="2" office:value-type="string">
            <text:p text:style-name="P41">Contratado</text:p>
          </table:table-cell>
          <table:table-cell table:style-name="Tabela132.A1" table:number-rows-spanned="2" office:value-type="string">
            <text:p text:style-name="P41">CNPJ</text:p>
            <text:p text:style-name="P41">CPF</text:p>
          </table:table-cell>
          <table:table-cell table:style-name="Tabela132.A1" table:number-rows-spanned="2" office:value-type="string">
            <text:p text:style-name="P41">Sócios</text:p>
          </table:table-cell>
          <table:table-cell table:style-name="Tabela132.Q1" table:number-rows-spanned="2" office:value-type="string">
            <text:p text:style-name="P41">Termo</text:p>
            <text:p text:style-name="P41">Aditivo</text:p>
          </table:table-cell>
        </table:table-row>
        <table:table-row table:style-name="Tabela132.1">
          <table:covered-table-cell/>
          <table:covered-table-cell/>
          <table:covered-table-cell/>
          <table:covered-table-cell/>
          <table:table-cell table:style-name="Tabela132.E2" office:value-type="string">
            <text:p text:style-name="P41">Início</text:p>
          </table:table-cell>
          <table:table-cell table:style-name="Tabela13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2.3">
          <table:table-cell table:style-name="Tabela132.A3" office:value-type="string">
            <text:p text:style-name="P41">(a)</text:p>
          </table:table-cell>
          <table:table-cell table:style-name="Tabela132.A3" office:value-type="string">
            <text:p text:style-name="P41">(b)</text:p>
          </table:table-cell>
          <table:table-cell table:style-name="Tabela132.A3" office:value-type="string">
            <text:p text:style-name="P41">(c)</text:p>
          </table:table-cell>
          <table:table-cell table:style-name="Tabela132.A3" office:value-type="string">
            <text:p text:style-name="P41">(d)</text:p>
          </table:table-cell>
          <table:table-cell table:style-name="Tabela132.A3" office:value-type="string">
            <text:p text:style-name="P41">(e)</text:p>
          </table:table-cell>
          <table:table-cell table:style-name="Tabela132.A3" office:value-type="string">
            <text:p text:style-name="P41">(e)</text:p>
          </table:table-cell>
          <table:table-cell table:style-name="Tabela132.A3" office:value-type="string">
            <text:p text:style-name="P41">(f)</text:p>
          </table:table-cell>
          <table:table-cell table:style-name="Tabela132.A3" office:value-type="string">
            <text:p text:style-name="P41">(g)</text:p>
          </table:table-cell>
          <table:table-cell table:style-name="Tabela132.A3" office:value-type="string">
            <text:p text:style-name="P41">(h)</text:p>
          </table:table-cell>
          <table:table-cell table:style-name="Tabela132.A3" office:value-type="string">
            <text:p text:style-name="P41">(i)</text:p>
          </table:table-cell>
          <table:table-cell table:style-name="Tabela132.A3" office:value-type="string">
            <text:p text:style-name="P41">(j)</text:p>
          </table:table-cell>
          <table:table-cell table:style-name="Tabela132.A3" office:value-type="string">
            <text:p text:style-name="P41">(k)</text:p>
          </table:table-cell>
          <table:table-cell table:style-name="Tabela132.A3" office:value-type="string">
            <text:p text:style-name="P41">(l)</text:p>
          </table:table-cell>
          <table:table-cell table:style-name="Tabela132.A3" office:value-type="string">
            <text:p text:style-name="P41">(m)</text:p>
          </table:table-cell>
          <table:table-cell table:style-name="Tabela132.A3" office:value-type="string">
            <text:p text:style-name="P41">(n)</text:p>
          </table:table-cell>
          <table:table-cell table:style-name="Tabela132.A3" office:value-type="string">
            <text:p text:style-name="P41">(o)</text:p>
          </table:table-cell>
          <table:table-cell table:style-name="Tabela132.Q3" office:value-type="string">
            <text:p text:style-name="P41">(p)</text:p>
          </table:table-cell>
        </table:table-row>
        <table:table-row table:style-name="Tabela132.4">
          <table:table-cell table:style-name="Tabela132.A4" office:value-type="string">
            <text:p text:style-name="P43">40/</text:p>
            <text:p text:style-name="P43">2017</text:p>
            <text:p text:style-name="P43"/>
          </table:table-cell>
          <table:table-cell table:style-name="Tabela132.A4" office:value-type="string">
            <text:p text:style-name="P44">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4">(Termo de Referência) do Edital do Pregão Eletrônico nº 13/2017.</text:p>
          </table:table-cell>
          <table:table-cell table:style-name="Tabela132.A4" office:value-type="string">
            <text:p text:style-name="P44">Disponibilização: Quarta-feira, 6 de Setembro de 2017 Publicação: Sexta-feira, 8 de Setembro de 2017 - ANO <text:s/>I Nº 23– Diário Eletrônico do MPPI</text:p>
          </table:table-cell>
          <table:table-cell table:style-name="Tabela132.A4" office:value-type="string">
            <text:p text:style-name="P43">Pregão Eletrônico n.º 13/2017</text:p>
          </table:table-cell>
          <table:table-cell table:style-name="Tabela132.A4" office:value-type="string">
            <text:p text:style-name="P43">23/</text:p>
            <text:p text:style-name="P43">08/</text:p>
            <text:p text:style-name="P43">2017</text:p>
            <text:p text:style-name="P43"/>
          </table:table-cell>
          <table:table-cell table:style-name="Tabela132.A4" office:value-type="string">
            <text:p text:style-name="P43">23/</text:p>
            <text:p text:style-name="P43">08/</text:p>
            <text:p text:style-name="P43">2018</text:p>
            <text:p text:style-name="P43"/>
          </table:table-cell>
          <table:table-cell table:style-name="Tabela132.A4" office:value-type="string">
            <text:p text:style-name="P43">Vigente</text:p>
          </table:table-cell>
          <table:table-cell table:style-name="Tabela132.A4" office:value-type="string">
            <text:p text:style-name="P44">Contratação de empresa de engenharia especializada na elaboração de projeto estrutural e fundações, para a implantação do sistema de transporte vertical para edifícios (elevador), <text:s/>no edifício sede da Procuradoria Geral de Justiça, localizada na Rua Álvaro Mendes, nº 2294, Centro, em Teresina-PI, de acordo com as especificações técnicas discriminadas no Anexo I</text:p>
            <text:p text:style-name="P46">(Termo de Referência) do Edital do Pregão Eletrônico nº 13/2017.</text:p>
          </table:table-cell>
          <table:table-cell table:style-name="Tabela132.A4" office:value-type="string">
            <text:p text:style-name="P43">-</text:p>
          </table:table-cell>
          <table:table-cell table:style-name="Tabela132.A4" office:value-type="string">
            <text:p text:style-name="P43">-</text:p>
          </table:table-cell>
          <table:table-cell table:style-name="Tabela132.A4" office:value-type="string">
            <text:p text:style-name="P43">-</text:p>
          </table:table-cell>
          <table:table-cell table:style-name="Tabela132.A4" office:value-type="string">
            <text:p text:style-name="P43">-</text:p>
          </table:table-cell>
          <table:table-cell table:style-name="Tabela132.A4" office:value-type="string">
            <text:p text:style-name="P43">R$ 11.366,66</text:p>
          </table:table-cell>
          <table:table-cell table:style-name="Tabela132.A4" office:value-type="string">
            <text:p text:style-name="P43"><text:s/></text:p>
            <text:p text:style-name="P43"><text:s/>DIEDRO ARQUITETURA E ENGENHARIA LTDA-ME</text:p>
          </table:table-cell>
          <table:table-cell table:style-name="Tabela132.A4" office:value-type="string">
            <text:p text:style-name="P43">16.991.664/0001-08</text:p>
          </table:table-cell>
          <table:table-cell table:style-name="Tabela132.A4" office:value-type="string">
            <text:p text:style-name="P43"><text:s/>Renan Ferreira Santana,</text:p>
            <text:p text:style-name="P70"><text:span text:style-name="Fonte_20_parág._20_padrão"><text:span text:style-name="T3">CPF: <text:s/></text:span></text:span><text:span text:style-name="Fonte_20_parág._20_padrão"><text:span text:style-name="T4"><text:s/>037.867.911-20</text:span></text:span></text:p>
            <text:p text:style-name="P43"/>
          </table:table-cell>
          <table:table-cell table:style-name="Tabela132.Q4" office:value-type="string">
            <text:p text:style-name="P43">SIM - Prorrogação por mais 30 (trinta) dias da etapa de execução</text:p>
          </table:table-cell>
        </table:table-row>
      </table:table>
      <text:p text:style-name="Standard"/>
      <text:p text:style-name="Standard"/>
      <text:p text:style-name="Standard"/>
      <text:p text:style-name="Standard"/>
      <table:table table:name="Tabela133" table:style-name="Tabela133">
        <table:table-column table:style-name="Tabela133.A"/>
        <table:table-column table:style-name="Tabela133.B"/>
        <table:table-column table:style-name="Tabela133.C"/>
        <table:table-column table:style-name="Tabela133.D"/>
        <table:table-column table:style-name="Tabela133.E"/>
        <table:table-column table:style-name="Tabela133.F"/>
        <table:table-column table:style-name="Tabela133.G"/>
        <table:table-column table:style-name="Tabela133.H"/>
        <table:table-column table:style-name="Tabela133.I"/>
        <table:table-column table:style-name="Tabela133.E"/>
        <table:table-column table:style-name="Tabela133.K"/>
        <table:table-column table:style-name="Tabela133.L"/>
        <table:table-column table:style-name="Tabela133.M"/>
        <table:table-column table:style-name="Tabela133.G"/>
        <table:table-column table:style-name="Tabela133.O"/>
        <table:table-column table:style-name="Tabela133.P"/>
        <table:table-column table:style-name="Tabela133.Q"/>
        <table:table-row table:style-name="Tabela133.1">
          <table:table-cell table:style-name="Tabela133.A1" table:number-rows-spanned="2" office:value-type="string">
            <text:p text:style-name="P41">Nº</text:p>
          </table:table-cell>
          <table:table-cell table:style-name="Tabela133.A1" table:number-rows-spanned="2" office:value-type="string">
            <text:p text:style-name="P41">Objeto</text:p>
          </table:table-cell>
          <table:table-cell table:style-name="Tabela133.A1" table:number-rows-spanned="2" office:value-type="string">
            <text:p text:style-name="P41">Data da Publicação</text:p>
          </table:table-cell>
          <table:table-cell table:style-name="Tabela133.A1" table:number-rows-spanned="2" office:value-type="string">
            <text:p text:style-name="P41">Nº do Edital</text:p>
          </table:table-cell>
          <table:table-cell table:style-name="Tabela133.A1" table:number-columns-spanned="2" office:value-type="string">
            <text:p text:style-name="P41">Vigência</text:p>
          </table:table-cell>
          <table:covered-table-cell/>
          <table:table-cell table:style-name="Tabela133.A1" table:number-rows-spanned="2" office:value-type="string">
            <text:p text:style-name="P41">Situação</text:p>
          </table:table-cell>
          <table:table-cell table:style-name="Tabela133.A1" table:number-rows-spanned="2" office:value-type="string">
            <text:p text:style-name="P41">Item Fornecido</text:p>
          </table:table-cell>
          <table:table-cell table:style-name="Tabela133.A1" table:number-rows-spanned="2" office:value-type="string">
            <text:p text:style-name="P41">Unidade de Medida</text:p>
          </table:table-cell>
          <table:table-cell table:style-name="Tabela133.A1" table:number-rows-spanned="2" office:value-type="string">
            <text:p text:style-name="P41">Valor Unitário</text:p>
            <text:p text:style-name="P41"/>
          </table:table-cell>
          <table:table-cell table:style-name="Tabela133.A1" table:number-rows-spanned="2" office:value-type="string">
            <text:p text:style-name="P41">Qtd.</text:p>
          </table:table-cell>
          <table:table-cell table:style-name="Tabela133.A1" table:number-rows-spanned="2" office:value-type="string">
            <text:p text:style-name="P41">Valor Total do Item</text:p>
          </table:table-cell>
          <table:table-cell table:style-name="Tabela133.A1" table:number-rows-spanned="2" office:value-type="string">
            <text:p text:style-name="P41">Valor Total do Contrato</text:p>
          </table:table-cell>
          <table:table-cell table:style-name="Tabela133.A1" table:number-rows-spanned="2" office:value-type="string">
            <text:p text:style-name="P41">Contratado</text:p>
          </table:table-cell>
          <table:table-cell table:style-name="Tabela133.A1" table:number-rows-spanned="2" office:value-type="string">
            <text:p text:style-name="P41">CNPJ</text:p>
            <text:p text:style-name="P41">CPF</text:p>
          </table:table-cell>
          <table:table-cell table:style-name="Tabela133.A1" table:number-rows-spanned="2" office:value-type="string">
            <text:p text:style-name="P41">Sócios</text:p>
          </table:table-cell>
          <table:table-cell table:style-name="Tabela133.Q1" table:number-rows-spanned="2" office:value-type="string">
            <text:p text:style-name="P41">Termo</text:p>
            <text:p text:style-name="P41">Aditivo</text:p>
          </table:table-cell>
        </table:table-row>
        <table:table-row table:style-name="Tabela133.1">
          <table:covered-table-cell/>
          <table:covered-table-cell/>
          <table:covered-table-cell/>
          <table:covered-table-cell/>
          <table:table-cell table:style-name="Tabela133.E2" office:value-type="string">
            <text:p text:style-name="P41">Início</text:p>
          </table:table-cell>
          <table:table-cell table:style-name="Tabela13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3">
          <table:table-cell table:style-name="Tabela133.A3" office:value-type="string">
            <text:p text:style-name="P41">(a)</text:p>
          </table:table-cell>
          <table:table-cell table:style-name="Tabela133.A3" office:value-type="string">
            <text:p text:style-name="P41">(b)</text:p>
          </table:table-cell>
          <table:table-cell table:style-name="Tabela133.A3" office:value-type="string">
            <text:p text:style-name="P41">(c)</text:p>
          </table:table-cell>
          <table:table-cell table:style-name="Tabela133.A3" office:value-type="string">
            <text:p text:style-name="P41">(d)</text:p>
          </table:table-cell>
          <table:table-cell table:style-name="Tabela133.A3" office:value-type="string">
            <text:p text:style-name="P41">(e)</text:p>
          </table:table-cell>
          <table:table-cell table:style-name="Tabela133.A3" office:value-type="string">
            <text:p text:style-name="P41">(e)</text:p>
          </table:table-cell>
          <table:table-cell table:style-name="Tabela133.A3" office:value-type="string">
            <text:p text:style-name="P41">(f)</text:p>
          </table:table-cell>
          <table:table-cell table:style-name="Tabela133.A3" office:value-type="string">
            <text:p text:style-name="P41">(g)</text:p>
          </table:table-cell>
          <table:table-cell table:style-name="Tabela133.A3" office:value-type="string">
            <text:p text:style-name="P41">(h)</text:p>
          </table:table-cell>
          <table:table-cell table:style-name="Tabela133.A3" office:value-type="string">
            <text:p text:style-name="P41">(i)</text:p>
          </table:table-cell>
          <table:table-cell table:style-name="Tabela133.A3" office:value-type="string">
            <text:p text:style-name="P41">(j)</text:p>
          </table:table-cell>
          <table:table-cell table:style-name="Tabela133.A3" office:value-type="string">
            <text:p text:style-name="P41">(k)</text:p>
          </table:table-cell>
          <table:table-cell table:style-name="Tabela133.A3" office:value-type="string">
            <text:p text:style-name="P41">(l)</text:p>
          </table:table-cell>
          <table:table-cell table:style-name="Tabela133.A3" office:value-type="string">
            <text:p text:style-name="P41">(m)</text:p>
          </table:table-cell>
          <table:table-cell table:style-name="Tabela133.A3" office:value-type="string">
            <text:p text:style-name="P41">(n)</text:p>
          </table:table-cell>
          <table:table-cell table:style-name="Tabela133.A3" office:value-type="string">
            <text:p text:style-name="P41">(o)</text:p>
          </table:table-cell>
          <table:table-cell table:style-name="Tabela133.Q3" office:value-type="string">
            <text:p text:style-name="P41">(p)</text:p>
          </table:table-cell>
        </table:table-row>
        <table:table-row table:style-name="Tabela133.4">
          <table:table-cell table:style-name="Tabela133.A4" office:value-type="string">
            <text:p text:style-name="P43">41/</text:p>
            <text:p text:style-name="P43">2017</text:p>
            <text:p text:style-name="P43"/>
          </table:table-cell>
          <table:table-cell table:style-name="Tabela133.A4" office:value-type="string">
            <text:p text:style-name="P44">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44">Disponibilização: Quarta-feira, 6 de Setembro de 2017 Publicação: Sexta-feira, 8 de Setembro de 2017 - ANO <text:s/>I Nº 23– Diário Eletrônico do MPPI</text:p>
          </table:table-cell>
          <table:table-cell table:style-name="Tabela133.A4" office:value-type="string">
            <text:p text:style-name="P43">Pregão Eletrônico nº 42/2016</text:p>
          </table:table-cell>
          <table:table-cell table:style-name="Tabela133.A4" office:value-type="string">
            <text:p text:style-name="P43">25/</text:p>
            <text:p text:style-name="P43">08/</text:p>
            <text:p text:style-name="P43">2017</text:p>
            <text:p text:style-name="P43"/>
          </table:table-cell>
          <table:table-cell table:style-name="Tabela133.A4" office:value-type="string">
            <text:p text:style-name="P43">25/</text:p>
            <text:p text:style-name="P43">08/</text:p>
            <text:p text:style-name="P43">2018</text:p>
            <text:p text:style-name="P43"/>
          </table:table-cell>
          <table:table-cell table:style-name="Tabela133.A4" office:value-type="string">
            <text:p text:style-name="P43">Vigente</text:p>
          </table:table-cell>
          <table:table-cell table:style-name="Tabela133.A4" office:value-type="string">
            <text:p text:style-name="P46">Contratação da empresa especializada para prestação de serviços de reformas nas salas da Secretaria Geral, situadas no Edifício Sede da Procuradoria Geral de Justiça, Rua Álvaro Mendes, nº 2294, Centro, Teresina-PI, CEP: 64.000-060 , conforme as especificações do Termo de Referência- Lote I, anexo ao edital do Pregão Eletrônico nº 42/2016, do Ministério Público do Estado do Piauí.</text:p>
          </table:table-cell>
          <table:table-cell table:style-name="Tabela133.A4" office:value-type="string">
            <text:p text:style-name="P43">-</text:p>
          </table:table-cell>
          <table:table-cell table:style-name="Tabela133.A4" office:value-type="string">
            <text:p text:style-name="P43">-</text:p>
          </table:table-cell>
          <table:table-cell table:style-name="Tabela133.A4" office:value-type="string">
            <text:p text:style-name="P43">-</text:p>
          </table:table-cell>
          <table:table-cell table:style-name="Tabela133.A4" office:value-type="string">
            <text:p text:style-name="P43">-</text:p>
          </table:table-cell>
          <table:table-cell table:style-name="Tabela133.A4" office:value-type="string">
            <text:p text:style-name="P43">R$ 783,54</text:p>
          </table:table-cell>
          <table:table-cell table:style-name="Tabela133.A4" office:value-type="string">
            <text:p text:style-name="P43"><text:s/></text:p>
            <text:p text:style-name="P43"><text:s/>INOVAH EMPREENDIMENTOS E SERVIÇOS LTDA ME</text:p>
          </table:table-cell>
          <table:table-cell table:style-name="Tabela133.A4" office:value-type="string">
            <text:p text:style-name="P43">14.156.597/0001-</text:p>
            <text:p text:style-name="P43">72</text:p>
          </table:table-cell>
          <table:table-cell table:style-name="Tabela133.A4" office:value-type="string">
            <text:p text:style-name="P43"><text:s text:c="2"/>João Carlos Sousa Moreira,</text:p>
            <text:p text:style-name="P70"><text:span text:style-name="Fonte_20_parág._20_padrão"><text:span text:style-name="T3">CPF: <text:s/></text:span></text:span><text:span text:style-name="Fonte_20_parág._20_padrão"><text:span text:style-name="T4"><text:s text:c="2"/>614.210.223-20</text:span></text:span></text:p>
            <text:p text:style-name="P43"/>
          </table:table-cell>
          <table:table-cell table:style-name="Tabela133.Q4" office:value-type="string">
            <text:p text:style-name="P43">Não</text:p>
          </table:table-cell>
        </table:table-row>
      </table:table>
      <text:p text:style-name="Standard"><text:soft-page-break/></text:p>
      <text:p text:style-name="Standard"/>
      <table:table table:name="Tabela134" table:style-name="Tabela134">
        <table:table-column table:style-name="Tabela134.A"/>
        <table:table-column table:style-name="Tabela134.B"/>
        <table:table-column table:style-name="Tabela134.C"/>
        <table:table-column table:style-name="Tabela134.D"/>
        <table:table-column table:style-name="Tabela134.E"/>
        <table:table-column table:style-name="Tabela134.F"/>
        <table:table-column table:style-name="Tabela134.G"/>
        <table:table-column table:style-name="Tabela134.H"/>
        <table:table-column table:style-name="Tabela134.I"/>
        <table:table-column table:style-name="Tabela134.E"/>
        <table:table-column table:style-name="Tabela134.K"/>
        <table:table-column table:style-name="Tabela134.L"/>
        <table:table-column table:style-name="Tabela134.M"/>
        <table:table-column table:style-name="Tabela134.G"/>
        <table:table-column table:style-name="Tabela134.O"/>
        <table:table-column table:style-name="Tabela134.P"/>
        <table:table-column table:style-name="Tabela134.Q"/>
        <table:table-row table:style-name="Tabela134.1">
          <table:table-cell table:style-name="Tabela134.A1" table:number-rows-spanned="2" office:value-type="string">
            <text:p text:style-name="P41">Nº</text:p>
          </table:table-cell>
          <table:table-cell table:style-name="Tabela134.A1" table:number-rows-spanned="2" office:value-type="string">
            <text:p text:style-name="P41">Objeto</text:p>
          </table:table-cell>
          <table:table-cell table:style-name="Tabela134.A1" table:number-rows-spanned="2" office:value-type="string">
            <text:p text:style-name="P41">Data da Publicação</text:p>
          </table:table-cell>
          <table:table-cell table:style-name="Tabela134.A1" table:number-rows-spanned="2" office:value-type="string">
            <text:p text:style-name="P41">Nº do Edital</text:p>
          </table:table-cell>
          <table:table-cell table:style-name="Tabela134.A1" table:number-columns-spanned="2" office:value-type="string">
            <text:p text:style-name="P41">Vigência</text:p>
          </table:table-cell>
          <table:covered-table-cell/>
          <table:table-cell table:style-name="Tabela134.A1" table:number-rows-spanned="2" office:value-type="string">
            <text:p text:style-name="P41">Situação</text:p>
          </table:table-cell>
          <table:table-cell table:style-name="Tabela134.A1" table:number-rows-spanned="2" office:value-type="string">
            <text:p text:style-name="P41">Item Fornecido</text:p>
          </table:table-cell>
          <table:table-cell table:style-name="Tabela134.A1" table:number-rows-spanned="2" office:value-type="string">
            <text:p text:style-name="P41">Unidade de Medida</text:p>
          </table:table-cell>
          <table:table-cell table:style-name="Tabela134.A1" table:number-rows-spanned="2" office:value-type="string">
            <text:p text:style-name="P41">Valor Unitário</text:p>
            <text:p text:style-name="P41"/>
          </table:table-cell>
          <table:table-cell table:style-name="Tabela134.A1" table:number-rows-spanned="2" office:value-type="string">
            <text:p text:style-name="P41">Qtd.</text:p>
          </table:table-cell>
          <table:table-cell table:style-name="Tabela134.A1" table:number-rows-spanned="2" office:value-type="string">
            <text:p text:style-name="P41">Valor Total do Item</text:p>
          </table:table-cell>
          <table:table-cell table:style-name="Tabela134.A1" table:number-rows-spanned="2" office:value-type="string">
            <text:p text:style-name="P41">Valor Total do Contrato</text:p>
          </table:table-cell>
          <table:table-cell table:style-name="Tabela134.A1" table:number-rows-spanned="2" office:value-type="string">
            <text:p text:style-name="P41">Contratado</text:p>
          </table:table-cell>
          <table:table-cell table:style-name="Tabela134.A1" table:number-rows-spanned="2" office:value-type="string">
            <text:p text:style-name="P41">CNPJ</text:p>
            <text:p text:style-name="P41">CPF</text:p>
          </table:table-cell>
          <table:table-cell table:style-name="Tabela134.A1" table:number-rows-spanned="2" office:value-type="string">
            <text:p text:style-name="P41">Sócios</text:p>
          </table:table-cell>
          <table:table-cell table:style-name="Tabela134.Q1" table:number-rows-spanned="2" office:value-type="string">
            <text:p text:style-name="P41">Termo</text:p>
            <text:p text:style-name="P41">Aditivo</text:p>
          </table:table-cell>
        </table:table-row>
        <table:table-row table:style-name="Tabela134.1">
          <table:covered-table-cell/>
          <table:covered-table-cell/>
          <table:covered-table-cell/>
          <table:covered-table-cell/>
          <table:table-cell table:style-name="Tabela134.E2" office:value-type="string">
            <text:p text:style-name="P41">Início</text:p>
          </table:table-cell>
          <table:table-cell table:style-name="Tabela13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4.3">
          <table:table-cell table:style-name="Tabela134.A3" office:value-type="string">
            <text:p text:style-name="P41">(a)</text:p>
          </table:table-cell>
          <table:table-cell table:style-name="Tabela134.A3" office:value-type="string">
            <text:p text:style-name="P41">(b)</text:p>
          </table:table-cell>
          <table:table-cell table:style-name="Tabela134.A3" office:value-type="string">
            <text:p text:style-name="P41">(c)</text:p>
          </table:table-cell>
          <table:table-cell table:style-name="Tabela134.A3" office:value-type="string">
            <text:p text:style-name="P41">(d)</text:p>
          </table:table-cell>
          <table:table-cell table:style-name="Tabela134.A3" office:value-type="string">
            <text:p text:style-name="P41">(e)</text:p>
          </table:table-cell>
          <table:table-cell table:style-name="Tabela134.A3" office:value-type="string">
            <text:p text:style-name="P41">(e)</text:p>
          </table:table-cell>
          <table:table-cell table:style-name="Tabela134.A3" office:value-type="string">
            <text:p text:style-name="P41">(f)</text:p>
          </table:table-cell>
          <table:table-cell table:style-name="Tabela134.A3" office:value-type="string">
            <text:p text:style-name="P41">(g)</text:p>
          </table:table-cell>
          <table:table-cell table:style-name="Tabela134.A3" office:value-type="string">
            <text:p text:style-name="P41">(h)</text:p>
          </table:table-cell>
          <table:table-cell table:style-name="Tabela134.A3" office:value-type="string">
            <text:p text:style-name="P41">(i)</text:p>
          </table:table-cell>
          <table:table-cell table:style-name="Tabela134.A3" office:value-type="string">
            <text:p text:style-name="P41">(j)</text:p>
          </table:table-cell>
          <table:table-cell table:style-name="Tabela134.A3" office:value-type="string">
            <text:p text:style-name="P41">(k)</text:p>
          </table:table-cell>
          <table:table-cell table:style-name="Tabela134.A3" office:value-type="string">
            <text:p text:style-name="P41">(l)</text:p>
          </table:table-cell>
          <table:table-cell table:style-name="Tabela134.A3" office:value-type="string">
            <text:p text:style-name="P41">(m)</text:p>
          </table:table-cell>
          <table:table-cell table:style-name="Tabela134.A3" office:value-type="string">
            <text:p text:style-name="P41">(n)</text:p>
          </table:table-cell>
          <table:table-cell table:style-name="Tabela134.A3" office:value-type="string">
            <text:p text:style-name="P41">(o)</text:p>
          </table:table-cell>
          <table:table-cell table:style-name="Tabela134.Q3" office:value-type="string">
            <text:p text:style-name="P41">(p)</text:p>
          </table:table-cell>
        </table:table-row>
        <table:table-row table:style-name="Tabela134.4">
          <table:table-cell table:style-name="Tabela134.A4" office:value-type="string">
            <text:p text:style-name="P43">42/</text:p>
            <text:p text:style-name="P43">2017</text:p>
            <text:p text:style-name="P43"/>
          </table:table-cell>
          <table:table-cell table:style-name="Tabela134.A4" office:value-type="string">
            <text:p text:style-name="P44"><text:s/></text:p>
            <text:p text:style-name="P44">Contratação de empresa especializada para a prestação de serviços técnicos de LINK DE CONECTIVIDADE A INTERNET,</text:p>
            <text:p text:style-name="P44">SOB DEMANDA, para localidades ocupadas pelas unidades ministeriais,</text:p>
            <text:p text:style-name="P44">conforme especificações contidas no Termo de Referência, nos</text:p>
            <text:p text:style-name="P44">Anexos do Edital, na proposta da contratada, no cronograma de execução da Coordenadoria de TI do MP-PI (fls. 162/166 do Procedimento de</text:p>
            <text:p text:style-name="P44">Gestão Administrativa n° 15989/2017) e no Anexo I do presente instrumento.</text:p>
          </table:table-cell>
          <table:table-cell table:style-name="Tabela134.A4" office:value-type="string">
            <text:p text:style-name="P44">Disponibilização: Segunda-feira, 11 de Setembro de 2017 Publicação: Terça-feira, 12 de Setembro de 2017 - ANO <text:s/>I Nº 24– Diário Eletrônico do MPPI</text:p>
          </table:table-cell>
          <table:table-cell table:style-name="Tabela134.A4" office:value-type="string">
            <text:p text:style-name="P43">Adesão nº 07/2017 à Ata de Registro de Preços n° XX/2016 - Pregão Eletrônico n° 30/2015/SEADPREV/PI</text:p>
          </table:table-cell>
          <table:table-cell table:style-name="Tabela134.A4" office:value-type="string">
            <text:p text:style-name="P43">04/</text:p>
            <text:p text:style-name="P43">09/</text:p>
            <text:p text:style-name="P43">2017</text:p>
            <text:p text:style-name="P43"/>
          </table:table-cell>
          <table:table-cell table:style-name="Tabela134.A4" office:value-type="string">
            <text:p text:style-name="P43">04/</text:p>
            <text:p text:style-name="P43">09/</text:p>
            <text:p text:style-name="P43">2018</text:p>
            <text:p text:style-name="P43"/>
          </table:table-cell>
          <table:table-cell table:style-name="Tabela134.A4" office:value-type="string">
            <text:p text:style-name="P43">Vigente</text:p>
          </table:table-cell>
          <table:table-cell table:style-name="Tabela134.A4" office:value-type="string">
            <text:p text:style-name="P46">Contratação de empresa especializada na prestação de serviços <text:s/>técnicos de link de conectividade à internet para localidades ocupadas pelas unidades ministeriais para o exercício financeiro de 2017.</text:p>
          </table:table-cell>
          <table:table-cell table:style-name="Tabela134.A4" office:value-type="string">
            <text:p text:style-name="P43">Mensal</text:p>
          </table:table-cell>
          <table:table-cell table:style-name="Tabela134.A4" office:value-type="string">
            <text:p text:style-name="P43">-</text:p>
          </table:table-cell>
          <table:table-cell table:style-name="Tabela134.A4" office:value-type="string">
            <text:p text:style-name="P43">12</text:p>
          </table:table-cell>
          <table:table-cell table:style-name="Tabela134.A4" office:value-type="string">
            <text:p text:style-name="P43">R$ 548.313,42</text:p>
          </table:table-cell>
          <table:table-cell table:style-name="Tabela134.A4" office:value-type="string">
            <text:p text:style-name="P43">R$ 548.313,42</text:p>
          </table:table-cell>
          <table:table-cell table:style-name="Tabela134.A4" office:value-type="string">
            <text:p text:style-name="P43"><text:s/></text:p>
            <text:p text:style-name="P43">FORTEL FORTALEZA TELECOMUNICAÇÕES LTDA-EPP</text:p>
          </table:table-cell>
          <table:table-cell table:style-name="Tabela134.A4" office:value-type="string">
            <text:p text:style-name="P43">06.809.941/0001-57</text:p>
          </table:table-cell>
          <table:table-cell table:style-name="Tabela134.A4" office:value-type="string">
            <text:p text:style-name="P43"><text:s text:c="2"/>Eduardo Mauro Nogueira Lages,</text:p>
            <text:p text:style-name="P70"><text:span text:style-name="Fonte_20_parág._20_padrão"><text:span text:style-name="T3">CPF: <text:s/></text:span></text:span><text:span text:style-name="Fonte_20_parág._20_padrão"><text:span text:style-name="T4"><text:s text:c="2"/>674.074.203-00</text:span></text:span></text:p>
            <text:p text:style-name="P43"/>
          </table:table-cell>
          <table:table-cell table:style-name="Tabela134.Q4" office:value-type="string">
            <text:p text:style-name="P43">Não</text:p>
          </table:table-cell>
        </table:table-row>
      </table:table>
      <text:p text:style-name="Standard"/>
      <table:table table:name="Tabela135" table:style-name="Tabela135">
        <table:table-column table:style-name="Tabela135.A"/>
        <table:table-column table:style-name="Tabela135.B"/>
        <table:table-column table:style-name="Tabela135.C"/>
        <table:table-column table:style-name="Tabela135.D"/>
        <table:table-column table:style-name="Tabela135.E"/>
        <table:table-column table:style-name="Tabela135.F"/>
        <table:table-column table:style-name="Tabela135.G"/>
        <table:table-column table:style-name="Tabela135.H"/>
        <table:table-column table:style-name="Tabela135.I"/>
        <table:table-column table:style-name="Tabela135.E"/>
        <table:table-column table:style-name="Tabela135.K"/>
        <table:table-column table:style-name="Tabela135.L"/>
        <table:table-column table:style-name="Tabela135.M"/>
        <table:table-column table:style-name="Tabela135.G"/>
        <table:table-column table:style-name="Tabela135.O"/>
        <table:table-column table:style-name="Tabela135.P"/>
        <table:table-column table:style-name="Tabela135.Q"/>
        <table:table-row table:style-name="Tabela135.1">
          <table:table-cell table:style-name="Tabela135.A1" table:number-rows-spanned="2" office:value-type="string">
            <text:p text:style-name="P41">Nº</text:p>
          </table:table-cell>
          <table:table-cell table:style-name="Tabela135.A1" table:number-rows-spanned="2" office:value-type="string">
            <text:p text:style-name="P41">Objeto</text:p>
          </table:table-cell>
          <table:table-cell table:style-name="Tabela135.A1" table:number-rows-spanned="2" office:value-type="string">
            <text:p text:style-name="P41">Data da Publicação</text:p>
          </table:table-cell>
          <table:table-cell table:style-name="Tabela135.A1" table:number-rows-spanned="2" office:value-type="string">
            <text:p text:style-name="P41">Nº do Edital</text:p>
          </table:table-cell>
          <table:table-cell table:style-name="Tabela135.A1" table:number-columns-spanned="2" office:value-type="string">
            <text:p text:style-name="P41">Vigência</text:p>
          </table:table-cell>
          <table:covered-table-cell/>
          <table:table-cell table:style-name="Tabela135.A1" table:number-rows-spanned="2" office:value-type="string">
            <text:p text:style-name="P41">Situação</text:p>
          </table:table-cell>
          <table:table-cell table:style-name="Tabela135.A1" table:number-rows-spanned="2" office:value-type="string">
            <text:p text:style-name="P41">Item Fornecido</text:p>
          </table:table-cell>
          <table:table-cell table:style-name="Tabela135.A1" table:number-rows-spanned="2" office:value-type="string">
            <text:p text:style-name="P41">Unidade de Medida</text:p>
          </table:table-cell>
          <table:table-cell table:style-name="Tabela135.A1" table:number-rows-spanned="2" office:value-type="string">
            <text:p text:style-name="P41">Valor Unitário</text:p>
            <text:p text:style-name="P41"/>
          </table:table-cell>
          <table:table-cell table:style-name="Tabela135.A1" table:number-rows-spanned="2" office:value-type="string">
            <text:p text:style-name="P41">Qtd.</text:p>
          </table:table-cell>
          <table:table-cell table:style-name="Tabela135.A1" table:number-rows-spanned="2" office:value-type="string">
            <text:p text:style-name="P41">Valor Total do Item</text:p>
          </table:table-cell>
          <table:table-cell table:style-name="Tabela135.A1" table:number-rows-spanned="2" office:value-type="string">
            <text:p text:style-name="P41">Valor Total do Contrato</text:p>
          </table:table-cell>
          <table:table-cell table:style-name="Tabela135.A1" table:number-rows-spanned="2" office:value-type="string">
            <text:p text:style-name="P41">Contratado</text:p>
          </table:table-cell>
          <table:table-cell table:style-name="Tabela135.A1" table:number-rows-spanned="2" office:value-type="string">
            <text:p text:style-name="P41">CNPJ</text:p>
            <text:p text:style-name="P41">CPF</text:p>
          </table:table-cell>
          <table:table-cell table:style-name="Tabela135.A1" table:number-rows-spanned="2" office:value-type="string">
            <text:p text:style-name="P41">Sócios</text:p>
          </table:table-cell>
          <table:table-cell table:style-name="Tabela135.Q1" table:number-rows-spanned="2" office:value-type="string">
            <text:p text:style-name="P41">Termo</text:p>
            <text:p text:style-name="P41">Aditivo</text:p>
          </table:table-cell>
        </table:table-row>
        <table:table-row table:style-name="Tabela135.1">
          <table:covered-table-cell/>
          <table:covered-table-cell/>
          <table:covered-table-cell/>
          <table:covered-table-cell/>
          <table:table-cell table:style-name="Tabela135.E2" office:value-type="string">
            <text:p text:style-name="P41">Início</text:p>
          </table:table-cell>
          <table:table-cell table:style-name="Tabela13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5.3">
          <table:table-cell table:style-name="Tabela135.A3" office:value-type="string">
            <text:p text:style-name="P41">(a)</text:p>
          </table:table-cell>
          <table:table-cell table:style-name="Tabela135.A3" office:value-type="string">
            <text:p text:style-name="P41">(b)</text:p>
          </table:table-cell>
          <table:table-cell table:style-name="Tabela135.A3" office:value-type="string">
            <text:p text:style-name="P41">(c)</text:p>
          </table:table-cell>
          <table:table-cell table:style-name="Tabela135.A3" office:value-type="string">
            <text:p text:style-name="P41">(d)</text:p>
          </table:table-cell>
          <table:table-cell table:style-name="Tabela135.A3" office:value-type="string">
            <text:p text:style-name="P41">(e)</text:p>
          </table:table-cell>
          <table:table-cell table:style-name="Tabela135.A3" office:value-type="string">
            <text:p text:style-name="P41">(e)</text:p>
          </table:table-cell>
          <table:table-cell table:style-name="Tabela135.A3" office:value-type="string">
            <text:p text:style-name="P41">(f)</text:p>
          </table:table-cell>
          <table:table-cell table:style-name="Tabela135.A3" office:value-type="string">
            <text:p text:style-name="P41">(g)</text:p>
          </table:table-cell>
          <table:table-cell table:style-name="Tabela135.A3" office:value-type="string">
            <text:p text:style-name="P41">(h)</text:p>
          </table:table-cell>
          <table:table-cell table:style-name="Tabela135.A3" office:value-type="string">
            <text:p text:style-name="P41">(i)</text:p>
          </table:table-cell>
          <table:table-cell table:style-name="Tabela135.A3" office:value-type="string">
            <text:p text:style-name="P41">(j)</text:p>
          </table:table-cell>
          <table:table-cell table:style-name="Tabela135.A3" office:value-type="string">
            <text:p text:style-name="P41">(k)</text:p>
          </table:table-cell>
          <table:table-cell table:style-name="Tabela135.A3" office:value-type="string">
            <text:p text:style-name="P41">(l)</text:p>
          </table:table-cell>
          <table:table-cell table:style-name="Tabela135.A3" office:value-type="string">
            <text:p text:style-name="P41">(m)</text:p>
          </table:table-cell>
          <table:table-cell table:style-name="Tabela135.A3" office:value-type="string">
            <text:p text:style-name="P41">(n)</text:p>
          </table:table-cell>
          <table:table-cell table:style-name="Tabela135.A3" office:value-type="string">
            <text:p text:style-name="P41">(o)</text:p>
          </table:table-cell>
          <table:table-cell table:style-name="Tabela135.Q3" office:value-type="string">
            <text:p text:style-name="P41">(p)</text:p>
          </table:table-cell>
        </table:table-row>
        <table:table-row table:style-name="Tabela135.4">
          <table:table-cell table:style-name="Tabela135.A4" office:value-type="string">
            <text:p text:style-name="P43">43/</text:p>
            <text:p text:style-name="P43">2017</text:p>
            <text:p text:style-name="P43"/>
          </table:table-cell>
          <table:table-cell table:style-name="Tabela135.A4" office:value-type="string">
            <text:p text:style-name="P44"><text:s/></text:p>
            <text:p text:style-name="P44">Contratação de empresa especializada para a prestação de serviços técnicos de LINK DE CONECTIVIDADE A INTERNET, SOB</text:p>
            <text:p text:style-name="P44">DEMANDA, para localidades ocupadas pelas unidades ministeriais, conforme especificações contidas no <text:soft-page-break/>Termo de Referência, nos Anexos do</text:p>
            <text:p text:style-name="P44">Edital, na proposta da contratada, no cronograma de execução da Coordenadoria de TI do MP-PI e no Anexo único deste instrumento.</text:p>
          </table:table-cell>
          <table:table-cell table:style-name="Tabela135.A4" office:value-type="string">
            <text:p text:style-name="P44">Disponibilização: Quarta-feira, 6 de Setembro de 2017 Publicação: Sexta-feira, 8 de Setembro de 2017 - ANO <text:s/>I Nº 23– Diário <text:soft-page-break/>Eletrônico do MPPI</text:p>
          </table:table-cell>
          <table:table-cell table:style-name="Tabela135.A4" office:value-type="string">
            <text:p text:style-name="P43"><text:s/>Adesão n° 14/2017/MP/PI à Ata de Registro de Preços n° XX/2016 - Pregão Eletrônico n° 30/2015/S<text:soft-page-break/>EADPREV/PI</text:p>
          </table:table-cell>
          <table:table-cell table:style-name="Tabela135.A4" office:value-type="string">
            <text:p text:style-name="P43">04/</text:p>
            <text:p text:style-name="P43">09/</text:p>
            <text:p text:style-name="P43">2017</text:p>
            <text:p text:style-name="P43"/>
          </table:table-cell>
          <table:table-cell table:style-name="Tabela135.A4" office:value-type="string">
            <text:p text:style-name="P43">04/</text:p>
            <text:p text:style-name="P43">09/</text:p>
            <text:p text:style-name="P43">2018</text:p>
            <text:p text:style-name="P43"/>
          </table:table-cell>
          <table:table-cell table:style-name="Tabela135.A4" office:value-type="string">
            <text:p text:style-name="P43">Vigente</text:p>
          </table:table-cell>
          <table:table-cell table:style-name="Tabela135.A4" office:value-type="string">
            <text:p text:style-name="P46">Contratação de empresa especializada na prestação de serviços <text:s/>técnicos de link de conectividade à internet para localidades ocupadas pelas unidades ministeriais para o exercício financeiro de 2017.</text:p>
          </table:table-cell>
          <table:table-cell table:style-name="Tabela135.A4" office:value-type="string">
            <text:p text:style-name="P43">Mensal</text:p>
          </table:table-cell>
          <table:table-cell table:style-name="Tabela135.A4" office:value-type="string">
            <text:p text:style-name="P43">-</text:p>
          </table:table-cell>
          <table:table-cell table:style-name="Tabela135.A4" office:value-type="string">
            <text:p text:style-name="P43">12</text:p>
          </table:table-cell>
          <table:table-cell table:style-name="Tabela135.A4" office:value-type="string">
            <text:p text:style-name="P43">R$ 1.762.186,19</text:p>
          </table:table-cell>
          <table:table-cell table:style-name="Tabela135.A4" office:value-type="string">
            <text:p text:style-name="P43">R$ 1.762.186,19</text:p>
          </table:table-cell>
          <table:table-cell table:style-name="Tabela135.A4" office:value-type="string">
            <text:p text:style-name="P43"><text:s/></text:p>
            <text:p text:style-name="P43"><text:s text:c="2"/>IP2TEL SERVIÇOS DE COMUNICAÇÃO MULTIMÍDIA EIRELI ME -EPP</text:p>
          </table:table-cell>
          <table:table-cell table:style-name="Tabela135.A4" office:value-type="string">
            <text:p text:style-name="P43">17.493.657/0001-30</text:p>
          </table:table-cell>
          <table:table-cell table:style-name="Tabela135.A4" office:value-type="string">
            <text:p text:style-name="P43"><text:s text:c="2"/>Liz Ivanda Evangelista Pires de Carvalho,</text:p>
            <text:p text:style-name="P70"><text:span text:style-name="Fonte_20_parág._20_padrão"><text:span text:style-name="T3">CPF: <text:s/></text:span></text:span><text:span text:style-name="Fonte_20_parág._20_padrão"><text:span text:style-name="T4"><text:s text:c="3"/>958.104.20</text:span></text:span><text:span text:style-name="Fonte_20_parág._20_padrão"><text:span text:style-name="T4">3-20</text:span></text:span></text:p>
            <text:p text:style-name="P43"/>
          </table:table-cell>
          <table:table-cell table:style-name="Tabela135.Q4" office:value-type="string">
            <text:p text:style-name="P43">Não</text:p>
          </table:table-cell>
        </table:table-row>
      </table:table>
      <text:p text:style-name="Standard"/>
      <text:p text:style-name="Standard"/>
      <table:table table:name="Tabela136" table:style-name="Tabela136">
        <table:table-column table:style-name="Tabela136.A"/>
        <table:table-column table:style-name="Tabela136.B"/>
        <table:table-column table:style-name="Tabela136.C"/>
        <table:table-column table:style-name="Tabela136.D"/>
        <table:table-column table:style-name="Tabela136.E"/>
        <table:table-column table:style-name="Tabela136.F"/>
        <table:table-column table:style-name="Tabela136.G"/>
        <table:table-column table:style-name="Tabela136.H"/>
        <table:table-column table:style-name="Tabela136.I"/>
        <table:table-column table:style-name="Tabela136.E"/>
        <table:table-column table:style-name="Tabela136.K"/>
        <table:table-column table:style-name="Tabela136.L"/>
        <table:table-column table:style-name="Tabela136.M"/>
        <table:table-column table:style-name="Tabela136.G"/>
        <table:table-column table:style-name="Tabela136.O"/>
        <table:table-column table:style-name="Tabela136.P"/>
        <table:table-column table:style-name="Tabela136.Q"/>
        <table:table-row table:style-name="Tabela136.1">
          <table:table-cell table:style-name="Tabela136.A1" table:number-rows-spanned="2" office:value-type="string">
            <text:p text:style-name="P41">Nº</text:p>
          </table:table-cell>
          <table:table-cell table:style-name="Tabela136.A1" table:number-rows-spanned="2" office:value-type="string">
            <text:p text:style-name="P41">Objeto</text:p>
          </table:table-cell>
          <table:table-cell table:style-name="Tabela136.A1" table:number-rows-spanned="2" office:value-type="string">
            <text:p text:style-name="P41">Data da Publicação</text:p>
          </table:table-cell>
          <table:table-cell table:style-name="Tabela136.A1" table:number-rows-spanned="2" office:value-type="string">
            <text:p text:style-name="P41">Nº do Edital</text:p>
          </table:table-cell>
          <table:table-cell table:style-name="Tabela136.A1" table:number-columns-spanned="2" office:value-type="string">
            <text:p text:style-name="P41">Vigência</text:p>
          </table:table-cell>
          <table:covered-table-cell/>
          <table:table-cell table:style-name="Tabela136.A1" table:number-rows-spanned="2" office:value-type="string">
            <text:p text:style-name="P41">Situação</text:p>
          </table:table-cell>
          <table:table-cell table:style-name="Tabela136.A1" table:number-rows-spanned="2" office:value-type="string">
            <text:p text:style-name="P41">Item Fornecido</text:p>
          </table:table-cell>
          <table:table-cell table:style-name="Tabela136.A1" table:number-rows-spanned="2" office:value-type="string">
            <text:p text:style-name="P41">Unidade de Medida</text:p>
          </table:table-cell>
          <table:table-cell table:style-name="Tabela136.A1" table:number-rows-spanned="2" office:value-type="string">
            <text:p text:style-name="P41">Valor Unitário</text:p>
            <text:p text:style-name="P41"/>
          </table:table-cell>
          <table:table-cell table:style-name="Tabela136.A1" table:number-rows-spanned="2" office:value-type="string">
            <text:p text:style-name="P41">Qtd.</text:p>
          </table:table-cell>
          <table:table-cell table:style-name="Tabela136.A1" table:number-rows-spanned="2" office:value-type="string">
            <text:p text:style-name="P41">Valor Total do Item</text:p>
          </table:table-cell>
          <table:table-cell table:style-name="Tabela136.A1" table:number-rows-spanned="2" office:value-type="string">
            <text:p text:style-name="P41">Valor Total do Contrato</text:p>
          </table:table-cell>
          <table:table-cell table:style-name="Tabela136.A1" table:number-rows-spanned="2" office:value-type="string">
            <text:p text:style-name="P41">Contratado</text:p>
          </table:table-cell>
          <table:table-cell table:style-name="Tabela136.A1" table:number-rows-spanned="2" office:value-type="string">
            <text:p text:style-name="P41">CNPJ</text:p>
            <text:p text:style-name="P41">CPF</text:p>
          </table:table-cell>
          <table:table-cell table:style-name="Tabela136.A1" table:number-rows-spanned="2" office:value-type="string">
            <text:p text:style-name="P41">Sócios</text:p>
          </table:table-cell>
          <table:table-cell table:style-name="Tabela136.Q1" table:number-rows-spanned="2" office:value-type="string">
            <text:p text:style-name="P41">Termo</text:p>
            <text:p text:style-name="P41">Aditivo</text:p>
          </table:table-cell>
        </table:table-row>
        <table:table-row table:style-name="Tabela136.1">
          <table:covered-table-cell/>
          <table:covered-table-cell/>
          <table:covered-table-cell/>
          <table:covered-table-cell/>
          <table:table-cell table:style-name="Tabela136.E2" office:value-type="string">
            <text:p text:style-name="P41">Início</text:p>
          </table:table-cell>
          <table:table-cell table:style-name="Tabela13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6.3">
          <table:table-cell table:style-name="Tabela136.A3" office:value-type="string">
            <text:p text:style-name="P41">(a)</text:p>
          </table:table-cell>
          <table:table-cell table:style-name="Tabela136.A3" office:value-type="string">
            <text:p text:style-name="P41">(b)</text:p>
          </table:table-cell>
          <table:table-cell table:style-name="Tabela136.A3" office:value-type="string">
            <text:p text:style-name="P41">(c)</text:p>
          </table:table-cell>
          <table:table-cell table:style-name="Tabela136.A3" office:value-type="string">
            <text:p text:style-name="P41">(d)</text:p>
          </table:table-cell>
          <table:table-cell table:style-name="Tabela136.A3" office:value-type="string">
            <text:p text:style-name="P41">(e)</text:p>
          </table:table-cell>
          <table:table-cell table:style-name="Tabela136.A3" office:value-type="string">
            <text:p text:style-name="P41">(e)</text:p>
          </table:table-cell>
          <table:table-cell table:style-name="Tabela136.A3" office:value-type="string">
            <text:p text:style-name="P41">(f)</text:p>
          </table:table-cell>
          <table:table-cell table:style-name="Tabela136.A3" office:value-type="string">
            <text:p text:style-name="P41">(g)</text:p>
          </table:table-cell>
          <table:table-cell table:style-name="Tabela136.A3" office:value-type="string">
            <text:p text:style-name="P41">(h)</text:p>
          </table:table-cell>
          <table:table-cell table:style-name="Tabela136.A3" office:value-type="string">
            <text:p text:style-name="P41">(i)</text:p>
          </table:table-cell>
          <table:table-cell table:style-name="Tabela136.A3" office:value-type="string">
            <text:p text:style-name="P41">(j)</text:p>
          </table:table-cell>
          <table:table-cell table:style-name="Tabela136.A3" office:value-type="string">
            <text:p text:style-name="P41">(k)</text:p>
          </table:table-cell>
          <table:table-cell table:style-name="Tabela136.A3" office:value-type="string">
            <text:p text:style-name="P41">(l)</text:p>
          </table:table-cell>
          <table:table-cell table:style-name="Tabela136.A3" office:value-type="string">
            <text:p text:style-name="P41">(m)</text:p>
          </table:table-cell>
          <table:table-cell table:style-name="Tabela136.A3" office:value-type="string">
            <text:p text:style-name="P41">(n)</text:p>
          </table:table-cell>
          <table:table-cell table:style-name="Tabela136.A3" office:value-type="string">
            <text:p text:style-name="P41">(o)</text:p>
          </table:table-cell>
          <table:table-cell table:style-name="Tabela136.Q3" office:value-type="string">
            <text:p text:style-name="P41">(p)</text:p>
          </table:table-cell>
        </table:table-row>
        <table:table-row table:style-name="Tabela136.4">
          <table:table-cell table:style-name="Tabela136.A4" office:value-type="string">
            <text:p text:style-name="P43">44/</text:p>
            <text:p text:style-name="P43">2017</text:p>
            <text:p text:style-name="P43"/>
          </table:table-cell>
          <table:table-cell table:style-name="Tabela136.A4" office:value-type="string">
            <text:p text:style-name="P44"><text:s/></text:p>
            <text:p text:style-name="P44">Contratação de empresa para fornecimento de impressoras multifuncionais para atender ao projeto "MP Digital", às necessidades dos órgãos e setores do MP-PI, bem como à atualização tecnológica do parque computacional, conforme quantidades e especificações e preços do</text:p>
            <text:p text:style-name="P44">Anexo I deste Contrato, e Edital de Licitação Pregão Eletrônico nº 26/2016.</text:p>
          </table:table-cell>
          <table:table-cell table:style-name="Tabela136.A4" office:value-type="string">
            <text:p text:style-name="P44"><text:s text:c="2"/>Disponibilização: Segunda-feira, 25 de Setembro de 2017 Publicação: Terça-feira, 26 de Setembro de 2017. ANO I - Nº 34. Diário Eletrônico do MPPI</text:p>
          </table:table-cell>
          <table:table-cell table:style-name="Tabela136.A4" office:value-type="string">
            <text:p text:style-name="P43">Pregão Eletrônico nº 26/2016</text:p>
          </table:table-cell>
          <table:table-cell table:style-name="Tabela136.A4" office:value-type="string">
            <text:p text:style-name="P43">13/</text:p>
            <text:p text:style-name="P43">09/</text:p>
            <text:p text:style-name="P43">2017</text:p>
            <text:p text:style-name="P43"/>
          </table:table-cell>
          <table:table-cell table:style-name="Tabela136.A4" office:value-type="string">
            <text:p text:style-name="P43">13/</text:p>
            <text:p text:style-name="P43">09/</text:p>
            <text:p text:style-name="P43">2018</text:p>
            <text:p text:style-name="P43"/>
          </table:table-cell>
          <table:table-cell table:style-name="Tabela136.A4" office:value-type="string">
            <text:p text:style-name="P43">Vigente</text:p>
          </table:table-cell>
          <table:table-cell table:style-name="Tabela136.A4" office:value-type="string">
            <text:p text:style-name="P46">Impressora Multifuncional Laser.</text:p>
          </table:table-cell>
          <table:table-cell table:style-name="Tabela136.A4" office:value-type="string">
            <text:p text:style-name="P43">Unid.</text:p>
          </table:table-cell>
          <table:table-cell table:style-name="Tabela136.A4" office:value-type="string">
            <text:p text:style-name="P43">R$ 1.877,50</text:p>
          </table:table-cell>
          <table:table-cell table:style-name="Tabela136.A4" office:value-type="string">
            <text:p text:style-name="P43">100</text:p>
          </table:table-cell>
          <table:table-cell table:style-name="Tabela136.A4" office:value-type="string">
            <text:p text:style-name="P43">R$ 187.750,00</text:p>
          </table:table-cell>
          <table:table-cell table:style-name="Tabela136.A4" office:value-type="string">
            <text:p text:style-name="P43">R$ 187.750,00</text:p>
          </table:table-cell>
          <table:table-cell table:style-name="Tabela136.A4" office:value-type="string">
            <text:p text:style-name="P43"><text:s/></text:p>
            <text:p text:style-name="P43">MICROSENS S.A.</text:p>
          </table:table-cell>
          <table:table-cell table:style-name="Tabela136.A4" office:value-type="string">
            <text:p text:style-name="P43">78.126.950/0011-26</text:p>
          </table:table-cell>
          <table:table-cell table:style-name="Tabela136.A4" office:value-type="string">
            <text:p text:style-name="P43"><text:s/>Luciano Tercílio Biz,</text:p>
            <text:p text:style-name="P70"><text:span text:style-name="Fonte_20_parág._20_padrão"><text:span text:style-name="T3">CPF: <text:s/></text:span></text:span><text:span text:style-name="Fonte_20_parág._20_padrão"><text:span text:style-name="T4"><text:s text:c="3"/>844.724.729-53</text:span></text:span></text:p>
            <text:p text:style-name="P43"/>
          </table:table-cell>
          <table:table-cell table:style-name="Tabela136.Q4" office:value-type="string">
            <text:p text:style-name="P43">Não</text:p>
          </table:table-cell>
        </table:table-row>
      </table:table>
      <text:p text:style-name="Standard"/>
      <text:p text:style-name="Standard"/>
      <table:table table:name="Tabela137" table:style-name="Tabela137">
        <table:table-column table:style-name="Tabela137.A"/>
        <table:table-column table:style-name="Tabela137.B"/>
        <table:table-column table:style-name="Tabela137.C"/>
        <table:table-column table:style-name="Tabela137.D"/>
        <table:table-column table:style-name="Tabela137.E"/>
        <table:table-column table:style-name="Tabela137.F"/>
        <table:table-column table:style-name="Tabela137.G"/>
        <table:table-column table:style-name="Tabela137.H"/>
        <table:table-column table:style-name="Tabela137.I"/>
        <table:table-column table:style-name="Tabela137.E"/>
        <table:table-column table:style-name="Tabela137.K"/>
        <table:table-column table:style-name="Tabela137.L"/>
        <table:table-column table:style-name="Tabela137.M"/>
        <table:table-column table:style-name="Tabela137.G"/>
        <table:table-column table:style-name="Tabela137.O"/>
        <table:table-column table:style-name="Tabela137.P"/>
        <table:table-column table:style-name="Tabela137.Q"/>
        <table:table-row table:style-name="Tabela137.1">
          <table:table-cell table:style-name="Tabela137.A1" table:number-rows-spanned="2" office:value-type="string">
            <text:p text:style-name="P41">Nº</text:p>
          </table:table-cell>
          <table:table-cell table:style-name="Tabela137.A1" table:number-rows-spanned="2" office:value-type="string">
            <text:p text:style-name="P41">Objeto</text:p>
          </table:table-cell>
          <table:table-cell table:style-name="Tabela137.A1" table:number-rows-spanned="2" office:value-type="string">
            <text:p text:style-name="P41">Data da Publicação</text:p>
          </table:table-cell>
          <table:table-cell table:style-name="Tabela137.A1" table:number-rows-spanned="2" office:value-type="string">
            <text:p text:style-name="P41">Nº do Edital</text:p>
          </table:table-cell>
          <table:table-cell table:style-name="Tabela137.A1" table:number-columns-spanned="2" office:value-type="string">
            <text:p text:style-name="P41">Vigência</text:p>
          </table:table-cell>
          <table:covered-table-cell/>
          <table:table-cell table:style-name="Tabela137.A1" table:number-rows-spanned="2" office:value-type="string">
            <text:p text:style-name="P41">Situação</text:p>
          </table:table-cell>
          <table:table-cell table:style-name="Tabela137.A1" table:number-rows-spanned="2" office:value-type="string">
            <text:p text:style-name="P41">Item Fornecido</text:p>
          </table:table-cell>
          <table:table-cell table:style-name="Tabela137.A1" table:number-rows-spanned="2" office:value-type="string">
            <text:p text:style-name="P41">Unidade de Medida</text:p>
          </table:table-cell>
          <table:table-cell table:style-name="Tabela137.A1" table:number-rows-spanned="2" office:value-type="string">
            <text:p text:style-name="P41">Valor Unitário</text:p>
            <text:p text:style-name="P41"/>
          </table:table-cell>
          <table:table-cell table:style-name="Tabela137.A1" table:number-rows-spanned="2" office:value-type="string">
            <text:p text:style-name="P41">Qtd.</text:p>
          </table:table-cell>
          <table:table-cell table:style-name="Tabela137.A1" table:number-rows-spanned="2" office:value-type="string">
            <text:p text:style-name="P41">Valor Total do Item</text:p>
          </table:table-cell>
          <table:table-cell table:style-name="Tabela137.A1" table:number-rows-spanned="2" office:value-type="string">
            <text:p text:style-name="P41">Valor Total do Contrato</text:p>
          </table:table-cell>
          <table:table-cell table:style-name="Tabela137.A1" table:number-rows-spanned="2" office:value-type="string">
            <text:p text:style-name="P41">Contratado</text:p>
          </table:table-cell>
          <table:table-cell table:style-name="Tabela137.A1" table:number-rows-spanned="2" office:value-type="string">
            <text:p text:style-name="P41">CNPJ</text:p>
            <text:p text:style-name="P41">CPF</text:p>
          </table:table-cell>
          <table:table-cell table:style-name="Tabela137.A1" table:number-rows-spanned="2" office:value-type="string">
            <text:p text:style-name="P41">Sócios</text:p>
          </table:table-cell>
          <table:table-cell table:style-name="Tabela137.Q1" table:number-rows-spanned="2" office:value-type="string">
            <text:p text:style-name="P41">Termo</text:p>
            <text:p text:style-name="P41">Aditivo</text:p>
          </table:table-cell>
        </table:table-row>
        <table:table-row table:style-name="Tabela137.1">
          <table:covered-table-cell/>
          <table:covered-table-cell/>
          <table:covered-table-cell/>
          <table:covered-table-cell/>
          <table:table-cell table:style-name="Tabela137.E2" office:value-type="string">
            <text:p text:style-name="P41">Início</text:p>
          </table:table-cell>
          <table:table-cell table:style-name="Tabela13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7.3">
          <table:table-cell table:style-name="Tabela137.A3" office:value-type="string">
            <text:p text:style-name="P41">(a)</text:p>
          </table:table-cell>
          <table:table-cell table:style-name="Tabela137.A3" office:value-type="string">
            <text:p text:style-name="P41">(b)</text:p>
          </table:table-cell>
          <table:table-cell table:style-name="Tabela137.A3" office:value-type="string">
            <text:p text:style-name="P41">(c)</text:p>
          </table:table-cell>
          <table:table-cell table:style-name="Tabela137.A3" office:value-type="string">
            <text:p text:style-name="P41">(d)</text:p>
          </table:table-cell>
          <table:table-cell table:style-name="Tabela137.A3" office:value-type="string">
            <text:p text:style-name="P41">(e)</text:p>
          </table:table-cell>
          <table:table-cell table:style-name="Tabela137.A3" office:value-type="string">
            <text:p text:style-name="P41">(e)</text:p>
          </table:table-cell>
          <table:table-cell table:style-name="Tabela137.A3" office:value-type="string">
            <text:p text:style-name="P41">(f)</text:p>
          </table:table-cell>
          <table:table-cell table:style-name="Tabela137.A3" office:value-type="string">
            <text:p text:style-name="P41">(g)</text:p>
          </table:table-cell>
          <table:table-cell table:style-name="Tabela137.A3" office:value-type="string">
            <text:p text:style-name="P41">(h)</text:p>
          </table:table-cell>
          <table:table-cell table:style-name="Tabela137.A3" office:value-type="string">
            <text:p text:style-name="P41">(i)</text:p>
          </table:table-cell>
          <table:table-cell table:style-name="Tabela137.A3" office:value-type="string">
            <text:p text:style-name="P41">(j)</text:p>
          </table:table-cell>
          <table:table-cell table:style-name="Tabela137.A3" office:value-type="string">
            <text:p text:style-name="P41">(k)</text:p>
          </table:table-cell>
          <table:table-cell table:style-name="Tabela137.A3" office:value-type="string">
            <text:p text:style-name="P41">(l)</text:p>
          </table:table-cell>
          <table:table-cell table:style-name="Tabela137.A3" office:value-type="string">
            <text:p text:style-name="P41">(m)</text:p>
          </table:table-cell>
          <table:table-cell table:style-name="Tabela137.A3" office:value-type="string">
            <text:p text:style-name="P41">(n)</text:p>
          </table:table-cell>
          <table:table-cell table:style-name="Tabela137.A3" office:value-type="string">
            <text:p text:style-name="P41">(o)</text:p>
          </table:table-cell>
          <table:table-cell table:style-name="Tabela137.Q3" office:value-type="string">
            <text:p text:style-name="P41">(p)</text:p>
          </table:table-cell>
        </table:table-row>
        <table:table-row table:style-name="Tabela137.4">
          <table:table-cell table:style-name="Tabela137.A4" table:number-rows-spanned="8" office:value-type="string">
            <text:p text:style-name="P43">45/</text:p>
            <text:p text:style-name="P43">2017</text:p>
            <text:p text:style-name="P43"/>
          </table:table-cell>
          <table:table-cell table:style-name="Tabela137.A4" table:number-rows-spanned="8" office:value-type="string">
            <text:p text:style-name="P44"><text:s/></text:p>
            <text:p text:style-name="P44">Contratação de empresa especializada em serviços de fornecimento e instalação de placas</text:p>
            <text:p text:style-name="P44">de comunicação, <text:soft-page-break/>pictogramas de sinalização, tapetes personalizados, películas protetoras de controle solar (insulfilm) com vistas a atender às necessidades do Ministério Público do Piauí na capital e interior.</text:p>
          </table:table-cell>
          <table:table-cell table:style-name="Tabela137.A4" table:number-rows-spanned="8" office:value-type="string">
            <text:p text:style-name="P44"><text:s/>Disponibilização: Terça-feira, 19 de Setembro de 2017 Publicação: <text:soft-page-break/>Quarta-feira, 20 de Setembro de 2017. ANO I - Nº 30. Diário Eletrônico do MPPI</text:p>
          </table:table-cell>
          <table:table-cell table:style-name="Tabela137.A4" table:number-rows-spanned="8" office:value-type="string">
            <text:p text:style-name="P43"><text:s/>Adesão n° 12/2017 do MP-PI à ARP n° 01/2016, Pregão <text:soft-page-break/>Eletrônico n.º004/2016/MPT/Procuradoria Regional do Trabalho 16ª Região</text:p>
          </table:table-cell>
          <table:table-cell table:style-name="Tabela137.A4" table:number-rows-spanned="8" office:value-type="string">
            <text:p text:style-name="P43">06/</text:p>
            <text:p text:style-name="P43">09/</text:p>
            <text:p text:style-name="P43">2017</text:p>
            <text:p text:style-name="P43"/>
          </table:table-cell>
          <table:table-cell table:style-name="Tabela137.A4" table:number-rows-spanned="8" office:value-type="string">
            <text:p text:style-name="P43">06/</text:p>
            <text:p text:style-name="P43">09/</text:p>
            <text:p text:style-name="P43">2018</text:p>
            <text:p text:style-name="P43"/>
          </table:table-cell>
          <table:table-cell table:style-name="Tabela137.A4" table:number-rows-spanned="8" office:value-type="string">
            <text:p text:style-name="P43">Vigente</text:p>
          </table:table-cell>
          <table:table-cell table:style-name="Tabela137.A4" office:value-type="string">
            <text:p text:style-name="P46">6. Painel de recepção</text:p>
          </table:table-cell>
          <table:table-cell table:style-name="Tabela137.A4" office:value-type="string">
            <text:p text:style-name="P43">Uni.</text:p>
          </table:table-cell>
          <table:table-cell table:style-name="Tabela137.A4" office:value-type="string">
            <text:p text:style-name="P43">R$ 5.390,00</text:p>
          </table:table-cell>
          <table:table-cell table:style-name="Tabela137.A4" office:value-type="string">
            <text:p text:style-name="P43">1</text:p>
          </table:table-cell>
          <table:table-cell table:style-name="Tabela137.A4" office:value-type="string">
            <text:p text:style-name="P43">R$ 5.390,00</text:p>
          </table:table-cell>
          <table:table-cell table:style-name="Tabela137.A4" table:number-rows-spanned="8" office:value-type="string">
            <text:p text:style-name="P43">R$ 62.154,00</text:p>
          </table:table-cell>
          <table:table-cell table:style-name="Tabela137.A4" table:number-rows-spanned="8" office:value-type="string">
            <text:p text:style-name="P43"><text:s/></text:p>
            <text:p text:style-name="P43"><text:s/>GPS PROJETOS E SISTEMAS LTDA</text:p>
            <text:p text:style-name="P43"><text:soft-page-break/></text:p>
          </table:table-cell>
          <table:table-cell table:style-name="Tabela137.A4" table:number-rows-spanned="8" office:value-type="string">
            <text:p text:style-name="P43"><text:s/>12.957.444/0001-07</text:p>
            <text:p text:style-name="P43"/>
          </table:table-cell>
          <table:table-cell table:style-name="Tabela137.A4" table:number-rows-spanned="8" office:value-type="string">
            <text:p text:style-name="P43"><text:s text:c="2"/>Igor José</text:p>
            <text:p text:style-name="P43">Paes Landim do Lago,</text:p>
            <text:p text:style-name="P70"><text:span text:style-name="Fonte_20_parág._20_padrão"><text:span text:style-name="T3">CPF: <text:s/></text:span></text:span><text:span text:style-name="Fonte_20_parág._20_padrão"><text:span text:style-name="T4"><text:s text:c="3"/>891.093.17</text:span></text:span><text:soft-page-break/><text:span text:style-name="Fonte_20_parág._20_padrão"><text:span text:style-name="T4">3-68</text:span></text:span></text:p>
            <text:p text:style-name="P43"/>
          </table:table-cell>
          <table:table-cell table:style-name="Tabela137.Q4" table:number-rows-spanned="8" office:value-type="string">
            <text:p text:style-name="P43">Não</text:p>
          </table: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7. Placa de porta</text:p>
          </table:table-cell>
          <table:table-cell table:style-name="Tabela137.A4" office:value-type="string">
            <text:p text:style-name="P43">Uni.</text:p>
          </table:table-cell>
          <table:table-cell table:style-name="Tabela137.A4" office:value-type="string">
            <text:p text:style-name="P43">R$ 200,00</text:p>
          </table:table-cell>
          <table:table-cell table:style-name="Tabela137.A4" office:value-type="string">
            <text:p text:style-name="P43">60</text:p>
          </table:table-cell>
          <table:table-cell table:style-name="Tabela137.A4" office:value-type="string">
            <text:p text:style-name="P43">R$ 12.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8. Placa Bandeira com pictograma</text:p>
          </table:table-cell>
          <table:table-cell table:style-name="Tabela137.A4" office:value-type="string">
            <text:p text:style-name="P43">Uni.</text:p>
          </table:table-cell>
          <table:table-cell table:style-name="Tabela137.A4" office:value-type="string">
            <text:p text:style-name="P43">R$ 300,00</text:p>
          </table:table-cell>
          <table:table-cell table:style-name="Tabela137.A4" office:value-type="string">
            <text:p text:style-name="P43">45</text:p>
          </table:table-cell>
          <table:table-cell table:style-name="Tabela137.A4" office:value-type="string">
            <text:p text:style-name="P43">R$ 13.5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9.Placa Audiências/Reuniões</text:p>
          </table:table-cell>
          <table:table-cell table:style-name="Tabela137.A4" office:value-type="string">
            <text:p text:style-name="P43">Uni.</text:p>
          </table:table-cell>
          <table:table-cell table:style-name="Tabela137.A4" office:value-type="string">
            <text:p text:style-name="P43">R$ 250,00</text:p>
          </table:table-cell>
          <table:table-cell table:style-name="Tabela137.A4" office:value-type="string">
            <text:p text:style-name="P43">4</text:p>
          </table:table-cell>
          <table:table-cell table:style-name="Tabela137.A4" office:value-type="string">
            <text:p text:style-name="P43">R$ 1.00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0. Sinalização em braile p/ portas</text:p>
          </table:table-cell>
          <table:table-cell table:style-name="Tabela137.A4" office:value-type="string">
            <text:p text:style-name="P43">Uni.</text:p>
          </table:table-cell>
          <table:table-cell table:style-name="Tabela137.A4" office:value-type="string">
            <text:p text:style-name="P43">R$ 145,00</text:p>
          </table:table-cell>
          <table:table-cell table:style-name="Tabela137.A4" office:value-type="string">
            <text:p text:style-name="P43">50</text:p>
          </table:table-cell>
          <table:table-cell table:style-name="Tabela137.A4" office:value-type="string">
            <text:p text:style-name="P43">R$ 7.2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6. Película protetora solar (insulfilm)</text:p>
          </table:table-cell>
          <table:table-cell table:style-name="Tabela137.A4" office:value-type="string">
            <text:p text:style-name="P43">Uni.</text:p>
          </table:table-cell>
          <table:table-cell table:style-name="Tabela137.A4" office:value-type="string">
            <text:p text:style-name="P43">R$ 70,00</text:p>
          </table:table-cell>
          <table:table-cell table:style-name="Tabela137.A4" office:value-type="string">
            <text:p text:style-name="P43">265</text:p>
          </table:table-cell>
          <table:table-cell table:style-name="Tabela137.A4" office:value-type="string">
            <text:p text:style-name="P43">R$ 18.550,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7. Tapete personalizado Tipo I (1,60 x 0,80)</text:p>
          </table:table-cell>
          <table:table-cell table:style-name="Tabela137.A4" office:value-type="string">
            <text:p text:style-name="P43">Uni.</text:p>
          </table:table-cell>
          <table:table-cell table:style-name="Tabela137.A4" office:value-type="string">
            <text:p text:style-name="P43">R$ 576,00</text:p>
          </table:table-cell>
          <table:table-cell table:style-name="Tabela137.A4" office:value-type="string">
            <text:p text:style-name="P43">1</text:p>
          </table:table-cell>
          <table:table-cell table:style-name="Tabela137.A4" office:value-type="string">
            <text:p text:style-name="P43">R$ 576,00</text:p>
          </table:table-cell>
          <table:covered-table-cell/>
          <table:covered-table-cell/>
          <table:covered-table-cell/>
          <table:covered-table-cell/>
          <table:covered-table-cell/>
        </table:table-row>
        <table:table-row table:style-name="Tabela137.4">
          <table:covered-table-cell/>
          <table:covered-table-cell/>
          <table:covered-table-cell/>
          <table:covered-table-cell/>
          <table:covered-table-cell/>
          <table:covered-table-cell/>
          <table:covered-table-cell/>
          <table:table-cell table:style-name="Tabela137.A4" office:value-type="string">
            <text:p text:style-name="P46">18. Tapete personalizado Tipo I (1,20 x 0,60)</text:p>
          </table:table-cell>
          <table:table-cell table:style-name="Tabela137.A4" office:value-type="string">
            <text:p text:style-name="P43">Uni.</text:p>
          </table:table-cell>
          <table:table-cell table:style-name="Tabela137.A4" office:value-type="string">
            <text:p text:style-name="P43">R$ 324,00</text:p>
          </table:table-cell>
          <table:table-cell table:style-name="Tabela137.A4" office:value-type="string">
            <text:p text:style-name="P43">12</text:p>
          </table:table-cell>
          <table:table-cell table:style-name="Tabela137.A4" office:value-type="string">
            <text:p text:style-name="P43">R$ 3.888,00</text:p>
          </table:table-cell>
          <table:covered-table-cell/>
          <table:covered-table-cell/>
          <table:covered-table-cell/>
          <table:covered-table-cell/>
          <table:covered-table-cell/>
        </table:table-row>
      </table:table>
      <text:p text:style-name="Standard"/>
      <text:p text:style-name="Standard"/>
      <table:table table:name="Tabela138" table:style-name="Tabela138">
        <table:table-column table:style-name="Tabela138.A"/>
        <table:table-column table:style-name="Tabela138.B"/>
        <table:table-column table:style-name="Tabela138.C"/>
        <table:table-column table:style-name="Tabela138.D"/>
        <table:table-column table:style-name="Tabela138.E"/>
        <table:table-column table:style-name="Tabela138.F"/>
        <table:table-column table:style-name="Tabela138.G"/>
        <table:table-column table:style-name="Tabela138.H"/>
        <table:table-column table:style-name="Tabela138.I"/>
        <table:table-column table:style-name="Tabela138.E"/>
        <table:table-column table:style-name="Tabela138.K"/>
        <table:table-column table:style-name="Tabela138.L"/>
        <table:table-column table:style-name="Tabela138.M"/>
        <table:table-column table:style-name="Tabela138.G"/>
        <table:table-column table:style-name="Tabela138.O"/>
        <table:table-column table:style-name="Tabela138.P"/>
        <table:table-column table:style-name="Tabela138.Q"/>
        <table:table-row table:style-name="Tabela138.1">
          <table:table-cell table:style-name="Tabela138.A1" table:number-rows-spanned="2" office:value-type="string">
            <text:p text:style-name="P41">Nº</text:p>
          </table:table-cell>
          <table:table-cell table:style-name="Tabela138.A1" table:number-rows-spanned="2" office:value-type="string">
            <text:p text:style-name="P41">Objeto</text:p>
          </table:table-cell>
          <table:table-cell table:style-name="Tabela138.A1" table:number-rows-spanned="2" office:value-type="string">
            <text:p text:style-name="P41">Data da Publicação</text:p>
          </table:table-cell>
          <table:table-cell table:style-name="Tabela138.A1" table:number-rows-spanned="2" office:value-type="string">
            <text:p text:style-name="P41">Nº do Edital</text:p>
          </table:table-cell>
          <table:table-cell table:style-name="Tabela138.A1" table:number-columns-spanned="2" office:value-type="string">
            <text:p text:style-name="P41">Vigência</text:p>
          </table:table-cell>
          <table:covered-table-cell/>
          <table:table-cell table:style-name="Tabela138.A1" table:number-rows-spanned="2" office:value-type="string">
            <text:p text:style-name="P41">Situação</text:p>
          </table:table-cell>
          <table:table-cell table:style-name="Tabela138.A1" table:number-rows-spanned="2" office:value-type="string">
            <text:p text:style-name="P41">Item Fornecido</text:p>
          </table:table-cell>
          <table:table-cell table:style-name="Tabela138.A1" table:number-rows-spanned="2" office:value-type="string">
            <text:p text:style-name="P41">Unidade de Medida</text:p>
          </table:table-cell>
          <table:table-cell table:style-name="Tabela138.A1" table:number-rows-spanned="2" office:value-type="string">
            <text:p text:style-name="P41">Valor Unitário</text:p>
            <text:p text:style-name="P41"/>
          </table:table-cell>
          <table:table-cell table:style-name="Tabela138.A1" table:number-rows-spanned="2" office:value-type="string">
            <text:p text:style-name="P41">Qtd.</text:p>
          </table:table-cell>
          <table:table-cell table:style-name="Tabela138.A1" table:number-rows-spanned="2" office:value-type="string">
            <text:p text:style-name="P41">Valor Total do Item</text:p>
          </table:table-cell>
          <table:table-cell table:style-name="Tabela138.A1" table:number-rows-spanned="2" office:value-type="string">
            <text:p text:style-name="P41">Valor Total do Contrato</text:p>
          </table:table-cell>
          <table:table-cell table:style-name="Tabela138.A1" table:number-rows-spanned="2" office:value-type="string">
            <text:p text:style-name="P41">Contratado</text:p>
          </table:table-cell>
          <table:table-cell table:style-name="Tabela138.A1" table:number-rows-spanned="2" office:value-type="string">
            <text:p text:style-name="P41">CNPJ</text:p>
            <text:p text:style-name="P41">CPF</text:p>
          </table:table-cell>
          <table:table-cell table:style-name="Tabela138.A1" table:number-rows-spanned="2" office:value-type="string">
            <text:p text:style-name="P41">Sócios</text:p>
          </table:table-cell>
          <table:table-cell table:style-name="Tabela138.Q1" table:number-rows-spanned="2" office:value-type="string">
            <text:p text:style-name="P41">Termo</text:p>
            <text:p text:style-name="P41">Aditivo</text:p>
          </table:table-cell>
        </table:table-row>
        <table:table-row table:style-name="Tabela138.1">
          <table:covered-table-cell/>
          <table:covered-table-cell/>
          <table:covered-table-cell/>
          <table:covered-table-cell/>
          <table:table-cell table:style-name="Tabela138.E2" office:value-type="string">
            <text:p text:style-name="P41">Início</text:p>
          </table:table-cell>
          <table:table-cell table:style-name="Tabela13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8.3">
          <table:table-cell table:style-name="Tabela138.A3" office:value-type="string">
            <text:p text:style-name="P41">(a)</text:p>
          </table:table-cell>
          <table:table-cell table:style-name="Tabela138.A3" office:value-type="string">
            <text:p text:style-name="P41">(b)</text:p>
          </table:table-cell>
          <table:table-cell table:style-name="Tabela138.A3" office:value-type="string">
            <text:p text:style-name="P41">(c)</text:p>
          </table:table-cell>
          <table:table-cell table:style-name="Tabela138.A3" office:value-type="string">
            <text:p text:style-name="P41">(d)</text:p>
          </table:table-cell>
          <table:table-cell table:style-name="Tabela138.A3" office:value-type="string">
            <text:p text:style-name="P41">(e)</text:p>
          </table:table-cell>
          <table:table-cell table:style-name="Tabela138.A3" office:value-type="string">
            <text:p text:style-name="P41">(e)</text:p>
          </table:table-cell>
          <table:table-cell table:style-name="Tabela138.A3" office:value-type="string">
            <text:p text:style-name="P41">(f)</text:p>
          </table:table-cell>
          <table:table-cell table:style-name="Tabela138.A3" office:value-type="string">
            <text:p text:style-name="P41">(g)</text:p>
          </table:table-cell>
          <table:table-cell table:style-name="Tabela138.A3" office:value-type="string">
            <text:p text:style-name="P41">(h)</text:p>
          </table:table-cell>
          <table:table-cell table:style-name="Tabela138.A3" office:value-type="string">
            <text:p text:style-name="P41">(i)</text:p>
          </table:table-cell>
          <table:table-cell table:style-name="Tabela138.A3" office:value-type="string">
            <text:p text:style-name="P41">(j)</text:p>
          </table:table-cell>
          <table:table-cell table:style-name="Tabela138.A3" office:value-type="string">
            <text:p text:style-name="P41">(k)</text:p>
          </table:table-cell>
          <table:table-cell table:style-name="Tabela138.A3" office:value-type="string">
            <text:p text:style-name="P41">(l)</text:p>
          </table:table-cell>
          <table:table-cell table:style-name="Tabela138.A3" office:value-type="string">
            <text:p text:style-name="P41">(m)</text:p>
          </table:table-cell>
          <table:table-cell table:style-name="Tabela138.A3" office:value-type="string">
            <text:p text:style-name="P41">(n)</text:p>
          </table:table-cell>
          <table:table-cell table:style-name="Tabela138.A3" office:value-type="string">
            <text:p text:style-name="P41">(o)</text:p>
          </table:table-cell>
          <table:table-cell table:style-name="Tabela138.Q3" office:value-type="string">
            <text:p text:style-name="P41">(p)</text:p>
          </table:table-cell>
        </table:table-row>
        <table:table-row table:style-name="Tabela138.4">
          <table:table-cell table:style-name="Tabela138.A4" office:value-type="string">
            <text:p text:style-name="P43">46/</text:p>
            <text:p text:style-name="P43">2017</text:p>
            <text:p text:style-name="P43"/>
          </table:table-cell>
          <table:table-cell table:style-name="Tabela138.A4" office:value-type="string">
            <text:p text:style-name="P44"><text:s/></text:p>
            <text:p text:style-name="P44">Contratação de empresa para a prestação dos serviços continuados de locação de mão de</text:p>
            <text:p text:style-name="P44">obra de motorista categoria D para a cidade de Teresina com vistas a atender às necessidades do Ministério Público do Piauí.</text:p>
          </table:table-cell>
          <table:table-cell table:style-name="Tabela138.A4" office:value-type="string">
            <text:p text:style-name="P44">Disponibilização: Sexta-feira, 22 de Setembro de 2017 Publicação: Segunda-feira, 25 de Setembro de 2017. ANO I - Nº 33. Diário Eletrônico do MPPI</text:p>
          </table:table-cell>
          <table:table-cell table:style-name="Tabela138.A4" office:value-type="string">
            <text:p text:style-name="P43">Pregão Eletrônico nº 33/2016</text:p>
          </table:table-cell>
          <table:table-cell table:style-name="Tabela138.A4" office:value-type="string">
            <text:p text:style-name="P43">06/</text:p>
            <text:p text:style-name="P43">09/</text:p>
            <text:p text:style-name="P43">2017</text:p>
            <text:p text:style-name="P43"/>
          </table:table-cell>
          <table:table-cell table:style-name="Tabela138.A4" office:value-type="string">
            <text:p text:style-name="P43">06/</text:p>
            <text:p text:style-name="P43">09/</text:p>
            <text:p text:style-name="P43">2018</text:p>
            <text:p text:style-name="P43"/>
          </table:table-cell>
          <table:table-cell table:style-name="Tabela138.A4" office:value-type="string">
            <text:p text:style-name="P43">Vigente</text:p>
          </table:table-cell>
          <table:table-cell table:style-name="Tabela138.A4" office:value-type="string">
            <text:p text:style-name="P46">Motorista categoria D</text:p>
          </table:table-cell>
          <table:table-cell table:style-name="Tabela138.A4" office:value-type="string">
            <text:p text:style-name="P43">Mensal</text:p>
          </table:table-cell>
          <table:table-cell table:style-name="Tabela138.A4" office:value-type="string">
            <text:p text:style-name="P43">-</text:p>
          </table:table-cell>
          <table:table-cell table:style-name="Tabela138.A4" office:value-type="string">
            <text:p text:style-name="P43">-</text:p>
          </table:table-cell>
          <table:table-cell table:style-name="Tabela138.A4" office:value-type="string">
            <text:p text:style-name="P43">-</text:p>
          </table:table-cell>
          <table:table-cell table:style-name="Tabela138.A4" office:value-type="string">
            <text:p text:style-name="P43">R$ 39.420,72</text:p>
          </table:table-cell>
          <table:table-cell table:style-name="Tabela138.A4" office:value-type="string">
            <text:p text:style-name="P43"><text:s/></text:p>
            <text:p text:style-name="P43">Serval Serviços e LimpezaLtda</text:p>
            <text:p text:style-name="P43">.</text:p>
          </table:table-cell>
          <table:table-cell table:style-name="Tabela138.A4" office:value-type="string">
            <text:p text:style-name="P43">07.360.290/0001-23</text:p>
            <text:p text:style-name="P43"/>
          </table:table-cell>
          <table:table-cell table:style-name="Tabela138.A4" office:value-type="string">
            <text:p text:style-name="P43"><text:s text:c="2"/>Daniella Lucetti Luna,</text:p>
            <text:p text:style-name="P70"><text:span text:style-name="Fonte_20_parág._20_padrão"><text:span text:style-name="T3">CPF: <text:s/></text:span></text:span><text:span text:style-name="Fonte_20_parág._20_padrão"><text:span text:style-name="T4"><text:s text:c="3"/>422.515.163-87</text:span></text:span></text:p>
            <text:p text:style-name="P43"/>
          </table:table-cell>
          <table:table-cell table:style-name="Tabela138.Q4" office:value-type="string">
            <text:p text:style-name="P43">Não</text:p>
          </table:table-cell>
        </table:table-row>
      </table:table>
      <text:p text:style-name="Standard"/>
      <text:p text:style-name="Standard"/>
      <table:table table:name="Tabela139" table:style-name="Tabela139">
        <table:table-column table:style-name="Tabela139.A"/>
        <table:table-column table:style-name="Tabela139.B"/>
        <table:table-column table:style-name="Tabela139.C"/>
        <table:table-column table:style-name="Tabela139.D"/>
        <table:table-column table:style-name="Tabela139.E"/>
        <table:table-column table:style-name="Tabela139.F"/>
        <table:table-column table:style-name="Tabela139.G"/>
        <table:table-column table:style-name="Tabela139.H"/>
        <table:table-column table:style-name="Tabela139.I"/>
        <table:table-column table:style-name="Tabela139.E"/>
        <table:table-column table:style-name="Tabela139.K"/>
        <table:table-column table:style-name="Tabela139.L"/>
        <table:table-column table:style-name="Tabela139.M"/>
        <table:table-column table:style-name="Tabela139.N"/>
        <table:table-column table:style-name="Tabela139.O"/>
        <table:table-column table:style-name="Tabela139.P"/>
        <table:table-column table:style-name="Tabela139.Q"/>
        <table:table-row table:style-name="Tabela139.1">
          <table:table-cell table:style-name="Tabela139.A1" table:number-rows-spanned="2" office:value-type="string">
            <text:p text:style-name="P41">Nº</text:p>
          </table:table-cell>
          <table:table-cell table:style-name="Tabela139.A1" table:number-rows-spanned="2" office:value-type="string">
            <text:p text:style-name="P41">Objeto</text:p>
          </table:table-cell>
          <table:table-cell table:style-name="Tabela139.A1" table:number-rows-spanned="2" office:value-type="string">
            <text:p text:style-name="P41">Data da Publicação</text:p>
          </table:table-cell>
          <table:table-cell table:style-name="Tabela139.A1" table:number-rows-spanned="2" office:value-type="string">
            <text:p text:style-name="P41">Nº do Edital</text:p>
          </table:table-cell>
          <table:table-cell table:style-name="Tabela139.A1" table:number-columns-spanned="2" office:value-type="string">
            <text:p text:style-name="P41">Vigência</text:p>
          </table:table-cell>
          <table:covered-table-cell/>
          <table:table-cell table:style-name="Tabela139.A1" table:number-rows-spanned="2" office:value-type="string">
            <text:p text:style-name="P41">Situação</text:p>
          </table:table-cell>
          <table:table-cell table:style-name="Tabela139.A1" table:number-rows-spanned="2" office:value-type="string">
            <text:p text:style-name="P41">Item Fornecido</text:p>
          </table:table-cell>
          <table:table-cell table:style-name="Tabela139.A1" table:number-rows-spanned="2" office:value-type="string">
            <text:p text:style-name="P41">Unidade de Medida</text:p>
          </table:table-cell>
          <table:table-cell table:style-name="Tabela139.A1" table:number-rows-spanned="2" office:value-type="string">
            <text:p text:style-name="P41">Valor Unitário</text:p>
            <text:p text:style-name="P41"/>
          </table:table-cell>
          <table:table-cell table:style-name="Tabela139.A1" table:number-rows-spanned="2" office:value-type="string">
            <text:p text:style-name="P41">Qtd.</text:p>
          </table:table-cell>
          <table:table-cell table:style-name="Tabela139.A1" table:number-rows-spanned="2" office:value-type="string">
            <text:p text:style-name="P41">Valor Total do Item</text:p>
          </table:table-cell>
          <table:table-cell table:style-name="Tabela139.A1" table:number-rows-spanned="2" office:value-type="string">
            <text:p text:style-name="P41">Valor Total do Contrato</text:p>
          </table:table-cell>
          <table:table-cell table:style-name="Tabela139.A1" table:number-rows-spanned="2" office:value-type="string">
            <text:p text:style-name="P41">Contratado</text:p>
          </table:table-cell>
          <table:table-cell table:style-name="Tabela139.A1" table:number-rows-spanned="2" office:value-type="string">
            <text:p text:style-name="P41">CNPJ</text:p>
            <text:p text:style-name="P41">CPF</text:p>
          </table:table-cell>
          <table:table-cell table:style-name="Tabela139.A1" table:number-rows-spanned="2" office:value-type="string">
            <text:p text:style-name="P41">Sócios</text:p>
          </table:table-cell>
          <table:table-cell table:style-name="Tabela139.Q1" table:number-rows-spanned="2" office:value-type="string">
            <text:p text:style-name="P41">Termo</text:p>
            <text:p text:style-name="P41">Aditivo</text:p>
          </table:table-cell>
        </table:table-row>
        <table:table-row table:style-name="Tabela139.1">
          <table:covered-table-cell/>
          <table:covered-table-cell/>
          <table:covered-table-cell/>
          <table:covered-table-cell/>
          <table:table-cell table:style-name="Tabela139.E2" office:value-type="string">
            <text:p text:style-name="P41">Início</text:p>
          </table:table-cell>
          <table:table-cell table:style-name="Tabela13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39.3">
          <table:table-cell table:style-name="Tabela139.A3" office:value-type="string">
            <text:p text:style-name="P41">(a)</text:p>
          </table:table-cell>
          <table:table-cell table:style-name="Tabela139.A3" office:value-type="string">
            <text:p text:style-name="P41">(b)</text:p>
          </table:table-cell>
          <table:table-cell table:style-name="Tabela139.A3" office:value-type="string">
            <text:p text:style-name="P41">(c)</text:p>
          </table:table-cell>
          <table:table-cell table:style-name="Tabela139.A3" office:value-type="string">
            <text:p text:style-name="P41">(d)</text:p>
          </table:table-cell>
          <table:table-cell table:style-name="Tabela139.A3" office:value-type="string">
            <text:p text:style-name="P41">(e)</text:p>
          </table:table-cell>
          <table:table-cell table:style-name="Tabela139.A3" office:value-type="string">
            <text:p text:style-name="P41">(e)</text:p>
          </table:table-cell>
          <table:table-cell table:style-name="Tabela139.A3" office:value-type="string">
            <text:p text:style-name="P41">(f)</text:p>
          </table:table-cell>
          <table:table-cell table:style-name="Tabela139.A3" office:value-type="string">
            <text:p text:style-name="P41">(g)</text:p>
          </table:table-cell>
          <table:table-cell table:style-name="Tabela139.A3" office:value-type="string">
            <text:p text:style-name="P41">(h)</text:p>
          </table:table-cell>
          <table:table-cell table:style-name="Tabela139.A3" office:value-type="string">
            <text:p text:style-name="P41">(i)</text:p>
          </table:table-cell>
          <table:table-cell table:style-name="Tabela139.A3" office:value-type="string">
            <text:p text:style-name="P41">(j)</text:p>
          </table:table-cell>
          <table:table-cell table:style-name="Tabela139.A3" office:value-type="string">
            <text:p text:style-name="P41">(k)</text:p>
          </table:table-cell>
          <table:table-cell table:style-name="Tabela139.A3" office:value-type="string">
            <text:p text:style-name="P41">(l)</text:p>
          </table:table-cell>
          <table:table-cell table:style-name="Tabela139.A3" office:value-type="string">
            <text:p text:style-name="P41">(m)</text:p>
          </table:table-cell>
          <table:table-cell table:style-name="Tabela139.A3" office:value-type="string">
            <text:p text:style-name="P41">(n)</text:p>
          </table:table-cell>
          <table:table-cell table:style-name="Tabela139.A3" office:value-type="string">
            <text:p text:style-name="P41">(o)</text:p>
          </table:table-cell>
          <table:table-cell table:style-name="Tabela139.Q3" office:value-type="string">
            <text:p text:style-name="P41">(p)</text:p>
          </table:table-cell>
        </table:table-row>
        <table:table-row table:style-name="Tabela139.4">
          <table:table-cell table:style-name="Tabela139.A4" office:value-type="string">
            <text:p text:style-name="P43">47/</text:p>
            <text:p text:style-name="P43">2017</text:p>
            <text:p text:style-name="P43"/>
          </table:table-cell>
          <table:table-cell table:style-name="Tabela139.A4" office:value-type="string">
            <text:p text:style-name="P44"><text:s/></text:p>
            <text:p text:style-name="P44">Contratação de serviços de leiloeiro público oficial, profissional regularmente matriculado na Junta Comercial do Estado do Piauí, para preparação, organização e condução de leilão público, para alienação de veículos automotores que integram a frota do Ministério Público do Piauí.</text:p>
          </table:table-cell>
          <table:table-cell table:style-name="Tabela139.A4" office:value-type="string">
            <text:p text:style-name="P44">Disponibilização: Sexta-feira, 22 de Setembro de 2017 Publicação: Segunda-feira, 25 de Setembro de 2017. ANO I - Nº 33. Diário Eletrônico do MPPI</text:p>
          </table:table-cell>
          <table:table-cell table:style-name="Tabela139.A4" office:value-type="string">
            <text:p text:style-name="P43">Dispensa nº 56/2017</text:p>
          </table:table-cell>
          <table:table-cell table:style-name="Tabela139.A4" office:value-type="string">
            <text:p text:style-name="P43">18/</text:p>
            <text:p text:style-name="P43">09/</text:p>
            <text:p text:style-name="P43">2017</text:p>
            <text:p text:style-name="P43"/>
          </table:table-cell>
          <table:table-cell table:style-name="Tabela139.A4" office:value-type="string">
            <text:p text:style-name="P43">18/</text:p>
            <text:p text:style-name="P43">09/</text:p>
            <text:p text:style-name="P43">2018</text:p>
            <text:p text:style-name="P43"/>
          </table:table-cell>
          <table:table-cell table:style-name="Tabela139.A4" office:value-type="string">
            <text:p text:style-name="P43">Vigente</text:p>
          </table:table-cell>
          <table:table-cell table:style-name="Tabela139.A4" office:value-type="string">
            <text:p text:style-name="P46">Contratação de serviços de leiloeiro público oficial</text:p>
          </table:table-cell>
          <table:table-cell table:style-name="Tabela139.A4" office:value-type="string">
            <text:p text:style-name="P43">-</text:p>
          </table:table-cell>
          <table:table-cell table:style-name="Tabela139.A4" office:value-type="string">
            <text:p text:style-name="P43">-</text:p>
          </table:table-cell>
          <table:table-cell table:style-name="Tabela139.A4" office:value-type="string">
            <text:p text:style-name="P43">-</text:p>
          </table:table-cell>
          <table:table-cell table:style-name="Tabela139.A4" office:value-type="string">
            <text:p text:style-name="P43">-</text:p>
          </table:table-cell>
          <table:table-cell table:style-name="Tabela139.A4" office:value-type="string">
            <text:p text:style-name="P43">R$ 4.431,32</text:p>
          </table:table-cell>
          <table:table-cell table:style-name="Tabela139.A4" office:value-type="string">
            <text:p text:style-name="P43"/>
            <text:p text:style-name="P43">Ítalo Trindade Moura</text:p>
          </table:table-cell>
          <table:table-cell table:style-name="Tabela139.A4" office:value-type="string">
            <text:p text:style-name="P43"><text:s/>412.537.443-00</text:p>
            <text:p text:style-name="P43"/>
          </table:table-cell>
          <table:table-cell table:style-name="Tabela139.A4" office:value-type="string">
            <text:p text:style-name="P43"><text:s/>-</text:p>
          </table:table-cell>
          <table:table-cell table:style-name="Tabela139.Q4" office:value-type="string">
            <text:p text:style-name="P43">Não</text:p>
          </table:table-cell>
        </table:table-row>
      </table:table>
      <text:p text:style-name="Standard"/>
      <text:p text:style-name="Standard"/>
      <table:table table:name="Tabela140" table:style-name="Tabela140">
        <table:table-column table:style-name="Tabela140.A"/>
        <table:table-column table:style-name="Tabela140.B"/>
        <table:table-column table:style-name="Tabela140.C"/>
        <table:table-column table:style-name="Tabela140.D"/>
        <table:table-column table:style-name="Tabela140.E"/>
        <table:table-column table:style-name="Tabela140.F"/>
        <table:table-column table:style-name="Tabela140.G"/>
        <table:table-column table:style-name="Tabela140.H"/>
        <table:table-column table:style-name="Tabela140.I"/>
        <table:table-column table:style-name="Tabela140.E"/>
        <table:table-column table:style-name="Tabela140.K"/>
        <table:table-column table:style-name="Tabela140.L"/>
        <table:table-column table:style-name="Tabela140.M"/>
        <table:table-column table:style-name="Tabela140.N"/>
        <table:table-column table:style-name="Tabela140.O"/>
        <table:table-column table:style-name="Tabela140.P"/>
        <table:table-column table:style-name="Tabela140.Q"/>
        <table:table-row table:style-name="Tabela140.1">
          <table:table-cell table:style-name="Tabela140.A1" table:number-rows-spanned="2" office:value-type="string">
            <text:p text:style-name="P41">Nº</text:p>
          </table:table-cell>
          <table:table-cell table:style-name="Tabela140.A1" table:number-rows-spanned="2" office:value-type="string">
            <text:p text:style-name="P41">Objeto</text:p>
          </table:table-cell>
          <table:table-cell table:style-name="Tabela140.A1" table:number-rows-spanned="2" office:value-type="string">
            <text:p text:style-name="P41">Data da Publicação</text:p>
          </table:table-cell>
          <table:table-cell table:style-name="Tabela140.A1" table:number-rows-spanned="2" office:value-type="string">
            <text:p text:style-name="P41">Nº do Edital</text:p>
          </table:table-cell>
          <table:table-cell table:style-name="Tabela140.A1" table:number-columns-spanned="2" office:value-type="string">
            <text:p text:style-name="P41">Vigência</text:p>
          </table:table-cell>
          <table:covered-table-cell/>
          <table:table-cell table:style-name="Tabela140.A1" table:number-rows-spanned="2" office:value-type="string">
            <text:p text:style-name="P41">Situação</text:p>
          </table:table-cell>
          <table:table-cell table:style-name="Tabela140.A1" table:number-rows-spanned="2" office:value-type="string">
            <text:p text:style-name="P41">Item Fornecido</text:p>
          </table:table-cell>
          <table:table-cell table:style-name="Tabela140.A1" table:number-rows-spanned="2" office:value-type="string">
            <text:p text:style-name="P41">Unidade de Medida</text:p>
          </table:table-cell>
          <table:table-cell table:style-name="Tabela140.A1" table:number-rows-spanned="2" office:value-type="string">
            <text:p text:style-name="P41">Valor Unitário</text:p>
            <text:p text:style-name="P41"/>
          </table:table-cell>
          <table:table-cell table:style-name="Tabela140.A1" table:number-rows-spanned="2" office:value-type="string">
            <text:p text:style-name="P41">Qtd.</text:p>
          </table:table-cell>
          <table:table-cell table:style-name="Tabela140.A1" table:number-rows-spanned="2" office:value-type="string">
            <text:p text:style-name="P41">Valor Total do Item</text:p>
          </table:table-cell>
          <table:table-cell table:style-name="Tabela140.A1" table:number-rows-spanned="2" office:value-type="string">
            <text:p text:style-name="P41">Valor Total do Contrato</text:p>
          </table:table-cell>
          <table:table-cell table:style-name="Tabela140.A1" table:number-rows-spanned="2" office:value-type="string">
            <text:p text:style-name="P41">Contratado</text:p>
          </table:table-cell>
          <table:table-cell table:style-name="Tabela140.A1" table:number-rows-spanned="2" office:value-type="string">
            <text:p text:style-name="P41">CNPJ</text:p>
            <text:p text:style-name="P41">CPF</text:p>
          </table:table-cell>
          <table:table-cell table:style-name="Tabela140.A1" table:number-rows-spanned="2" office:value-type="string">
            <text:p text:style-name="P41">Sócios</text:p>
          </table:table-cell>
          <table:table-cell table:style-name="Tabela140.Q1" table:number-rows-spanned="2" office:value-type="string">
            <text:p text:style-name="P41">Termo</text:p>
            <text:p text:style-name="P41">Aditivo</text:p>
          </table:table-cell>
        </table:table-row>
        <table:table-row table:style-name="Tabela140.1">
          <table:covered-table-cell/>
          <table:covered-table-cell/>
          <table:covered-table-cell/>
          <table:covered-table-cell/>
          <table:table-cell table:style-name="Tabela140.E2" office:value-type="string">
            <text:p text:style-name="P41">Início</text:p>
          </table:table-cell>
          <table:table-cell table:style-name="Tabela14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0.3">
          <table:table-cell table:style-name="Tabela140.A3" office:value-type="string">
            <text:p text:style-name="P41">(a)</text:p>
          </table:table-cell>
          <table:table-cell table:style-name="Tabela140.A3" office:value-type="string">
            <text:p text:style-name="P41">(b)</text:p>
          </table:table-cell>
          <table:table-cell table:style-name="Tabela140.A3" office:value-type="string">
            <text:p text:style-name="P41">(c)</text:p>
          </table:table-cell>
          <table:table-cell table:style-name="Tabela140.A3" office:value-type="string">
            <text:p text:style-name="P41">(d)</text:p>
          </table:table-cell>
          <table:table-cell table:style-name="Tabela140.A3" office:value-type="string">
            <text:p text:style-name="P41">(e)</text:p>
          </table:table-cell>
          <table:table-cell table:style-name="Tabela140.A3" office:value-type="string">
            <text:p text:style-name="P41">(e)</text:p>
          </table:table-cell>
          <table:table-cell table:style-name="Tabela140.A3" office:value-type="string">
            <text:p text:style-name="P41">(f)</text:p>
          </table:table-cell>
          <table:table-cell table:style-name="Tabela140.A3" office:value-type="string">
            <text:p text:style-name="P41">(g)</text:p>
          </table:table-cell>
          <table:table-cell table:style-name="Tabela140.A3" office:value-type="string">
            <text:p text:style-name="P41">(h)</text:p>
          </table:table-cell>
          <table:table-cell table:style-name="Tabela140.A3" office:value-type="string">
            <text:p text:style-name="P41">(i)</text:p>
          </table:table-cell>
          <table:table-cell table:style-name="Tabela140.A3" office:value-type="string">
            <text:p text:style-name="P41">(j)</text:p>
          </table:table-cell>
          <table:table-cell table:style-name="Tabela140.A3" office:value-type="string">
            <text:p text:style-name="P41">(k)</text:p>
          </table:table-cell>
          <table:table-cell table:style-name="Tabela140.A3" office:value-type="string">
            <text:p text:style-name="P41">(l)</text:p>
          </table:table-cell>
          <table:table-cell table:style-name="Tabela140.A3" office:value-type="string">
            <text:p text:style-name="P41">(m)</text:p>
          </table:table-cell>
          <table:table-cell table:style-name="Tabela140.A3" office:value-type="string">
            <text:p text:style-name="P41">(n)</text:p>
          </table:table-cell>
          <table:table-cell table:style-name="Tabela140.A3" office:value-type="string">
            <text:p text:style-name="P41">(o)</text:p>
          </table:table-cell>
          <table:table-cell table:style-name="Tabela140.Q3" office:value-type="string">
            <text:p text:style-name="P41">(p)</text:p>
          </table:table-cell>
        </table:table-row>
        <table:table-row table:style-name="Tabela140.4">
          <table:table-cell table:style-name="Tabela140.A4" office:value-type="string">
            <text:p text:style-name="P43">48/</text:p>
            <text:p text:style-name="P43">2017</text:p>
            <text:p text:style-name="P43"/>
          </table:table-cell>
          <table:table-cell table:style-name="Tabela140.A4" office:value-type="string">
            <text:p text:style-name="P44">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44">Disponibilização: Terça-feira, 3 de Outubro de 2017 Publicação: Quarta-feira, 4 de Outubro de 2017. ANO I - Nº 40. Diário Eletrônico do MPPI</text:p>
          </table:table-cell>
          <table:table-cell table:style-name="Tabela140.A4" office:value-type="string">
            <text:p text:style-name="P43"><text:s/></text:p>
            <text:p text:style-name="P43">Pregão Eletrônico nº 19/2017</text:p>
          </table:table-cell>
          <table:table-cell table:style-name="Tabela140.A4" office:value-type="string">
            <text:p text:style-name="P43">19/</text:p>
            <text:p text:style-name="P43">09/</text:p>
            <text:p text:style-name="P43">2017</text:p>
            <text:p text:style-name="P43"/>
          </table:table-cell>
          <table:table-cell table:style-name="Tabela140.A4" office:value-type="string">
            <text:p text:style-name="P43">19/</text:p>
            <text:p text:style-name="P43">09/</text:p>
            <text:p text:style-name="P43">2018</text:p>
            <text:p text:style-name="P43"/>
          </table:table-cell>
          <table:table-cell table:style-name="Tabela140.A4" office:value-type="string">
            <text:p text:style-name="P43">Vigente</text:p>
          </table:table-cell>
          <table:table-cell table:style-name="Tabela140.A4" office:value-type="string">
            <text:p text:style-name="P46">Contratação de pessoa jurídica especializada para a prestação de serviços de reserva, emissão, remarcação e cancelamento de passagens aéreas nacionais para os membros e servidores do Ministério Público do Estado do Piauí.</text:p>
          </table:table-cell>
          <table:table-cell table:style-name="Tabela140.A4" office:value-type="string">
            <text:p text:style-name="P43">-</text:p>
          </table:table-cell>
          <table:table-cell table:style-name="Tabela140.A4" office:value-type="string">
            <text:p text:style-name="P43">-</text:p>
          </table:table-cell>
          <table:table-cell table:style-name="Tabela140.A4" office:value-type="string">
            <text:p text:style-name="P43">-</text:p>
          </table:table-cell>
          <table:table-cell table:style-name="Tabela140.A4" office:value-type="string">
            <text:p text:style-name="P43">-</text:p>
          </table:table-cell>
          <table:table-cell table:style-name="Tabela140.A4" office:value-type="string">
            <text:p text:style-name="P43">R$ 400.002,50</text:p>
          </table:table-cell>
          <table:table-cell table:style-name="Tabela140.A4" office:value-type="string">
            <text:p text:style-name="P43">SLC Serviços Aeroportuários Ltda</text:p>
          </table:table-cell>
          <table:table-cell table:style-name="Tabela140.A4" office:value-type="string">
            <text:p text:style-name="P43"/>
            <text:p text:style-name="P43">04.462.643/0001-08</text:p>
          </table:table-cell>
          <table:table-cell table:style-name="Tabela140.A4" office:value-type="string">
            <text:p text:style-name="P43">Cláudia Regina Moura, CPF: 286.133.681-15</text:p>
          </table:table-cell>
          <table:table-cell table:style-name="Tabela140.Q4" office:value-type="string">
            <text:p text:style-name="P43">Não</text:p>
          </table:table-cell>
        </table:table-row>
      </table:table>
      <text:p text:style-name="Standard"/>
      <text:p text:style-name="Standard"/>
      <table:table table:name="Tabela141" table:style-name="Tabela141">
        <table:table-column table:style-name="Tabela141.A"/>
        <table:table-column table:style-name="Tabela141.B"/>
        <table:table-column table:style-name="Tabela141.C"/>
        <table:table-column table:style-name="Tabela141.D"/>
        <table:table-column table:style-name="Tabela141.E"/>
        <table:table-column table:style-name="Tabela141.F"/>
        <table:table-column table:style-name="Tabela141.G"/>
        <table:table-column table:style-name="Tabela141.H"/>
        <table:table-column table:style-name="Tabela141.I"/>
        <table:table-column table:style-name="Tabela141.E"/>
        <table:table-column table:style-name="Tabela141.K"/>
        <table:table-column table:style-name="Tabela141.L"/>
        <table:table-column table:style-name="Tabela141.M"/>
        <table:table-column table:style-name="Tabela141.N"/>
        <table:table-column table:style-name="Tabela141.O"/>
        <table:table-column table:style-name="Tabela141.P"/>
        <table:table-column table:style-name="Tabela141.Q"/>
        <table:table-row table:style-name="Tabela141.1">
          <table:table-cell table:style-name="Tabela141.A1" table:number-rows-spanned="2" office:value-type="string">
            <text:p text:style-name="P41">Nº</text:p>
          </table:table-cell>
          <table:table-cell table:style-name="Tabela141.A1" table:number-rows-spanned="2" office:value-type="string">
            <text:p text:style-name="P41">Objeto</text:p>
          </table:table-cell>
          <table:table-cell table:style-name="Tabela141.A1" table:number-rows-spanned="2" office:value-type="string">
            <text:p text:style-name="P41">Data da Publicação</text:p>
          </table:table-cell>
          <table:table-cell table:style-name="Tabela141.A1" table:number-rows-spanned="2" office:value-type="string">
            <text:p text:style-name="P41">Nº do Edital</text:p>
          </table:table-cell>
          <table:table-cell table:style-name="Tabela141.A1" table:number-columns-spanned="2" office:value-type="string">
            <text:p text:style-name="P41">Vigência</text:p>
          </table:table-cell>
          <table:covered-table-cell/>
          <table:table-cell table:style-name="Tabela141.A1" table:number-rows-spanned="2" office:value-type="string">
            <text:p text:style-name="P41">Situação</text:p>
          </table:table-cell>
          <table:table-cell table:style-name="Tabela141.A1" table:number-rows-spanned="2" office:value-type="string">
            <text:p text:style-name="P41">Item Fornecido</text:p>
          </table:table-cell>
          <table:table-cell table:style-name="Tabela141.A1" table:number-rows-spanned="2" office:value-type="string">
            <text:p text:style-name="P41">Unidade de Medida</text:p>
          </table:table-cell>
          <table:table-cell table:style-name="Tabela141.A1" table:number-rows-spanned="2" office:value-type="string">
            <text:p text:style-name="P41">Valor Unitário</text:p>
            <text:p text:style-name="P41"/>
          </table:table-cell>
          <table:table-cell table:style-name="Tabela141.A1" table:number-rows-spanned="2" office:value-type="string">
            <text:p text:style-name="P41">Qtd.</text:p>
          </table:table-cell>
          <table:table-cell table:style-name="Tabela141.A1" table:number-rows-spanned="2" office:value-type="string">
            <text:p text:style-name="P41">Valor Total do Item</text:p>
          </table:table-cell>
          <table:table-cell table:style-name="Tabela141.A1" table:number-rows-spanned="2" office:value-type="string">
            <text:p text:style-name="P41">Valor Total do Contrato</text:p>
          </table:table-cell>
          <table:table-cell table:style-name="Tabela141.A1" table:number-rows-spanned="2" office:value-type="string">
            <text:p text:style-name="P41">Contratado</text:p>
          </table:table-cell>
          <table:table-cell table:style-name="Tabela141.A1" table:number-rows-spanned="2" office:value-type="string">
            <text:p text:style-name="P41">CNPJ</text:p>
            <text:p text:style-name="P41">CPF</text:p>
          </table:table-cell>
          <table:table-cell table:style-name="Tabela141.A1" table:number-rows-spanned="2" office:value-type="string">
            <text:p text:style-name="P41">Sócios</text:p>
          </table:table-cell>
          <table:table-cell table:style-name="Tabela141.Q1" table:number-rows-spanned="2" office:value-type="string">
            <text:p text:style-name="P41">Termo</text:p>
            <text:p text:style-name="P41">Aditivo</text:p>
          </table:table-cell>
        </table:table-row>
        <table:table-row table:style-name="Tabela141.1">
          <table:covered-table-cell/>
          <table:covered-table-cell/>
          <table:covered-table-cell/>
          <table:covered-table-cell/>
          <table:table-cell table:style-name="Tabela141.E2" office:value-type="string">
            <text:p text:style-name="P41">Início</text:p>
          </table:table-cell>
          <table:table-cell table:style-name="Tabela14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1.3">
          <table:table-cell table:style-name="Tabela141.A3" office:value-type="string">
            <text:p text:style-name="P41">(a)</text:p>
          </table:table-cell>
          <table:table-cell table:style-name="Tabela141.A3" office:value-type="string">
            <text:p text:style-name="P41">(b)</text:p>
          </table:table-cell>
          <table:table-cell table:style-name="Tabela141.A3" office:value-type="string">
            <text:p text:style-name="P41">(c)</text:p>
          </table:table-cell>
          <table:table-cell table:style-name="Tabela141.A3" office:value-type="string">
            <text:p text:style-name="P41">(d)</text:p>
          </table:table-cell>
          <table:table-cell table:style-name="Tabela141.A3" office:value-type="string">
            <text:p text:style-name="P41">(e)</text:p>
          </table:table-cell>
          <table:table-cell table:style-name="Tabela141.A3" office:value-type="string">
            <text:p text:style-name="P41">(e)</text:p>
          </table:table-cell>
          <table:table-cell table:style-name="Tabela141.A3" office:value-type="string">
            <text:p text:style-name="P41">(f)</text:p>
          </table:table-cell>
          <table:table-cell table:style-name="Tabela141.A3" office:value-type="string">
            <text:p text:style-name="P41">(g)</text:p>
          </table:table-cell>
          <table:table-cell table:style-name="Tabela141.A3" office:value-type="string">
            <text:p text:style-name="P41">(h)</text:p>
          </table:table-cell>
          <table:table-cell table:style-name="Tabela141.A3" office:value-type="string">
            <text:p text:style-name="P41">(i)</text:p>
          </table:table-cell>
          <table:table-cell table:style-name="Tabela141.A3" office:value-type="string">
            <text:p text:style-name="P41">(j)</text:p>
          </table:table-cell>
          <table:table-cell table:style-name="Tabela141.A3" office:value-type="string">
            <text:p text:style-name="P41">(k)</text:p>
          </table:table-cell>
          <table:table-cell table:style-name="Tabela141.A3" office:value-type="string">
            <text:p text:style-name="P41">(l)</text:p>
          </table:table-cell>
          <table:table-cell table:style-name="Tabela141.A3" office:value-type="string">
            <text:p text:style-name="P41">(m)</text:p>
          </table:table-cell>
          <table:table-cell table:style-name="Tabela141.A3" office:value-type="string">
            <text:p text:style-name="P41">(n)</text:p>
          </table:table-cell>
          <table:table-cell table:style-name="Tabela141.A3" office:value-type="string">
            <text:p text:style-name="P41">(o)</text:p>
          </table:table-cell>
          <table:table-cell table:style-name="Tabela141.Q3" office:value-type="string">
            <text:p text:style-name="P41">(p)</text:p>
          </table:table-cell>
        </table:table-row>
        <table:table-row table:style-name="Tabela141.4">
          <table:table-cell table:style-name="Tabela141.A4" office:value-type="string">
            <text:p text:style-name="P43">49/</text:p>
            <text:p text:style-name="P43">2017</text:p>
            <text:p text:style-name="P43"/>
          </table:table-cell>
          <table:table-cell table:style-name="Tabela141.A4" office:value-type="string">
            <text:p text:style-name="P44"><text:s/></text:p>
            <text:p text:style-name="P44">Contratação de empresa especializada para a <text:soft-page-break/>execução de serviço de reforma do almoxarifado do edifício anexo da Procuradoria-Geral de Justiça - Ministério Público do Piauí, conforme as especificações do Projeto Básico anexo ao edital da Tomada de preços nº 04/2017.</text:p>
          </table:table-cell>
          <table:table-cell table:style-name="Tabela141.A4" office:value-type="string">
            <text:p text:style-name="P44">Disponibilização: Quarta-feira, 27 de <text:soft-page-break/>Setembro de 2017 Publicação: Quinta-feira, 28 de Setembro de 2017. ANO I - Nº 36. Diário Eletrônico do MPPI</text:p>
          </table:table-cell>
          <table:table-cell table:style-name="Tabela141.A4" office:value-type="string">
            <text:p text:style-name="P43">Tomada de Preços nº 06/2017</text:p>
          </table:table-cell>
          <table:table-cell table:style-name="Tabela141.A4" office:value-type="string">
            <text:p text:style-name="P43">25/</text:p>
            <text:p text:style-name="P43">09/</text:p>
            <text:p text:style-name="P43">2017</text:p>
            <text:p text:style-name="P43"><text:soft-page-break/></text:p>
          </table:table-cell>
          <table:table-cell table:style-name="Tabela141.A4" office:value-type="string">
            <text:p text:style-name="P43">25/</text:p>
            <text:p text:style-name="P43">09/</text:p>
            <text:p text:style-name="P43">2018</text:p>
            <text:p text:style-name="P43"><text:soft-page-break/></text:p>
          </table:table-cell>
          <table:table-cell table:style-name="Tabela141.A4" office:value-type="string">
            <text:p text:style-name="P43">Vigente</text:p>
          </table:table-cell>
          <table:table-cell table:style-name="Tabela141.A4" office:value-type="string">
            <text:p text:style-name="P46">Contratação de empresa especializada para a execução de serviço de <text:soft-page-break/>reforma do almoxarifado do edifício anexo da Procuradoria-Geral de Justiça - Ministério Público do Piauí.</text:p>
          </table:table-cell>
          <table:table-cell table:style-name="Tabela141.A4" office:value-type="string">
            <text:p text:style-name="P43">-</text:p>
          </table:table-cell>
          <table:table-cell table:style-name="Tabela141.A4" office:value-type="string">
            <text:p text:style-name="P43">-</text:p>
          </table:table-cell>
          <table:table-cell table:style-name="Tabela141.A4" office:value-type="string">
            <text:p text:style-name="P43">-</text:p>
          </table:table-cell>
          <table:table-cell table:style-name="Tabela141.A4" office:value-type="string">
            <text:p text:style-name="P43">-</text:p>
          </table:table-cell>
          <table:table-cell table:style-name="Tabela141.A4" office:value-type="string">
            <text:p text:style-name="P43">R$ 32.241,96</text:p>
          </table:table-cell>
          <table:table-cell table:style-name="Tabela141.A4" office:value-type="string">
            <text:p text:style-name="P43">Construtora Belved<text:soft-page-break/>ere Ltda</text:p>
          </table:table-cell>
          <table:table-cell table:style-name="Tabela141.A4" office:value-type="string">
            <text:p text:style-name="P43"/>
            <text:p text:style-name="P43">21.864.736<text:soft-page-break/>/0001-88</text:p>
          </table:table-cell>
          <table:table-cell table:style-name="Tabela141.A4" office:value-type="string">
            <text:p text:style-name="P43">Igor Alves Lima Veras Neves, CPF: <text:soft-page-break/>005.220.693-98</text:p>
          </table:table-cell>
          <table:table-cell table:style-name="Tabela141.Q4" office:value-type="string">
            <text:p text:style-name="P43">Sim</text:p>
          </table:table-cell>
        </table:table-row>
      </table:table>
      <text:p text:style-name="Standard"/>
      <text:p text:style-name="Standard"/>
      <table:table table:name="Tabela13" table:style-name="Tabela13">
        <table:table-column table:style-name="Tabela13.A"/>
        <table:table-column table:style-name="Tabela13.B"/>
        <table:table-column table:style-name="Tabela13.C"/>
        <table:table-column table:style-name="Tabela13.D"/>
        <table:table-column table:style-name="Tabela13.E"/>
        <table:table-column table:style-name="Tabela13.F"/>
        <table:table-column table:style-name="Tabela13.G"/>
        <table:table-column table:style-name="Tabela13.H"/>
        <table:table-column table:style-name="Tabela13.I"/>
        <table:table-column table:style-name="Tabela13.J"/>
        <table:table-column table:style-name="Tabela13.K"/>
        <table:table-column table:style-name="Tabela13.L"/>
        <table:table-column table:style-name="Tabela13.M"/>
        <table:table-column table:style-name="Tabela13.N"/>
        <table:table-column table:style-name="Tabela13.O"/>
        <table:table-column table:style-name="Tabela13.P"/>
        <table:table-column table:style-name="Tabela13.Q"/>
        <table:table-row table:style-name="Tabela13.1">
          <table:table-cell table:style-name="Tabela13.A1" table:number-rows-spanned="2" office:value-type="string">
            <text:p text:style-name="P41">Nº</text:p>
          </table:table-cell>
          <table:table-cell table:style-name="Tabela13.A1" table:number-rows-spanned="2" office:value-type="string">
            <text:p text:style-name="P41">Objeto</text:p>
          </table:table-cell>
          <table:table-cell table:style-name="Tabela13.A1" table:number-rows-spanned="2" office:value-type="string">
            <text:p text:style-name="P41">Data da Publicação</text:p>
          </table:table-cell>
          <table:table-cell table:style-name="Tabela13.A1" table:number-rows-spanned="2" office:value-type="string">
            <text:p text:style-name="P41">Nº do Edital</text:p>
          </table:table-cell>
          <table:table-cell table:style-name="Tabela13.A1" table:number-columns-spanned="2" office:value-type="string">
            <text:p text:style-name="P41">Vigência</text:p>
          </table:table-cell>
          <table:covered-table-cell/>
          <table:table-cell table:style-name="Tabela13.A1" table:number-rows-spanned="2" office:value-type="string">
            <text:p text:style-name="P41">Situação</text:p>
          </table:table-cell>
          <table:table-cell table:style-name="Tabela13.A1" table:number-rows-spanned="2" office:value-type="string">
            <text:p text:style-name="P41">Item Fornecido</text:p>
          </table:table-cell>
          <table:table-cell table:style-name="Tabela13.A1" table:number-rows-spanned="2" office:value-type="string">
            <text:p text:style-name="P41">Unidade de Medida</text:p>
          </table:table-cell>
          <table:table-cell table:style-name="Tabela13.A1" table:number-rows-spanned="2" office:value-type="string">
            <text:p text:style-name="P41">Valor Unitário</text:p>
            <text:p text:style-name="P41"/>
          </table:table-cell>
          <table:table-cell table:style-name="Tabela13.A1" table:number-rows-spanned="2" office:value-type="string">
            <text:p text:style-name="P41">Qtd.</text:p>
          </table:table-cell>
          <table:table-cell table:style-name="Tabela13.A1" table:number-rows-spanned="2" office:value-type="string">
            <text:p text:style-name="P41">Valor Total do Item</text:p>
          </table:table-cell>
          <table:table-cell table:style-name="Tabela13.A1" table:number-rows-spanned="2" office:value-type="string">
            <text:p text:style-name="P41">Valor Total do Contrato</text:p>
          </table:table-cell>
          <table:table-cell table:style-name="Tabela13.A1" table:number-rows-spanned="2" office:value-type="string">
            <text:p text:style-name="P41">Contratado</text:p>
          </table:table-cell>
          <table:table-cell table:style-name="Tabela13.A1" table:number-rows-spanned="2" office:value-type="string">
            <text:p text:style-name="P41">CNPJ</text:p>
            <text:p text:style-name="P41">CPF</text:p>
          </table:table-cell>
          <table:table-cell table:style-name="Tabela13.A1" table:number-rows-spanned="2" office:value-type="string">
            <text:p text:style-name="P41">Sócios</text:p>
          </table:table-cell>
          <table:table-cell table:style-name="Tabela13.Q1" table:number-rows-spanned="2" office:value-type="string">
            <text:p text:style-name="P41">Termo</text:p>
            <text:p text:style-name="P41">Aditivo</text:p>
          </table:table-cell>
        </table:table-row>
        <table:table-row table:style-name="Tabela13.1">
          <table:covered-table-cell/>
          <table:covered-table-cell/>
          <table:covered-table-cell/>
          <table:covered-table-cell/>
          <table:table-cell table:style-name="Tabela13.E2" office:value-type="string">
            <text:p text:style-name="P41">Início</text:p>
          </table:table-cell>
          <table:table-cell table:style-name="Tabela1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3.3">
          <table:table-cell table:style-name="Tabela13.A3" office:value-type="string">
            <text:p text:style-name="P41">(a)</text:p>
          </table:table-cell>
          <table:table-cell table:style-name="Tabela13.A3" office:value-type="string">
            <text:p text:style-name="P41">(b)</text:p>
          </table:table-cell>
          <table:table-cell table:style-name="Tabela13.A3" office:value-type="string">
            <text:p text:style-name="P41">(c)</text:p>
          </table:table-cell>
          <table:table-cell table:style-name="Tabela13.A3" office:value-type="string">
            <text:p text:style-name="P41">(d)</text:p>
          </table:table-cell>
          <table:table-cell table:style-name="Tabela13.A3" office:value-type="string">
            <text:p text:style-name="P41">(e)</text:p>
          </table:table-cell>
          <table:table-cell table:style-name="Tabela13.A3" office:value-type="string">
            <text:p text:style-name="P41">(e)</text:p>
          </table:table-cell>
          <table:table-cell table:style-name="Tabela13.A3" office:value-type="string">
            <text:p text:style-name="P41">(f)</text:p>
          </table:table-cell>
          <table:table-cell table:style-name="Tabela13.A3" office:value-type="string">
            <text:p text:style-name="P41">(g)</text:p>
          </table:table-cell>
          <table:table-cell table:style-name="Tabela13.A3" office:value-type="string">
            <text:p text:style-name="P41">(h)</text:p>
          </table:table-cell>
          <table:table-cell table:style-name="Tabela13.A3" office:value-type="string">
            <text:p text:style-name="P41">(i)</text:p>
          </table:table-cell>
          <table:table-cell table:style-name="Tabela13.A3" office:value-type="string">
            <text:p text:style-name="P41">(j)</text:p>
          </table:table-cell>
          <table:table-cell table:style-name="Tabela13.A3" office:value-type="string">
            <text:p text:style-name="P41">(k)</text:p>
          </table:table-cell>
          <table:table-cell table:style-name="Tabela13.A3" office:value-type="string">
            <text:p text:style-name="P41">(l)</text:p>
          </table:table-cell>
          <table:table-cell table:style-name="Tabela13.A3" office:value-type="string">
            <text:p text:style-name="P41">(m)</text:p>
          </table:table-cell>
          <table:table-cell table:style-name="Tabela13.A3" office:value-type="string">
            <text:p text:style-name="P41">(n)</text:p>
          </table:table-cell>
          <table:table-cell table:style-name="Tabela13.A3" office:value-type="string">
            <text:p text:style-name="P41">(o)</text:p>
          </table:table-cell>
          <table:table-cell table:style-name="Tabela13.Q3" office:value-type="string">
            <text:p text:style-name="P41">(p)</text:p>
          </table:table-cell>
        </table:table-row>
        <table:table-row table:style-name="Tabela13.4">
          <table:table-cell table:style-name="Tabela13.A4" office:value-type="string">
            <text:p text:style-name="P43">50/</text:p>
            <text:p text:style-name="P43">2017</text:p>
            <text:p text:style-name="P43"/>
          </table:table-cell>
          <table:table-cell table:style-name="Tabela13.A4" office:value-type="string">
            <text:p text:style-name="P44"><text:s/></text:p>
            <text:p text:style-name="P44">Contratação de empresa para a prestação de serviços continuados de Office Boy, com posto de trabalho na cidade de Teresina, na</text:p>
            <text:p text:style-name="P44">Rua Álvaro Mendes, n° 2294, Centro;</text:p>
          </table:table-cell>
          <table:table-cell table:style-name="Tabela13.A4" office:value-type="string">
            <text:p text:style-name="P44">Disponibilização: Sexta-feira, 12 de Janeiro de 2018 Publicação: Segunda-feira, 15 de Janeiro de 2018. ANO II - Nº 90. Diário Eletrônico do MPPI</text:p>
          </table:table-cell>
          <table:table-cell table:style-name="Tabela13.A4" office:value-type="string">
            <text:p text:style-name="P43"><text:s/>Pregão Eletrônico n° 33/2016 – ARP N° 14/2017</text:p>
          </table:table-cell>
          <table:table-cell table:style-name="Tabela13.A4" office:value-type="string">
            <text:p text:style-name="P43"/>
            <text:p text:style-name="P43">15/</text:p>
            <text:p text:style-name="P43">12/</text:p>
            <text:p text:style-name="P43">2017</text:p>
            <text:p text:style-name="P43"/>
          </table:table-cell>
          <table:table-cell table:style-name="Tabela13.A4" office:value-type="string">
            <text:p text:style-name="P43">15/</text:p>
            <text:p text:style-name="P43">12/</text:p>
            <text:p text:style-name="P43">2018</text:p>
          </table:table-cell>
          <table:table-cell table:style-name="Tabela13.A4" office:value-type="string">
            <text:p text:style-name="P43">Vigente</text:p>
          </table:table-cell>
          <table:table-cell table:style-name="Tabela13.A4" office:value-type="string">
            <text:p text:style-name="P46">Prestação dos serviços continuados de office boy (para um posto em Teresina).</text:p>
          </table:table-cell>
          <table:table-cell table:style-name="Tabela13.A4" office:value-type="string">
            <text:p text:style-name="P43">Mensal</text:p>
          </table:table-cell>
          <table:table-cell table:style-name="Tabela13.J4" office:value-type="currency" office:currency="BRL" office:value="2197.64">
            <text:p text:style-name="P43">R$ 2.197,64</text:p>
          </table:table-cell>
          <table:table-cell table:style-name="Tabela13.K4" office:value-type="float" office:value="12">
            <text:p text:style-name="P43">12</text:p>
          </table:table-cell>
          <table:table-cell table:style-name="Tabela13.J4" office:value-type="currency" office:currency="BRL" office:value="26371.68">
            <text:p text:style-name="P43">R$ 26.371,68</text:p>
          </table:table-cell>
          <table:table-cell table:style-name="Tabela13.A4" office:value-type="string">
            <text:p text:style-name="P43"><text:s/></text:p>
            <text:p text:style-name="P43">R$ 26.371,68</text:p>
          </table:table-cell>
          <table:table-cell table:style-name="Tabela13.A4" office:value-type="string">
            <text:p text:style-name="P43">TRANSLOC - Transporte, Locação, Construção, Limpeza, Conservação e Serviços Eirelli EPP</text:p>
            <text:p text:style-name="P43"/>
          </table:table-cell>
          <table:table-cell table:style-name="Tabela13.A4" office:value-type="string">
            <text:p text:style-name="P43"/>
            <text:p text:style-name="P43">19.427.828/0001-59</text:p>
          </table:table-cell>
          <table:table-cell table:style-name="Tabela13.A4" office:value-type="string">
            <text:p text:style-name="P43">José Felipe de Almeida Carvalho, CPF nº 600.368.913-71</text:p>
          </table:table-cell>
          <table:table-cell table:style-name="Tabela13.Q4" office:value-type="string">
            <text:p text:style-name="P43">Não</text:p>
          </table:table-cell>
        </table:table-row>
      </table:table>
      <text:p text:style-name="Standard"/>
      <text:p text:style-name="Standard"/>
      <table:table table:name="Tabela142" table:style-name="Tabela142">
        <table:table-column table:style-name="Tabela142.A"/>
        <table:table-column table:style-name="Tabela142.B"/>
        <table:table-column table:style-name="Tabela142.C"/>
        <table:table-column table:style-name="Tabela142.D"/>
        <table:table-column table:style-name="Tabela142.E"/>
        <table:table-column table:style-name="Tabela142.F"/>
        <table:table-column table:style-name="Tabela142.G"/>
        <table:table-column table:style-name="Tabela142.H"/>
        <table:table-column table:style-name="Tabela142.I"/>
        <table:table-column table:style-name="Tabela142.E"/>
        <table:table-column table:style-name="Tabela142.K"/>
        <table:table-column table:style-name="Tabela142.L"/>
        <table:table-column table:style-name="Tabela142.M"/>
        <table:table-column table:style-name="Tabela142.N"/>
        <table:table-column table:style-name="Tabela142.O"/>
        <table:table-column table:style-name="Tabela142.P"/>
        <table:table-column table:style-name="Tabela142.Q"/>
        <table:table-row table:style-name="Tabela142.1">
          <table:table-cell table:style-name="Tabela142.A1" table:number-rows-spanned="2" office:value-type="string">
            <text:p text:style-name="P41">Nº</text:p>
          </table:table-cell>
          <table:table-cell table:style-name="Tabela142.A1" table:number-rows-spanned="2" office:value-type="string">
            <text:p text:style-name="P41">Objeto</text:p>
          </table:table-cell>
          <table:table-cell table:style-name="Tabela142.A1" table:number-rows-spanned="2" office:value-type="string">
            <text:p text:style-name="P41">Data da Publicação</text:p>
          </table:table-cell>
          <table:table-cell table:style-name="Tabela142.A1" table:number-rows-spanned="2" office:value-type="string">
            <text:p text:style-name="P41">Nº do Edital</text:p>
          </table:table-cell>
          <table:table-cell table:style-name="Tabela142.A1" table:number-columns-spanned="2" office:value-type="string">
            <text:p text:style-name="P41">Vigência</text:p>
          </table:table-cell>
          <table:covered-table-cell/>
          <table:table-cell table:style-name="Tabela142.A1" table:number-rows-spanned="2" office:value-type="string">
            <text:p text:style-name="P41">Situação</text:p>
          </table:table-cell>
          <table:table-cell table:style-name="Tabela142.A1" table:number-rows-spanned="2" office:value-type="string">
            <text:p text:style-name="P41">Item Fornecido</text:p>
          </table:table-cell>
          <table:table-cell table:style-name="Tabela142.A1" table:number-rows-spanned="2" office:value-type="string">
            <text:p text:style-name="P41">Unidade de Medida</text:p>
          </table:table-cell>
          <table:table-cell table:style-name="Tabela142.A1" table:number-rows-spanned="2" office:value-type="string">
            <text:p text:style-name="P41">Valor Unitário</text:p>
            <text:p text:style-name="P41"/>
          </table:table-cell>
          <table:table-cell table:style-name="Tabela142.A1" table:number-rows-spanned="2" office:value-type="string">
            <text:p text:style-name="P41">Qtd.</text:p>
          </table:table-cell>
          <table:table-cell table:style-name="Tabela142.A1" table:number-rows-spanned="2" office:value-type="string">
            <text:p text:style-name="P41">Valor Total do Item</text:p>
          </table:table-cell>
          <table:table-cell table:style-name="Tabela142.A1" table:number-rows-spanned="2" office:value-type="string">
            <text:p text:style-name="P41">Valor Total do Contrato</text:p>
          </table:table-cell>
          <table:table-cell table:style-name="Tabela142.A1" table:number-rows-spanned="2" office:value-type="string">
            <text:p text:style-name="P41">Contratado</text:p>
          </table:table-cell>
          <table:table-cell table:style-name="Tabela142.A1" table:number-rows-spanned="2" office:value-type="string">
            <text:p text:style-name="P41">CNPJ</text:p>
            <text:p text:style-name="P41">CPF</text:p>
          </table:table-cell>
          <table:table-cell table:style-name="Tabela142.A1" table:number-rows-spanned="2" office:value-type="string">
            <text:p text:style-name="P41">Sócios</text:p>
          </table:table-cell>
          <table:table-cell table:style-name="Tabela142.Q1" table:number-rows-spanned="2" office:value-type="string">
            <text:p text:style-name="P41">Termo</text:p>
            <text:p text:style-name="P41">Aditivo</text:p>
          </table:table-cell>
        </table:table-row>
        <table:table-row table:style-name="Tabela142.1">
          <table:covered-table-cell/>
          <table:covered-table-cell/>
          <table:covered-table-cell/>
          <table:covered-table-cell/>
          <table:table-cell table:style-name="Tabela142.E2" office:value-type="string">
            <text:p text:style-name="P41">Início</text:p>
          </table:table-cell>
          <table:table-cell table:style-name="Tabela14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2.3">
          <table:table-cell table:style-name="Tabela142.A3" office:value-type="string">
            <text:p text:style-name="P41">(a)</text:p>
          </table:table-cell>
          <table:table-cell table:style-name="Tabela142.A3" office:value-type="string">
            <text:p text:style-name="P41">(b)</text:p>
          </table:table-cell>
          <table:table-cell table:style-name="Tabela142.A3" office:value-type="string">
            <text:p text:style-name="P41">(c)</text:p>
          </table:table-cell>
          <table:table-cell table:style-name="Tabela142.A3" office:value-type="string">
            <text:p text:style-name="P41">(d)</text:p>
          </table:table-cell>
          <table:table-cell table:style-name="Tabela142.A3" office:value-type="string">
            <text:p text:style-name="P41">(e)</text:p>
          </table:table-cell>
          <table:table-cell table:style-name="Tabela142.A3" office:value-type="string">
            <text:p text:style-name="P41">(e)</text:p>
          </table:table-cell>
          <table:table-cell table:style-name="Tabela142.A3" office:value-type="string">
            <text:p text:style-name="P41">(f)</text:p>
          </table:table-cell>
          <table:table-cell table:style-name="Tabela142.A3" office:value-type="string">
            <text:p text:style-name="P41">(g)</text:p>
          </table:table-cell>
          <table:table-cell table:style-name="Tabela142.A3" office:value-type="string">
            <text:p text:style-name="P41">(h)</text:p>
          </table:table-cell>
          <table:table-cell table:style-name="Tabela142.A3" office:value-type="string">
            <text:p text:style-name="P41">(i)</text:p>
          </table:table-cell>
          <table:table-cell table:style-name="Tabela142.A3" office:value-type="string">
            <text:p text:style-name="P41">(j)</text:p>
          </table:table-cell>
          <table:table-cell table:style-name="Tabela142.A3" office:value-type="string">
            <text:p text:style-name="P41">(k)</text:p>
          </table:table-cell>
          <table:table-cell table:style-name="Tabela142.A3" office:value-type="string">
            <text:p text:style-name="P41">(l)</text:p>
          </table:table-cell>
          <table:table-cell table:style-name="Tabela142.A3" office:value-type="string">
            <text:p text:style-name="P41">(m)</text:p>
          </table:table-cell>
          <table:table-cell table:style-name="Tabela142.A3" office:value-type="string">
            <text:p text:style-name="P41">(n)</text:p>
          </table:table-cell>
          <table:table-cell table:style-name="Tabela142.A3" office:value-type="string">
            <text:p text:style-name="P41">(o)</text:p>
          </table:table-cell>
          <table:table-cell table:style-name="Tabela142.Q3" office:value-type="string">
            <text:p text:style-name="P41">(p)</text:p>
          </table:table-cell>
        </table:table-row>
        <table:table-row table:style-name="Tabela142.4">
          <table:table-cell table:style-name="Tabela142.A4" office:value-type="string">
            <text:p text:style-name="P43">51/</text:p>
            <text:p text:style-name="P43">2017</text:p>
            <text:p text:style-name="P43"/>
          </table:table-cell>
          <table:table-cell table:style-name="Tabela142.A4" office:value-type="string">
            <text:p text:style-name="P44"><text:s/></text:p>
            <text:p text:style-name="P44">Aquisição do Software SketchUP Pro 2017 do fabricante Trimble na última versão disponível com duas (2) licenças do tipo perpétua, incluindo serviços de suporte técnico <text:soft-page-break/>e manutenção das licenças por um período de doze (12) meses, conforme quantidades, especificações,</text:p>
            <text:p text:style-name="P44">preços do Anexo deste Contrato e Edital de Licitação Pregão Eletrônico nº 18/2017.</text:p>
          </table:table-cell>
          <table:table-cell table:style-name="Tabela142.A4" office:value-type="string">
            <text:p text:style-name="P44"><text:s/>Disponibilização: Segunda-feira, 16 de Outubro de 2017 Publicação: Terça-feira, 17 de <text:soft-page-break/>Outubro de 2017. ANO I - Nº 46. Diário Eletrônico do MPPI</text:p>
          </table:table-cell>
          <table:table-cell table:style-name="Tabela142.A4" office:value-type="string">
            <text:p text:style-name="P43">Pregão Eletrônico nº 18/2017</text:p>
          </table:table-cell>
          <table:table-cell table:style-name="Tabela142.A4" office:value-type="string">
            <text:p text:style-name="P43"/>
            <text:p text:style-name="P43">11/</text:p>
            <text:p text:style-name="P43">10/</text:p>
            <text:p text:style-name="P43">2017</text:p>
            <text:p text:style-name="P43"/>
          </table:table-cell>
          <table:table-cell table:style-name="Tabela142.A4" office:value-type="string">
            <text:p text:style-name="P43">11/</text:p>
            <text:p text:style-name="P43">10/</text:p>
            <text:p text:style-name="P43">2018</text:p>
          </table:table-cell>
          <table:table-cell table:style-name="Tabela142.A4" office:value-type="string">
            <text:p text:style-name="P43">Vigente</text:p>
          </table:table-cell>
          <table:table-cell table:style-name="Tabela142.A4" office:value-type="string">
            <text:p text:style-name="P44">Aquisição do Software SketchUP Pro 2017 do fabricante Trimble.</text:p>
          </table:table-cell>
          <table:table-cell table:style-name="Tabela142.A4" office:value-type="string">
            <text:p text:style-name="P43">Unid.</text:p>
          </table:table-cell>
          <table:table-cell table:style-name="Tabela142.A4" office:value-type="string">
            <text:p text:style-name="P43">-</text:p>
          </table:table-cell>
          <table:table-cell table:style-name="Tabela142.A4" office:value-type="string">
            <text:p text:style-name="P43">-</text:p>
          </table:table-cell>
          <table:table-cell table:style-name="Tabela142.A4" office:value-type="string">
            <text:p text:style-name="P43">-</text:p>
          </table:table-cell>
          <table:table-cell table:style-name="Tabela142.A4" office:value-type="string">
            <text:p text:style-name="P43"><text:s/></text:p>
            <text:p text:style-name="P43">R$ 5.190,00</text:p>
          </table:table-cell>
          <table:table-cell table:style-name="Tabela142.A4" office:value-type="string">
            <text:p text:style-name="P43">Facilities Informática Ltda. - EPP</text:p>
          </table:table-cell>
          <table:table-cell table:style-name="Tabela142.A4" office:value-type="string">
            <text:p text:style-name="P43"/>
            <text:p text:style-name="P43">26.734.726/0001-41</text:p>
          </table:table-cell>
          <table:table-cell table:style-name="Tabela142.A4" office:value-type="string">
            <text:p text:style-name="P43">Karinna Siqueira</text:p>
            <text:p text:style-name="P43">Monat de Vasconcellos; CPF: <text:s/>045.353.017/60</text:p>
          </table:table-cell>
          <table:table-cell table:style-name="Tabela142.Q4" office:value-type="string">
            <text:p text:style-name="P43">Não</text:p>
          </table:table-cell>
        </table:table-row>
      </table:table>
      <text:p text:style-name="Standard"/>
      <table:table table:name="Tabela143" table:style-name="Tabela143">
        <table:table-column table:style-name="Tabela143.A"/>
        <table:table-column table:style-name="Tabela143.B"/>
        <table:table-column table:style-name="Tabela143.C"/>
        <table:table-column table:style-name="Tabela143.D"/>
        <table:table-column table:style-name="Tabela143.E"/>
        <table:table-column table:style-name="Tabela143.F"/>
        <table:table-column table:style-name="Tabela143.G"/>
        <table:table-column table:style-name="Tabela143.H"/>
        <table:table-column table:style-name="Tabela143.I"/>
        <table:table-column table:style-name="Tabela143.E"/>
        <table:table-column table:style-name="Tabela143.K"/>
        <table:table-column table:style-name="Tabela143.L"/>
        <table:table-column table:style-name="Tabela143.M"/>
        <table:table-column table:style-name="Tabela143.N"/>
        <table:table-column table:style-name="Tabela143.O"/>
        <table:table-column table:style-name="Tabela143.P"/>
        <table:table-column table:style-name="Tabela143.Q"/>
        <table:table-row table:style-name="Tabela143.1">
          <table:table-cell table:style-name="Tabela143.A1" table:number-rows-spanned="2" office:value-type="string">
            <text:p text:style-name="P41">Nº</text:p>
          </table:table-cell>
          <table:table-cell table:style-name="Tabela143.A1" table:number-rows-spanned="2" office:value-type="string">
            <text:p text:style-name="P41">Objeto</text:p>
          </table:table-cell>
          <table:table-cell table:style-name="Tabela143.A1" table:number-rows-spanned="2" office:value-type="string">
            <text:p text:style-name="P41">Data da Publicação</text:p>
          </table:table-cell>
          <table:table-cell table:style-name="Tabela143.A1" table:number-rows-spanned="2" office:value-type="string">
            <text:p text:style-name="P41">Nº do Edital</text:p>
          </table:table-cell>
          <table:table-cell table:style-name="Tabela143.A1" table:number-columns-spanned="2" office:value-type="string">
            <text:p text:style-name="P41">Vigência</text:p>
          </table:table-cell>
          <table:covered-table-cell/>
          <table:table-cell table:style-name="Tabela143.A1" table:number-rows-spanned="2" office:value-type="string">
            <text:p text:style-name="P41">Situação</text:p>
          </table:table-cell>
          <table:table-cell table:style-name="Tabela143.A1" table:number-rows-spanned="2" office:value-type="string">
            <text:p text:style-name="P41">Item Fornecido</text:p>
          </table:table-cell>
          <table:table-cell table:style-name="Tabela143.A1" table:number-rows-spanned="2" office:value-type="string">
            <text:p text:style-name="P41">Unidade de Medida</text:p>
          </table:table-cell>
          <table:table-cell table:style-name="Tabela143.A1" table:number-rows-spanned="2" office:value-type="string">
            <text:p text:style-name="P41">Valor Unitário</text:p>
            <text:p text:style-name="P41"/>
          </table:table-cell>
          <table:table-cell table:style-name="Tabela143.A1" table:number-rows-spanned="2" office:value-type="string">
            <text:p text:style-name="P41">Qtd.</text:p>
          </table:table-cell>
          <table:table-cell table:style-name="Tabela143.A1" table:number-rows-spanned="2" office:value-type="string">
            <text:p text:style-name="P41">Valor Total do Item</text:p>
          </table:table-cell>
          <table:table-cell table:style-name="Tabela143.A1" table:number-rows-spanned="2" office:value-type="string">
            <text:p text:style-name="P41">Valor Total do Contrato</text:p>
          </table:table-cell>
          <table:table-cell table:style-name="Tabela143.A1" table:number-rows-spanned="2" office:value-type="string">
            <text:p text:style-name="P41">Contratado</text:p>
          </table:table-cell>
          <table:table-cell table:style-name="Tabela143.A1" table:number-rows-spanned="2" office:value-type="string">
            <text:p text:style-name="P41">CNPJ</text:p>
            <text:p text:style-name="P41">CPF</text:p>
          </table:table-cell>
          <table:table-cell table:style-name="Tabela143.A1" table:number-rows-spanned="2" office:value-type="string">
            <text:p text:style-name="P41">Sócios</text:p>
          </table:table-cell>
          <table:table-cell table:style-name="Tabela143.Q1" table:number-rows-spanned="2" office:value-type="string">
            <text:p text:style-name="P41">Termo</text:p>
            <text:p text:style-name="P41">Aditivo</text:p>
          </table:table-cell>
        </table:table-row>
        <table:table-row table:style-name="Tabela143.1">
          <table:covered-table-cell/>
          <table:covered-table-cell/>
          <table:covered-table-cell/>
          <table:covered-table-cell/>
          <table:table-cell table:style-name="Tabela143.E2" office:value-type="string">
            <text:p text:style-name="P41">Início</text:p>
          </table:table-cell>
          <table:table-cell table:style-name="Tabela14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3.3">
          <table:table-cell table:style-name="Tabela143.A3" office:value-type="string">
            <text:p text:style-name="P41">(a)</text:p>
          </table:table-cell>
          <table:table-cell table:style-name="Tabela143.A3" office:value-type="string">
            <text:p text:style-name="P41">(b)</text:p>
          </table:table-cell>
          <table:table-cell table:style-name="Tabela143.A3" office:value-type="string">
            <text:p text:style-name="P41">(c)</text:p>
          </table:table-cell>
          <table:table-cell table:style-name="Tabela143.A3" office:value-type="string">
            <text:p text:style-name="P41">(d)</text:p>
          </table:table-cell>
          <table:table-cell table:style-name="Tabela143.A3" office:value-type="string">
            <text:p text:style-name="P41">(e)</text:p>
          </table:table-cell>
          <table:table-cell table:style-name="Tabela143.A3" office:value-type="string">
            <text:p text:style-name="P41">(e)</text:p>
          </table:table-cell>
          <table:table-cell table:style-name="Tabela143.A3" office:value-type="string">
            <text:p text:style-name="P41">(f)</text:p>
          </table:table-cell>
          <table:table-cell table:style-name="Tabela143.A3" office:value-type="string">
            <text:p text:style-name="P41">(g)</text:p>
          </table:table-cell>
          <table:table-cell table:style-name="Tabela143.A3" office:value-type="string">
            <text:p text:style-name="P41">(h)</text:p>
          </table:table-cell>
          <table:table-cell table:style-name="Tabela143.A3" office:value-type="string">
            <text:p text:style-name="P41">(i)</text:p>
          </table:table-cell>
          <table:table-cell table:style-name="Tabela143.A3" office:value-type="string">
            <text:p text:style-name="P41">(j)</text:p>
          </table:table-cell>
          <table:table-cell table:style-name="Tabela143.A3" office:value-type="string">
            <text:p text:style-name="P41">(k)</text:p>
          </table:table-cell>
          <table:table-cell table:style-name="Tabela143.A3" office:value-type="string">
            <text:p text:style-name="P41">(l)</text:p>
          </table:table-cell>
          <table:table-cell table:style-name="Tabela143.A3" office:value-type="string">
            <text:p text:style-name="P41">(m)</text:p>
          </table:table-cell>
          <table:table-cell table:style-name="Tabela143.A3" office:value-type="string">
            <text:p text:style-name="P41">(n)</text:p>
          </table:table-cell>
          <table:table-cell table:style-name="Tabela143.A3" office:value-type="string">
            <text:p text:style-name="P41">(o)</text:p>
          </table:table-cell>
          <table:table-cell table:style-name="Tabela143.Q3" office:value-type="string">
            <text:p text:style-name="P41">(p)</text:p>
          </table:table-cell>
        </table:table-row>
        <table:table-row table:style-name="Tabela143.4">
          <table:table-cell table:style-name="Tabela143.A4" table:number-rows-spanned="3" office:value-type="string">
            <text:p text:style-name="P43">52/</text:p>
            <text:p text:style-name="P43">2017</text:p>
            <text:p text:style-name="P43"/>
          </table:table-cell>
          <table:table-cell table:style-name="Tabela143.A4" table:number-rows-spanned="3" office:value-type="string">
            <text:p text:style-name="P44"><text:s/></text:p>
            <text:p text:style-name="P44">Aquisição do Software Autocad e Revit do fabricante Autodesk, na versão mais recente fornecida pelas empresas, disponível com duas (2) licenças Autocad para o sistema operacional Windows, uma (1) de Autocad para sistema operacional Mac e uma (1) de Revit para sistema operacional Windows, todas com 3 anos de licença, incluindo suporte básico., conforme quantidades, especificações e preços do Anexo deste Contrato e Edital de Licitação Pregão Eletrônico nº 22/2017.</text:p>
          </table:table-cell>
          <table:table-cell table:style-name="Tabela143.A4" table:number-rows-spanned="3" office:value-type="string">
            <text:p text:style-name="P44">Disponibilização: Quinta-feira, 5 de Outubro de 2017 Publicação: Sexta-feira, 6 de Outubro de 2017. ANO I - Nº 42. Diário Eletrônico do MPPI</text:p>
          </table:table-cell>
          <table:table-cell table:style-name="Tabela143.A4" table:number-rows-spanned="3" office:value-type="string">
            <text:p text:style-name="P43">Pregão Eletrônico nº 22/2017</text:p>
          </table:table-cell>
          <table:table-cell table:style-name="Tabela143.A4" table:number-rows-spanned="3" office:value-type="string">
            <text:p text:style-name="P43">03/</text:p>
            <text:p text:style-name="P43">10/</text:p>
            <text:p text:style-name="P43">2017</text:p>
            <text:p text:style-name="P43"/>
          </table:table-cell>
          <table:table-cell table:style-name="Tabela143.A4" table:number-rows-spanned="3" office:value-type="string">
            <text:p text:style-name="P43">03/</text:p>
            <text:p text:style-name="P43">10/</text:p>
            <text:p text:style-name="P43">2018</text:p>
            <text:p text:style-name="P43"/>
          </table:table-cell>
          <table:table-cell table:style-name="Tabela143.A4" table:number-rows-spanned="3" office:value-type="string">
            <text:p text:style-name="P43">Vigente</text:p>
          </table:table-cell>
          <table:table-cell table:style-name="Tabela143.A4" office:value-type="string">
            <text:p text:style-name="P77"><text:span text:style-name="Fonte_20_parág._20_padrão"><text:span text:style-name="T2">1. </text:span></text:span><text:span text:style-name="Fonte_20_parág._20_padrão"><text:span text:style-name="T3">Autodesk Autocad Single-user 3 anos com suporte básico</text:span></text:span></text:p>
            <text:p text:style-name="P44">- Windows</text:p>
            <text:p text:style-name="P44"/>
          </table:table-cell>
          <table:table-cell table:style-name="Tabela143.A4" office:value-type="string">
            <text:p text:style-name="P44">Unid.</text:p>
          </table:table-cell>
          <table:table-cell table:style-name="Tabela143.A4" office:value-type="string">
            <text:p text:style-name="P43">R$ 18.041,48</text:p>
          </table:table-cell>
          <table:table-cell table:style-name="Tabela143.A4" office:value-type="string">
            <text:p text:style-name="P43">2</text:p>
          </table:table-cell>
          <table:table-cell table:style-name="Tabela143.A4" office:value-type="string">
            <text:p text:style-name="P43">R$ 36.082,96</text:p>
          </table:table-cell>
          <table:table-cell table:style-name="Tabela143.A4" table:number-rows-spanned="3" office:value-type="string">
            <text:p text:style-name="P43">R$ 73.236,00</text:p>
          </table:table-cell>
          <table:table-cell table:style-name="Tabela143.A4" table:number-rows-spanned="3" office:value-type="string">
            <text:p text:style-name="P43">Tecnetworking Serviços e Soluções em TI Ltda. - EPP</text:p>
          </table:table-cell>
          <table:table-cell table:style-name="Tabela143.A4" table:number-rows-spanned="3" office:value-type="string">
            <text:p text:style-name="P43"/>
            <text:p text:style-name="P43">21.748.841/0001-51</text:p>
          </table:table-cell>
          <table:table-cell table:style-name="Tabela143.A4" table:number-rows-spanned="3" office:value-type="string">
            <text:p text:style-name="P43">Zaimison Antones Rodrigues Cartaxo; CPF: <text:s/>093.902.504-39</text:p>
          </table:table-cell>
          <table:table-cell table:style-name="Tabela143.Q4" table:number-rows-spanned="3" office:value-type="string">
            <text:p text:style-name="P43">Não</text:p>
          </table:table-cell>
        </table:table-row>
        <table:table-row table:style-name="Tabela143.5">
          <table:covered-table-cell/>
          <table:covered-table-cell/>
          <table:covered-table-cell/>
          <table:covered-table-cell/>
          <table:covered-table-cell/>
          <table:covered-table-cell/>
          <table:covered-table-cell/>
          <table:table-cell table:style-name="Tabela143.A4" office:value-type="string">
            <text:p text:style-name="P44">2. Autodesk Autocad Single-user 3 anos com suporte básico</text:p>
            <text:p text:style-name="P44">- MAC</text:p>
          </table:table-cell>
          <table:table-cell table:style-name="Tabela143.A4" office:value-type="string">
            <text:p text:style-name="P44">Unid.</text:p>
          </table:table-cell>
          <table:table-cell table:style-name="Tabela143.A4" office:value-type="string">
            <text:p text:style-name="P43">R$ 18.041,48</text:p>
          </table:table-cell>
          <table:table-cell table:style-name="Tabela143.A4" office:value-type="string">
            <text:p text:style-name="P43">1</text:p>
          </table:table-cell>
          <table:table-cell table:style-name="Tabela143.A4" office:value-type="string">
            <text:p text:style-name="P43">R$ 18.041,48</text:p>
          </table:table-cell>
          <table:covered-table-cell/>
          <table:covered-table-cell/>
          <table:covered-table-cell/>
          <table:covered-table-cell/>
          <table:covered-table-cell/>
        </table:table-row>
        <table:table-row table:style-name="Tabela143.6">
          <table:covered-table-cell/>
          <table:covered-table-cell/>
          <table:covered-table-cell/>
          <table:covered-table-cell/>
          <table:covered-table-cell/>
          <table:covered-table-cell/>
          <table:covered-table-cell/>
          <table:table-cell table:style-name="Tabela143.A4" office:value-type="string">
            <text:p text:style-name="P44">3. Autodesk Revit Single-user 3 anos com suporte básico -</text:p>
            <text:p text:style-name="P44">Windows</text:p>
          </table:table-cell>
          <table:table-cell table:style-name="Tabela143.A4" office:value-type="string">
            <text:p text:style-name="P44">Unid.</text:p>
          </table:table-cell>
          <table:table-cell table:style-name="Tabela143.A4" office:value-type="string">
            <text:p text:style-name="P43">R$ 19.111,56</text:p>
          </table:table-cell>
          <table:table-cell table:style-name="Tabela143.A4" office:value-type="string">
            <text:p text:style-name="P43">1</text:p>
          </table:table-cell>
          <table:table-cell table:style-name="Tabela143.A4" office:value-type="string">
            <text:p text:style-name="P43">R$ 19.111,56</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able:table table:name="Tabela144" table:style-name="Tabela144">
        <table:table-column table:style-name="Tabela144.A"/>
        <table:table-column table:style-name="Tabela144.B"/>
        <table:table-column table:style-name="Tabela144.C"/>
        <table:table-column table:style-name="Tabela144.D"/>
        <table:table-column table:style-name="Tabela144.E"/>
        <table:table-column table:style-name="Tabela144.F"/>
        <table:table-column table:style-name="Tabela144.G"/>
        <table:table-column table:style-name="Tabela144.H"/>
        <table:table-column table:style-name="Tabela144.I"/>
        <table:table-column table:style-name="Tabela144.E"/>
        <table:table-column table:style-name="Tabela144.K"/>
        <table:table-column table:style-name="Tabela144.L"/>
        <table:table-column table:style-name="Tabela144.M"/>
        <table:table-column table:style-name="Tabela144.N"/>
        <table:table-column table:style-name="Tabela144.O"/>
        <table:table-column table:style-name="Tabela144.P"/>
        <table:table-column table:style-name="Tabela144.Q"/>
        <table:table-row table:style-name="Tabela144.1">
          <table:table-cell table:style-name="Tabela144.A1" table:number-rows-spanned="2" office:value-type="string">
            <text:p text:style-name="P41">Nº</text:p>
          </table:table-cell>
          <table:table-cell table:style-name="Tabela144.A1" table:number-rows-spanned="2" office:value-type="string">
            <text:p text:style-name="P41">Objeto</text:p>
          </table:table-cell>
          <table:table-cell table:style-name="Tabela144.A1" table:number-rows-spanned="2" office:value-type="string">
            <text:p text:style-name="P41">Data da Publicação</text:p>
          </table:table-cell>
          <table:table-cell table:style-name="Tabela144.A1" table:number-rows-spanned="2" office:value-type="string">
            <text:p text:style-name="P41">Nº do Edital</text:p>
          </table:table-cell>
          <table:table-cell table:style-name="Tabela144.A1" table:number-columns-spanned="2" office:value-type="string">
            <text:p text:style-name="P41">Vigência</text:p>
          </table:table-cell>
          <table:covered-table-cell/>
          <table:table-cell table:style-name="Tabela144.A1" table:number-rows-spanned="2" office:value-type="string">
            <text:p text:style-name="P41">Situação</text:p>
          </table:table-cell>
          <table:table-cell table:style-name="Tabela144.A1" table:number-rows-spanned="2" office:value-type="string">
            <text:p text:style-name="P41">Item Fornecido</text:p>
          </table:table-cell>
          <table:table-cell table:style-name="Tabela144.A1" table:number-rows-spanned="2" office:value-type="string">
            <text:p text:style-name="P41">Unidade de Medida</text:p>
          </table:table-cell>
          <table:table-cell table:style-name="Tabela144.A1" table:number-rows-spanned="2" office:value-type="string">
            <text:p text:style-name="P41">Valor Unitário</text:p>
            <text:p text:style-name="P41"/>
          </table:table-cell>
          <table:table-cell table:style-name="Tabela144.A1" table:number-rows-spanned="2" office:value-type="string">
            <text:p text:style-name="P41">Qtd.</text:p>
          </table:table-cell>
          <table:table-cell table:style-name="Tabela144.A1" table:number-rows-spanned="2" office:value-type="string">
            <text:p text:style-name="P41">Valor Total do Item</text:p>
          </table:table-cell>
          <table:table-cell table:style-name="Tabela144.A1" table:number-rows-spanned="2" office:value-type="string">
            <text:p text:style-name="P41">Valor Total do Contrato</text:p>
          </table:table-cell>
          <table:table-cell table:style-name="Tabela144.A1" table:number-rows-spanned="2" office:value-type="string">
            <text:p text:style-name="P41">Contratado</text:p>
          </table:table-cell>
          <table:table-cell table:style-name="Tabela144.A1" table:number-rows-spanned="2" office:value-type="string">
            <text:p text:style-name="P41">CNPJ</text:p>
            <text:p text:style-name="P41">CPF</text:p>
          </table:table-cell>
          <table:table-cell table:style-name="Tabela144.A1" table:number-rows-spanned="2" office:value-type="string">
            <text:p text:style-name="P41">Sócios</text:p>
          </table:table-cell>
          <table:table-cell table:style-name="Tabela144.Q1" table:number-rows-spanned="2" office:value-type="string">
            <text:p text:style-name="P41">Termo</text:p>
            <text:p text:style-name="P41">Aditivo</text:p>
          </table:table-cell>
        </table:table-row>
        <table:table-row table:style-name="Tabela144.1">
          <table:covered-table-cell/>
          <table:covered-table-cell/>
          <table:covered-table-cell/>
          <table:covered-table-cell/>
          <table:table-cell table:style-name="Tabela144.E2" office:value-type="string">
            <text:p text:style-name="P41">Início</text:p>
          </table:table-cell>
          <table:table-cell table:style-name="Tabela14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44.3">
          <table:table-cell table:style-name="Tabela144.A3" office:value-type="string">
            <text:p text:style-name="P41">(a)</text:p>
          </table:table-cell>
          <table:table-cell table:style-name="Tabela144.A3" office:value-type="string">
            <text:p text:style-name="P41">(b)</text:p>
          </table:table-cell>
          <table:table-cell table:style-name="Tabela144.A3" office:value-type="string">
            <text:p text:style-name="P41">(c)</text:p>
          </table:table-cell>
          <table:table-cell table:style-name="Tabela144.A3" office:value-type="string">
            <text:p text:style-name="P41">(d)</text:p>
          </table:table-cell>
          <table:table-cell table:style-name="Tabela144.A3" office:value-type="string">
            <text:p text:style-name="P41">(e)</text:p>
          </table:table-cell>
          <table:table-cell table:style-name="Tabela144.A3" office:value-type="string">
            <text:p text:style-name="P41">(e)</text:p>
          </table:table-cell>
          <table:table-cell table:style-name="Tabela144.A3" office:value-type="string">
            <text:p text:style-name="P41">(f)</text:p>
          </table:table-cell>
          <table:table-cell table:style-name="Tabela144.A3" office:value-type="string">
            <text:p text:style-name="P41">(g)</text:p>
          </table:table-cell>
          <table:table-cell table:style-name="Tabela144.A3" office:value-type="string">
            <text:p text:style-name="P41">(h)</text:p>
          </table:table-cell>
          <table:table-cell table:style-name="Tabela144.A3" office:value-type="string">
            <text:p text:style-name="P41">(i)</text:p>
          </table:table-cell>
          <table:table-cell table:style-name="Tabela144.A3" office:value-type="string">
            <text:p text:style-name="P41">(j)</text:p>
          </table:table-cell>
          <table:table-cell table:style-name="Tabela144.A3" office:value-type="string">
            <text:p text:style-name="P41">(k)</text:p>
          </table:table-cell>
          <table:table-cell table:style-name="Tabela144.A3" office:value-type="string">
            <text:p text:style-name="P41">(l)</text:p>
          </table:table-cell>
          <table:table-cell table:style-name="Tabela144.A3" office:value-type="string">
            <text:p text:style-name="P41">(m)</text:p>
          </table:table-cell>
          <table:table-cell table:style-name="Tabela144.A3" office:value-type="string">
            <text:p text:style-name="P41">(n)</text:p>
          </table:table-cell>
          <table:table-cell table:style-name="Tabela144.A3" office:value-type="string">
            <text:p text:style-name="P41">(o)</text:p>
          </table:table-cell>
          <table:table-cell table:style-name="Tabela144.Q3" office:value-type="string">
            <text:p text:style-name="P41">(p)</text:p>
          </table:table-cell>
        </table:table-row>
        <table:table-row table:style-name="Tabela144.4">
          <table:table-cell table:style-name="Tabela144.A4" office:value-type="string">
            <text:p text:style-name="P43">53/</text:p>
            <text:p text:style-name="P43">2017</text:p>
            <text:p text:style-name="P43"/>
          </table:table-cell>
          <table:table-cell table:style-name="Tabela144.A4" office:value-type="string">
            <text:p text:style-name="P44">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44">Disponibilização: Sexta-feira, 6 de Outubro de 2017 Publicação: Segunda-feira, 9 de Outubro de 2017. ANO I - Nº 43. Diário Eletrônico do MPPI</text:p>
            <text:p text:style-name="P43">(Republic. 14/05/2018 – Diário Eletrônico do MPPI)</text:p>
          </table:table-cell>
          <table:table-cell table:style-name="Tabela144.A4" office:value-type="string">
            <text:p text:style-name="P43">Dispensa nº 63/2017</text:p>
          </table:table-cell>
          <table:table-cell table:style-name="Tabela144.E4" office:value-type="string">
            <text:p text:style-name="P43">05/</text:p>
            <text:p text:style-name="P43">10/</text:p>
            <text:p text:style-name="P43">2017</text:p>
            <text:p text:style-name="P43"/>
          </table:table-cell>
          <table:table-cell table:style-name="Tabela144.E4" office:value-type="string">
            <text:p text:style-name="P43">05/</text:p>
            <text:p text:style-name="P43">10/</text:p>
            <text:p text:style-name="P43">2022</text:p>
            <text:p text:style-name="P43"/>
          </table:table-cell>
          <table:table-cell table:style-name="Tabela144.A4" office:value-type="string">
            <text:p text:style-name="P43">Vigente</text:p>
          </table:table-cell>
          <table:table-cell table:style-name="Tabela144.A4" office:value-type="string">
            <text:p text:style-name="P46">Locação de imóvel situado na Rua Manoel Soares Teixeira, s/n, centro, Barro Duro, Piauí, objeto da matrícula nº 4.255° para abrigar as Promotorias de Justiça de Barro Duro do MPPI.</text:p>
          </table:table-cell>
          <table:table-cell table:style-name="Tabela144.A4" office:value-type="string">
            <text:p text:style-name="P43">Mensal</text:p>
          </table:table-cell>
          <table:table-cell table:style-name="Tabela144.A4" office:value-type="string">
            <text:p text:style-name="P43">R$ 600,00</text:p>
          </table:table-cell>
          <table:table-cell table:style-name="Tabela144.A4" office:value-type="string">
            <text:p text:style-name="P43">60</text:p>
          </table:table-cell>
          <table:table-cell table:style-name="Tabela144.A4" office:value-type="string">
            <text:p text:style-name="P43">R$ 36.000,00</text:p>
          </table:table-cell>
          <table:table-cell table:style-name="Tabela144.A4" office:value-type="string">
            <text:p text:style-name="P43">R$ 36.000,00</text:p>
          </table:table-cell>
          <table:table-cell table:style-name="Tabela144.A4" office:value-type="string">
            <text:p text:style-name="P43">FAUSTO VIEIRA</text:p>
            <text:p text:style-name="P43">DE ALENCAR</text:p>
          </table:table-cell>
          <table:table-cell table:style-name="Tabela144.A4" office:value-type="string">
            <text:p text:style-name="P43"/>
            <text:p text:style-name="P43">757.336.333-87</text:p>
          </table:table-cell>
          <table:table-cell table:style-name="Tabela144.A4" office:value-type="string">
            <text:p text:style-name="P43">-</text:p>
          </table:table-cell>
          <table:table-cell table:style-name="Tabela144.Q4" office:value-type="string">
            <text:p text:style-name="P43">Não</text:p>
          </table:table-cell>
        </table:table-row>
      </table:table>
      <text:p text:style-name="Standard"/>
      <text:p text:style-name="Standard"/>
      <text:p text:style-name="Standard"/>
      <table:table table:name="Tabela145" table:style-name="Tabela145">
        <table:table-column table:style-name="Tabela145.A"/>
        <table:table-column table:style-name="Tabela145.B"/>
        <table:table-column table:style-name="Tabela145.C"/>
        <table:table-column table:style-name="Tabela145.D"/>
        <table:table-column table:style-name="Tabela145.E"/>
        <table:table-column table:style-name="Tabela145.F"/>
        <table:table-column table:style-name="Tabela145.G"/>
        <table:table-column table:style-name="Tabela145.H"/>
        <table:table-column table:style-name="Tabela145.I"/>
        <table:table-column table:style-name="Tabela145.E"/>
        <table:table-column table:style-name="Tabela145.K"/>
        <table:table-column table:style-name="Tabela145.L"/>
        <table:table-column table:style-name="Tabela145.M"/>
        <table:table-column table:style-name="Tabela145.N"/>
        <table:table-column table:style-name="Tabela145.O"/>
        <table:table-column table:style-name="Tabela145.P"/>
        <table:table-column table:style-name="Tabela145.Q"/>
        <table:table-row table:style-name="Tabela145.1">
          <table:table-cell table:style-name="Tabela145.A1" table:number-rows-spanned="2" office:value-type="string">
            <text:p text:style-name="P41">Nº</text:p>
          </table:table-cell>
          <table:table-cell table:style-name="Tabela145.A1" table:number-rows-spanned="2" office:value-type="string">
            <text:p text:style-name="P41">Objeto</text:p>
          </table:table-cell>
          <table:table-cell table:style-name="Tabela145.A1" table:number-rows-spanned="2" office:value-type="string">
            <text:p text:style-name="P41">Data da Publicação</text:p>
          </table:table-cell>
          <table:table-cell table:style-name="Tabela145.A1" table:number-rows-spanned="2" office:value-type="string">
            <text:p text:style-name="P41">Nº do Edital</text:p>
          </table:table-cell>
          <table:table-cell table:style-name="Tabela145.A1" table:number-columns-spanned="2" office:value-type="string">
            <text:p text:style-name="P41">Vigência</text:p>
          </table:table-cell>
          <table:covered-table-cell/>
          <table:table-cell table:style-name="Tabela145.A1" table:number-rows-spanned="2" office:value-type="string">
            <text:p text:style-name="P41">Situação</text:p>
          </table:table-cell>
          <table:table-cell table:style-name="Tabela145.A1" table:number-rows-spanned="2" office:value-type="string">
            <text:p text:style-name="P41">Item Fornecido</text:p>
          </table:table-cell>
          <table:table-cell table:style-name="Tabela145.A1" table:number-rows-spanned="2" office:value-type="string">
            <text:p text:style-name="P41">Unidade de Medida</text:p>
          </table:table-cell>
          <table:table-cell table:style-name="Tabela145.A1" table:number-rows-spanned="2" office:value-type="string">
            <text:p text:style-name="P41">Valor Unitário</text:p>
            <text:p text:style-name="P41"/>
          </table:table-cell>
          <table:table-cell table:style-name="Tabela145.A1" table:number-rows-spanned="2" office:value-type="string">
            <text:p text:style-name="P41">Qtd.</text:p>
          </table:table-cell>
          <table:table-cell table:style-name="Tabela145.A1" table:number-rows-spanned="2" office:value-type="string">
            <text:p text:style-name="P41">Valor Total do Item</text:p>
          </table:table-cell>
          <table:table-cell table:style-name="Tabela145.A1" table:number-rows-spanned="2" office:value-type="string">
            <text:p text:style-name="P41">Valor Total do Contrato</text:p>
          </table:table-cell>
          <table:table-cell table:style-name="Tabela145.A1" table:number-rows-spanned="2" office:value-type="string">
            <text:p text:style-name="P41">Contratado</text:p>
          </table:table-cell>
          <table:table-cell table:style-name="Tabela145.A1" table:number-rows-spanned="2" office:value-type="string">
            <text:p text:style-name="P41">CNPJ</text:p>
            <text:p text:style-name="P41">CPF</text:p>
          </table:table-cell>
          <table:table-cell table:style-name="Tabela145.A1" table:number-rows-spanned="2" office:value-type="string">
            <text:p text:style-name="P41">Sócios</text:p>
          </table:table-cell>
          <table:table-cell table:style-name="Tabela145.Q1" table:number-rows-spanned="2" office:value-type="string">
            <text:p text:style-name="P41">Termo</text:p>
            <text:p text:style-name="P41">Aditivo</text:p>
          </table:table-cell>
        </table:table-row>
        <table:table-row table:style-name="Tabela145.1">
          <table:covered-table-cell/>
          <table:covered-table-cell/>
          <table:covered-table-cell/>
          <table:covered-table-cell/>
          <table:table-cell table:style-name="Tabela145.E2" office:value-type="string">
            <text:p text:style-name="P41">Início</text:p>
          </table:table-cell>
          <table:table-cell table:style-name="Tabela14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5.3">
          <table:table-cell table:style-name="Tabela145.A3" office:value-type="string">
            <text:p text:style-name="P41">(a)</text:p>
          </table:table-cell>
          <table:table-cell table:style-name="Tabela145.A3" office:value-type="string">
            <text:p text:style-name="P41">(b)</text:p>
          </table:table-cell>
          <table:table-cell table:style-name="Tabela145.A3" office:value-type="string">
            <text:p text:style-name="P41">(c)</text:p>
          </table:table-cell>
          <table:table-cell table:style-name="Tabela145.A3" office:value-type="string">
            <text:p text:style-name="P41">(d)</text:p>
          </table:table-cell>
          <table:table-cell table:style-name="Tabela145.A3" office:value-type="string">
            <text:p text:style-name="P41">(e)</text:p>
          </table:table-cell>
          <table:table-cell table:style-name="Tabela145.A3" office:value-type="string">
            <text:p text:style-name="P41">(e)</text:p>
          </table:table-cell>
          <table:table-cell table:style-name="Tabela145.A3" office:value-type="string">
            <text:p text:style-name="P41">(f)</text:p>
          </table:table-cell>
          <table:table-cell table:style-name="Tabela145.A3" office:value-type="string">
            <text:p text:style-name="P41">(g)</text:p>
          </table:table-cell>
          <table:table-cell table:style-name="Tabela145.A3" office:value-type="string">
            <text:p text:style-name="P41">(h)</text:p>
          </table:table-cell>
          <table:table-cell table:style-name="Tabela145.A3" office:value-type="string">
            <text:p text:style-name="P41">(i)</text:p>
          </table:table-cell>
          <table:table-cell table:style-name="Tabela145.A3" office:value-type="string">
            <text:p text:style-name="P41">(j)</text:p>
          </table:table-cell>
          <table:table-cell table:style-name="Tabela145.A3" office:value-type="string">
            <text:p text:style-name="P41">(k)</text:p>
          </table:table-cell>
          <table:table-cell table:style-name="Tabela145.A3" office:value-type="string">
            <text:p text:style-name="P41">(l)</text:p>
          </table:table-cell>
          <table:table-cell table:style-name="Tabela145.A3" office:value-type="string">
            <text:p text:style-name="P41">(m)</text:p>
          </table:table-cell>
          <table:table-cell table:style-name="Tabela145.A3" office:value-type="string">
            <text:p text:style-name="P41">(n)</text:p>
          </table:table-cell>
          <table:table-cell table:style-name="Tabela145.A3" office:value-type="string">
            <text:p text:style-name="P41">(o)</text:p>
          </table:table-cell>
          <table:table-cell table:style-name="Tabela145.Q3" office:value-type="string">
            <text:p text:style-name="P41">(p)</text:p>
          </table:table-cell>
        </table:table-row>
        <table:table-row table:style-name="Tabela145.4">
          <table:table-cell table:style-name="Tabela145.A4" office:value-type="string">
            <text:p text:style-name="P43">54/</text:p>
            <text:p text:style-name="P43">2017</text:p>
            <text:p text:style-name="P43"/>
          </table:table-cell>
          <table:table-cell table:style-name="Tabela145.A4" office:value-type="string">
            <text:p text:style-name="P44"><text:s/></text:p>
            <text:p text:style-name="P44">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44">Disponibilização: Quinta-feira, 5 de Outubro de 2017 Publicação: Sexta-feira, 6 de Outubro de 2017. ANO I - Nº 42. Diário Eletrônico do MPPI</text:p>
          </table:table-cell>
          <table:table-cell table:style-name="Tabela145.A4" office:value-type="string">
            <text:p text:style-name="P43">Dispensa nº 64/2017</text:p>
          </table:table-cell>
          <table:table-cell table:style-name="Tabela145.E4" office:value-type="string">
            <text:p text:style-name="P43">08/</text:p>
            <text:p text:style-name="P43">10/</text:p>
            <text:p text:style-name="P43">2017</text:p>
            <text:p text:style-name="P43"/>
          </table:table-cell>
          <table:table-cell table:style-name="Tabela145.E4" office:value-type="string">
            <text:p text:style-name="P43">08/</text:p>
            <text:p text:style-name="P43">10/</text:p>
            <text:p text:style-name="P43">2022</text:p>
            <text:p text:style-name="P43"/>
          </table:table-cell>
          <table:table-cell table:style-name="Tabela145.A4" office:value-type="string">
            <text:p text:style-name="P43">Vigente</text:p>
          </table:table-cell>
          <table:table-cell table:style-name="Tabela145.A4" office:value-type="string">
            <text:p text:style-name="P46">Locação de imóvel situado na Avenida Américo Celestino, nº 313, Bairro: Centro, José de Freitas/Piauí, objeto da matrícula nº R-7-4.049°, para abrigar as Promotorias de Justiça de José de Freitas do MPPI.</text:p>
          </table:table-cell>
          <table:table-cell table:style-name="Tabela145.A4" office:value-type="string">
            <text:p text:style-name="P43">Mensal</text:p>
          </table:table-cell>
          <table:table-cell table:style-name="Tabela145.A4" office:value-type="string">
            <text:p text:style-name="P43">R$ 1.800,00</text:p>
          </table:table-cell>
          <table:table-cell table:style-name="Tabela145.A4" office:value-type="string">
            <text:p text:style-name="P43">60</text:p>
          </table:table-cell>
          <table:table-cell table:style-name="Tabela145.A4" office:value-type="string">
            <text:p text:style-name="P43">R$ 108.000,00</text:p>
          </table:table-cell>
          <table:table-cell table:style-name="Tabela145.A4" office:value-type="string">
            <text:p text:style-name="P43">R$ 108.000,00</text:p>
          </table:table-cell>
          <table:table-cell table:style-name="Tabela145.A4" office:value-type="string">
            <text:p text:style-name="P43">Estela Núbia dos Reis Moura</text:p>
          </table:table-cell>
          <table:table-cell table:style-name="Tabela145.A4" office:value-type="string">
            <text:p text:style-name="P43"/>
            <text:p text:style-name="P43">49.310403-06</text:p>
          </table:table-cell>
          <table:table-cell table:style-name="Tabela145.A4" office:value-type="string">
            <text:p text:style-name="P43">-</text:p>
          </table:table-cell>
          <table:table-cell table:style-name="Tabela145.Q4" office:value-type="string">
            <text:p text:style-name="P43">Não</text:p>
          </table:table-cell>
        </table:table-row>
      </table:table>
      <text:p text:style-name="Standard"/>
      <text:p text:style-name="Standard"/>
      <text:p text:style-name="Standard"/>
      <text:p text:style-name="Standard"/>
      <text:p text:style-name="Standard"/>
      <table:table table:name="Tabela146" table:style-name="Tabela146">
        <table:table-column table:style-name="Tabela146.A"/>
        <table:table-column table:style-name="Tabela146.B"/>
        <table:table-column table:style-name="Tabela146.C"/>
        <table:table-column table:style-name="Tabela146.D"/>
        <table:table-column table:style-name="Tabela146.E"/>
        <table:table-column table:style-name="Tabela146.F"/>
        <table:table-column table:style-name="Tabela146.G"/>
        <table:table-column table:style-name="Tabela146.H"/>
        <table:table-column table:style-name="Tabela146.I"/>
        <table:table-column table:style-name="Tabela146.J"/>
        <table:table-column table:style-name="Tabela146.K"/>
        <table:table-column table:style-name="Tabela146.L"/>
        <table:table-column table:style-name="Tabela146.M"/>
        <table:table-column table:style-name="Tabela146.N"/>
        <table:table-column table:style-name="Tabela146.O"/>
        <table:table-column table:style-name="Tabela146.P"/>
        <table:table-column table:style-name="Tabela146.Q"/>
        <text:soft-page-break/>
        <table:table-row table:style-name="Tabela146.1">
          <table:table-cell table:style-name="Tabela146.A1" table:number-rows-spanned="2" office:value-type="string">
            <text:p text:style-name="P41">Nº</text:p>
          </table:table-cell>
          <table:table-cell table:style-name="Tabela146.A1" table:number-rows-spanned="2" office:value-type="string">
            <text:p text:style-name="P41">Objeto</text:p>
          </table:table-cell>
          <table:table-cell table:style-name="Tabela146.A1" table:number-rows-spanned="2" office:value-type="string">
            <text:p text:style-name="P41">Data da Publicação</text:p>
          </table:table-cell>
          <table:table-cell table:style-name="Tabela146.A1" table:number-rows-spanned="2" office:value-type="string">
            <text:p text:style-name="P41">Nº do Edital</text:p>
          </table:table-cell>
          <table:table-cell table:style-name="Tabela146.A1" table:number-columns-spanned="2" office:value-type="string">
            <text:p text:style-name="P41">Vigência</text:p>
          </table:table-cell>
          <table:covered-table-cell/>
          <table:table-cell table:style-name="Tabela146.A1" table:number-rows-spanned="2" office:value-type="string">
            <text:p text:style-name="P41">Situação</text:p>
          </table:table-cell>
          <table:table-cell table:style-name="Tabela146.A1" table:number-rows-spanned="2" office:value-type="string">
            <text:p text:style-name="P41">Item Fornecido</text:p>
          </table:table-cell>
          <table:table-cell table:style-name="Tabela146.A1" table:number-rows-spanned="2" office:value-type="string">
            <text:p text:style-name="P41">Unidade de Medida</text:p>
          </table:table-cell>
          <table:table-cell table:style-name="Tabela146.A1" table:number-rows-spanned="2" office:value-type="string">
            <text:p text:style-name="P41">Valor Unitário</text:p>
            <text:p text:style-name="P41"/>
          </table:table-cell>
          <table:table-cell table:style-name="Tabela146.A1" table:number-rows-spanned="2" office:value-type="string">
            <text:p text:style-name="P41">Qtd.</text:p>
          </table:table-cell>
          <table:table-cell table:style-name="Tabela146.A1" table:number-rows-spanned="2" office:value-type="string">
            <text:p text:style-name="P41">Valor Total do Item</text:p>
          </table:table-cell>
          <table:table-cell table:style-name="Tabela146.A1" table:number-rows-spanned="2" office:value-type="string">
            <text:p text:style-name="P41">Valor Total do Contrato</text:p>
          </table:table-cell>
          <table:table-cell table:style-name="Tabela146.A1" table:number-rows-spanned="2" office:value-type="string">
            <text:p text:style-name="P41">Contratado</text:p>
          </table:table-cell>
          <table:table-cell table:style-name="Tabela146.A1" table:number-rows-spanned="2" office:value-type="string">
            <text:p text:style-name="P41">CNPJ</text:p>
            <text:p text:style-name="P41">CPF</text:p>
          </table:table-cell>
          <table:table-cell table:style-name="Tabela146.A1" table:number-rows-spanned="2" office:value-type="string">
            <text:p text:style-name="P41">Sócios</text:p>
          </table:table-cell>
          <table:table-cell table:style-name="Tabela146.Q1" table:number-rows-spanned="2" office:value-type="string">
            <text:p text:style-name="P41">Termo</text:p>
            <text:p text:style-name="P41">Aditivo</text:p>
          </table:table-cell>
        </table:table-row>
        <table:table-row table:style-name="Tabela146.1">
          <table:covered-table-cell/>
          <table:covered-table-cell/>
          <table:covered-table-cell/>
          <table:covered-table-cell/>
          <table:table-cell table:style-name="Tabela146.E2" office:value-type="string">
            <text:p text:style-name="P41">Início</text:p>
          </table:table-cell>
          <table:table-cell table:style-name="Tabela14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6.3">
          <table:table-cell table:style-name="Tabela146.A3" office:value-type="string">
            <text:p text:style-name="P41">(a)</text:p>
          </table:table-cell>
          <table:table-cell table:style-name="Tabela146.A3" office:value-type="string">
            <text:p text:style-name="P41">(b)</text:p>
          </table:table-cell>
          <table:table-cell table:style-name="Tabela146.A3" office:value-type="string">
            <text:p text:style-name="P41">(c)</text:p>
          </table:table-cell>
          <table:table-cell table:style-name="Tabela146.A3" office:value-type="string">
            <text:p text:style-name="P41">(d)</text:p>
          </table:table-cell>
          <table:table-cell table:style-name="Tabela146.A3" office:value-type="string">
            <text:p text:style-name="P41">(e)</text:p>
          </table:table-cell>
          <table:table-cell table:style-name="Tabela146.A3" office:value-type="string">
            <text:p text:style-name="P41">(e)</text:p>
          </table:table-cell>
          <table:table-cell table:style-name="Tabela146.A3" office:value-type="string">
            <text:p text:style-name="P41">(f)</text:p>
          </table:table-cell>
          <table:table-cell table:style-name="Tabela146.A3" office:value-type="string">
            <text:p text:style-name="P41">(g)</text:p>
          </table:table-cell>
          <table:table-cell table:style-name="Tabela146.A3" office:value-type="string">
            <text:p text:style-name="P41">(h)</text:p>
          </table:table-cell>
          <table:table-cell table:style-name="Tabela146.A3" office:value-type="string">
            <text:p text:style-name="P41">(i)</text:p>
          </table:table-cell>
          <table:table-cell table:style-name="Tabela146.A3" office:value-type="string">
            <text:p text:style-name="P41">(j)</text:p>
          </table:table-cell>
          <table:table-cell table:style-name="Tabela146.A3" office:value-type="string">
            <text:p text:style-name="P41">(k)</text:p>
          </table:table-cell>
          <table:table-cell table:style-name="Tabela146.A3" office:value-type="string">
            <text:p text:style-name="P41">(l)</text:p>
          </table:table-cell>
          <table:table-cell table:style-name="Tabela146.A3" office:value-type="string">
            <text:p text:style-name="P41">(m)</text:p>
          </table:table-cell>
          <table:table-cell table:style-name="Tabela146.A3" office:value-type="string">
            <text:p text:style-name="P41">(n)</text:p>
          </table:table-cell>
          <table:table-cell table:style-name="Tabela146.A3" office:value-type="string">
            <text:p text:style-name="P41">(o)</text:p>
          </table:table-cell>
          <table:table-cell table:style-name="Tabela146.Q3" office:value-type="string">
            <text:p text:style-name="P41">(p)</text:p>
          </table:table-cell>
        </table:table-row>
        <table:table-row table:style-name="Tabela146.4">
          <table:table-cell table:style-name="Tabela146.A4" office:value-type="string">
            <text:p text:style-name="P43">55/</text:p>
            <text:p text:style-name="P43">2017</text:p>
            <text:p text:style-name="P43"/>
          </table:table-cell>
          <table:table-cell table:style-name="Tabela146.A4" office:value-type="string">
            <text:p text:style-name="P44">Contratação de empresa para a prestação dos serviços continuados de office boy (para um posto em Teresina).</text:p>
          </table:table-cell>
          <table:table-cell table:style-name="Tabela146.A4" office:value-type="string">
            <text:p text:style-name="P44"><text:s/>Disponibilização: Sexta-feira, 15 de Dezembro de 2017 Publicação: Segunda-feira, 18 de Dezembro de 2017. ANO I - Nº 83. Diário Eletrônico do MPPI</text:p>
          </table:table-cell>
          <table:table-cell table:style-name="Tabela146.A4" office:value-type="string">
            <text:p text:style-name="P43">Pregão Eletrônico n.º 33/2016.</text:p>
          </table:table-cell>
          <table:table-cell table:style-name="Tabela146.A4" office:value-type="string">
            <text:p text:style-name="P43">01/</text:p>
            <text:p text:style-name="P43">11/</text:p>
            <text:p text:style-name="P43">2017</text:p>
          </table:table-cell>
          <table:table-cell table:style-name="Tabela146.A4" office:value-type="string">
            <text:p text:style-name="P43">01/</text:p>
            <text:p text:style-name="P43">11/</text:p>
            <text:p text:style-name="P43">2018</text:p>
          </table:table-cell>
          <table:table-cell table:style-name="Tabela146.A4" office:value-type="string">
            <text:p text:style-name="P43">Vigente</text:p>
          </table:table-cell>
          <table:table-cell table:style-name="Tabela146.A4" office:value-type="string">
            <text:p text:style-name="P46">Prestação dos serviços continuados de office boy (para um posto em Teresina).</text:p>
          </table:table-cell>
          <table:table-cell table:style-name="Tabela146.A4" office:value-type="string">
            <text:p text:style-name="P43">Mensal</text:p>
          </table:table-cell>
          <table:table-cell table:style-name="Tabela146.A4" office:value-type="string">
            <text:p text:style-name="P43">R$ 2.197,64</text:p>
          </table:table-cell>
          <table:table-cell table:style-name="Tabela146.A4" office:value-type="string">
            <text:p text:style-name="P43">12</text:p>
          </table:table-cell>
          <table:table-cell table:style-name="Tabela146.A4" office:value-type="string">
            <text:p text:style-name="P43"><text:s/></text:p>
            <text:p text:style-name="P43">R$ 26.371,68</text:p>
            <text:p text:style-name="P43"><text:s/></text:p>
          </table:table-cell>
          <table:table-cell table:style-name="Tabela146.A4" office:value-type="string">
            <text:p text:style-name="P43">R$ 26.371,68</text:p>
          </table:table-cell>
          <table:table-cell table:style-name="Tabela146.A4" office:value-type="string">
            <text:p text:style-name="P43">TRANSLOC - Transporte, Locação, Construção, Limpeza, Conservação e Serviços Eirelli EPP</text:p>
          </table:table-cell>
          <table:table-cell table:style-name="Tabela146.A4" office:value-type="string">
            <text:p text:style-name="P43">19.427.828/0001-59</text:p>
          </table:table-cell>
          <table:table-cell table:style-name="Tabela146.A4" office:value-type="string">
            <text:p text:style-name="P43">José Felipe de Almeida Carvalho; CPF: 600.368.913-71</text:p>
          </table:table-cell>
          <table:table-cell table:style-name="Tabela146.Q4" office:value-type="string">
            <text:p text:style-name="P43">Não</text:p>
          </table:table-cell>
        </table:table-row>
      </table:table>
      <text:p text:style-name="Standard"/>
      <table:table table:name="Tabela147" table:style-name="Tabela147">
        <table:table-column table:style-name="Tabela147.A"/>
        <table:table-column table:style-name="Tabela147.B"/>
        <table:table-column table:style-name="Tabela147.C"/>
        <table:table-column table:style-name="Tabela147.D"/>
        <table:table-column table:style-name="Tabela147.E"/>
        <table:table-column table:style-name="Tabela147.F"/>
        <table:table-column table:style-name="Tabela147.G"/>
        <table:table-column table:style-name="Tabela147.H"/>
        <table:table-column table:style-name="Tabela147.I"/>
        <table:table-column table:style-name="Tabela147.E"/>
        <table:table-column table:style-name="Tabela147.K"/>
        <table:table-column table:style-name="Tabela147.L"/>
        <table:table-column table:style-name="Tabela147.M"/>
        <table:table-column table:style-name="Tabela147.N"/>
        <table:table-column table:style-name="Tabela147.O"/>
        <table:table-column table:style-name="Tabela147.P"/>
        <table:table-column table:style-name="Tabela147.Q"/>
        <table:table-row table:style-name="Tabela147.1">
          <table:table-cell table:style-name="Tabela147.A1" table:number-rows-spanned="2" office:value-type="string">
            <text:p text:style-name="P41">Nº</text:p>
          </table:table-cell>
          <table:table-cell table:style-name="Tabela147.A1" table:number-rows-spanned="2" office:value-type="string">
            <text:p text:style-name="P41">Objeto</text:p>
          </table:table-cell>
          <table:table-cell table:style-name="Tabela147.A1" table:number-rows-spanned="2" office:value-type="string">
            <text:p text:style-name="P41">Data da Publicação</text:p>
          </table:table-cell>
          <table:table-cell table:style-name="Tabela147.A1" table:number-rows-spanned="2" office:value-type="string">
            <text:p text:style-name="P41">Nº do Edital</text:p>
          </table:table-cell>
          <table:table-cell table:style-name="Tabela147.A1" table:number-columns-spanned="2" office:value-type="string">
            <text:p text:style-name="P41">Vigência</text:p>
          </table:table-cell>
          <table:covered-table-cell/>
          <table:table-cell table:style-name="Tabela147.A1" table:number-rows-spanned="2" office:value-type="string">
            <text:p text:style-name="P41">Situação</text:p>
          </table:table-cell>
          <table:table-cell table:style-name="Tabela147.A1" table:number-rows-spanned="2" office:value-type="string">
            <text:p text:style-name="P41">Item Fornecido</text:p>
          </table:table-cell>
          <table:table-cell table:style-name="Tabela147.A1" table:number-rows-spanned="2" office:value-type="string">
            <text:p text:style-name="P41">Unidade de Medida</text:p>
          </table:table-cell>
          <table:table-cell table:style-name="Tabela147.A1" table:number-rows-spanned="2" office:value-type="string">
            <text:p text:style-name="P41">Valor Unitário</text:p>
            <text:p text:style-name="P41"/>
          </table:table-cell>
          <table:table-cell table:style-name="Tabela147.A1" table:number-rows-spanned="2" office:value-type="string">
            <text:p text:style-name="P41">Qtd.</text:p>
          </table:table-cell>
          <table:table-cell table:style-name="Tabela147.A1" table:number-rows-spanned="2" office:value-type="string">
            <text:p text:style-name="P41">Valor Total do Item</text:p>
          </table:table-cell>
          <table:table-cell table:style-name="Tabela147.A1" table:number-rows-spanned="2" office:value-type="string">
            <text:p text:style-name="P41">Valor Total do Contrato</text:p>
          </table:table-cell>
          <table:table-cell table:style-name="Tabela147.A1" table:number-rows-spanned="2" office:value-type="string">
            <text:p text:style-name="P41">Contratado</text:p>
          </table:table-cell>
          <table:table-cell table:style-name="Tabela147.A1" table:number-rows-spanned="2" office:value-type="string">
            <text:p text:style-name="P41">CNPJ</text:p>
            <text:p text:style-name="P41">CPF</text:p>
          </table:table-cell>
          <table:table-cell table:style-name="Tabela147.A1" table:number-rows-spanned="2" office:value-type="string">
            <text:p text:style-name="P41">Sócios</text:p>
          </table:table-cell>
          <table:table-cell table:style-name="Tabela147.Q1" table:number-rows-spanned="2" office:value-type="string">
            <text:p text:style-name="P41">Termo</text:p>
            <text:p text:style-name="P41">Aditivo</text:p>
          </table:table-cell>
        </table:table-row>
        <table:table-row table:style-name="Tabela147.1">
          <table:covered-table-cell/>
          <table:covered-table-cell/>
          <table:covered-table-cell/>
          <table:covered-table-cell/>
          <table:table-cell table:style-name="Tabela147.E2" office:value-type="string">
            <text:p text:style-name="P41">Início</text:p>
          </table:table-cell>
          <table:table-cell table:style-name="Tabela14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7.3">
          <table:table-cell table:style-name="Tabela147.A3" office:value-type="string">
            <text:p text:style-name="P41">(a)</text:p>
          </table:table-cell>
          <table:table-cell table:style-name="Tabela147.A3" office:value-type="string">
            <text:p text:style-name="P41">(b)</text:p>
          </table:table-cell>
          <table:table-cell table:style-name="Tabela147.A3" office:value-type="string">
            <text:p text:style-name="P41">(c)</text:p>
          </table:table-cell>
          <table:table-cell table:style-name="Tabela147.A3" office:value-type="string">
            <text:p text:style-name="P41">(d)</text:p>
          </table:table-cell>
          <table:table-cell table:style-name="Tabela147.A3" office:value-type="string">
            <text:p text:style-name="P41">(e)</text:p>
          </table:table-cell>
          <table:table-cell table:style-name="Tabela147.A3" office:value-type="string">
            <text:p text:style-name="P41">(e)</text:p>
          </table:table-cell>
          <table:table-cell table:style-name="Tabela147.A3" office:value-type="string">
            <text:p text:style-name="P41">(f)</text:p>
          </table:table-cell>
          <table:table-cell table:style-name="Tabela147.A3" office:value-type="string">
            <text:p text:style-name="P41">(g)</text:p>
          </table:table-cell>
          <table:table-cell table:style-name="Tabela147.A3" office:value-type="string">
            <text:p text:style-name="P41">(h)</text:p>
          </table:table-cell>
          <table:table-cell table:style-name="Tabela147.A3" office:value-type="string">
            <text:p text:style-name="P41">(i)</text:p>
          </table:table-cell>
          <table:table-cell table:style-name="Tabela147.A3" office:value-type="string">
            <text:p text:style-name="P41">(j)</text:p>
          </table:table-cell>
          <table:table-cell table:style-name="Tabela147.A3" office:value-type="string">
            <text:p text:style-name="P41">(k)</text:p>
          </table:table-cell>
          <table:table-cell table:style-name="Tabela147.A3" office:value-type="string">
            <text:p text:style-name="P41">(l)</text:p>
          </table:table-cell>
          <table:table-cell table:style-name="Tabela147.A3" office:value-type="string">
            <text:p text:style-name="P41">(m)</text:p>
          </table:table-cell>
          <table:table-cell table:style-name="Tabela147.A3" office:value-type="string">
            <text:p text:style-name="P41">(n)</text:p>
          </table:table-cell>
          <table:table-cell table:style-name="Tabela147.A3" office:value-type="string">
            <text:p text:style-name="P41">(o)</text:p>
          </table:table-cell>
          <table:table-cell table:style-name="Tabela147.Q3" office:value-type="string">
            <text:p text:style-name="P41">(p)</text:p>
          </table:table-cell>
        </table:table-row>
        <table:table-row table:style-name="Tabela147.4">
          <table:table-cell table:style-name="Tabela147.A4" office:value-type="string">
            <text:p text:style-name="P43">56/</text:p>
            <text:p text:style-name="P43">2017</text:p>
            <text:p text:style-name="P43"/>
          </table:table-cell>
          <table:table-cell table:style-name="Tabela147.A4" office:value-type="string">
            <text:p text:style-name="P44">Fornecimento de água mineral constantes do Lote II, item 1, destinados ao atendimento das Promotorias de Justiça do interior do Estado do Piauí.</text:p>
          </table:table-cell>
          <table:table-cell table:style-name="Tabela147.A4" office:value-type="string">
            <text:p text:style-name="P44">Disponibilização: Quarta-feira, 1 de Novembro de 2017 Publicação: Segunda-feira, 6 de Novembro de 2017. ANO I - Nº 56. Diário Eletrônico do MPPI</text:p>
          </table:table-cell>
          <table:table-cell table:style-name="Tabela147.A4" office:value-type="string">
            <text:p text:style-name="P43">Adesão nº 20/2017 à ARP do PP nº 19/2016-DPE/PI.</text:p>
          </table:table-cell>
          <table:table-cell table:style-name="Tabela147.A4" office:value-type="string">
            <text:p text:style-name="P43">28/</text:p>
            <text:p text:style-name="P43">10/</text:p>
            <text:p text:style-name="P43">2017</text:p>
            <text:p text:style-name="P43"/>
          </table:table-cell>
          <table:table-cell table:style-name="Tabela147.A4" office:value-type="string">
            <text:p text:style-name="P43">28/</text:p>
            <text:p text:style-name="P43">10/</text:p>
            <text:p text:style-name="P43">2018</text:p>
            <text:p text:style-name="P43"/>
          </table:table-cell>
          <table:table-cell table:style-name="Tabela147.A4" office:value-type="string">
            <text:p text:style-name="P43">Vigente</text:p>
          </table:table-cell>
          <table:table-cell table:style-name="Tabela147.A4" office:value-type="string">
            <text:p text:style-name="P44">1. Água mineral, sem gás, acondicionada em garrafões de 20 (vinte) litros, com lacre de segurança na</text:p>
            <text:p text:style-name="P44">tampa dentro dos padrões estabelecidos pelo Departamento Nacional de Produção Mineral e Agência</text:p>
            <text:p text:style-name="P44">Nacional de Vigilância Sanitária, com marca, procedência e validade de no mínimo 6 (seis) meses</text:p>
            <text:p text:style-name="P44">impressas na embalagem do produto.</text:p>
            <text:p text:style-name="P44">Com fornecimento de Galão. Marca: Regina.</text:p>
          </table:table-cell>
          <table:table-cell table:style-name="Tabela147.A4" office:value-type="string">
            <text:p text:style-name="P43">Unid</text:p>
          </table:table-cell>
          <table:table-cell table:style-name="Tabela147.A4" office:value-type="string">
            <text:p text:style-name="P43">R$ 13,50</text:p>
          </table:table-cell>
          <table:table-cell table:style-name="Tabela147.A4" office:value-type="string">
            <text:p text:style-name="P43">2000</text:p>
          </table:table-cell>
          <table:table-cell table:style-name="Tabela147.A4" office:value-type="string">
            <text:p text:style-name="P43">R$ 27.000,00</text:p>
          </table:table-cell>
          <table:table-cell table:style-name="Tabela147.A4" office:value-type="string">
            <text:p text:style-name="P43">R$ 27.000,00</text:p>
          </table:table-cell>
          <table:table-cell table:style-name="Tabela147.A4" office:value-type="string">
            <text:p text:style-name="P43">ASA DISTRIBUIDORA LTDA.</text:p>
          </table:table-cell>
          <table:table-cell table:style-name="Tabela147.A4" office:value-type="string">
            <text:p text:style-name="P43">05.062.619/0002-25</text:p>
          </table:table-cell>
          <table:table-cell table:style-name="Tabela147.A4" office:value-type="string">
            <text:p text:style-name="P43">ANTÔNIO FRANCISCO DA SENA ALMEIDA, <text:s/>CPF:274.357.413-53</text:p>
          </table:table-cell>
          <table:table-cell table:style-name="Tabela147.Q4" office:value-type="string">
            <text:p text:style-name="P43">Não</text:p>
          </table:table-cell>
        </table:table-row>
      </table:table>
      <text:p text:style-name="Standard"/>
      <table:table table:name="Tabela148" table:style-name="Tabela148">
        <table:table-column table:style-name="Tabela148.A"/>
        <table:table-column table:style-name="Tabela148.B"/>
        <table:table-column table:style-name="Tabela148.C"/>
        <table:table-column table:style-name="Tabela148.D"/>
        <table:table-column table:style-name="Tabela148.E"/>
        <table:table-column table:style-name="Tabela148.F"/>
        <table:table-column table:style-name="Tabela148.G"/>
        <table:table-column table:style-name="Tabela148.H"/>
        <table:table-column table:style-name="Tabela148.I"/>
        <table:table-column table:style-name="Tabela148.J"/>
        <table:table-column table:style-name="Tabela148.K"/>
        <table:table-column table:style-name="Tabela148.L"/>
        <table:table-column table:style-name="Tabela148.M"/>
        <table:table-column table:style-name="Tabela148.N"/>
        <table:table-column table:style-name="Tabela148.O"/>
        <table:table-column table:style-name="Tabela148.P"/>
        <table:table-column table:style-name="Tabela148.Q"/>
        <table:table-row table:style-name="Tabela148.1">
          <table:table-cell table:style-name="Tabela148.A1" table:number-rows-spanned="2" office:value-type="string">
            <text:p text:style-name="P41">Nº</text:p>
          </table:table-cell>
          <table:table-cell table:style-name="Tabela148.A1" table:number-rows-spanned="2" office:value-type="string">
            <text:p text:style-name="P41">Objeto</text:p>
          </table:table-cell>
          <table:table-cell table:style-name="Tabela148.A1" table:number-rows-spanned="2" office:value-type="string">
            <text:p text:style-name="P41">Data da Publicação</text:p>
          </table:table-cell>
          <table:table-cell table:style-name="Tabela148.A1" table:number-rows-spanned="2" office:value-type="string">
            <text:p text:style-name="P41">Nº do Edital</text:p>
          </table:table-cell>
          <table:table-cell table:style-name="Tabela148.A1" table:number-columns-spanned="2" office:value-type="string">
            <text:p text:style-name="P41">Vigência</text:p>
          </table:table-cell>
          <table:covered-table-cell/>
          <table:table-cell table:style-name="Tabela148.A1" table:number-rows-spanned="2" office:value-type="string">
            <text:p text:style-name="P41">Situação</text:p>
          </table:table-cell>
          <table:table-cell table:style-name="Tabela148.A1" table:number-rows-spanned="2" office:value-type="string">
            <text:p text:style-name="P41">Item Fornecido</text:p>
          </table:table-cell>
          <table:table-cell table:style-name="Tabela148.A1" table:number-rows-spanned="2" office:value-type="string">
            <text:p text:style-name="P41">Unidade de <text:soft-page-break/>Medida</text:p>
          </table:table-cell>
          <table:table-cell table:style-name="Tabela148.A1" table:number-rows-spanned="2" office:value-type="string">
            <text:p text:style-name="P41">Valor Unitá<text:soft-page-break/>rio</text:p>
            <text:p text:style-name="P41"/>
          </table:table-cell>
          <table:table-cell table:style-name="Tabela148.A1" table:number-rows-spanned="2" office:value-type="string">
            <text:p text:style-name="P41">Qtd.</text:p>
          </table:table-cell>
          <table:table-cell table:style-name="Tabela148.A1" table:number-rows-spanned="2" office:value-type="string">
            <text:p text:style-name="P41">Valor Total <text:soft-page-break/>do Item</text:p>
          </table:table-cell>
          <table:table-cell table:style-name="Tabela148.A1" table:number-rows-spanned="2" office:value-type="string">
            <text:p text:style-name="P41">Valor Total do Contrato</text:p>
          </table:table-cell>
          <table:table-cell table:style-name="Tabela148.A1" table:number-rows-spanned="2" office:value-type="string">
            <text:p text:style-name="P41">Contratado</text:p>
          </table:table-cell>
          <table:table-cell table:style-name="Tabela148.A1" table:number-rows-spanned="2" office:value-type="string">
            <text:p text:style-name="P41">CNPJ</text:p>
            <text:p text:style-name="P41">CPF</text:p>
          </table:table-cell>
          <table:table-cell table:style-name="Tabela148.A1" table:number-rows-spanned="2" office:value-type="string">
            <text:p text:style-name="P41">Sócios</text:p>
          </table:table-cell>
          <table:table-cell table:style-name="Tabela148.Q1" table:number-rows-spanned="2" office:value-type="string">
            <text:p text:style-name="P41">Termo</text:p>
            <text:p text:style-name="P41">Aditivo</text:p>
          </table:table-cell>
        </table:table-row>
        <table:table-row table:style-name="Tabela148.1">
          <table:covered-table-cell/>
          <table:covered-table-cell/>
          <table:covered-table-cell/>
          <table:covered-table-cell/>
          <table:table-cell table:style-name="Tabela148.E2" office:value-type="string">
            <text:p text:style-name="P41">Início</text:p>
          </table:table-cell>
          <table:table-cell table:style-name="Tabela14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8.3">
          <table:table-cell table:style-name="Tabela148.A3" office:value-type="string">
            <text:p text:style-name="P41">(a)</text:p>
          </table:table-cell>
          <table:table-cell table:style-name="Tabela148.A3" office:value-type="string">
            <text:p text:style-name="P41">(b)</text:p>
          </table:table-cell>
          <table:table-cell table:style-name="Tabela148.A3" office:value-type="string">
            <text:p text:style-name="P41">(c)</text:p>
          </table:table-cell>
          <table:table-cell table:style-name="Tabela148.A3" office:value-type="string">
            <text:p text:style-name="P41">(d)</text:p>
          </table:table-cell>
          <table:table-cell table:style-name="Tabela148.A3" office:value-type="string">
            <text:p text:style-name="P41">(e)</text:p>
          </table:table-cell>
          <table:table-cell table:style-name="Tabela148.A3" office:value-type="string">
            <text:p text:style-name="P41">(e)</text:p>
          </table:table-cell>
          <table:table-cell table:style-name="Tabela148.A3" office:value-type="string">
            <text:p text:style-name="P41">(f)</text:p>
          </table:table-cell>
          <table:table-cell table:style-name="Tabela148.A3" office:value-type="string">
            <text:p text:style-name="P41">(g)</text:p>
          </table:table-cell>
          <table:table-cell table:style-name="Tabela148.A3" office:value-type="string">
            <text:p text:style-name="P41">(h)</text:p>
          </table:table-cell>
          <table:table-cell table:style-name="Tabela148.A3" office:value-type="string">
            <text:p text:style-name="P41">(i)</text:p>
          </table:table-cell>
          <table:table-cell table:style-name="Tabela148.A3" office:value-type="string">
            <text:p text:style-name="P41">(j)</text:p>
          </table:table-cell>
          <table:table-cell table:style-name="Tabela148.A3" office:value-type="string">
            <text:p text:style-name="P41">(k)</text:p>
          </table:table-cell>
          <table:table-cell table:style-name="Tabela148.A3" office:value-type="string">
            <text:p text:style-name="P41">(l)</text:p>
          </table:table-cell>
          <table:table-cell table:style-name="Tabela148.A3" office:value-type="string">
            <text:p text:style-name="P41">(m)</text:p>
          </table:table-cell>
          <table:table-cell table:style-name="Tabela148.A3" office:value-type="string">
            <text:p text:style-name="P41">(n)</text:p>
          </table:table-cell>
          <table:table-cell table:style-name="Tabela148.A3" office:value-type="string">
            <text:p text:style-name="P41">(o)</text:p>
          </table:table-cell>
          <table:table-cell table:style-name="Tabela148.Q3" office:value-type="string">
            <text:p text:style-name="P41">(p)</text:p>
          </table:table-cell>
        </table:table-row>
        <table:table-row table:style-name="Tabela148.4">
          <table:table-cell table:style-name="Tabela148.A4" table:number-rows-spanned="2" office:value-type="string">
            <text:p text:style-name="P43">57/</text:p>
            <text:p text:style-name="P43">2017</text:p>
            <text:p text:style-name="P43"/>
          </table:table-cell>
          <table:table-cell table:style-name="Tabela148.A4" table:number-rows-spanned="2" office:value-type="string">
            <text:p text:style-name="P44">Contratações de fornecimento de alimentação (coffee break para atender aos eventos promovidos pelo, Ministério Público do Estado do Piauí (MPPI) tais como: solenidades, seminários, encontros, reuniões, palestras, cursos, conferências, congressos, treinamentos, oficinas, workshops, dentre outros eventos.</text:p>
          </table:table-cell>
          <table:table-cell table:style-name="Tabela148.A4" table:number-rows-spanned="2" office:value-type="string">
            <text:p text:style-name="P44"><text:s/>Disponibilização: Sexta-feira, 27 de Outubro de 2017 Publicação: Segunda-feira, 30 de Outubro de 2017. ANO I - Nº 53. Diário Eletrônico do MPPI</text:p>
          </table:table-cell>
          <table:table-cell table:style-name="Tabela148.A4" table:number-rows-spanned="2" office:value-type="string">
            <text:p text:style-name="P43">Adesão à ata de registro de preços nº12/2017/TCE-PI, pregão eletrônico nº03/2017-TCE-PI</text:p>
          </table:table-cell>
          <table:table-cell table:style-name="Tabela148.A4" table:number-rows-spanned="2" office:value-type="string">
            <text:p text:style-name="P43">25/</text:p>
            <text:p text:style-name="P43">10/</text:p>
            <text:p text:style-name="P43">2017</text:p>
            <text:p text:style-name="P43"/>
          </table:table-cell>
          <table:table-cell table:style-name="Tabela148.A4" table:number-rows-spanned="2" office:value-type="string">
            <text:p text:style-name="P43">25/</text:p>
            <text:p text:style-name="P43">10/</text:p>
            <text:p text:style-name="P43">2018</text:p>
            <text:p text:style-name="P43"/>
          </table:table-cell>
          <table:table-cell table:style-name="Tabela148.A4" table:number-rows-spanned="2" office:value-type="string">
            <text:p text:style-name="P43">Vigente</text:p>
          </table:table-cell>
          <table:table-cell table:style-name="Tabela148.A4" office:value-type="string">
            <text:p text:style-name="P46">Coffe Break tipo I</text:p>
          </table:table-cell>
          <table:table-cell table:style-name="Tabela148.A4" office:value-type="string">
            <text:p text:style-name="P43">Unid.</text:p>
          </table:table-cell>
          <table:table-cell table:style-name="Tabela148.A4" office:value-type="string">
            <text:p text:style-name="P43">R$ 16,64</text:p>
          </table:table-cell>
          <table:table-cell table:style-name="Tabela148.A4" office:value-type="string">
            <text:p text:style-name="P43">3000</text:p>
          </table:table-cell>
          <table:table-cell table:style-name="Tabela148.A4" office:value-type="string">
            <text:p text:style-name="P43">R$ 49,920,00</text:p>
          </table:table-cell>
          <table:table-cell table:style-name="Tabela148.A4" table:number-rows-spanned="2" office:value-type="string">
            <text:p text:style-name="P43">R$ 105.840,00</text:p>
          </table:table-cell>
          <table:table-cell table:style-name="Tabela148.A4" table:number-rows-spanned="2" office:value-type="string">
            <text:p text:style-name="P43"><text:s/>Tropical Comércio e Serviços de Alimentação Ltda - ME</text:p>
          </table:table-cell>
          <table:table-cell table:style-name="Tabela148.A4" table:number-rows-spanned="2" office:value-type="string">
            <text:p text:style-name="P43"/>
            <text:p text:style-name="P43">05.060.155/0001-37</text:p>
          </table:table-cell>
          <table:table-cell table:style-name="Tabela148.A4" table:number-rows-spanned="2" office:value-type="string">
            <text:p text:style-name="P43"><text:s/>Lidinara Mendes</text:p>
            <text:p text:style-name="P43">de Sousa, CPF: 051.342.753-86</text:p>
          </table:table-cell>
          <table:table-cell table:style-name="Tabela148.Q4" table:number-rows-spanned="2" office:value-type="string">
            <text:p text:style-name="P43">Não</text:p>
          </table:table-cell>
        </table:table-row>
        <table:table-row table:style-name="Tabela148.4">
          <table:covered-table-cell/>
          <table:covered-table-cell/>
          <table:covered-table-cell/>
          <table:covered-table-cell/>
          <table:covered-table-cell/>
          <table:covered-table-cell/>
          <table:covered-table-cell/>
          <table:table-cell table:style-name="Tabela148.A4" office:value-type="string">
            <text:p text:style-name="P46">Coffe Break tipo II</text:p>
          </table:table-cell>
          <table:table-cell table:style-name="Tabela148.A4" office:value-type="string">
            <text:p text:style-name="P43">Unid.</text:p>
          </table:table-cell>
          <table:table-cell table:style-name="Tabela148.A4" office:value-type="string">
            <text:p text:style-name="P43">R$ 18,64</text:p>
          </table:table-cell>
          <table:table-cell table:style-name="Tabela148.A4" office:value-type="string">
            <text:p text:style-name="P43">3000</text:p>
          </table:table-cell>
          <table:table-cell table:style-name="Tabela148.A4" office:value-type="string">
            <text:p text:style-name="P43">R$ 55.920,00</text:p>
          </table:table-cell>
          <table:covered-table-cell/>
          <table:covered-table-cell/>
          <table:covered-table-cell/>
          <table:covered-table-cell/>
          <table:covered-table-cell/>
        </table:table-row>
      </table:table>
      <text:p text:style-name="Standard"/>
      <text:p text:style-name="Standard"/>
      <table:table table:name="Tabela149" table:style-name="Tabela149">
        <table:table-column table:style-name="Tabela149.A"/>
        <table:table-column table:style-name="Tabela149.B"/>
        <table:table-column table:style-name="Tabela149.C"/>
        <table:table-column table:style-name="Tabela149.D"/>
        <table:table-column table:style-name="Tabela149.E"/>
        <table:table-column table:style-name="Tabela149.F"/>
        <table:table-column table:style-name="Tabela149.G"/>
        <table:table-column table:style-name="Tabela149.H"/>
        <table:table-column table:style-name="Tabela149.I"/>
        <table:table-column table:style-name="Tabela149.J"/>
        <table:table-column table:style-name="Tabela149.K"/>
        <table:table-column table:style-name="Tabela149.L"/>
        <table:table-column table:style-name="Tabela149.M"/>
        <table:table-column table:style-name="Tabela149.N"/>
        <table:table-column table:style-name="Tabela149.O"/>
        <table:table-column table:style-name="Tabela149.P"/>
        <table:table-column table:style-name="Tabela149.Q"/>
        <table:table-row table:style-name="Tabela149.1">
          <table:table-cell table:style-name="Tabela149.A1" table:number-rows-spanned="2" office:value-type="string">
            <text:p text:style-name="P41">Nº</text:p>
          </table:table-cell>
          <table:table-cell table:style-name="Tabela149.A1" table:number-rows-spanned="2" office:value-type="string">
            <text:p text:style-name="P41">Objeto</text:p>
          </table:table-cell>
          <table:table-cell table:style-name="Tabela149.A1" table:number-rows-spanned="2" office:value-type="string">
            <text:p text:style-name="P41">Data da Publicação</text:p>
          </table:table-cell>
          <table:table-cell table:style-name="Tabela149.A1" table:number-rows-spanned="2" office:value-type="string">
            <text:p text:style-name="P41">Nº do Edital</text:p>
          </table:table-cell>
          <table:table-cell table:style-name="Tabela149.A1" table:number-columns-spanned="2" office:value-type="string">
            <text:p text:style-name="P41">Vigência</text:p>
          </table:table-cell>
          <table:covered-table-cell/>
          <table:table-cell table:style-name="Tabela149.A1" table:number-rows-spanned="2" office:value-type="string">
            <text:p text:style-name="P41">Situação</text:p>
          </table:table-cell>
          <table:table-cell table:style-name="Tabela149.A1" table:number-rows-spanned="2" office:value-type="string">
            <text:p text:style-name="P41">Item Fornecido</text:p>
          </table:table-cell>
          <table:table-cell table:style-name="Tabela149.A1" table:number-rows-spanned="2" office:value-type="string">
            <text:p text:style-name="P41">Unidade de Medida</text:p>
          </table:table-cell>
          <table:table-cell table:style-name="Tabela149.A1" table:number-rows-spanned="2" office:value-type="string">
            <text:p text:style-name="P41">Valor Unitário</text:p>
            <text:p text:style-name="P41"/>
          </table:table-cell>
          <table:table-cell table:style-name="Tabela149.A1" table:number-rows-spanned="2" office:value-type="string">
            <text:p text:style-name="P41">Qtd.</text:p>
          </table:table-cell>
          <table:table-cell table:style-name="Tabela149.A1" table:number-rows-spanned="2" office:value-type="string">
            <text:p text:style-name="P41">Valor Total do Item</text:p>
          </table:table-cell>
          <table:table-cell table:style-name="Tabela149.A1" table:number-rows-spanned="2" office:value-type="string">
            <text:p text:style-name="P41">Valor Total do Contrato</text:p>
          </table:table-cell>
          <table:table-cell table:style-name="Tabela149.A1" table:number-rows-spanned="2" office:value-type="string">
            <text:p text:style-name="P41">Contratado</text:p>
          </table:table-cell>
          <table:table-cell table:style-name="Tabela149.A1" table:number-rows-spanned="2" office:value-type="string">
            <text:p text:style-name="P41">CNPJ</text:p>
            <text:p text:style-name="P41">CPF</text:p>
          </table:table-cell>
          <table:table-cell table:style-name="Tabela149.A1" table:number-rows-spanned="2" office:value-type="string">
            <text:p text:style-name="P41">Sócios</text:p>
          </table:table-cell>
          <table:table-cell table:style-name="Tabela149.Q1" table:number-rows-spanned="2" office:value-type="string">
            <text:p text:style-name="P41">Termo</text:p>
            <text:p text:style-name="P41">Aditivo</text:p>
          </table:table-cell>
        </table:table-row>
        <table:table-row table:style-name="Tabela149.1">
          <table:covered-table-cell/>
          <table:covered-table-cell/>
          <table:covered-table-cell/>
          <table:covered-table-cell/>
          <table:table-cell table:style-name="Tabela149.E2" office:value-type="string">
            <text:p text:style-name="P41">Início</text:p>
          </table:table-cell>
          <table:table-cell table:style-name="Tabela14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49.3">
          <table:table-cell table:style-name="Tabela149.A3" office:value-type="string">
            <text:p text:style-name="P41">(a)</text:p>
          </table:table-cell>
          <table:table-cell table:style-name="Tabela149.A3" office:value-type="string">
            <text:p text:style-name="P41">(b)</text:p>
          </table:table-cell>
          <table:table-cell table:style-name="Tabela149.A3" office:value-type="string">
            <text:p text:style-name="P41">(c)</text:p>
          </table:table-cell>
          <table:table-cell table:style-name="Tabela149.A3" office:value-type="string">
            <text:p text:style-name="P41">(d)</text:p>
          </table:table-cell>
          <table:table-cell table:style-name="Tabela149.A3" office:value-type="string">
            <text:p text:style-name="P41">(e)</text:p>
          </table:table-cell>
          <table:table-cell table:style-name="Tabela149.A3" office:value-type="string">
            <text:p text:style-name="P41">(e)</text:p>
          </table:table-cell>
          <table:table-cell table:style-name="Tabela149.A3" office:value-type="string">
            <text:p text:style-name="P41">(f)</text:p>
          </table:table-cell>
          <table:table-cell table:style-name="Tabela149.A3" office:value-type="string">
            <text:p text:style-name="P41">(g)</text:p>
          </table:table-cell>
          <table:table-cell table:style-name="Tabela149.A3" office:value-type="string">
            <text:p text:style-name="P41">(h)</text:p>
          </table:table-cell>
          <table:table-cell table:style-name="Tabela149.A3" office:value-type="string">
            <text:p text:style-name="P41">(i)</text:p>
          </table:table-cell>
          <table:table-cell table:style-name="Tabela149.A3" office:value-type="string">
            <text:p text:style-name="P41">(j)</text:p>
          </table:table-cell>
          <table:table-cell table:style-name="Tabela149.A3" office:value-type="string">
            <text:p text:style-name="P41">(k)</text:p>
          </table:table-cell>
          <table:table-cell table:style-name="Tabela149.A3" office:value-type="string">
            <text:p text:style-name="P41">(l)</text:p>
          </table:table-cell>
          <table:table-cell table:style-name="Tabela149.A3" office:value-type="string">
            <text:p text:style-name="P41">(m)</text:p>
          </table:table-cell>
          <table:table-cell table:style-name="Tabela149.A3" office:value-type="string">
            <text:p text:style-name="P41">(n)</text:p>
          </table:table-cell>
          <table:table-cell table:style-name="Tabela149.A3" office:value-type="string">
            <text:p text:style-name="P41">(o)</text:p>
          </table:table-cell>
          <table:table-cell table:style-name="Tabela149.Q3" office:value-type="string">
            <text:p text:style-name="P41">(p)</text:p>
          </table:table-cell>
        </table:table-row>
        <table:table-row table:style-name="Tabela149.4">
          <table:table-cell table:style-name="Tabela149.A4" office:value-type="string">
            <text:p text:style-name="P43">58/</text:p>
            <text:p text:style-name="P43">2017</text:p>
            <text:p text:style-name="P43"/>
          </table:table-cell>
          <table:table-cell table:style-name="Tabela149.A4" office:value-type="string">
            <text:p text:style-name="P44">Aquisição de MONITORES DE VÍDEO TIPO II, com garantia e assistência técnica de fábrica "on-site" pelo período de 60 (sessenta) meses , para atender ao Projeto "MP - Digital", conforme especificações e quantitativos estabelecidos no Edital do Pregão Eletrônico nº 34/2016/ FUB e na proposta vencedora.</text:p>
          </table:table-cell>
          <table:table-cell table:style-name="Tabela149.A4" office:value-type="string">
            <text:p text:style-name="P44">Disponibilização: Quinta-feira, 9 de Novembro de 2017 Publicação: Sexta-feira, 10 de Novembro de 2017. ANO I - Nº 60. Diário Eletrônico do MPPI</text:p>
          </table:table-cell>
          <table:table-cell table:style-name="Tabela149.A4" office:value-type="string">
            <text:p text:style-name="P43">Adesão à ARP nº 16/2017- PE nº 34/2016/</text:p>
            <text:p text:style-name="P43">FUB</text:p>
          </table:table-cell>
          <table:table-cell table:style-name="Tabela149.A4" office:value-type="string">
            <text:p text:style-name="P43">08/</text:p>
            <text:p text:style-name="P43">11/</text:p>
            <text:p text:style-name="P43">2017</text:p>
          </table:table-cell>
          <table:table-cell table:style-name="Tabela149.A4" office:value-type="string">
            <text:p text:style-name="P43">08/</text:p>
            <text:p text:style-name="P43">11/</text:p>
            <text:p text:style-name="P43">2018</text:p>
          </table:table-cell>
          <table:table-cell table:style-name="Tabela149.A4" office:value-type="string">
            <text:p text:style-name="P43">Vigente</text:p>
          </table:table-cell>
          <table:table-cell table:style-name="Tabela149.A4" office:value-type="string">
            <text:p text:style-name="P46">MONITORES DE VÍDEO TIPO II</text:p>
          </table:table-cell>
          <table:table-cell table:style-name="Tabela149.A4" office:value-type="string">
            <text:p text:style-name="P43">Unid.</text:p>
          </table:table-cell>
          <table:table-cell table:style-name="Tabela149.A4" office:value-type="string">
            <text:p text:style-name="P43">R$ 579,30</text:p>
          </table:table-cell>
          <table:table-cell table:style-name="Tabela149.A4" office:value-type="string">
            <text:p text:style-name="P43">113</text:p>
          </table:table-cell>
          <table:table-cell table:style-name="Tabela149.A4" office:value-type="string">
            <text:p text:style-name="P43">R$ 65.460,90</text:p>
          </table:table-cell>
          <table:table-cell table:style-name="Tabela149.A4" office:value-type="string">
            <text:p text:style-name="P43">R$ 65.460,90</text:p>
          </table:table-cell>
          <table:table-cell table:style-name="Tabela149.A4" office:value-type="string">
            <text:p text:style-name="P70"><text:span text:style-name="Fonte_20_parág._20_padrão"><text:span text:style-name="T3"><text:s/></text:span></text:span><text:span text:style-name="Fonte_20_parág._20_padrão"><text:span text:style-name="T19">Northware Comércio e Serviços Ltda</text:span></text:span></text:p>
          </table:table-cell>
          <table:table-cell table:style-name="Tabela149.A4" office:value-type="string">
            <text:p text:style-name="P43">37.131.927/0001-70</text:p>
          </table:table-cell>
          <table:table-cell table:style-name="Tabela149.A4" office:value-type="string">
            <text:p text:style-name="P43"><text:s/>Inês Lopes Carravilla Azevedo, CPF: 708.857.701-10</text:p>
          </table:table-cell>
          <table:table-cell table:style-name="Tabela149.Q4" office:value-type="string">
            <text:p text:style-name="P43">Não</text:p>
          </table:table-cell>
        </table:table-row>
      </table:table>
      <text:p text:style-name="Standard"/>
      <text:p text:style-name="Standard"/>
      <text:p text:style-name="Standard"/>
      <text:p text:style-name="Standard"/>
      <text:p text:style-name="Standard"/>
      <text:p text:style-name="Standard"/>
      <table:table table:name="Tabela150" table:style-name="Tabela150">
        <table:table-column table:style-name="Tabela150.A"/>
        <table:table-column table:style-name="Tabela150.B"/>
        <table:table-column table:style-name="Tabela150.C"/>
        <table:table-column table:style-name="Tabela150.D"/>
        <table:table-column table:style-name="Tabela150.E"/>
        <table:table-column table:style-name="Tabela150.F"/>
        <table:table-column table:style-name="Tabela150.G"/>
        <table:table-column table:style-name="Tabela150.H"/>
        <table:table-column table:style-name="Tabela150.I"/>
        <table:table-column table:style-name="Tabela150.J"/>
        <table:table-column table:style-name="Tabela150.K"/>
        <table:table-column table:style-name="Tabela150.L"/>
        <table:table-column table:style-name="Tabela150.M"/>
        <table:table-column table:style-name="Tabela150.N"/>
        <table:table-column table:style-name="Tabela150.O"/>
        <table:table-column table:style-name="Tabela150.P"/>
        <table:table-column table:style-name="Tabela150.Q"/>
        <text:soft-page-break/>
        <table:table-row table:style-name="Tabela150.1">
          <table:table-cell table:style-name="Tabela150.A1" table:number-rows-spanned="2" office:value-type="string">
            <text:p text:style-name="P41">Nº</text:p>
          </table:table-cell>
          <table:table-cell table:style-name="Tabela150.A1" table:number-rows-spanned="2" office:value-type="string">
            <text:p text:style-name="P41">Objeto</text:p>
          </table:table-cell>
          <table:table-cell table:style-name="Tabela150.A1" table:number-rows-spanned="2" office:value-type="string">
            <text:p text:style-name="P41">Data da Publicação</text:p>
          </table:table-cell>
          <table:table-cell table:style-name="Tabela150.A1" table:number-rows-spanned="2" office:value-type="string">
            <text:p text:style-name="P41">Nº do Edital</text:p>
          </table:table-cell>
          <table:table-cell table:style-name="Tabela150.A1" table:number-columns-spanned="2" office:value-type="string">
            <text:p text:style-name="P41">Vigência</text:p>
          </table:table-cell>
          <table:covered-table-cell/>
          <table:table-cell table:style-name="Tabela150.A1" table:number-rows-spanned="2" office:value-type="string">
            <text:p text:style-name="P41">Situação</text:p>
          </table:table-cell>
          <table:table-cell table:style-name="Tabela150.A1" table:number-rows-spanned="2" office:value-type="string">
            <text:p text:style-name="P41">Item Fornecido</text:p>
          </table:table-cell>
          <table:table-cell table:style-name="Tabela150.A1" table:number-rows-spanned="2" office:value-type="string">
            <text:p text:style-name="P41">Unidade de Medida</text:p>
          </table:table-cell>
          <table:table-cell table:style-name="Tabela150.A1" table:number-rows-spanned="2" office:value-type="string">
            <text:p text:style-name="P41">Valor Unitário</text:p>
            <text:p text:style-name="P41"/>
          </table:table-cell>
          <table:table-cell table:style-name="Tabela150.A1" table:number-rows-spanned="2" office:value-type="string">
            <text:p text:style-name="P41">Qtd.</text:p>
          </table:table-cell>
          <table:table-cell table:style-name="Tabela150.A1" table:number-rows-spanned="2" office:value-type="string">
            <text:p text:style-name="P41">Valor Total do Item</text:p>
          </table:table-cell>
          <table:table-cell table:style-name="Tabela150.A1" table:number-rows-spanned="2" office:value-type="string">
            <text:p text:style-name="P41">Valor Total do Contrato</text:p>
          </table:table-cell>
          <table:table-cell table:style-name="Tabela150.A1" table:number-rows-spanned="2" office:value-type="string">
            <text:p text:style-name="P41">Contratado</text:p>
          </table:table-cell>
          <table:table-cell table:style-name="Tabela150.A1" table:number-rows-spanned="2" office:value-type="string">
            <text:p text:style-name="P41">CNPJ</text:p>
            <text:p text:style-name="P41">CPF</text:p>
          </table:table-cell>
          <table:table-cell table:style-name="Tabela150.A1" table:number-rows-spanned="2" office:value-type="string">
            <text:p text:style-name="P41">Sócios</text:p>
          </table:table-cell>
          <table:table-cell table:style-name="Tabela150.Q1" table:number-rows-spanned="2" office:value-type="string">
            <text:p text:style-name="P41">Termo</text:p>
            <text:p text:style-name="P41">Aditivo</text:p>
          </table:table-cell>
        </table:table-row>
        <table:table-row table:style-name="Tabela150.1">
          <table:covered-table-cell/>
          <table:covered-table-cell/>
          <table:covered-table-cell/>
          <table:covered-table-cell/>
          <table:table-cell table:style-name="Tabela150.E2" office:value-type="string">
            <text:p text:style-name="P41">Início</text:p>
          </table:table-cell>
          <table:table-cell table:style-name="Tabela15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0.3">
          <table:table-cell table:style-name="Tabela150.A3" office:value-type="string">
            <text:p text:style-name="P41">(a)</text:p>
          </table:table-cell>
          <table:table-cell table:style-name="Tabela150.A3" office:value-type="string">
            <text:p text:style-name="P41">(b)</text:p>
          </table:table-cell>
          <table:table-cell table:style-name="Tabela150.A3" office:value-type="string">
            <text:p text:style-name="P41">(c)</text:p>
          </table:table-cell>
          <table:table-cell table:style-name="Tabela150.A3" office:value-type="string">
            <text:p text:style-name="P41">(d)</text:p>
          </table:table-cell>
          <table:table-cell table:style-name="Tabela150.A3" office:value-type="string">
            <text:p text:style-name="P41">(e)</text:p>
          </table:table-cell>
          <table:table-cell table:style-name="Tabela150.A3" office:value-type="string">
            <text:p text:style-name="P41">(e)</text:p>
          </table:table-cell>
          <table:table-cell table:style-name="Tabela150.A3" office:value-type="string">
            <text:p text:style-name="P41">(f)</text:p>
          </table:table-cell>
          <table:table-cell table:style-name="Tabela150.A3" office:value-type="string">
            <text:p text:style-name="P41">(g)</text:p>
          </table:table-cell>
          <table:table-cell table:style-name="Tabela150.A3" office:value-type="string">
            <text:p text:style-name="P41">(h)</text:p>
          </table:table-cell>
          <table:table-cell table:style-name="Tabela150.A3" office:value-type="string">
            <text:p text:style-name="P41">(i)</text:p>
          </table:table-cell>
          <table:table-cell table:style-name="Tabela150.A3" office:value-type="string">
            <text:p text:style-name="P41">(j)</text:p>
          </table:table-cell>
          <table:table-cell table:style-name="Tabela150.A3" office:value-type="string">
            <text:p text:style-name="P41">(k)</text:p>
          </table:table-cell>
          <table:table-cell table:style-name="Tabela150.A3" office:value-type="string">
            <text:p text:style-name="P41">(l)</text:p>
          </table:table-cell>
          <table:table-cell table:style-name="Tabela150.A3" office:value-type="string">
            <text:p text:style-name="P41">(m)</text:p>
          </table:table-cell>
          <table:table-cell table:style-name="Tabela150.A3" office:value-type="string">
            <text:p text:style-name="P41">(n)</text:p>
          </table:table-cell>
          <table:table-cell table:style-name="Tabela150.A3" office:value-type="string">
            <text:p text:style-name="P41">(o)</text:p>
          </table:table-cell>
          <table:table-cell table:style-name="Tabela150.Q3" office:value-type="string">
            <text:p text:style-name="P41">(p)</text:p>
          </table:table-cell>
        </table:table-row>
        <table:table-row table:style-name="Tabela150.4">
          <table:table-cell table:style-name="Tabela150.A4" table:number-rows-spanned="7" office:value-type="string">
            <text:p text:style-name="P43">59/</text:p>
            <text:p text:style-name="P43">2017</text:p>
            <text:p text:style-name="P43"/>
          </table:table-cell>
          <table:table-cell table:style-name="Tabela150.A4" table:number-rows-spanned="7" office:value-type="string">
            <text:p text:style-name="P44">Contratação de empresa especializada no fornecimento de Solução Completa de Data Discovery/Business Discovery corporativo</text:p>
            <text:p text:style-name="P44">100% in memory e análise associativa, que permita extração, transformação e carga de dados, bem como a geração de gráficos analíticos,</text:p>
            <text:p text:style-name="P44">painéis (dashboard) e relatórios para suporte à tomada de decisão, acompanhadas de suporte técnico e manutenção de software com garantia de</text:p>
            <text:p text:style-name="P44">atualização tecnológica como serviços agregados às licenças, além de treinamento e consultoria.</text:p>
          </table:table-cell>
          <table:table-cell table:style-name="Tabela150.A4" table:number-rows-spanned="7" office:value-type="string">
            <text:p text:style-name="P44">Disponibilização: Terça-feira, 5 de Dezembro de 2017 Publicação: Quarta-feira, 6 de Dezembro de 2017. ANO I - Nº 77. Diário Eletrônico do MPPI</text:p>
          </table:table-cell>
          <table:table-cell table:style-name="Tabela150.A4" table:number-rows-spanned="7" office:value-type="string">
            <text:p text:style-name="P43">Adesão <text:s/>à ARP nº 42/2016 – P.E. SRP nº 033/2016 PGJ/MA</text:p>
          </table:table-cell>
          <table:table-cell table:style-name="Tabela150.A4" table:number-rows-spanned="7" office:value-type="string">
            <text:p text:style-name="P43">10/</text:p>
            <text:p text:style-name="P43">11/</text:p>
            <text:p text:style-name="P43">2017</text:p>
          </table:table-cell>
          <table:table-cell table:style-name="Tabela150.A4" table:number-rows-spanned="7" office:value-type="string">
            <text:p text:style-name="P43">10/</text:p>
            <text:p text:style-name="P43">07/</text:p>
            <text:p text:style-name="P43">2018</text:p>
          </table:table-cell>
          <table:table-cell table:style-name="Tabela150.A4" table:number-rows-spanned="7" office:value-type="string">
            <text:p text:style-name="P43">Vigente</text:p>
          </table:table-cell>
          <table:table-cell table:style-name="Tabela150.A4" office:value-type="string">
            <text:p text:style-name="P46">Item 08 - Licença Perpétua de uso de software do tipo servidor para área de testes e homologação de aplicações web integradas desenvolvidas</text:p>
          </table:table-cell>
          <table:table-cell table:style-name="Tabela150.A4" office:value-type="string">
            <text:p text:style-name="P43">Unid.</text:p>
          </table:table-cell>
          <table:table-cell table:style-name="Tabela150.A4" office:value-type="string">
            <text:p text:style-name="P43">R$ 76.650,00</text:p>
          </table:table-cell>
          <table:table-cell table:style-name="Tabela150.A4" office:value-type="string">
            <text:p text:style-name="P43">1</text:p>
          </table:table-cell>
          <table:table-cell table:style-name="Tabela150.A4" office:value-type="string">
            <text:p text:style-name="P43">R$ 76.650,00</text:p>
          </table:table-cell>
          <table:table-cell table:style-name="Tabela150.A4" table:number-rows-spanned="7" office:value-type="string">
            <text:p text:style-name="P43">R$ 520.702,00</text:p>
          </table:table-cell>
          <table:table-cell table:style-name="Tabela150.A4" table:number-rows-spanned="7" office:value-type="string">
            <text:p text:style-name="P66">Inteligência de negócios Sist. E Inf. Ltda</text:p>
          </table:table-cell>
          <table:table-cell table:style-name="Tabela150.A4" table:number-rows-spanned="7" office:value-type="string">
            <text:p text:style-name="P43"><text:s/>06.984.836/0001-54</text:p>
          </table:table-cell>
          <table:table-cell table:style-name="Tabela150.A4" table:number-rows-spanned="7" office:value-type="string">
            <text:p text:style-name="P43">Sérgio Alexandro Maia Carvalho de Farias; CPF: 879.574.774-53</text:p>
          </table:table-cell>
          <table:table-cell table:style-name="Tabela150.Q4" table:number-rows-spanned="7" office:value-type="string">
            <text:p text:style-name="P43">Não</text:p>
          </table: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09 - Licenças perpétuas de software com usuário identificado, com permissão de criação ou visualização de número ilimitado de aplicações de análise estratégica e gerencial</text:p>
          </table:table-cell>
          <table:table-cell table:style-name="Tabela150.A4" office:value-type="string">
            <text:p text:style-name="P43">Unid.</text:p>
          </table:table-cell>
          <table:table-cell table:style-name="Tabela150.A4" office:value-type="string">
            <text:p text:style-name="P43">R$ 6.570,00</text:p>
          </table:table-cell>
          <table:table-cell table:style-name="Tabela150.A4" office:value-type="string">
            <text:p text:style-name="P43">16</text:p>
          </table:table-cell>
          <table:table-cell table:style-name="Tabela150.A4" office:value-type="string">
            <text:p text:style-name="P43">R$ 105.12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0 - Serviço de suporte técnico e atualização de software para o item 08, por unidade de licença adquirida</text:p>
          </table:table-cell>
          <table:table-cell table:style-name="Tabela150.A4" office:value-type="string">
            <text:p text:style-name="P43">Unid.</text:p>
          </table:table-cell>
          <table:table-cell table:style-name="Tabela150.A4" office:value-type="string">
            <text:p text:style-name="P43">R$ 15.210,00</text:p>
          </table:table-cell>
          <table:table-cell table:style-name="Tabela150.A4" office:value-type="string">
            <text:p text:style-name="P43">1</text:p>
          </table:table-cell>
          <table:table-cell table:style-name="Tabela150.A4" office:value-type="string">
            <text:p text:style-name="P43">R$ 15.21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1 - Serviço de suporte técnico e atualização de software para o item 09, por unidade de licença adquirida</text:p>
          </table:table-cell>
          <table:table-cell table:style-name="Tabela150.A4" office:value-type="string">
            <text:p text:style-name="P43">Unid.</text:p>
          </table:table-cell>
          <table:table-cell table:style-name="Tabela150.A4" office:value-type="string">
            <text:p text:style-name="P43">R$ 1.314,00</text:p>
          </table:table-cell>
          <table:table-cell table:style-name="Tabela150.A4" office:value-type="string">
            <text:p text:style-name="P43">18</text:p>
          </table:table-cell>
          <table:table-cell table:style-name="Tabela150.A4" office:value-type="string">
            <text:p text:style-name="P43">R$ 23.652,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8 - Treinamento referente ao item 09, da área de infra-estrutura, com conhecimento de Windows Server, Ambiente de Rede, Servidor Web, com carga horária mínima de 08 (oito) horas</text:p>
          </table:table-cell>
          <table:table-cell table:style-name="Tabela150.A4" office:value-type="string">
            <text:p text:style-name="P43">Unid.</text:p>
          </table:table-cell>
          <table:table-cell table:style-name="Tabela150.A4" office:value-type="string">
            <text:p text:style-name="P43">R$ 2.425,00</text:p>
          </table:table-cell>
          <table:table-cell table:style-name="Tabela150.A4" office:value-type="string">
            <text:p text:style-name="P43">4</text:p>
          </table:table-cell>
          <table:table-cell table:style-name="Tabela150.A4" office:value-type="string">
            <text:p text:style-name="P43">R$ 9.70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29 - Treinamento para desenvolvedores, referente ao item 09, de forma que os <text:soft-page-break/>alunos possam conhecer a camada de script da ferramenta com carga horária mínima de 16 (dezesseis) horas</text:p>
          </table:table-cell>
          <table:table-cell table:style-name="Tabela150.A4" office:value-type="string">
            <text:p text:style-name="P43">Unid.</text:p>
          </table:table-cell>
          <table:table-cell table:style-name="Tabela150.A4" office:value-type="string">
            <text:p text:style-name="P43">R$ 3.395,00</text:p>
          </table:table-cell>
          <table:table-cell table:style-name="Tabela150.A4" office:value-type="string">
            <text:p text:style-name="P43">6</text:p>
          </table:table-cell>
          <table:table-cell table:style-name="Tabela150.A4" office:value-type="string">
            <text:p text:style-name="P43">R$ 20.370,00</text:p>
          </table:table-cell>
          <table:covered-table-cell/>
          <table:covered-table-cell/>
          <table:covered-table-cell/>
          <table:covered-table-cell/>
          <table:covered-table-cell/>
        </table:table-row>
        <table:table-row table:style-name="Tabela150.4">
          <table:covered-table-cell/>
          <table:covered-table-cell/>
          <table:covered-table-cell/>
          <table:covered-table-cell/>
          <table:covered-table-cell/>
          <table:covered-table-cell/>
          <table:covered-table-cell/>
          <table:table-cell table:style-name="Tabela150.A4" office:value-type="string">
            <text:p text:style-name="P46">Item 30 - Serviços de consultoria na execução de projetos, gestão e administração do ambiente</text:p>
          </table:table-cell>
          <table:table-cell table:style-name="Tabela150.A4" office:value-type="string">
            <text:p text:style-name="P43">Unid.</text:p>
          </table:table-cell>
          <table:table-cell table:style-name="Tabela150.A4" office:value-type="string">
            <text:p text:style-name="P43">R$ 270,00</text:p>
          </table:table-cell>
          <table:table-cell table:style-name="Tabela150.A4" office:value-type="string">
            <text:p text:style-name="P43">1000</text:p>
          </table:table-cell>
          <table:table-cell table:style-name="Tabela150.A4" office:value-type="string">
            <text:p text:style-name="P43">R$ 270.000,00</text:p>
          </table:table-cell>
          <table:covered-table-cell/>
          <table:covered-table-cell/>
          <table:covered-table-cell/>
          <table:covered-table-cell/>
          <table:covered-table-cell/>
        </table:table-row>
      </table:table>
      <text:p text:style-name="Standard"/>
      <text:p text:style-name="Standard"/>
      <table:table table:name="Tabela151" table:style-name="Tabela151">
        <table:table-column table:style-name="Tabela151.A"/>
        <table:table-column table:style-name="Tabela151.B"/>
        <table:table-column table:style-name="Tabela151.C"/>
        <table:table-column table:style-name="Tabela151.D"/>
        <table:table-column table:style-name="Tabela151.E"/>
        <table:table-column table:style-name="Tabela151.F"/>
        <table:table-column table:style-name="Tabela151.G"/>
        <table:table-column table:style-name="Tabela151.H"/>
        <table:table-column table:style-name="Tabela151.I"/>
        <table:table-column table:style-name="Tabela151.J"/>
        <table:table-column table:style-name="Tabela151.K"/>
        <table:table-column table:style-name="Tabela151.L"/>
        <table:table-column table:style-name="Tabela151.M"/>
        <table:table-column table:style-name="Tabela151.N"/>
        <table:table-column table:style-name="Tabela151.O"/>
        <table:table-column table:style-name="Tabela151.P"/>
        <table:table-column table:style-name="Tabela151.Q"/>
        <table:table-row table:style-name="Tabela151.1">
          <table:table-cell table:style-name="Tabela151.A1" table:number-rows-spanned="2" office:value-type="string">
            <text:p text:style-name="P41">Nº</text:p>
          </table:table-cell>
          <table:table-cell table:style-name="Tabela151.A1" table:number-rows-spanned="2" office:value-type="string">
            <text:p text:style-name="P41">Objeto</text:p>
          </table:table-cell>
          <table:table-cell table:style-name="Tabela151.A1" table:number-rows-spanned="2" office:value-type="string">
            <text:p text:style-name="P41">Data da Publicação</text:p>
          </table:table-cell>
          <table:table-cell table:style-name="Tabela151.A1" table:number-rows-spanned="2" office:value-type="string">
            <text:p text:style-name="P41">Nº do Edital</text:p>
          </table:table-cell>
          <table:table-cell table:style-name="Tabela151.A1" table:number-columns-spanned="2" office:value-type="string">
            <text:p text:style-name="P41">Vigência</text:p>
          </table:table-cell>
          <table:covered-table-cell/>
          <table:table-cell table:style-name="Tabela151.A1" table:number-rows-spanned="2" office:value-type="string">
            <text:p text:style-name="P41">Situação</text:p>
          </table:table-cell>
          <table:table-cell table:style-name="Tabela151.A1" table:number-rows-spanned="2" office:value-type="string">
            <text:p text:style-name="P41">Item Fornecido</text:p>
          </table:table-cell>
          <table:table-cell table:style-name="Tabela151.A1" table:number-rows-spanned="2" office:value-type="string">
            <text:p text:style-name="P41">Unidade de Medida</text:p>
          </table:table-cell>
          <table:table-cell table:style-name="Tabela151.A1" table:number-rows-spanned="2" office:value-type="string">
            <text:p text:style-name="P41">Valor Unitário</text:p>
            <text:p text:style-name="P41"/>
          </table:table-cell>
          <table:table-cell table:style-name="Tabela151.A1" table:number-rows-spanned="2" office:value-type="string">
            <text:p text:style-name="P41">Qtd.</text:p>
          </table:table-cell>
          <table:table-cell table:style-name="Tabela151.A1" table:number-rows-spanned="2" office:value-type="string">
            <text:p text:style-name="P41">Valor Total do Item</text:p>
          </table:table-cell>
          <table:table-cell table:style-name="Tabela151.A1" table:number-rows-spanned="2" office:value-type="string">
            <text:p text:style-name="P41">Valor Total do Contrato</text:p>
          </table:table-cell>
          <table:table-cell table:style-name="Tabela151.A1" table:number-rows-spanned="2" office:value-type="string">
            <text:p text:style-name="P41">Contratado</text:p>
          </table:table-cell>
          <table:table-cell table:style-name="Tabela151.A1" table:number-rows-spanned="2" office:value-type="string">
            <text:p text:style-name="P41">CNPJ</text:p>
            <text:p text:style-name="P41">CPF</text:p>
          </table:table-cell>
          <table:table-cell table:style-name="Tabela151.A1" table:number-rows-spanned="2" office:value-type="string">
            <text:p text:style-name="P41">Sócios</text:p>
          </table:table-cell>
          <table:table-cell table:style-name="Tabela151.Q1" table:number-rows-spanned="2" office:value-type="string">
            <text:p text:style-name="P41">Termo</text:p>
            <text:p text:style-name="P41">Aditivo</text:p>
          </table:table-cell>
        </table:table-row>
        <table:table-row table:style-name="Tabela151.1">
          <table:covered-table-cell/>
          <table:covered-table-cell/>
          <table:covered-table-cell/>
          <table:covered-table-cell/>
          <table:table-cell table:style-name="Tabela151.E2" office:value-type="string">
            <text:p text:style-name="P41">Início</text:p>
          </table:table-cell>
          <table:table-cell table:style-name="Tabela15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1.3">
          <table:table-cell table:style-name="Tabela151.A3" office:value-type="string">
            <text:p text:style-name="P41">(a)</text:p>
          </table:table-cell>
          <table:table-cell table:style-name="Tabela151.A3" office:value-type="string">
            <text:p text:style-name="P41">(b)</text:p>
          </table:table-cell>
          <table:table-cell table:style-name="Tabela151.A3" office:value-type="string">
            <text:p text:style-name="P41">(c)</text:p>
          </table:table-cell>
          <table:table-cell table:style-name="Tabela151.A3" office:value-type="string">
            <text:p text:style-name="P41">(d)</text:p>
          </table:table-cell>
          <table:table-cell table:style-name="Tabela151.A3" office:value-type="string">
            <text:p text:style-name="P41">(e)</text:p>
          </table:table-cell>
          <table:table-cell table:style-name="Tabela151.A3" office:value-type="string">
            <text:p text:style-name="P41">(e)</text:p>
          </table:table-cell>
          <table:table-cell table:style-name="Tabela151.A3" office:value-type="string">
            <text:p text:style-name="P41">(f)</text:p>
          </table:table-cell>
          <table:table-cell table:style-name="Tabela151.A3" office:value-type="string">
            <text:p text:style-name="P41">(g)</text:p>
          </table:table-cell>
          <table:table-cell table:style-name="Tabela151.A3" office:value-type="string">
            <text:p text:style-name="P41">(h)</text:p>
          </table:table-cell>
          <table:table-cell table:style-name="Tabela151.A3" office:value-type="string">
            <text:p text:style-name="P41">(i)</text:p>
          </table:table-cell>
          <table:table-cell table:style-name="Tabela151.A3" office:value-type="string">
            <text:p text:style-name="P41">(j)</text:p>
          </table:table-cell>
          <table:table-cell table:style-name="Tabela151.A3" office:value-type="string">
            <text:p text:style-name="P41">(k)</text:p>
          </table:table-cell>
          <table:table-cell table:style-name="Tabela151.A3" office:value-type="string">
            <text:p text:style-name="P41">(l)</text:p>
          </table:table-cell>
          <table:table-cell table:style-name="Tabela151.A3" office:value-type="string">
            <text:p text:style-name="P41">(m)</text:p>
          </table:table-cell>
          <table:table-cell table:style-name="Tabela151.A3" office:value-type="string">
            <text:p text:style-name="P41">(n)</text:p>
          </table:table-cell>
          <table:table-cell table:style-name="Tabela151.A3" office:value-type="string">
            <text:p text:style-name="P41">(o)</text:p>
          </table:table-cell>
          <table:table-cell table:style-name="Tabela151.Q3" office:value-type="string">
            <text:p text:style-name="P41">(p)</text:p>
          </table:table-cell>
        </table:table-row>
        <table:table-row table:style-name="Tabela151.4">
          <table:table-cell table:style-name="Tabela151.A4" office:value-type="string">
            <text:p text:style-name="P43">60/</text:p>
            <text:p text:style-name="P43">2017</text:p>
            <text:p text:style-name="P43"/>
          </table:table-cell>
          <table:table-cell table:style-name="Tabela151.A4" office:value-type="string">
            <text:p text:style-name="P44">Contratação de empresa especializada para a execução de reforma de edifício para abrigar as Promotorias de Justiça de Luís Correia-</text:p>
            <text:p text:style-name="P44">PI, localizadas na Rua Coronel Jonas Correa, n° 190, Bairro Centro, CEP n° 64220-000, conforme as especificações do Projeto Básico anexo ao</text:p>
            <text:p text:style-name="P44">edital da Tomada de Preços n° 08/2017, do Ministério Público do Estado do Piauí.</text:p>
          </table:table-cell>
          <table:table-cell table:style-name="Tabela151.A4" office:value-type="string">
            <text:p text:style-name="P44">Disponibilização: Terça-feira, 21 de Novembro de 2017 Publicação: Quarta-feira, 22 de Novembro de 2017. ANO I - Nº 67. Diário Eletrônico do MPPI</text:p>
          </table:table-cell>
          <table:table-cell table:style-name="Tabela151.A4" office:value-type="string">
            <text:p text:style-name="P43">Tomada de Preços n° 08/2017</text:p>
          </table:table-cell>
          <table:table-cell table:style-name="Tabela151.A4" office:value-type="string">
            <text:p text:style-name="P43">13/</text:p>
            <text:p text:style-name="P43">11/</text:p>
            <text:p text:style-name="P43">2017</text:p>
          </table:table-cell>
          <table:table-cell table:style-name="Tabela151.A4" office:value-type="string">
            <text:p text:style-name="P43">13/</text:p>
            <text:p text:style-name="P43">11/</text:p>
            <text:p text:style-name="P43">2018</text:p>
          </table:table-cell>
          <table:table-cell table:style-name="Tabela151.A4" office:value-type="string">
            <text:p text:style-name="P43">Vigente</text:p>
          </table:table-cell>
          <table:table-cell table:style-name="Tabela151.A4" office:value-type="string">
            <text:p text:style-name="P46">Reforma de edifício para abrigar as Promotorias de Justiça de Luís Correia-</text:p>
            <text:p text:style-name="P46">PI, localizadas na Rua Coronel Jonas Correa, n° 190, Bairro Centro, CEP n° 64220-000, conforme as especificações do Projeto Básico anexo ao edital da Tomada de Preços n° 08/2017 e Resultado do julgamento e classificação, disponibilizado em 09/11/2017 no Diário Eletrônico do MPPI.</text:p>
          </table:table-cell>
          <table:table-cell table:style-name="Tabela151.A4" office:value-type="string">
            <text:p text:style-name="P43">-</text:p>
          </table:table-cell>
          <table:table-cell table:style-name="Tabela151.A4" office:value-type="string">
            <text:p text:style-name="P43">-</text:p>
          </table:table-cell>
          <table:table-cell table:style-name="Tabela151.A4" office:value-type="string">
            <text:p text:style-name="P43">-</text:p>
          </table:table-cell>
          <table:table-cell table:style-name="Tabela151.A4" office:value-type="string">
            <text:p text:style-name="P43">-</text:p>
          </table:table-cell>
          <table:table-cell table:style-name="Tabela151.A4" office:value-type="string">
            <text:p text:style-name="P43">R$ 338.318,76</text:p>
          </table:table-cell>
          <table:table-cell table:style-name="Tabela151.A4" office:value-type="string">
            <text:p text:style-name="P70"><text:span text:style-name="Fonte_20_parág._20_padrão"><text:span text:style-name="T3"><text:s/></text:span></text:span><text:span text:style-name="Fonte_20_parág._20_padrão"><text:span text:style-name="T20">Salinas Empreendimentos e Const</text:span></text:span><text:span text:style-name="Fonte_20_parág._20_padrão"><text:span text:style-name="T20">ruções Ltda</text:span></text:span></text:p>
          </table:table-cell>
          <table:table-cell table:style-name="Tabela151.A4" office:value-type="string">
            <text:p text:style-name="P43">73.694.788/0001-57</text:p>
          </table:table-cell>
          <table:table-cell table:style-name="Tabela151.A4" office:value-type="string">
            <text:p text:style-name="P43"><text:s/>Francisco Lennon Barbosa Martins, CPF nº 057.674.223-62</text:p>
          </table:table-cell>
          <table:table-cell table:style-name="Tabela151.Q4" office:value-type="string">
            <text:p text:style-name="P43">Sim</text:p>
          </table:table-cell>
        </table:table-row>
      </table:table>
      <text:p text:style-name="Standard"/>
      <text:p text:style-name="Standard"/>
      <text:p text:style-name="Standard"/>
      <table:table table:name="Tabela152" table:style-name="Tabela152">
        <table:table-column table:style-name="Tabela152.A"/>
        <table:table-column table:style-name="Tabela152.B"/>
        <table:table-column table:style-name="Tabela152.C"/>
        <table:table-column table:style-name="Tabela152.D"/>
        <table:table-column table:style-name="Tabela152.E"/>
        <table:table-column table:style-name="Tabela152.F"/>
        <table:table-column table:style-name="Tabela152.G"/>
        <table:table-column table:style-name="Tabela152.H"/>
        <table:table-column table:style-name="Tabela152.I"/>
        <table:table-column table:style-name="Tabela152.J"/>
        <table:table-column table:style-name="Tabela152.K"/>
        <table:table-column table:style-name="Tabela152.L"/>
        <table:table-column table:style-name="Tabela152.M"/>
        <table:table-column table:style-name="Tabela152.N"/>
        <table:table-column table:style-name="Tabela152.O"/>
        <table:table-column table:style-name="Tabela152.P"/>
        <table:table-column table:style-name="Tabela152.Q"/>
        <table:table-row table:style-name="Tabela152.1">
          <table:table-cell table:style-name="Tabela152.A1" table:number-rows-spanned="2" office:value-type="string">
            <text:p text:style-name="P41">Nº</text:p>
          </table:table-cell>
          <table:table-cell table:style-name="Tabela152.A1" table:number-rows-spanned="2" office:value-type="string">
            <text:p text:style-name="P41">Objeto</text:p>
          </table:table-cell>
          <table:table-cell table:style-name="Tabela152.A1" table:number-rows-spanned="2" office:value-type="string">
            <text:p text:style-name="P41">Data da Publicação</text:p>
          </table:table-cell>
          <table:table-cell table:style-name="Tabela152.A1" table:number-rows-spanned="2" office:value-type="string">
            <text:p text:style-name="P41">Nº do Edital</text:p>
          </table:table-cell>
          <table:table-cell table:style-name="Tabela152.A1" table:number-columns-spanned="2" office:value-type="string">
            <text:p text:style-name="P41">Vigência</text:p>
          </table:table-cell>
          <table:covered-table-cell/>
          <table:table-cell table:style-name="Tabela152.A1" table:number-rows-spanned="2" office:value-type="string">
            <text:p text:style-name="P41">Situação</text:p>
          </table:table-cell>
          <table:table-cell table:style-name="Tabela152.A1" table:number-rows-spanned="2" office:value-type="string">
            <text:p text:style-name="P41">Item Fornecido</text:p>
          </table:table-cell>
          <table:table-cell table:style-name="Tabela152.A1" table:number-rows-spanned="2" office:value-type="string">
            <text:p text:style-name="P41">Unidade de Medida</text:p>
          </table:table-cell>
          <table:table-cell table:style-name="Tabela152.A1" table:number-rows-spanned="2" office:value-type="string">
            <text:p text:style-name="P41">Valor Unitário</text:p>
            <text:p text:style-name="P41"/>
          </table:table-cell>
          <table:table-cell table:style-name="Tabela152.A1" table:number-rows-spanned="2" office:value-type="string">
            <text:p text:style-name="P41">Qtd.</text:p>
          </table:table-cell>
          <table:table-cell table:style-name="Tabela152.A1" table:number-rows-spanned="2" office:value-type="string">
            <text:p text:style-name="P41">Valor Total do Item</text:p>
          </table:table-cell>
          <table:table-cell table:style-name="Tabela152.A1" table:number-rows-spanned="2" office:value-type="string">
            <text:p text:style-name="P41">Valor Total do Contrato</text:p>
          </table:table-cell>
          <table:table-cell table:style-name="Tabela152.A1" table:number-rows-spanned="2" office:value-type="string">
            <text:p text:style-name="P41">Contratado</text:p>
          </table:table-cell>
          <table:table-cell table:style-name="Tabela152.A1" table:number-rows-spanned="2" office:value-type="string">
            <text:p text:style-name="P41">CNPJ</text:p>
            <text:p text:style-name="P41">CPF</text:p>
          </table:table-cell>
          <table:table-cell table:style-name="Tabela152.A1" table:number-rows-spanned="2" office:value-type="string">
            <text:p text:style-name="P41">Sócios</text:p>
          </table:table-cell>
          <table:table-cell table:style-name="Tabela152.Q1" table:number-rows-spanned="2" office:value-type="string">
            <text:p text:style-name="P41">Termo</text:p>
            <text:p text:style-name="P41">Aditivo</text:p>
          </table:table-cell>
        </table:table-row>
        <table:table-row table:style-name="Tabela152.1">
          <table:covered-table-cell/>
          <table:covered-table-cell/>
          <table:covered-table-cell/>
          <table:covered-table-cell/>
          <table:table-cell table:style-name="Tabela152.E2" office:value-type="string">
            <text:p text:style-name="P41">Início</text:p>
          </table:table-cell>
          <table:table-cell table:style-name="Tabela15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2.3">
          <table:table-cell table:style-name="Tabela152.A3" office:value-type="string">
            <text:p text:style-name="P41">(a)</text:p>
          </table:table-cell>
          <table:table-cell table:style-name="Tabela152.A3" office:value-type="string">
            <text:p text:style-name="P41">(b)</text:p>
          </table:table-cell>
          <table:table-cell table:style-name="Tabela152.A3" office:value-type="string">
            <text:p text:style-name="P41">(c)</text:p>
          </table:table-cell>
          <table:table-cell table:style-name="Tabela152.A3" office:value-type="string">
            <text:p text:style-name="P41">(d)</text:p>
          </table:table-cell>
          <table:table-cell table:style-name="Tabela152.A3" office:value-type="string">
            <text:p text:style-name="P41">(e)</text:p>
          </table:table-cell>
          <table:table-cell table:style-name="Tabela152.A3" office:value-type="string">
            <text:p text:style-name="P41">(e)</text:p>
          </table:table-cell>
          <table:table-cell table:style-name="Tabela152.A3" office:value-type="string">
            <text:p text:style-name="P41">(f)</text:p>
          </table:table-cell>
          <table:table-cell table:style-name="Tabela152.A3" office:value-type="string">
            <text:p text:style-name="P41">(g)</text:p>
          </table:table-cell>
          <table:table-cell table:style-name="Tabela152.A3" office:value-type="string">
            <text:p text:style-name="P41">(h)</text:p>
          </table:table-cell>
          <table:table-cell table:style-name="Tabela152.A3" office:value-type="string">
            <text:p text:style-name="P41">(i)</text:p>
          </table:table-cell>
          <table:table-cell table:style-name="Tabela152.A3" office:value-type="string">
            <text:p text:style-name="P41">(j)</text:p>
          </table:table-cell>
          <table:table-cell table:style-name="Tabela152.A3" office:value-type="string">
            <text:p text:style-name="P41">(k)</text:p>
          </table:table-cell>
          <table:table-cell table:style-name="Tabela152.A3" office:value-type="string">
            <text:p text:style-name="P41">(l)</text:p>
          </table:table-cell>
          <table:table-cell table:style-name="Tabela152.A3" office:value-type="string">
            <text:p text:style-name="P41">(m)</text:p>
          </table:table-cell>
          <table:table-cell table:style-name="Tabela152.A3" office:value-type="string">
            <text:p text:style-name="P41">(n)</text:p>
          </table:table-cell>
          <table:table-cell table:style-name="Tabela152.A3" office:value-type="string">
            <text:p text:style-name="P41">(o)</text:p>
          </table:table-cell>
          <table:table-cell table:style-name="Tabela152.Q3" office:value-type="string">
            <text:p text:style-name="P41">(p)</text:p>
          </table:table-cell>
        </table:table-row>
        <text:soft-page-break/>
        <table:table-row table:style-name="Tabela152.4">
          <table:table-cell table:style-name="Tabela152.A4" office:value-type="string">
            <text:p text:style-name="P43">61/</text:p>
            <text:p text:style-name="P43">2017</text:p>
            <text:p text:style-name="P43"/>
          </table:table-cell>
          <table:table-cell table:style-name="Tabela152.A4" office:value-type="string">
            <text:p text:style-name="P44">Aquisição de notebooks tipo I para atender ao projeto MP Digital, às necessidades dos órgãos e</text:p>
            <text:p text:style-name="P44">setores do MP-PI bem como atualização tecnológica do parque computacional, com as quantidades e especificações contidas no Anexo I (Termo</text:p>
            <text:p text:style-name="P44">de Referência) e do presente instrumento.</text:p>
          </table:table-cell>
          <table:table-cell table:style-name="Tabela152.A4" office:value-type="string">
            <text:p text:style-name="P44">Disponibilização: Quarta-feira, 6 de Dezembro de 2017 Publicação: Quinta-feira, 7 de Dezembro de 2017. ANO I - Nº 78. Diário Eletrônico do MPPI</text:p>
          </table:table-cell>
          <table:table-cell table:style-name="Tabela152.A4" office:value-type="string">
            <text:p text:style-name="P43">Pregão Eletrônico nº 25/2016</text:p>
          </table:table-cell>
          <table:table-cell table:style-name="Tabela152.A4" office:value-type="string">
            <text:p text:style-name="P43">05/</text:p>
            <text:p text:style-name="P43">12/</text:p>
            <text:p text:style-name="P43">2017</text:p>
          </table:table-cell>
          <table:table-cell table:style-name="Tabela152.A4" office:value-type="string">
            <text:p text:style-name="P43">05/</text:p>
            <text:p text:style-name="P43">12/</text:p>
            <text:p text:style-name="P43">2018</text:p>
          </table:table-cell>
          <table:table-cell table:style-name="Tabela152.A4" office:value-type="string">
            <text:p text:style-name="P43">Vigente</text:p>
          </table:table-cell>
          <table:table-cell table:style-name="Tabela152.A4" office:value-type="string">
            <text:p text:style-name="P46">Notebook Tipo I.</text:p>
            <text:p text:style-name="P46">Marca: DELL, modelo: latitudeE5470.</text:p>
            <text:p text:style-name="P46">Especificações conforme termo de referência e ARP n°</text:p>
            <text:p text:style-name="P46">30/2017.</text:p>
          </table:table-cell>
          <table:table-cell table:style-name="Tabela152.A4" office:value-type="string">
            <text:p text:style-name="P43">Unid.</text:p>
          </table:table-cell>
          <table:table-cell table:style-name="Tabela152.A4" office:value-type="string">
            <text:p text:style-name="P43">R$ 4.500,00</text:p>
          </table:table-cell>
          <table:table-cell table:style-name="Tabela152.A4" office:value-type="string">
            <text:p text:style-name="P43">10</text:p>
          </table:table-cell>
          <table:table-cell table:style-name="Tabela152.A4" office:value-type="string">
            <text:p text:style-name="P43">R$ 45.000,00</text:p>
          </table:table-cell>
          <table:table-cell table:style-name="Tabela152.A4" office:value-type="string">
            <text:p text:style-name="P43">R$ 45.000,00</text:p>
          </table:table-cell>
          <table:table-cell table:style-name="Tabela152.A4" office:value-type="string">
            <text:p text:style-name="P69"><text:s/>LÍDER NOTEBOOKS COMÉRCIO E SERVIÇOS LTDA EPP</text:p>
          </table:table-cell>
          <table:table-cell table:style-name="Tabela152.A4" office:value-type="string">
            <text:p text:style-name="P43">12.477.490/0001-09;</text:p>
          </table:table-cell>
          <table:table-cell table:style-name="Tabela152.A4" office:value-type="string">
            <text:p text:style-name="P43">José Flávio de Oliveira Filho, CPF <text:s/>nº 044.597.316-14</text:p>
          </table:table-cell>
          <table:table-cell table:style-name="Tabela152.Q4" office:value-type="string">
            <text:p text:style-name="P43">Não</text:p>
          </table:table-cell>
        </table:table-row>
      </table:table>
      <text:p text:style-name="Standard"/>
      <text:p text:style-name="Standard"/>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column table:style-name="Tabela28.I"/>
        <table:table-column table:style-name="Tabela28.J"/>
        <table:table-column table:style-name="Tabela28.K"/>
        <table:table-column table:style-name="Tabela28.L"/>
        <table:table-column table:style-name="Tabela28.M"/>
        <table:table-column table:style-name="Tabela28.N"/>
        <table:table-column table:style-name="Tabela28.O"/>
        <table:table-column table:style-name="Tabela28.P"/>
        <table:table-column table:style-name="Tabela28.Q"/>
        <table:table-row table:style-name="Tabela28.1">
          <table:table-cell table:style-name="Tabela28.A1" table:number-rows-spanned="2" office:value-type="string">
            <text:p text:style-name="P41">Nº</text:p>
          </table:table-cell>
          <table:table-cell table:style-name="Tabela28.A1" table:number-rows-spanned="2" office:value-type="string">
            <text:p text:style-name="P41">Objeto</text:p>
          </table:table-cell>
          <table:table-cell table:style-name="Tabela28.A1" table:number-rows-spanned="2" office:value-type="string">
            <text:p text:style-name="P41">Data da Publicação</text:p>
          </table:table-cell>
          <table:table-cell table:style-name="Tabela28.A1" table:number-rows-spanned="2" office:value-type="string">
            <text:p text:style-name="P41">Nº do Edital</text:p>
          </table:table-cell>
          <table:table-cell table:style-name="Tabela28.A1" table:number-columns-spanned="2" office:value-type="string">
            <text:p text:style-name="P41">Vigência</text:p>
          </table:table-cell>
          <table:covered-table-cell/>
          <table:table-cell table:style-name="Tabela28.A1" table:number-rows-spanned="2" office:value-type="string">
            <text:p text:style-name="P41">Situação</text:p>
          </table:table-cell>
          <table:table-cell table:style-name="Tabela28.A1" table:number-rows-spanned="2" office:value-type="string">
            <text:p text:style-name="P41">Item Fornecido</text:p>
          </table:table-cell>
          <table:table-cell table:style-name="Tabela28.A1" table:number-rows-spanned="2" office:value-type="string">
            <text:p text:style-name="P41">Unidade de Medida</text:p>
          </table:table-cell>
          <table:table-cell table:style-name="Tabela28.A1" table:number-rows-spanned="2" office:value-type="string">
            <text:p text:style-name="P41">Valor Unitário</text:p>
            <text:p text:style-name="P41"/>
          </table:table-cell>
          <table:table-cell table:style-name="Tabela28.A1" table:number-rows-spanned="2" office:value-type="string">
            <text:p text:style-name="P41">Qtd.</text:p>
          </table:table-cell>
          <table:table-cell table:style-name="Tabela28.A1" table:number-rows-spanned="2" office:value-type="string">
            <text:p text:style-name="P41">Valor Total do Item</text:p>
          </table:table-cell>
          <table:table-cell table:style-name="Tabela28.A1" table:number-rows-spanned="2" office:value-type="string">
            <text:p text:style-name="P41">Valor Total do Contrato</text:p>
          </table:table-cell>
          <table:table-cell table:style-name="Tabela28.A1" table:number-rows-spanned="2" office:value-type="string">
            <text:p text:style-name="P41">Contratado</text:p>
          </table:table-cell>
          <table:table-cell table:style-name="Tabela28.A1" table:number-rows-spanned="2" office:value-type="string">
            <text:p text:style-name="P41">CNPJ</text:p>
            <text:p text:style-name="P41">CPF</text:p>
          </table:table-cell>
          <table:table-cell table:style-name="Tabela28.A1" table:number-rows-spanned="2" office:value-type="string">
            <text:p text:style-name="P41">Sócios</text:p>
          </table:table-cell>
          <table:table-cell table:style-name="Tabela28.Q1" table:number-rows-spanned="2" office:value-type="string">
            <text:p text:style-name="P41">Termo</text:p>
            <text:p text:style-name="P41">Aditivo</text:p>
          </table:table-cell>
        </table:table-row>
        <table:table-row table:style-name="Tabela28.1">
          <table:covered-table-cell/>
          <table:covered-table-cell/>
          <table:covered-table-cell/>
          <table:covered-table-cell/>
          <table:table-cell table:style-name="Tabela28.E2" office:value-type="string">
            <text:p text:style-name="P41">Início</text:p>
          </table:table-cell>
          <table:table-cell table:style-name="Tabela2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41">(a)</text:p>
          </table:table-cell>
          <table:table-cell table:style-name="Tabela28.A3" office:value-type="string">
            <text:p text:style-name="P41">(b)</text:p>
          </table:table-cell>
          <table:table-cell table:style-name="Tabela28.A3" office:value-type="string">
            <text:p text:style-name="P41">(c)</text:p>
          </table:table-cell>
          <table:table-cell table:style-name="Tabela28.A3" office:value-type="string">
            <text:p text:style-name="P41">(d)</text:p>
          </table:table-cell>
          <table:table-cell table:style-name="Tabela28.A3" office:value-type="string">
            <text:p text:style-name="P41">(e)</text:p>
          </table:table-cell>
          <table:table-cell table:style-name="Tabela28.A3" office:value-type="string">
            <text:p text:style-name="P41">(e)</text:p>
          </table:table-cell>
          <table:table-cell table:style-name="Tabela28.A3" office:value-type="string">
            <text:p text:style-name="P41">(f)</text:p>
          </table:table-cell>
          <table:table-cell table:style-name="Tabela28.A3" office:value-type="string">
            <text:p text:style-name="P41">(g)</text:p>
          </table:table-cell>
          <table:table-cell table:style-name="Tabela28.A3" office:value-type="string">
            <text:p text:style-name="P41">(h)</text:p>
          </table:table-cell>
          <table:table-cell table:style-name="Tabela28.A3" office:value-type="string">
            <text:p text:style-name="P41">(i)</text:p>
          </table:table-cell>
          <table:table-cell table:style-name="Tabela28.A3" office:value-type="string">
            <text:p text:style-name="P41">(j)</text:p>
          </table:table-cell>
          <table:table-cell table:style-name="Tabela28.A3" office:value-type="string">
            <text:p text:style-name="P41">(k)</text:p>
          </table:table-cell>
          <table:table-cell table:style-name="Tabela28.A3" office:value-type="string">
            <text:p text:style-name="P41">(l)</text:p>
          </table:table-cell>
          <table:table-cell table:style-name="Tabela28.A3" office:value-type="string">
            <text:p text:style-name="P41">(m)</text:p>
          </table:table-cell>
          <table:table-cell table:style-name="Tabela28.A3" office:value-type="string">
            <text:p text:style-name="P41">(n)</text:p>
          </table:table-cell>
          <table:table-cell table:style-name="Tabela28.A3" office:value-type="string">
            <text:p text:style-name="P41">(o)</text:p>
          </table:table-cell>
          <table:table-cell table:style-name="Tabela28.Q3" office:value-type="string">
            <text:p text:style-name="P41">(p)</text:p>
          </table:table-cell>
        </table:table-row>
        <table:table-row table:style-name="Tabela28.4">
          <table:table-cell table:style-name="Tabela28.A4" office:value-type="string">
            <text:p text:style-name="P43">62/</text:p>
            <text:p text:style-name="P43">2017</text:p>
            <text:p text:style-name="P43"/>
          </table:table-cell>
          <table:table-cell table:style-name="Tabela28.A4" office:value-type="string">
            <text:p text:style-name="P44"><text:s/></text:p>
            <text:p text:style-name="P44">Aquisição <text:s/>de <text:s/>computadores, <text:s/>notebooks, <text:s/>equipamentos <text:s/>de <text:s/>rede <text:s/>e <text:s/>certificado <text:s/>digital <text:s/>para <text:s/>atender <text:s/>ao <text:s/>projeto <text:s/>MP <text:s/>Digital, <text:s/>às necessidades dos órgãos e setores do MP-PI, bem como atualização tecnológica do parque computacional, com as quantidades e especificações contidas no Anexo I (Termo de Referência) do Edital do Pregão Eletrônico nº 25/2016.</text:p>
          </table:table-cell>
          <table:table-cell table:style-name="Tabela28.A4" office:value-type="string">
            <text:p text:style-name="P44">Disponibilização: Quinta-feira, 25 de Janeiro de 2018 Publicação: Sexta-feira, 26 de Janeiro de 2018. ANO II - Nº 99. Diário Eletrônico do MPPI</text:p>
          </table:table-cell>
          <table:table-cell table:style-name="Tabela28.A4" office:value-type="string">
            <text:p text:style-name="P43">Pregão Eletrônico nº 25/2016 – ARP N° 33/2017</text:p>
          </table:table-cell>
          <table:table-cell table:style-name="Tabela28.A4" office:value-type="string">
            <text:p text:style-name="P43">05/</text:p>
            <text:p text:style-name="P43">12/</text:p>
            <text:p text:style-name="P43">2017</text:p>
          </table:table-cell>
          <table:table-cell table:style-name="Tabela28.A4" office:value-type="string">
            <text:p text:style-name="P43">05/</text:p>
            <text:p text:style-name="P43">12/</text:p>
            <text:p text:style-name="P43">2018</text:p>
          </table:table-cell>
          <table:table-cell table:style-name="Tabela28.A4" office:value-type="string">
            <text:p text:style-name="P43">Vigente</text:p>
          </table:table-cell>
          <table:table-cell table:style-name="Tabela28.A4" office:value-type="string">
            <text:p text:style-name="P46">Certificado digital servidor WEB. Marca: cetising, modelo: tokem.</text:p>
          </table:table-cell>
          <table:table-cell table:style-name="Tabela28.A4" office:value-type="string">
            <text:p text:style-name="P43">Unid.</text:p>
          </table:table-cell>
          <table:table-cell table:style-name="Tabela28.J4" office:value-type="currency" office:currency="BRL" office:value="1385.83">
            <text:p text:style-name="P43">R$ 1.385,83</text:p>
          </table:table-cell>
          <table:table-cell table:style-name="Tabela28.K4" office:value-type="float" office:value="6">
            <text:p text:style-name="P43">6</text:p>
          </table:table-cell>
          <table:table-cell table:style-name="Tabela28.J4" office:value-type="currency" office:currency="BRL" office:value="8314.98">
            <text:p text:style-name="P43">R$ 8.314,98</text:p>
          </table:table-cell>
          <table:table-cell table:style-name="Tabela28.J4" office:value-type="currency" office:currency="BRL" office:value="8314.98">
            <text:p text:style-name="P43">R$ 8.314,98</text:p>
          </table:table-cell>
          <table:table-cell table:style-name="Tabela28.A4" office:value-type="string">
            <text:p text:style-name="P69"><text:s text:c="2"/>TOPOS INFORMÁTICA LTDA EPP</text:p>
          </table:table-cell>
          <table:table-cell table:style-name="Tabela28.A4" office:value-type="string">
            <text:p text:style-name="P43">96.770.573/0001-73</text:p>
          </table:table-cell>
          <table:table-cell table:style-name="Tabela28.A4" office:value-type="string">
            <text:p text:style-name="P43">Dilson Lima Gomes, CPF <text:s/>nº 404.104..475-87</text:p>
          </table:table-cell>
          <table:table-cell table:style-name="Tabela28.Q4" office:value-type="string">
            <text:p text:style-name="P43">Não</text:p>
          </table:table-cell>
        </table:table-row>
      </table:table>
      <text:p text:style-name="Standard"/>
      <table:table table:name="Tabela153" table:style-name="Tabela153">
        <table:table-column table:style-name="Tabela153.A"/>
        <table:table-column table:style-name="Tabela153.B"/>
        <table:table-column table:style-name="Tabela153.C"/>
        <table:table-column table:style-name="Tabela153.D"/>
        <table:table-column table:style-name="Tabela153.E"/>
        <table:table-column table:style-name="Tabela153.F"/>
        <table:table-column table:style-name="Tabela153.G"/>
        <table:table-column table:style-name="Tabela153.H"/>
        <table:table-column table:style-name="Tabela153.I"/>
        <table:table-column table:style-name="Tabela153.J"/>
        <table:table-column table:style-name="Tabela153.K"/>
        <table:table-column table:style-name="Tabela153.L"/>
        <table:table-column table:style-name="Tabela153.M"/>
        <table:table-column table:style-name="Tabela153.N"/>
        <table:table-column table:style-name="Tabela153.O"/>
        <table:table-column table:style-name="Tabela153.P"/>
        <table:table-column table:style-name="Tabela153.Q"/>
        <table:table-row table:style-name="Tabela153.1">
          <table:table-cell table:style-name="Tabela153.A1" table:number-rows-spanned="2" office:value-type="string">
            <text:p text:style-name="P41">Nº</text:p>
          </table:table-cell>
          <table:table-cell table:style-name="Tabela153.A1" table:number-rows-spanned="2" office:value-type="string">
            <text:p text:style-name="P41">Objeto</text:p>
          </table:table-cell>
          <table:table-cell table:style-name="Tabela153.A1" table:number-rows-spanned="2" office:value-type="string">
            <text:p text:style-name="P41">Data da Publicação</text:p>
          </table:table-cell>
          <table:table-cell table:style-name="Tabela153.A1" table:number-rows-spanned="2" office:value-type="string">
            <text:p text:style-name="P41">Nº do Edital</text:p>
          </table:table-cell>
          <table:table-cell table:style-name="Tabela153.A1" table:number-columns-spanned="2" office:value-type="string">
            <text:p text:style-name="P41">Vigência</text:p>
          </table:table-cell>
          <table:covered-table-cell/>
          <table:table-cell table:style-name="Tabela153.A1" table:number-rows-spanned="2" office:value-type="string">
            <text:p text:style-name="P41">Situação</text:p>
          </table:table-cell>
          <table:table-cell table:style-name="Tabela153.A1" table:number-rows-spanned="2" office:value-type="string">
            <text:p text:style-name="P41">Item Fornecido</text:p>
          </table:table-cell>
          <table:table-cell table:style-name="Tabela153.A1" table:number-rows-spanned="2" office:value-type="string">
            <text:p text:style-name="P41">Unidade de Medida</text:p>
          </table:table-cell>
          <table:table-cell table:style-name="Tabela153.A1" table:number-rows-spanned="2" office:value-type="string">
            <text:p text:style-name="P41">Valor Unitário</text:p>
            <text:p text:style-name="P41"/>
          </table:table-cell>
          <table:table-cell table:style-name="Tabela153.A1" table:number-rows-spanned="2" office:value-type="string">
            <text:p text:style-name="P41">Qtd.</text:p>
          </table:table-cell>
          <table:table-cell table:style-name="Tabela153.A1" table:number-rows-spanned="2" office:value-type="string">
            <text:p text:style-name="P41">Valor Total do Item</text:p>
          </table:table-cell>
          <table:table-cell table:style-name="Tabela153.A1" table:number-rows-spanned="2" office:value-type="string">
            <text:p text:style-name="P41">Valor Total do Contrato</text:p>
          </table:table-cell>
          <table:table-cell table:style-name="Tabela153.A1" table:number-rows-spanned="2" office:value-type="string">
            <text:p text:style-name="P41">Contratado</text:p>
          </table:table-cell>
          <table:table-cell table:style-name="Tabela153.A1" table:number-rows-spanned="2" office:value-type="string">
            <text:p text:style-name="P41">CNPJ</text:p>
            <text:p text:style-name="P41">CPF</text:p>
          </table:table-cell>
          <table:table-cell table:style-name="Tabela153.A1" table:number-rows-spanned="2" office:value-type="string">
            <text:p text:style-name="P41">Sócios</text:p>
          </table:table-cell>
          <table:table-cell table:style-name="Tabela153.Q1" table:number-rows-spanned="2" office:value-type="string">
            <text:p text:style-name="P41">Termo</text:p>
            <text:p text:style-name="P41">Aditivo</text:p>
          </table:table-cell>
        </table:table-row>
        <table:table-row table:style-name="Tabela153.1">
          <table:covered-table-cell/>
          <table:covered-table-cell/>
          <table:covered-table-cell/>
          <table:covered-table-cell/>
          <table:table-cell table:style-name="Tabela153.E2" office:value-type="string">
            <text:p text:style-name="P41">Início</text:p>
          </table:table-cell>
          <table:table-cell table:style-name="Tabela15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3.3">
          <table:table-cell table:style-name="Tabela153.A3" office:value-type="string">
            <text:p text:style-name="P41">(a)</text:p>
          </table:table-cell>
          <table:table-cell table:style-name="Tabela153.A3" office:value-type="string">
            <text:p text:style-name="P41">(b)</text:p>
          </table:table-cell>
          <table:table-cell table:style-name="Tabela153.A3" office:value-type="string">
            <text:p text:style-name="P41">(c)</text:p>
          </table:table-cell>
          <table:table-cell table:style-name="Tabela153.A3" office:value-type="string">
            <text:p text:style-name="P41">(d)</text:p>
          </table:table-cell>
          <table:table-cell table:style-name="Tabela153.A3" office:value-type="string">
            <text:p text:style-name="P41">(e)</text:p>
          </table:table-cell>
          <table:table-cell table:style-name="Tabela153.A3" office:value-type="string">
            <text:p text:style-name="P41">(e)</text:p>
          </table:table-cell>
          <table:table-cell table:style-name="Tabela153.A3" office:value-type="string">
            <text:p text:style-name="P41">(f)</text:p>
          </table:table-cell>
          <table:table-cell table:style-name="Tabela153.A3" office:value-type="string">
            <text:p text:style-name="P41">(g)</text:p>
          </table:table-cell>
          <table:table-cell table:style-name="Tabela153.A3" office:value-type="string">
            <text:p text:style-name="P41">(h)</text:p>
          </table:table-cell>
          <table:table-cell table:style-name="Tabela153.A3" office:value-type="string">
            <text:p text:style-name="P41">(i)</text:p>
          </table:table-cell>
          <table:table-cell table:style-name="Tabela153.A3" office:value-type="string">
            <text:p text:style-name="P41">(j)</text:p>
          </table:table-cell>
          <table:table-cell table:style-name="Tabela153.A3" office:value-type="string">
            <text:p text:style-name="P41">(k)</text:p>
          </table:table-cell>
          <table:table-cell table:style-name="Tabela153.A3" office:value-type="string">
            <text:p text:style-name="P41">(l)</text:p>
          </table:table-cell>
          <table:table-cell table:style-name="Tabela153.A3" office:value-type="string">
            <text:p text:style-name="P41">(m)</text:p>
          </table:table-cell>
          <table:table-cell table:style-name="Tabela153.A3" office:value-type="string">
            <text:p text:style-name="P41">(n)</text:p>
          </table:table-cell>
          <table:table-cell table:style-name="Tabela153.A3" office:value-type="string">
            <text:p text:style-name="P41">(o)</text:p>
          </table:table-cell>
          <table:table-cell table:style-name="Tabela153.Q3" office:value-type="string">
            <text:p text:style-name="P41">(p)</text:p>
          </table:table-cell>
        </table:table-row>
        <table:table-row table:style-name="Tabela153.4">
          <table:table-cell table:style-name="Tabela153.A4" table:number-rows-spanned="2" office:value-type="string">
            <text:p text:style-name="P43">63/</text:p>
            <text:p text:style-name="P43">2017</text:p>
            <text:p text:style-name="P43"/>
          </table:table-cell>
          <table:table-cell table:style-name="Tabela153.A4" table:number-rows-spanned="2" office:value-type="string">
            <text:p text:style-name="P44">Aquisição de switches para atender ao projeto MP Digital, às necessidades dos <text:soft-page-break/>órgãos e setores</text:p>
            <text:p text:style-name="P44">do MP-PI bem como atualização tecnológica do parque computacional, com as quantidades e especificações contidas no Anexo I (Termo de</text:p>
            <text:p text:style-name="P44">Referência) e do presente instrumento.</text:p>
            <text:p text:style-name="P44">Pregão Eletrônico nº 25/2016 - Ata de Registro de Preços nº 32/2017.</text:p>
          </table:table-cell>
          <table:table-cell table:style-name="Tabela153.A4" table:number-rows-spanned="2" office:value-type="string">
            <text:p text:style-name="P44">Disponibilização: Quarta-feira, 6 de <text:soft-page-break/>Dezembro de 2017 Publicação: Quinta-feira, 7 de Dezembro de 2017. ANO I - Nº 78. Diário Eletrônico do MPPI</text:p>
          </table:table-cell>
          <table:table-cell table:style-name="Tabela153.A4" table:number-rows-spanned="2" office:value-type="string">
            <text:p text:style-name="P43">Pregão Eletrônico nº <text:soft-page-break/>25/2016</text:p>
          </table:table-cell>
          <table:table-cell table:style-name="Tabela153.A4" table:number-rows-spanned="2" office:value-type="string">
            <text:p text:style-name="P43">05/</text:p>
            <text:p text:style-name="P43">12/</text:p>
            <text:p text:style-name="P43">2017</text:p>
          </table:table-cell>
          <table:table-cell table:style-name="Tabela153.A4" table:number-rows-spanned="2" office:value-type="string">
            <text:p text:style-name="P43">05/</text:p>
            <text:p text:style-name="P43">12/</text:p>
            <text:p text:style-name="P43">2018</text:p>
          </table:table-cell>
          <table:table-cell table:style-name="Tabela153.A4" table:number-rows-spanned="2" office:value-type="string">
            <text:p text:style-name="P43">Vigente</text:p>
          </table:table-cell>
          <table:table-cell table:style-name="Tabela153.A4" office:value-type="string">
            <text:p text:style-name="P46">1. Switch 8 portas.</text:p>
            <text:p text:style-name="P46">MARCA: D-LINKDES1008A</text:p>
          </table:table-cell>
          <table:table-cell table:style-name="Tabela153.A4" office:value-type="string">
            <text:p text:style-name="P43">Unid.</text:p>
          </table:table-cell>
          <table:table-cell table:style-name="Tabela153.A4" office:value-type="string">
            <text:p text:style-name="P43">R$ 80,00</text:p>
          </table:table-cell>
          <table:table-cell table:style-name="Tabela153.A4" office:value-type="string">
            <text:p text:style-name="P43">92</text:p>
          </table:table-cell>
          <table:table-cell table:style-name="Tabela153.A4" office:value-type="string">
            <text:p text:style-name="P43">R$ 7.360,00</text:p>
          </table:table-cell>
          <table:table-cell table:style-name="Tabela153.A4" table:number-rows-spanned="2" office:value-type="string">
            <text:p text:style-name="P43">R$ 42.134,00</text:p>
          </table:table-cell>
          <table:table-cell table:style-name="Tabela153.A4" table:number-rows-spanned="2" office:value-type="string">
            <text:p text:style-name="P69"><text:s/>LAPTOP <text:soft-page-break/>INFORMÁTICA E TECNOLOGIA LTDA EPP</text:p>
          </table:table-cell>
          <table:table-cell table:style-name="Tabela153.A4" table:number-rows-spanned="2" office:value-type="string">
            <text:p text:style-name="P43">34.770.156/000<text:soft-page-break/>1-73</text:p>
          </table:table-cell>
          <table:table-cell table:style-name="Tabela153.A4" table:number-rows-spanned="2" office:value-type="string">
            <text:p text:style-name="P43">José Aparecido Bernardinel<text:soft-page-break/>i, <text:s/>CPF nº 487.932.999-15</text:p>
          </table:table-cell>
          <table:table-cell table:style-name="Tabela153.Q4" table:number-rows-spanned="2" office:value-type="string">
            <text:p text:style-name="P43">Sim</text:p>
          </table:table-cell>
        </table:table-row>
        <table:table-row table:style-name="Tabela153.4">
          <table:covered-table-cell/>
          <table:covered-table-cell/>
          <table:covered-table-cell/>
          <table:covered-table-cell/>
          <table:covered-table-cell/>
          <table:covered-table-cell/>
          <table:covered-table-cell/>
          <table:table-cell table:style-name="Tabela153.A4" office:value-type="string">
            <text:p text:style-name="P46">2. Switch 48 portas</text:p>
            <text:p text:style-name="P46">MARCA:HP 1910-48JG540-A</text:p>
          </table:table-cell>
          <table:table-cell table:style-name="Tabela153.A4" office:value-type="string">
            <text:p text:style-name="P43">Unid.</text:p>
          </table:table-cell>
          <table:table-cell table:style-name="Tabela153.A4" office:value-type="string">
            <text:p text:style-name="P43">R$ 1.738,70</text:p>
          </table:table-cell>
          <table:table-cell table:style-name="Tabela153.A4" office:value-type="string">
            <text:p text:style-name="P43">20</text:p>
          </table:table-cell>
          <table:table-cell table:style-name="Tabela153.A4" office:value-type="string">
            <text:p text:style-name="P43">R$ 34.774,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54" table:style-name="Tabela154">
        <table:table-column table:style-name="Tabela154.A"/>
        <table:table-column table:style-name="Tabela154.B"/>
        <table:table-column table:style-name="Tabela154.C"/>
        <table:table-column table:style-name="Tabela154.D"/>
        <table:table-column table:style-name="Tabela154.E"/>
        <table:table-column table:style-name="Tabela154.F"/>
        <table:table-column table:style-name="Tabela154.G"/>
        <table:table-column table:style-name="Tabela154.H"/>
        <table:table-column table:style-name="Tabela154.I"/>
        <table:table-column table:style-name="Tabela154.J"/>
        <table:table-column table:style-name="Tabela154.K"/>
        <table:table-column table:style-name="Tabela154.L"/>
        <table:table-column table:style-name="Tabela154.M"/>
        <table:table-column table:style-name="Tabela154.N"/>
        <table:table-column table:style-name="Tabela154.O"/>
        <table:table-column table:style-name="Tabela154.P"/>
        <table:table-column table:style-name="Tabela154.Q"/>
        <table:table-row table:style-name="Tabela154.1">
          <table:table-cell table:style-name="Tabela154.A1" table:number-rows-spanned="2" office:value-type="string">
            <text:p text:style-name="P41">Nº</text:p>
          </table:table-cell>
          <table:table-cell table:style-name="Tabela154.A1" table:number-rows-spanned="2" office:value-type="string">
            <text:p text:style-name="P41">Objeto</text:p>
          </table:table-cell>
          <table:table-cell table:style-name="Tabela154.A1" table:number-rows-spanned="2" office:value-type="string">
            <text:p text:style-name="P41">Data da Publicação</text:p>
          </table:table-cell>
          <table:table-cell table:style-name="Tabela154.A1" table:number-rows-spanned="2" office:value-type="string">
            <text:p text:style-name="P41">Nº do Edital</text:p>
          </table:table-cell>
          <table:table-cell table:style-name="Tabela154.A1" table:number-columns-spanned="2" office:value-type="string">
            <text:p text:style-name="P41">Vigência</text:p>
          </table:table-cell>
          <table:covered-table-cell/>
          <table:table-cell table:style-name="Tabela154.A1" table:number-rows-spanned="2" office:value-type="string">
            <text:p text:style-name="P41">Situação</text:p>
          </table:table-cell>
          <table:table-cell table:style-name="Tabela154.A1" table:number-rows-spanned="2" office:value-type="string">
            <text:p text:style-name="P41">Item Fornecido</text:p>
          </table:table-cell>
          <table:table-cell table:style-name="Tabela154.A1" table:number-rows-spanned="2" office:value-type="string">
            <text:p text:style-name="P41">Unidade de Medida</text:p>
          </table:table-cell>
          <table:table-cell table:style-name="Tabela154.A1" table:number-rows-spanned="2" office:value-type="string">
            <text:p text:style-name="P41">Valor Unitário</text:p>
            <text:p text:style-name="P41"/>
          </table:table-cell>
          <table:table-cell table:style-name="Tabela154.A1" table:number-rows-spanned="2" office:value-type="string">
            <text:p text:style-name="P41">Qtd.</text:p>
          </table:table-cell>
          <table:table-cell table:style-name="Tabela154.A1" table:number-rows-spanned="2" office:value-type="string">
            <text:p text:style-name="P41">Valor Total do Item</text:p>
          </table:table-cell>
          <table:table-cell table:style-name="Tabela154.A1" table:number-rows-spanned="2" office:value-type="string">
            <text:p text:style-name="P41">Valor Total do Contrato</text:p>
          </table:table-cell>
          <table:table-cell table:style-name="Tabela154.A1" table:number-rows-spanned="2" office:value-type="string">
            <text:p text:style-name="P41">Contratado</text:p>
          </table:table-cell>
          <table:table-cell table:style-name="Tabela154.A1" table:number-rows-spanned="2" office:value-type="string">
            <text:p text:style-name="P41">CNPJ</text:p>
            <text:p text:style-name="P41">CPF</text:p>
          </table:table-cell>
          <table:table-cell table:style-name="Tabela154.A1" table:number-rows-spanned="2" office:value-type="string">
            <text:p text:style-name="P41">Sócios</text:p>
          </table:table-cell>
          <table:table-cell table:style-name="Tabela154.Q1" table:number-rows-spanned="2" office:value-type="string">
            <text:p text:style-name="P41">Termo</text:p>
            <text:p text:style-name="P41">Aditivo</text:p>
          </table:table-cell>
        </table:table-row>
        <table:table-row table:style-name="Tabela154.1">
          <table:covered-table-cell/>
          <table:covered-table-cell/>
          <table:covered-table-cell/>
          <table:covered-table-cell/>
          <table:table-cell table:style-name="Tabela154.E2" office:value-type="string">
            <text:p text:style-name="P41">Início</text:p>
          </table:table-cell>
          <table:table-cell table:style-name="Tabela15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4.3">
          <table:table-cell table:style-name="Tabela154.A3" office:value-type="string">
            <text:p text:style-name="P41">(a)</text:p>
          </table:table-cell>
          <table:table-cell table:style-name="Tabela154.A3" office:value-type="string">
            <text:p text:style-name="P41">(b)</text:p>
          </table:table-cell>
          <table:table-cell table:style-name="Tabela154.A3" office:value-type="string">
            <text:p text:style-name="P41">(c)</text:p>
          </table:table-cell>
          <table:table-cell table:style-name="Tabela154.A3" office:value-type="string">
            <text:p text:style-name="P41">(d)</text:p>
          </table:table-cell>
          <table:table-cell table:style-name="Tabela154.A3" office:value-type="string">
            <text:p text:style-name="P41">(e)</text:p>
          </table:table-cell>
          <table:table-cell table:style-name="Tabela154.A3" office:value-type="string">
            <text:p text:style-name="P41">(e)</text:p>
          </table:table-cell>
          <table:table-cell table:style-name="Tabela154.A3" office:value-type="string">
            <text:p text:style-name="P41">(f)</text:p>
          </table:table-cell>
          <table:table-cell table:style-name="Tabela154.A3" office:value-type="string">
            <text:p text:style-name="P41">(g)</text:p>
          </table:table-cell>
          <table:table-cell table:style-name="Tabela154.A3" office:value-type="string">
            <text:p text:style-name="P41">(h)</text:p>
          </table:table-cell>
          <table:table-cell table:style-name="Tabela154.A3" office:value-type="string">
            <text:p text:style-name="P41">(i)</text:p>
          </table:table-cell>
          <table:table-cell table:style-name="Tabela154.A3" office:value-type="string">
            <text:p text:style-name="P41">(j)</text:p>
          </table:table-cell>
          <table:table-cell table:style-name="Tabela154.A3" office:value-type="string">
            <text:p text:style-name="P41">(k)</text:p>
          </table:table-cell>
          <table:table-cell table:style-name="Tabela154.A3" office:value-type="string">
            <text:p text:style-name="P41">(l)</text:p>
          </table:table-cell>
          <table:table-cell table:style-name="Tabela154.A3" office:value-type="string">
            <text:p text:style-name="P41">(m)</text:p>
          </table:table-cell>
          <table:table-cell table:style-name="Tabela154.A3" office:value-type="string">
            <text:p text:style-name="P41">(n)</text:p>
          </table:table-cell>
          <table:table-cell table:style-name="Tabela154.A3" office:value-type="string">
            <text:p text:style-name="P41">(o)</text:p>
          </table:table-cell>
          <table:table-cell table:style-name="Tabela154.Q3" office:value-type="string">
            <text:p text:style-name="P41">(p)</text:p>
          </table:table-cell>
        </table:table-row>
        <table:table-row table:style-name="Tabela154.4">
          <table:table-cell table:style-name="Tabela154.A4" office:value-type="string">
            <text:p text:style-name="P43">64/</text:p>
            <text:p text:style-name="P43">2017</text:p>
            <text:p text:style-name="P43"/>
          </table:table-cell>
          <table:table-cell table:style-name="Tabela154.A4" office:value-type="string">
            <text:p text:style-name="P44">Aquisição de 20 (vinte unidades) de scanners</text:p>
            <text:p text:style-name="P44"><text:s/>para atender ao projeto MP Digital, às necessidades dos órgãos e setores do MP-PI,</text:p>
            <text:p text:style-name="P44">bem como atualização tecnológica do parque computacional, com as quantidades e especificações contidas no Anexo I (Termo de Referência do</text:p>
            <text:p text:style-name="P44">Pregão Eletrônico nº 25/2016- ARP nº 34/2017).</text:p>
          </table:table-cell>
          <table:table-cell table:style-name="Tabela154.A4" office:value-type="string">
            <text:p text:style-name="P44"><text:s/>Disponibilização: Quarta-feira, 6 de Dezembro de 2017 Publicação: Quinta-feira, 7 de Dezembro de 2017. ANO I - Nº 78. Diário Eletrônico do MPPI</text:p>
          </table:table-cell>
          <table:table-cell table:style-name="Tabela154.A4" office:value-type="string">
            <text:p text:style-name="P43">Pregão Eletrônico nº 25/2016</text:p>
          </table:table-cell>
          <table:table-cell table:style-name="Tabela154.A4" office:value-type="string">
            <text:p text:style-name="P43">05/</text:p>
            <text:p text:style-name="P43">12/</text:p>
            <text:p text:style-name="P43">2017</text:p>
          </table:table-cell>
          <table:table-cell table:style-name="Tabela154.A4" office:value-type="string">
            <text:p text:style-name="P43">05/</text:p>
            <text:p text:style-name="P43">12/</text:p>
            <text:p text:style-name="P43">2018</text:p>
          </table:table-cell>
          <table:table-cell table:style-name="Tabela154.A4" office:value-type="string">
            <text:p text:style-name="P43">Vigente</text:p>
          </table:table-cell>
          <table:table-cell table:style-name="Tabela154.A4" office:value-type="string">
            <text:p text:style-name="P46">Scanners <text:s/>para atender ao projeto MP Digital.</text:p>
          </table:table-cell>
          <table:table-cell table:style-name="Tabela154.A4" office:value-type="string">
            <text:p text:style-name="P43">Unid.</text:p>
          </table:table-cell>
          <table:table-cell table:style-name="Tabela154.A4" office:value-type="string">
            <text:p text:style-name="P43">R$ 1.618,08</text:p>
          </table:table-cell>
          <table:table-cell table:style-name="Tabela154.A4" office:value-type="string">
            <text:p text:style-name="P43">20</text:p>
          </table:table-cell>
          <table:table-cell table:style-name="Tabela154.A4" office:value-type="string">
            <text:p text:style-name="P43">R$ 32.361,60</text:p>
          </table:table-cell>
          <table:table-cell table:style-name="Tabela154.A4" office:value-type="string">
            <text:p text:style-name="P43">R$ 32.361,60</text:p>
          </table:table-cell>
          <table:table-cell table:style-name="Tabela154.A4" office:value-type="string">
            <text:p text:style-name="P69">VixBot Soluções em Informática Ltda.-EPP</text:p>
          </table:table-cell>
          <table:table-cell table:style-name="Tabela154.A4" office:value-type="string">
            <text:p text:style-name="P43">21.997.155/0001-14</text:p>
          </table:table-cell>
          <table:table-cell table:style-name="Tabela154.A4" office:value-type="string">
            <text:p text:style-name="P43"><text:s/>Micheli Cristini Araújo Guimarães, CPF nº 015.451.391-13</text:p>
          </table:table-cell>
          <table:table-cell table:style-name="Tabela154.Q4" office:value-type="string">
            <text:p text:style-name="P43">Não</text:p>
          </table:table-cell>
        </table:table-row>
      </table:table>
      <text:p text:style-name="Standard"/>
      <text:p text:style-name="Standard"/>
      <table:table table:name="Tabela155" table:style-name="Tabela155">
        <table:table-column table:style-name="Tabela155.A"/>
        <table:table-column table:style-name="Tabela155.B"/>
        <table:table-column table:style-name="Tabela155.C"/>
        <table:table-column table:style-name="Tabela155.D"/>
        <table:table-column table:style-name="Tabela155.E"/>
        <table:table-column table:style-name="Tabela155.F"/>
        <table:table-column table:style-name="Tabela155.G"/>
        <table:table-column table:style-name="Tabela155.H"/>
        <table:table-column table:style-name="Tabela155.I"/>
        <table:table-column table:style-name="Tabela155.J"/>
        <table:table-column table:style-name="Tabela155.K"/>
        <table:table-column table:style-name="Tabela155.L"/>
        <table:table-column table:style-name="Tabela155.M"/>
        <table:table-column table:style-name="Tabela155.N"/>
        <table:table-column table:style-name="Tabela155.O"/>
        <table:table-column table:style-name="Tabela155.P"/>
        <table:table-column table:style-name="Tabela155.Q"/>
        <table:table-row table:style-name="Tabela155.1">
          <table:table-cell table:style-name="Tabela155.A1" table:number-rows-spanned="2" office:value-type="string">
            <text:p text:style-name="P41">Nº</text:p>
          </table:table-cell>
          <table:table-cell table:style-name="Tabela155.A1" table:number-rows-spanned="2" office:value-type="string">
            <text:p text:style-name="P41">Objeto</text:p>
          </table:table-cell>
          <table:table-cell table:style-name="Tabela155.A1" table:number-rows-spanned="2" office:value-type="string">
            <text:p text:style-name="P41">Data da Publicação</text:p>
          </table:table-cell>
          <table:table-cell table:style-name="Tabela155.A1" table:number-rows-spanned="2" office:value-type="string">
            <text:p text:style-name="P41">Nº do Edital</text:p>
          </table:table-cell>
          <table:table-cell table:style-name="Tabela155.A1" table:number-columns-spanned="2" office:value-type="string">
            <text:p text:style-name="P41">Vigência</text:p>
          </table:table-cell>
          <table:covered-table-cell/>
          <table:table-cell table:style-name="Tabela155.A1" table:number-rows-spanned="2" office:value-type="string">
            <text:p text:style-name="P41">Situação</text:p>
          </table:table-cell>
          <table:table-cell table:style-name="Tabela155.A1" table:number-rows-spanned="2" office:value-type="string">
            <text:p text:style-name="P41">Item Fornecido</text:p>
          </table:table-cell>
          <table:table-cell table:style-name="Tabela155.A1" table:number-rows-spanned="2" office:value-type="string">
            <text:p text:style-name="P41">Unidade de Medida</text:p>
          </table:table-cell>
          <table:table-cell table:style-name="Tabela155.A1" table:number-rows-spanned="2" office:value-type="string">
            <text:p text:style-name="P41">Valor Unitário</text:p>
            <text:p text:style-name="P41"/>
          </table:table-cell>
          <table:table-cell table:style-name="Tabela155.A1" table:number-rows-spanned="2" office:value-type="string">
            <text:p text:style-name="P41">Qtd.</text:p>
          </table:table-cell>
          <table:table-cell table:style-name="Tabela155.A1" table:number-rows-spanned="2" office:value-type="string">
            <text:p text:style-name="P41">Valor Total do Item</text:p>
          </table:table-cell>
          <table:table-cell table:style-name="Tabela155.A1" table:number-rows-spanned="2" office:value-type="string">
            <text:p text:style-name="P41">Valor Total do Contrato</text:p>
          </table:table-cell>
          <table:table-cell table:style-name="Tabela155.A1" table:number-rows-spanned="2" office:value-type="string">
            <text:p text:style-name="P41">Contratado</text:p>
          </table:table-cell>
          <table:table-cell table:style-name="Tabela155.A1" table:number-rows-spanned="2" office:value-type="string">
            <text:p text:style-name="P41">CNPJ</text:p>
            <text:p text:style-name="P41">CPF</text:p>
          </table:table-cell>
          <table:table-cell table:style-name="Tabela155.A1" table:number-rows-spanned="2" office:value-type="string">
            <text:p text:style-name="P41">Sócios</text:p>
          </table:table-cell>
          <table:table-cell table:style-name="Tabela155.Q1" table:number-rows-spanned="2" office:value-type="string">
            <text:p text:style-name="P41">Termo</text:p>
            <text:p text:style-name="P41">Aditivo</text:p>
          </table:table-cell>
        </table:table-row>
        <table:table-row table:style-name="Tabela155.1">
          <table:covered-table-cell/>
          <table:covered-table-cell/>
          <table:covered-table-cell/>
          <table:covered-table-cell/>
          <table:table-cell table:style-name="Tabela155.E2" office:value-type="string">
            <text:p text:style-name="P41">Início</text:p>
          </table:table-cell>
          <table:table-cell table:style-name="Tabela15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155.3">
          <table:table-cell table:style-name="Tabela155.A3" office:value-type="string">
            <text:p text:style-name="P41">(a)</text:p>
          </table:table-cell>
          <table:table-cell table:style-name="Tabela155.A3" office:value-type="string">
            <text:p text:style-name="P41">(b)</text:p>
          </table:table-cell>
          <table:table-cell table:style-name="Tabela155.A3" office:value-type="string">
            <text:p text:style-name="P41">(c)</text:p>
          </table:table-cell>
          <table:table-cell table:style-name="Tabela155.A3" office:value-type="string">
            <text:p text:style-name="P41">(d)</text:p>
          </table:table-cell>
          <table:table-cell table:style-name="Tabela155.A3" office:value-type="string">
            <text:p text:style-name="P41">(e)</text:p>
          </table:table-cell>
          <table:table-cell table:style-name="Tabela155.A3" office:value-type="string">
            <text:p text:style-name="P41">(e)</text:p>
          </table:table-cell>
          <table:table-cell table:style-name="Tabela155.A3" office:value-type="string">
            <text:p text:style-name="P41">(f)</text:p>
          </table:table-cell>
          <table:table-cell table:style-name="Tabela155.A3" office:value-type="string">
            <text:p text:style-name="P41">(g)</text:p>
          </table:table-cell>
          <table:table-cell table:style-name="Tabela155.A3" office:value-type="string">
            <text:p text:style-name="P41">(h)</text:p>
          </table:table-cell>
          <table:table-cell table:style-name="Tabela155.A3" office:value-type="string">
            <text:p text:style-name="P41">(i)</text:p>
          </table:table-cell>
          <table:table-cell table:style-name="Tabela155.A3" office:value-type="string">
            <text:p text:style-name="P41">(j)</text:p>
          </table:table-cell>
          <table:table-cell table:style-name="Tabela155.A3" office:value-type="string">
            <text:p text:style-name="P41">(k)</text:p>
          </table:table-cell>
          <table:table-cell table:style-name="Tabela155.A3" office:value-type="string">
            <text:p text:style-name="P41">(l)</text:p>
          </table:table-cell>
          <table:table-cell table:style-name="Tabela155.A3" office:value-type="string">
            <text:p text:style-name="P41">(m)</text:p>
          </table:table-cell>
          <table:table-cell table:style-name="Tabela155.A3" office:value-type="string">
            <text:p text:style-name="P41">(n)</text:p>
          </table:table-cell>
          <table:table-cell table:style-name="Tabela155.A3" office:value-type="string">
            <text:p text:style-name="P41">(o)</text:p>
          </table:table-cell>
          <table:table-cell table:style-name="Tabela155.Q3" office:value-type="string">
            <text:p text:style-name="P41">(p)</text:p>
          </table:table-cell>
        </table:table-row>
        <table:table-row table:style-name="Tabela155.4">
          <table:table-cell table:style-name="Tabela155.A4" table:number-rows-spanned="3" office:value-type="string">
            <text:p text:style-name="P43">65/</text:p>
            <text:p text:style-name="P43">2017</text:p>
            <text:p text:style-name="P43"/>
          </table:table-cell>
          <table:table-cell table:style-name="Tabela155.A4" table:number-rows-spanned="3" office:value-type="string">
            <text:p text:style-name="P44">Aquisição de notebooks tipo II, roteadores wireless e adaptadores GBIC SFP para atender ao</text:p>
            <text:p text:style-name="P44">projeto MP Digital, às necessidades dos órgãos e setores do MP-PI bem como atualização tecnológica do parque computacional, com as quantidades e especificações contidas no Anexo I (Termo de Referência) e do presente instrumento. <text:s/></text:p>
            <text:p text:style-name="P44">Pregão Eletrônico nº 25/2016 - Ata de Registro de Preços nº 31/2017</text:p>
          </table:table-cell>
          <table:table-cell table:style-name="Tabela155.A4" table:number-rows-spanned="3" office:value-type="string">
            <text:p text:style-name="P44">Disponibilização: Quarta-feira, 6 de Dezembro de 2017 Publicação: Quinta-feira, 7 de Dezembro de 2017. ANO I - Nº 78. Diário Eletrônico do MPPI</text:p>
          </table:table-cell>
          <table:table-cell table:style-name="Tabela155.A4" table:number-rows-spanned="3" office:value-type="string">
            <text:p text:style-name="P43">Pregão Eletrônico nº 25/2016</text:p>
          </table:table-cell>
          <table:table-cell table:style-name="Tabela155.A4" table:number-rows-spanned="3" office:value-type="string">
            <text:p text:style-name="P43">05/</text:p>
            <text:p text:style-name="P43">12/</text:p>
            <text:p text:style-name="P43">2017</text:p>
          </table:table-cell>
          <table:table-cell table:style-name="Tabela155.A4" table:number-rows-spanned="3" office:value-type="string">
            <text:p text:style-name="P43">05/</text:p>
            <text:p text:style-name="P43">12/</text:p>
            <text:p text:style-name="P43">2018</text:p>
          </table:table-cell>
          <table:table-cell table:style-name="Tabela155.A4" table:number-rows-spanned="3" office:value-type="string">
            <text:p text:style-name="P43">Vigente</text:p>
          </table:table-cell>
          <table:table-cell table:style-name="Tabela155.A4" office:value-type="string">
            <text:p text:style-name="P77"><text:span text:style-name="Fonte_20_parág._20_padrão"><text:span text:style-name="T2">Lote V – 01- Notebook Tipo II. </text:span></text:span><text:span text:style-name="Fonte_20_parág._20_padrão"><text:span text:style-name="T6">Marca: APPLE, MACBOOK PRO MF840-15", 2.7/8/256/13.</text:span></text:span></text:p>
          </table:table-cell>
          <table:table-cell table:style-name="Tabela155.A4" office:value-type="string">
            <text:p text:style-name="P43">Unid.</text:p>
          </table:table-cell>
          <table:table-cell table:style-name="Tabela155.A4" office:value-type="string">
            <text:p text:style-name="P43">R$ 12.600,00</text:p>
          </table:table-cell>
          <table:table-cell table:style-name="Tabela155.A4" office:value-type="string">
            <text:p text:style-name="P43">2</text:p>
          </table:table-cell>
          <table:table-cell table:style-name="Tabela155.A4" office:value-type="string">
            <text:p text:style-name="P43">R$ 25.200,00</text:p>
          </table:table-cell>
          <table:table-cell table:style-name="Tabela155.A4" table:number-rows-spanned="3" office:value-type="string">
            <text:p text:style-name="P43">R$ 57.573,20</text:p>
          </table:table-cell>
          <table:table-cell table:style-name="Tabela155.A4" table:number-rows-spanned="3" office:value-type="string">
            <text:p text:style-name="P69">3A SOLUÇÕES EM TECNOLOGIA EIRELLI</text:p>
          </table:table-cell>
          <table:table-cell table:style-name="Tabela155.A4" table:number-rows-spanned="3" office:value-type="string">
            <text:p text:style-name="P43">17.023.484/0001-97</text:p>
          </table:table-cell>
          <table:table-cell table:style-name="Tabela155.A4" table:number-rows-spanned="3" office:value-type="string">
            <text:p text:style-name="P43">Carolina Fonseca de Almeida, <text:s/>CPF nº 003354099-38</text:p>
          </table:table-cell>
          <table:table-cell table:style-name="Tabela155.Q4" table:number-rows-spanned="3" office:value-type="string">
            <text:p text:style-name="P43">Não</text:p>
          </table: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6">Lote VIII – 01- Roteador Wireless. Marca: TP link, modelo: DIR809</text:p>
          </table:table-cell>
          <table:table-cell table:style-name="Tabela155.A4" office:value-type="string">
            <text:p text:style-name="P43">Unid.</text:p>
          </table:table-cell>
          <table:table-cell table:style-name="Tabela155.A4" office:value-type="string">
            <text:p text:style-name="P43">R$ 237,48</text:p>
          </table:table-cell>
          <table:table-cell table:style-name="Tabela155.A4" office:value-type="string">
            <text:p text:style-name="P43">90</text:p>
          </table:table-cell>
          <table:table-cell table:style-name="Tabela155.A4" office:value-type="string">
            <text:p text:style-name="P43">R$ 21.373,20</text:p>
          </table:table-cell>
          <table:covered-table-cell/>
          <table:covered-table-cell/>
          <table:covered-table-cell/>
          <table:covered-table-cell/>
          <table:covered-table-cell/>
        </table:table-row>
        <table:table-row table:style-name="Tabela155.5">
          <table:covered-table-cell/>
          <table:covered-table-cell/>
          <table:covered-table-cell/>
          <table:covered-table-cell/>
          <table:covered-table-cell/>
          <table:covered-table-cell/>
          <table:covered-table-cell/>
          <table:table-cell table:style-name="Tabela155.A4" office:value-type="string">
            <text:p text:style-name="P46">Lote VIII – 03 - ADAPTADOR GBIC SFP. GBIC compufox, maxitelecom,</text:p>
            <text:p text:style-name="P46">cat-e5</text:p>
          </table:table-cell>
          <table:table-cell table:style-name="Tabela155.A4" office:value-type="string">
            <text:p text:style-name="P43">Unid.</text:p>
          </table:table-cell>
          <table:table-cell table:style-name="Tabela155.A4" office:value-type="string">
            <text:p text:style-name="P43">R$ 550,00</text:p>
          </table:table-cell>
          <table:table-cell table:style-name="Tabela155.A4" office:value-type="string">
            <text:p text:style-name="P43">20</text:p>
          </table:table-cell>
          <table:table-cell table:style-name="Tabela155.A4" office:value-type="string">
            <text:p text:style-name="P43">R$ 11.000,00</text:p>
          </table:table-cell>
          <table:covered-table-cell/>
          <table:covered-table-cell/>
          <table:covered-table-cell/>
          <table:covered-table-cell/>
          <table:covered-table-cell/>
        </table:table-row>
      </table:table>
      <text:p text:style-name="Standard"/>
      <table:table table:name="Tabela156" table:style-name="Tabela156">
        <table:table-column table:style-name="Tabela156.A"/>
        <table:table-column table:style-name="Tabela156.B"/>
        <table:table-column table:style-name="Tabela156.C"/>
        <table:table-column table:style-name="Tabela156.D"/>
        <table:table-column table:style-name="Tabela156.E"/>
        <table:table-column table:style-name="Tabela156.F"/>
        <table:table-column table:style-name="Tabela156.G"/>
        <table:table-column table:style-name="Tabela156.H"/>
        <table:table-column table:style-name="Tabela156.I"/>
        <table:table-column table:style-name="Tabela156.J"/>
        <table:table-column table:style-name="Tabela156.K"/>
        <table:table-column table:style-name="Tabela156.L"/>
        <table:table-column table:style-name="Tabela156.M"/>
        <table:table-column table:style-name="Tabela156.N"/>
        <table:table-column table:style-name="Tabela156.O"/>
        <table:table-column table:style-name="Tabela156.P"/>
        <table:table-column table:style-name="Tabela156.Q"/>
        <table:table-row table:style-name="Tabela156.1">
          <table:table-cell table:style-name="Tabela156.A1" table:number-rows-spanned="2" office:value-type="string">
            <text:p text:style-name="P41">Nº</text:p>
          </table:table-cell>
          <table:table-cell table:style-name="Tabela156.A1" table:number-rows-spanned="2" office:value-type="string">
            <text:p text:style-name="P41">Objeto</text:p>
          </table:table-cell>
          <table:table-cell table:style-name="Tabela156.A1" table:number-rows-spanned="2" office:value-type="string">
            <text:p text:style-name="P41">Data da Publicação</text:p>
          </table:table-cell>
          <table:table-cell table:style-name="Tabela156.A1" table:number-rows-spanned="2" office:value-type="string">
            <text:p text:style-name="P41">Nº do Edital</text:p>
          </table:table-cell>
          <table:table-cell table:style-name="Tabela156.A1" table:number-columns-spanned="2" office:value-type="string">
            <text:p text:style-name="P41">Vigência</text:p>
          </table:table-cell>
          <table:covered-table-cell/>
          <table:table-cell table:style-name="Tabela156.A1" table:number-rows-spanned="2" office:value-type="string">
            <text:p text:style-name="P41">Situação</text:p>
          </table:table-cell>
          <table:table-cell table:style-name="Tabela156.A1" table:number-rows-spanned="2" office:value-type="string">
            <text:p text:style-name="P41">Item Fornecido</text:p>
          </table:table-cell>
          <table:table-cell table:style-name="Tabela156.A1" table:number-rows-spanned="2" office:value-type="string">
            <text:p text:style-name="P41">Unidade de Medida</text:p>
          </table:table-cell>
          <table:table-cell table:style-name="Tabela156.A1" table:number-rows-spanned="2" office:value-type="string">
            <text:p text:style-name="P41">Valor Unitário</text:p>
            <text:p text:style-name="P41"/>
          </table:table-cell>
          <table:table-cell table:style-name="Tabela156.A1" table:number-rows-spanned="2" office:value-type="string">
            <text:p text:style-name="P41">Qtd.</text:p>
          </table:table-cell>
          <table:table-cell table:style-name="Tabela156.A1" table:number-rows-spanned="2" office:value-type="string">
            <text:p text:style-name="P41">Valor Total do Item</text:p>
          </table:table-cell>
          <table:table-cell table:style-name="Tabela156.A1" table:number-rows-spanned="2" office:value-type="string">
            <text:p text:style-name="P41">Valor Total do Contrato</text:p>
          </table:table-cell>
          <table:table-cell table:style-name="Tabela156.A1" table:number-rows-spanned="2" office:value-type="string">
            <text:p text:style-name="P41">Contratado</text:p>
          </table:table-cell>
          <table:table-cell table:style-name="Tabela156.A1" table:number-rows-spanned="2" office:value-type="string">
            <text:p text:style-name="P41">CNPJ</text:p>
            <text:p text:style-name="P41">CPF</text:p>
          </table:table-cell>
          <table:table-cell table:style-name="Tabela156.A1" table:number-rows-spanned="2" office:value-type="string">
            <text:p text:style-name="P41">Sócios</text:p>
          </table:table-cell>
          <table:table-cell table:style-name="Tabela156.Q1" table:number-rows-spanned="2" office:value-type="string">
            <text:p text:style-name="P41">Termo</text:p>
            <text:p text:style-name="P41">Aditivo</text:p>
          </table:table-cell>
        </table:table-row>
        <table:table-row table:style-name="Tabela156.1">
          <table:covered-table-cell/>
          <table:covered-table-cell/>
          <table:covered-table-cell/>
          <table:covered-table-cell/>
          <table:table-cell table:style-name="Tabela156.E2" office:value-type="string">
            <text:p text:style-name="P41">Início</text:p>
          </table:table-cell>
          <table:table-cell table:style-name="Tabela15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6.3">
          <table:table-cell table:style-name="Tabela156.A3" office:value-type="string">
            <text:p text:style-name="P41">(a)</text:p>
          </table:table-cell>
          <table:table-cell table:style-name="Tabela156.A3" office:value-type="string">
            <text:p text:style-name="P41">(b)</text:p>
          </table:table-cell>
          <table:table-cell table:style-name="Tabela156.A3" office:value-type="string">
            <text:p text:style-name="P41">(c)</text:p>
          </table:table-cell>
          <table:table-cell table:style-name="Tabela156.A3" office:value-type="string">
            <text:p text:style-name="P41">(d)</text:p>
          </table:table-cell>
          <table:table-cell table:style-name="Tabela156.A3" office:value-type="string">
            <text:p text:style-name="P41">(e)</text:p>
          </table:table-cell>
          <table:table-cell table:style-name="Tabela156.A3" office:value-type="string">
            <text:p text:style-name="P41">(e)</text:p>
          </table:table-cell>
          <table:table-cell table:style-name="Tabela156.A3" office:value-type="string">
            <text:p text:style-name="P41">(f)</text:p>
          </table:table-cell>
          <table:table-cell table:style-name="Tabela156.A3" office:value-type="string">
            <text:p text:style-name="P41">(g)</text:p>
          </table:table-cell>
          <table:table-cell table:style-name="Tabela156.A3" office:value-type="string">
            <text:p text:style-name="P41">(h)</text:p>
          </table:table-cell>
          <table:table-cell table:style-name="Tabela156.A3" office:value-type="string">
            <text:p text:style-name="P41">(i)</text:p>
          </table:table-cell>
          <table:table-cell table:style-name="Tabela156.A3" office:value-type="string">
            <text:p text:style-name="P41">(j)</text:p>
          </table:table-cell>
          <table:table-cell table:style-name="Tabela156.A3" office:value-type="string">
            <text:p text:style-name="P41">(k)</text:p>
          </table:table-cell>
          <table:table-cell table:style-name="Tabela156.A3" office:value-type="string">
            <text:p text:style-name="P41">(l)</text:p>
          </table:table-cell>
          <table:table-cell table:style-name="Tabela156.A3" office:value-type="string">
            <text:p text:style-name="P41">(m)</text:p>
          </table:table-cell>
          <table:table-cell table:style-name="Tabela156.A3" office:value-type="string">
            <text:p text:style-name="P41">(n)</text:p>
          </table:table-cell>
          <table:table-cell table:style-name="Tabela156.A3" office:value-type="string">
            <text:p text:style-name="P41">(o)</text:p>
          </table:table-cell>
          <table:table-cell table:style-name="Tabela156.Q3" office:value-type="string">
            <text:p text:style-name="P41">(p)</text:p>
          </table:table-cell>
        </table:table-row>
        <table:table-row table:style-name="Tabela156.4">
          <table:table-cell table:style-name="Tabela156.A4" office:value-type="string">
            <text:p text:style-name="P43">66/</text:p>
            <text:p text:style-name="P43">2017</text:p>
            <text:p text:style-name="P43"/>
          </table:table-cell>
          <table:table-cell table:style-name="Tabela156.A4" office:value-type="string">
            <text:p text:style-name="P44">Fornecimento, pela CONTRATADA, de água tratada e/ou coleta e tratamento de esgotamento</text:p>
            <text:p text:style-name="P44">sanitário, destinado a atender aos prédios da CONTRATANTE que abrigam o MINISTÉRIO PÚBLICO DO PIAUÍ, no Município de Teresina/PI, de acordo com o Procedimento de Gestão Administrativa nº 25.993/2017, Inexigibilidade nº 08/2017, que passa a integrar este instrumento, independente da transcrição</text:p>
          </table:table-cell>
          <table:table-cell table:style-name="Tabela156.A4" office:value-type="string">
            <text:p text:style-name="P44">Disponibilização: Quarta-feira, 6 de Dezembro de 2017 Publicação: Quinta-feira, 7 de Dezembro de 2017. ANO I - Nº 78. Diário Eletrônico do MPPI</text:p>
          </table:table-cell>
          <table:table-cell table:style-name="Tabela156.A4" office:value-type="string">
            <text:p text:style-name="P43">Inexigibilidade nº 08/2017</text:p>
          </table:table-cell>
          <table:table-cell table:style-name="Tabela156.A4" office:value-type="string">
            <text:p text:style-name="P43">05/</text:p>
            <text:p text:style-name="P43">12/</text:p>
            <text:p text:style-name="P43">2017</text:p>
          </table:table-cell>
          <table:table-cell table:style-name="Tabela156.A4" office:value-type="string">
            <text:p text:style-name="P43">05/</text:p>
            <text:p text:style-name="P43">12/</text:p>
            <text:p text:style-name="P43">2018</text:p>
          </table:table-cell>
          <table:table-cell table:style-name="Tabela156.A4" office:value-type="string">
            <text:p text:style-name="P43">Vigente</text:p>
          </table:table-cell>
          <table:table-cell table:style-name="Tabela156.A4" office:value-type="string">
            <text:p text:style-name="P46">Fornecimento de água tratada e/ou coleta e tratamento de esgotamento</text:p>
            <text:p text:style-name="P46">sanitário, destinado a atender aos prédios da CONTRATANTE que abrigam o MINISTÉRIO PÚBLICO DO PIAUÍ, no Município de Teresina/PI</text:p>
          </table:table-cell>
          <table:table-cell table:style-name="Tabela156.A4" office:value-type="string">
            <text:p text:style-name="P43">Mensal</text:p>
          </table:table-cell>
          <table:table-cell table:style-name="Tabela156.A4" office:value-type="string">
            <text:p text:style-name="P43">-</text:p>
          </table:table-cell>
          <table:table-cell table:style-name="Tabela156.A4" office:value-type="string">
            <text:p text:style-name="P43">-</text:p>
          </table:table-cell>
          <table:table-cell table:style-name="Tabela156.A4" office:value-type="string">
            <text:p text:style-name="P43">-</text:p>
          </table:table-cell>
          <table:table-cell table:style-name="Tabela156.A4" office:value-type="string">
            <text:p text:style-name="P43"><text:s/>A CONTRATANTE pagará, mensalmente, à CONTRATADA, o valor calculado pelo volume consumido medido, multiplicado de acordo</text:p>
            <text:p text:style-name="P43">com a tabela tarifária vigente da CONTRATANTE.</text:p>
          </table:table-cell>
          <table:table-cell table:style-name="Tabela156.A4" office:value-type="string">
            <text:p text:style-name="P69"><text:s/>ÁGUAS DE TERESINA SANEAMENTO SPE S/A</text:p>
          </table:table-cell>
          <table:table-cell table:style-name="Tabela156.A4" office:value-type="string">
            <text:p text:style-name="P43">27.157.474/0001-06</text:p>
          </table:table-cell>
          <table:table-cell table:style-name="Tabela156.A4" office:value-type="string">
            <text:p text:style-name="P43">JOSÉ AILTON RODRIGUES; ÍTALO JOFFILY</text:p>
          </table:table-cell>
          <table:table-cell table:style-name="Tabela156.Q4" office:value-type="string">
            <text:p text:style-name="P43">Não</text:p>
          </table:table-cell>
        </table:table-row>
      </table:table>
      <text:p text:style-name="Standard"/>
      <text:p text:style-name="Standard"/>
      <text:p text:style-name="Standard"/>
      <text:p text:style-name="Standard"/>
      <text:p text:style-name="Standard"/>
      <text:p text:style-name="Standard"><text:soft-page-break/></text:p>
      <text:p text:style-name="Standard"/>
      <table:table table:name="Tabela157" table:style-name="Tabela157">
        <table:table-column table:style-name="Tabela157.A"/>
        <table:table-column table:style-name="Tabela157.B"/>
        <table:table-column table:style-name="Tabela157.C"/>
        <table:table-column table:style-name="Tabela157.D"/>
        <table:table-column table:style-name="Tabela157.A"/>
        <table:table-column table:style-name="Tabela157.F"/>
        <table:table-column table:style-name="Tabela157.G"/>
        <table:table-column table:style-name="Tabela157.H"/>
        <table:table-column table:style-name="Tabela157.I"/>
        <table:table-column table:style-name="Tabela157.J"/>
        <table:table-column table:style-name="Tabela157.K"/>
        <table:table-column table:style-name="Tabela157.L"/>
        <table:table-column table:style-name="Tabela157.M"/>
        <table:table-column table:style-name="Tabela157.N"/>
        <table:table-column table:style-name="Tabela157.O"/>
        <table:table-column table:style-name="Tabela157.P"/>
        <table:table-column table:style-name="Tabela157.Q"/>
        <table:table-row table:style-name="Tabela157.1">
          <table:table-cell table:style-name="Tabela157.A1" table:number-rows-spanned="2" office:value-type="string">
            <text:p text:style-name="P41">Nº</text:p>
          </table:table-cell>
          <table:table-cell table:style-name="Tabela157.A1" table:number-rows-spanned="2" office:value-type="string">
            <text:p text:style-name="P41">Objeto</text:p>
          </table:table-cell>
          <table:table-cell table:style-name="Tabela157.A1" table:number-rows-spanned="2" office:value-type="string">
            <text:p text:style-name="P41">Data da Publicação</text:p>
          </table:table-cell>
          <table:table-cell table:style-name="Tabela157.A1" table:number-rows-spanned="2" office:value-type="string">
            <text:p text:style-name="P41">Nº do Edital</text:p>
          </table:table-cell>
          <table:table-cell table:style-name="Tabela157.A1" table:number-columns-spanned="2" office:value-type="string">
            <text:p text:style-name="P41">Vigência</text:p>
          </table:table-cell>
          <table:covered-table-cell/>
          <table:table-cell table:style-name="Tabela157.A1" table:number-rows-spanned="2" office:value-type="string">
            <text:p text:style-name="P41">Situação</text:p>
          </table:table-cell>
          <table:table-cell table:style-name="Tabela157.A1" table:number-rows-spanned="2" office:value-type="string">
            <text:p text:style-name="P41">Item Fornecido</text:p>
          </table:table-cell>
          <table:table-cell table:style-name="Tabela157.A1" table:number-rows-spanned="2" office:value-type="string">
            <text:p text:style-name="P41">Unidade de Medida</text:p>
          </table:table-cell>
          <table:table-cell table:style-name="Tabela157.A1" table:number-rows-spanned="2" office:value-type="string">
            <text:p text:style-name="P41">Valor Unitário</text:p>
            <text:p text:style-name="P41"/>
          </table:table-cell>
          <table:table-cell table:style-name="Tabela157.A1" table:number-rows-spanned="2" office:value-type="string">
            <text:p text:style-name="P41">Qtd.</text:p>
          </table:table-cell>
          <table:table-cell table:style-name="Tabela157.A1" table:number-rows-spanned="2" office:value-type="string">
            <text:p text:style-name="P41">Valor Total do Item</text:p>
          </table:table-cell>
          <table:table-cell table:style-name="Tabela157.A1" table:number-rows-spanned="2" office:value-type="string">
            <text:p text:style-name="P41">Valor Total do Contrato</text:p>
          </table:table-cell>
          <table:table-cell table:style-name="Tabela157.A1" table:number-rows-spanned="2" office:value-type="string">
            <text:p text:style-name="P41">Contratado</text:p>
          </table:table-cell>
          <table:table-cell table:style-name="Tabela157.A1" table:number-rows-spanned="2" office:value-type="string">
            <text:p text:style-name="P41">CNPJ</text:p>
            <text:p text:style-name="P41">CPF</text:p>
          </table:table-cell>
          <table:table-cell table:style-name="Tabela157.A1" table:number-rows-spanned="2" office:value-type="string">
            <text:p text:style-name="P41">Sócios</text:p>
          </table:table-cell>
          <table:table-cell table:style-name="Tabela157.Q1" table:number-rows-spanned="2" office:value-type="string">
            <text:p text:style-name="P41">Termo</text:p>
            <text:p text:style-name="P41">Aditivo</text:p>
          </table:table-cell>
        </table:table-row>
        <table:table-row table:style-name="Tabela157.1">
          <table:covered-table-cell/>
          <table:covered-table-cell/>
          <table:covered-table-cell/>
          <table:covered-table-cell/>
          <table:table-cell table:style-name="Tabela157.E2" office:value-type="string">
            <text:p text:style-name="P41">Início</text:p>
          </table:table-cell>
          <table:table-cell table:style-name="Tabela15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7.3">
          <table:table-cell table:style-name="Tabela157.A3" office:value-type="string">
            <text:p text:style-name="P41">(a)</text:p>
          </table:table-cell>
          <table:table-cell table:style-name="Tabela157.A3" office:value-type="string">
            <text:p text:style-name="P41">(b)</text:p>
          </table:table-cell>
          <table:table-cell table:style-name="Tabela157.A3" office:value-type="string">
            <text:p text:style-name="P41">(c)</text:p>
          </table:table-cell>
          <table:table-cell table:style-name="Tabela157.A3" office:value-type="string">
            <text:p text:style-name="P41">(d)</text:p>
          </table:table-cell>
          <table:table-cell table:style-name="Tabela157.A3" office:value-type="string">
            <text:p text:style-name="P41">(e)</text:p>
          </table:table-cell>
          <table:table-cell table:style-name="Tabela157.A3" office:value-type="string">
            <text:p text:style-name="P41">(e)</text:p>
          </table:table-cell>
          <table:table-cell table:style-name="Tabela157.A3" office:value-type="string">
            <text:p text:style-name="P41">(f)</text:p>
          </table:table-cell>
          <table:table-cell table:style-name="Tabela157.A3" office:value-type="string">
            <text:p text:style-name="P41">(g)</text:p>
          </table:table-cell>
          <table:table-cell table:style-name="Tabela157.A3" office:value-type="string">
            <text:p text:style-name="P41">(h)</text:p>
          </table:table-cell>
          <table:table-cell table:style-name="Tabela157.A3" office:value-type="string">
            <text:p text:style-name="P41">(i)</text:p>
          </table:table-cell>
          <table:table-cell table:style-name="Tabela157.A3" office:value-type="string">
            <text:p text:style-name="P41">(j)</text:p>
          </table:table-cell>
          <table:table-cell table:style-name="Tabela157.A3" office:value-type="string">
            <text:p text:style-name="P41">(k)</text:p>
          </table:table-cell>
          <table:table-cell table:style-name="Tabela157.A3" office:value-type="string">
            <text:p text:style-name="P41">(l)</text:p>
          </table:table-cell>
          <table:table-cell table:style-name="Tabela157.A3" office:value-type="string">
            <text:p text:style-name="P41">(m)</text:p>
          </table:table-cell>
          <table:table-cell table:style-name="Tabela157.A3" office:value-type="string">
            <text:p text:style-name="P41">(n)</text:p>
          </table:table-cell>
          <table:table-cell table:style-name="Tabela157.A3" office:value-type="string">
            <text:p text:style-name="P41">(o)</text:p>
          </table:table-cell>
          <table:table-cell table:style-name="Tabela157.Q3" office:value-type="string">
            <text:p text:style-name="P41">(p)</text:p>
          </table:table-cell>
        </table:table-row>
        <table:table-row table:style-name="Tabela157.4">
          <table:table-cell table:style-name="Tabela157.A4" office:value-type="string">
            <text:p text:style-name="P43">67/</text:p>
            <text:p text:style-name="P43">2017</text:p>
            <text:p text:style-name="P43"/>
          </table:table-cell>
          <table:table-cell table:style-name="Tabela157.A4" office:value-type="string">
            <text:p text:style-name="P44"><text:s/></text:p>
            <text:p text:style-name="P44">Locação de imóvel situado na Rua Dom Pedro II, n° 90, Centro, Altos - PI, para abrigar as Promotorias de Justiça da referida cidade.</text:p>
          </table:table-cell>
          <table:table-cell table:style-name="Tabela157.A4" office:value-type="string">
            <text:p text:style-name="P44">Disponibilização: Quarta-feira, 10 de Janeiro de 2018 Publicação: Quinta-feira, 11 de Janeiro de 2018 ANO II - Nº 88. Diário Eletrônico do MPPI</text:p>
          </table:table-cell>
          <table:table-cell table:style-name="Tabela157.A4" office:value-type="string">
            <text:p text:style-name="P43">Dispensa n° 81/2017</text:p>
          </table:table-cell>
          <table:table-cell table:style-name="Tabela157.A4" office:value-type="string">
            <text:p text:style-name="P43">18/</text:p>
            <text:p text:style-name="P43">12/</text:p>
            <text:p text:style-name="P43">2017</text:p>
          </table:table-cell>
          <table:table-cell table:style-name="Tabela157.A4" office:value-type="string">
            <text:p text:style-name="P43">18/</text:p>
            <text:p text:style-name="P43">12/</text:p>
            <text:p text:style-name="P43">2022</text:p>
          </table:table-cell>
          <table:table-cell table:style-name="Tabela157.A4" office:value-type="string">
            <text:p text:style-name="P43">Vigente</text:p>
          </table:table-cell>
          <table:table-cell table:style-name="Tabela157.A4" office:value-type="string">
            <text:p text:style-name="P46"><text:s/></text:p>
            <text:p text:style-name="P46">Locação de imóvel situado na Rua Dom Pedro II, n° 90, Centro, Altos - PI, para abrigar as Promotorias de Justiça da referida cidade.</text:p>
          </table:table-cell>
          <table:table-cell table:style-name="Tabela157.A4" office:value-type="string">
            <text:p text:style-name="P43">Mensal</text:p>
          </table:table-cell>
          <table:table-cell table:style-name="Tabela157.A4" office:value-type="string">
            <text:p text:style-name="P43">R$ 3.600,00</text:p>
          </table:table-cell>
          <table:table-cell table:style-name="Tabela157.A4" office:value-type="string">
            <text:p text:style-name="P43">60</text:p>
          </table:table-cell>
          <table:table-cell table:style-name="Tabela157.A4" office:value-type="string">
            <text:p text:style-name="P43">R$ 216.000,00</text:p>
          </table:table-cell>
          <table:table-cell table:style-name="Tabela157.A4" office:value-type="string">
            <text:p text:style-name="P43">R$ 216.000,00</text:p>
          </table:table-cell>
          <table:table-cell table:style-name="Tabela157.A4" office:value-type="string">
            <text:p text:style-name="P69">Wellismara Carvalho Gil Barbosa, CPF n° 695.264.433-49 e Antônio Francisco Gil Barbosa, CPF n° 226.250.203-00</text:p>
          </table:table-cell>
          <table:table-cell table:style-name="Tabela157.A4" office:value-type="string">
            <text:p text:style-name="P43">695.264.433-49 e <text:s/>226.250.203-00</text:p>
          </table:table-cell>
          <table:table-cell table:style-name="Tabela157.A4" office:value-type="string">
            <text:p text:style-name="P43"><text:s/>-</text:p>
          </table:table-cell>
          <table:table-cell table:style-name="Tabela157.Q4" office:value-type="string">
            <text:p text:style-name="P43">Não</text:p>
          </table:table-cell>
        </table:table-row>
      </table:table>
      <text:p text:style-name="Standard"/>
      <text:p text:style-name="Standard"/>
      <text:p text:style-name="Standard"/>
      <table:table table:name="Tabela158" table:style-name="Tabela158">
        <table:table-column table:style-name="Tabela158.A"/>
        <table:table-column table:style-name="Tabela158.B"/>
        <table:table-column table:style-name="Tabela158.C"/>
        <table:table-column table:style-name="Tabela158.D"/>
        <table:table-column table:style-name="Tabela158.E"/>
        <table:table-column table:style-name="Tabela158.F"/>
        <table:table-column table:style-name="Tabela158.G"/>
        <table:table-column table:style-name="Tabela158.H"/>
        <table:table-column table:style-name="Tabela158.I"/>
        <table:table-column table:style-name="Tabela158.J"/>
        <table:table-column table:style-name="Tabela158.K"/>
        <table:table-column table:style-name="Tabela158.L"/>
        <table:table-column table:style-name="Tabela158.M"/>
        <table:table-column table:style-name="Tabela158.N"/>
        <table:table-column table:style-name="Tabela158.O"/>
        <table:table-column table:style-name="Tabela158.P"/>
        <table:table-column table:style-name="Tabela158.Q"/>
        <table:table-row table:style-name="Tabela158.1">
          <table:table-cell table:style-name="Tabela158.A1" table:number-rows-spanned="2" office:value-type="string">
            <text:p text:style-name="P41">Nº</text:p>
          </table:table-cell>
          <table:table-cell table:style-name="Tabela158.A1" table:number-rows-spanned="2" office:value-type="string">
            <text:p text:style-name="P41">Objeto</text:p>
          </table:table-cell>
          <table:table-cell table:style-name="Tabela158.A1" table:number-rows-spanned="2" office:value-type="string">
            <text:p text:style-name="P41">Data da Publicação</text:p>
          </table:table-cell>
          <table:table-cell table:style-name="Tabela158.A1" table:number-rows-spanned="2" office:value-type="string">
            <text:p text:style-name="P41">Nº do Edital</text:p>
          </table:table-cell>
          <table:table-cell table:style-name="Tabela158.A1" table:number-columns-spanned="2" office:value-type="string">
            <text:p text:style-name="P41">Vigência</text:p>
          </table:table-cell>
          <table:covered-table-cell/>
          <table:table-cell table:style-name="Tabela158.A1" table:number-rows-spanned="2" office:value-type="string">
            <text:p text:style-name="P41">Situação</text:p>
          </table:table-cell>
          <table:table-cell table:style-name="Tabela158.A1" table:number-rows-spanned="2" office:value-type="string">
            <text:p text:style-name="P41">Item Fornecido</text:p>
          </table:table-cell>
          <table:table-cell table:style-name="Tabela158.A1" table:number-rows-spanned="2" office:value-type="string">
            <text:p text:style-name="P41">Unidade de Medida</text:p>
          </table:table-cell>
          <table:table-cell table:style-name="Tabela158.A1" table:number-rows-spanned="2" office:value-type="string">
            <text:p text:style-name="P41">Valor Unitário</text:p>
            <text:p text:style-name="P41"/>
          </table:table-cell>
          <table:table-cell table:style-name="Tabela158.A1" table:number-rows-spanned="2" office:value-type="string">
            <text:p text:style-name="P41">Qtd.</text:p>
          </table:table-cell>
          <table:table-cell table:style-name="Tabela158.A1" table:number-rows-spanned="2" office:value-type="string">
            <text:p text:style-name="P41">Valor Total do Item</text:p>
          </table:table-cell>
          <table:table-cell table:style-name="Tabela158.A1" table:number-rows-spanned="2" office:value-type="string">
            <text:p text:style-name="P41">Valor Total do Contrato</text:p>
          </table:table-cell>
          <table:table-cell table:style-name="Tabela158.A1" table:number-rows-spanned="2" office:value-type="string">
            <text:p text:style-name="P41">Contratado</text:p>
          </table:table-cell>
          <table:table-cell table:style-name="Tabela158.A1" table:number-rows-spanned="2" office:value-type="string">
            <text:p text:style-name="P41">CNPJ</text:p>
            <text:p text:style-name="P41">CPF</text:p>
          </table:table-cell>
          <table:table-cell table:style-name="Tabela158.A1" table:number-rows-spanned="2" office:value-type="string">
            <text:p text:style-name="P41">Sócios</text:p>
          </table:table-cell>
          <table:table-cell table:style-name="Tabela158.Q1" table:number-rows-spanned="2" office:value-type="string">
            <text:p text:style-name="P41">Termo</text:p>
            <text:p text:style-name="P41">Aditivo</text:p>
          </table:table-cell>
        </table:table-row>
        <table:table-row table:style-name="Tabela158.1">
          <table:covered-table-cell/>
          <table:covered-table-cell/>
          <table:covered-table-cell/>
          <table:covered-table-cell/>
          <table:table-cell table:style-name="Tabela158.E2" office:value-type="string">
            <text:p text:style-name="P41">Início</text:p>
          </table:table-cell>
          <table:table-cell table:style-name="Tabela15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8.3">
          <table:table-cell table:style-name="Tabela158.A3" office:value-type="string">
            <text:p text:style-name="P41">(a)</text:p>
          </table:table-cell>
          <table:table-cell table:style-name="Tabela158.A3" office:value-type="string">
            <text:p text:style-name="P41">(b)</text:p>
          </table:table-cell>
          <table:table-cell table:style-name="Tabela158.A3" office:value-type="string">
            <text:p text:style-name="P41">(c)</text:p>
          </table:table-cell>
          <table:table-cell table:style-name="Tabela158.A3" office:value-type="string">
            <text:p text:style-name="P41">(d)</text:p>
          </table:table-cell>
          <table:table-cell table:style-name="Tabela158.A3" office:value-type="string">
            <text:p text:style-name="P41">(e)</text:p>
          </table:table-cell>
          <table:table-cell table:style-name="Tabela158.A3" office:value-type="string">
            <text:p text:style-name="P41">(e)</text:p>
          </table:table-cell>
          <table:table-cell table:style-name="Tabela158.A3" office:value-type="string">
            <text:p text:style-name="P41">(f)</text:p>
          </table:table-cell>
          <table:table-cell table:style-name="Tabela158.A3" office:value-type="string">
            <text:p text:style-name="P41">(g)</text:p>
          </table:table-cell>
          <table:table-cell table:style-name="Tabela158.A3" office:value-type="string">
            <text:p text:style-name="P41">(h)</text:p>
          </table:table-cell>
          <table:table-cell table:style-name="Tabela158.A3" office:value-type="string">
            <text:p text:style-name="P41">(i)</text:p>
          </table:table-cell>
          <table:table-cell table:style-name="Tabela158.A3" office:value-type="string">
            <text:p text:style-name="P41">(j)</text:p>
          </table:table-cell>
          <table:table-cell table:style-name="Tabela158.A3" office:value-type="string">
            <text:p text:style-name="P41">(k)</text:p>
          </table:table-cell>
          <table:table-cell table:style-name="Tabela158.A3" office:value-type="string">
            <text:p text:style-name="P41">(l)</text:p>
          </table:table-cell>
          <table:table-cell table:style-name="Tabela158.A3" office:value-type="string">
            <text:p text:style-name="P41">(m)</text:p>
          </table:table-cell>
          <table:table-cell table:style-name="Tabela158.A3" office:value-type="string">
            <text:p text:style-name="P41">(n)</text:p>
          </table:table-cell>
          <table:table-cell table:style-name="Tabela158.A3" office:value-type="string">
            <text:p text:style-name="P41">(o)</text:p>
          </table:table-cell>
          <table:table-cell table:style-name="Tabela158.Q3" office:value-type="string">
            <text:p text:style-name="P41">(p)</text:p>
          </table:table-cell>
        </table:table-row>
        <table:table-row table:style-name="Tabela158.4">
          <table:table-cell table:style-name="Tabela158.A4" office:value-type="string">
            <text:p text:style-name="P43">68/</text:p>
            <text:p text:style-name="P43">2017</text:p>
            <text:p text:style-name="P43"/>
          </table:table-cell>
          <table:table-cell table:style-name="Tabela158.A4" office:value-type="string">
            <text:p text:style-name="P44">Contratação de empresa para a prestação dos serviços continuados de 03 (três) office boys em postos de trabalho nas Promotorias de Justiça da capital.</text:p>
          </table:table-cell>
          <table:table-cell table:style-name="Tabela158.A4" office:value-type="string">
            <text:p text:style-name="P44">Disponibilização: Quarta-feira, 10 de Janeiro de 2018 Publicação: Quinta-feira, 11 de Janeiro de 2018 ANO II - Nº 88. Diário Eletrônico do MPPI</text:p>
          </table:table-cell>
          <table:table-cell table:style-name="Tabela158.A4" office:value-type="string">
            <text:p text:style-name="P43">Pregão Eletrônico n.º 33/2016</text:p>
          </table:table-cell>
          <table:table-cell table:style-name="Tabela158.A4" office:value-type="string">
            <text:p text:style-name="P43">21/</text:p>
            <text:p text:style-name="P43">12/</text:p>
            <text:p text:style-name="P43">2017</text:p>
          </table:table-cell>
          <table:table-cell table:style-name="Tabela158.A4" office:value-type="string">
            <text:p text:style-name="P43">21/</text:p>
            <text:p text:style-name="P43">12/</text:p>
            <text:p text:style-name="P43">2018</text:p>
          </table:table-cell>
          <table:table-cell table:style-name="Tabela158.A4" office:value-type="string">
            <text:p text:style-name="P43">Vigente</text:p>
          </table:table-cell>
          <table:table-cell table:style-name="Tabela158.A4" office:value-type="string">
            <text:p text:style-name="P46">Contratação de empresa para a prestação dos serviços continuados de 03 (três) office boys em postos de trabalho nas Promotorias de Justiça da capital.</text:p>
          </table:table-cell>
          <table:table-cell table:style-name="Tabela158.A4" office:value-type="string">
            <text:p text:style-name="P43">Mensal</text:p>
          </table:table-cell>
          <table:table-cell table:style-name="Tabela158.A4" office:value-type="string">
            <text:p text:style-name="P43">R$ 2.197,64 (Valor de 01 posto)</text:p>
          </table:table-cell>
          <table:table-cell table:style-name="Tabela158.A4" office:value-type="string">
            <text:p text:style-name="P43">03</text:p>
            <text:p text:style-name="P43"/>
          </table:table-cell>
          <table:table-cell table:style-name="Tabela158.A4" office:value-type="string">
            <text:p text:style-name="P43">R$ 79.115,04</text:p>
          </table:table-cell>
          <table:table-cell table:style-name="Tabela158.A4" office:value-type="string">
            <text:p text:style-name="P43">R$ 79.115,04</text:p>
          </table:table-cell>
          <table:table-cell table:style-name="Tabela158.A4" office:value-type="string">
            <text:p text:style-name="P69">TRANSLOC - Transporte, Locação, Construção, Limpeza, Conservação e Serviços Eirelli EPP</text:p>
          </table:table-cell>
          <table:table-cell table:style-name="Tabela158.A4" office:value-type="string">
            <text:p text:style-name="P43">19.427.828/0001-59</text:p>
          </table:table-cell>
          <table:table-cell table:style-name="Tabela158.A4" office:value-type="string">
            <text:p text:style-name="P43"><text:s/>José Felipe de Almeida Carvalho, CPF: 600.368.913-71</text:p>
          </table:table-cell>
          <table:table-cell table:style-name="Tabela158.Q4" office:value-type="string">
            <text:p text:style-name="P43">Não</text:p>
          </table:table-cell>
        </table:table-row>
      </table:table>
      <text:p text:style-name="Standard"/>
      <text:p text:style-name="Standard"/>
      <table:table table:name="Tabela159" table:style-name="Tabela159">
        <table:table-column table:style-name="Tabela159.A"/>
        <table:table-column table:style-name="Tabela159.B"/>
        <table:table-column table:style-name="Tabela159.C"/>
        <table:table-column table:style-name="Tabela159.D"/>
        <table:table-column table:style-name="Tabela159.E"/>
        <table:table-column table:style-name="Tabela159.F"/>
        <table:table-column table:style-name="Tabela159.G"/>
        <table:table-column table:style-name="Tabela159.H"/>
        <table:table-column table:style-name="Tabela159.I"/>
        <table:table-column table:style-name="Tabela159.J"/>
        <table:table-column table:style-name="Tabela159.K"/>
        <table:table-column table:style-name="Tabela159.L"/>
        <table:table-column table:style-name="Tabela159.M"/>
        <table:table-column table:style-name="Tabela159.N"/>
        <table:table-column table:style-name="Tabela159.O"/>
        <table:table-column table:style-name="Tabela159.P"/>
        <table:table-column table:style-name="Tabela159.Q"/>
        <text:soft-page-break/>
        <table:table-row table:style-name="Tabela159.1">
          <table:table-cell table:style-name="Tabela159.A1" table:number-rows-spanned="2" office:value-type="string">
            <text:p text:style-name="P41">Nº</text:p>
          </table:table-cell>
          <table:table-cell table:style-name="Tabela159.A1" table:number-rows-spanned="2" office:value-type="string">
            <text:p text:style-name="P41">Objeto</text:p>
          </table:table-cell>
          <table:table-cell table:style-name="Tabela159.A1" table:number-rows-spanned="2" office:value-type="string">
            <text:p text:style-name="P41">Data da Publicação</text:p>
          </table:table-cell>
          <table:table-cell table:style-name="Tabela159.A1" table:number-rows-spanned="2" office:value-type="string">
            <text:p text:style-name="P41">Nº do Edital</text:p>
          </table:table-cell>
          <table:table-cell table:style-name="Tabela159.A1" table:number-columns-spanned="2" office:value-type="string">
            <text:p text:style-name="P41">Vigência</text:p>
          </table:table-cell>
          <table:covered-table-cell/>
          <table:table-cell table:style-name="Tabela159.A1" table:number-rows-spanned="2" office:value-type="string">
            <text:p text:style-name="P41">Situação</text:p>
          </table:table-cell>
          <table:table-cell table:style-name="Tabela159.A1" table:number-rows-spanned="2" office:value-type="string">
            <text:p text:style-name="P41">Item Fornecido</text:p>
          </table:table-cell>
          <table:table-cell table:style-name="Tabela159.A1" table:number-rows-spanned="2" office:value-type="string">
            <text:p text:style-name="P41">Unidade de Medida</text:p>
          </table:table-cell>
          <table:table-cell table:style-name="Tabela159.A1" table:number-rows-spanned="2" office:value-type="string">
            <text:p text:style-name="P41">Valor Unitário</text:p>
            <text:p text:style-name="P41"/>
          </table:table-cell>
          <table:table-cell table:style-name="Tabela159.A1" table:number-rows-spanned="2" office:value-type="string">
            <text:p text:style-name="P41">Qtd.</text:p>
          </table:table-cell>
          <table:table-cell table:style-name="Tabela159.A1" table:number-rows-spanned="2" office:value-type="string">
            <text:p text:style-name="P41">Valor Total do Item</text:p>
          </table:table-cell>
          <table:table-cell table:style-name="Tabela159.A1" table:number-rows-spanned="2" office:value-type="string">
            <text:p text:style-name="P41">Valor Total do Contrato</text:p>
          </table:table-cell>
          <table:table-cell table:style-name="Tabela159.A1" table:number-rows-spanned="2" office:value-type="string">
            <text:p text:style-name="P41">Contratado</text:p>
          </table:table-cell>
          <table:table-cell table:style-name="Tabela159.A1" table:number-rows-spanned="2" office:value-type="string">
            <text:p text:style-name="P41">CNPJ</text:p>
            <text:p text:style-name="P41">CPF</text:p>
          </table:table-cell>
          <table:table-cell table:style-name="Tabela159.A1" table:number-rows-spanned="2" office:value-type="string">
            <text:p text:style-name="P41">Sócios</text:p>
          </table:table-cell>
          <table:table-cell table:style-name="Tabela159.Q1" table:number-rows-spanned="2" office:value-type="string">
            <text:p text:style-name="P41">Termo</text:p>
            <text:p text:style-name="P41">Aditivo</text:p>
          </table:table-cell>
        </table:table-row>
        <table:table-row table:style-name="Tabela159.1">
          <table:covered-table-cell/>
          <table:covered-table-cell/>
          <table:covered-table-cell/>
          <table:covered-table-cell/>
          <table:table-cell table:style-name="Tabela159.E2" office:value-type="string">
            <text:p text:style-name="P41">Início</text:p>
          </table:table-cell>
          <table:table-cell table:style-name="Tabela15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59.3">
          <table:table-cell table:style-name="Tabela159.A3" office:value-type="string">
            <text:p text:style-name="P41">(a)</text:p>
          </table:table-cell>
          <table:table-cell table:style-name="Tabela159.A3" office:value-type="string">
            <text:p text:style-name="P41">(b)</text:p>
          </table:table-cell>
          <table:table-cell table:style-name="Tabela159.A3" office:value-type="string">
            <text:p text:style-name="P41">(c)</text:p>
          </table:table-cell>
          <table:table-cell table:style-name="Tabela159.A3" office:value-type="string">
            <text:p text:style-name="P41">(d)</text:p>
          </table:table-cell>
          <table:table-cell table:style-name="Tabela159.A3" office:value-type="string">
            <text:p text:style-name="P41">(e)</text:p>
          </table:table-cell>
          <table:table-cell table:style-name="Tabela159.A3" office:value-type="string">
            <text:p text:style-name="P41">(e)</text:p>
          </table:table-cell>
          <table:table-cell table:style-name="Tabela159.A3" office:value-type="string">
            <text:p text:style-name="P41">(f)</text:p>
          </table:table-cell>
          <table:table-cell table:style-name="Tabela159.A3" office:value-type="string">
            <text:p text:style-name="P41">(g)</text:p>
          </table:table-cell>
          <table:table-cell table:style-name="Tabela159.A3" office:value-type="string">
            <text:p text:style-name="P41">(h)</text:p>
          </table:table-cell>
          <table:table-cell table:style-name="Tabela159.A3" office:value-type="string">
            <text:p text:style-name="P41">(i)</text:p>
          </table:table-cell>
          <table:table-cell table:style-name="Tabela159.A3" office:value-type="string">
            <text:p text:style-name="P41">(j)</text:p>
          </table:table-cell>
          <table:table-cell table:style-name="Tabela159.A3" office:value-type="string">
            <text:p text:style-name="P41">(k)</text:p>
          </table:table-cell>
          <table:table-cell table:style-name="Tabela159.A3" office:value-type="string">
            <text:p text:style-name="P41">(l)</text:p>
          </table:table-cell>
          <table:table-cell table:style-name="Tabela159.A3" office:value-type="string">
            <text:p text:style-name="P41">(m)</text:p>
          </table:table-cell>
          <table:table-cell table:style-name="Tabela159.A3" office:value-type="string">
            <text:p text:style-name="P41">(n)</text:p>
          </table:table-cell>
          <table:table-cell table:style-name="Tabela159.A3" office:value-type="string">
            <text:p text:style-name="P41">(o)</text:p>
          </table:table-cell>
          <table:table-cell table:style-name="Tabela159.Q3" office:value-type="string">
            <text:p text:style-name="P41">(p)</text:p>
          </table:table-cell>
        </table:table-row>
        <table:table-row table:style-name="Tabela159.4">
          <table:table-cell table:style-name="Tabela159.A4" office:value-type="string">
            <text:p text:style-name="P43">69/</text:p>
            <text:p text:style-name="P43">2017</text:p>
            <text:p text:style-name="P43"/>
          </table:table-cell>
          <table:table-cell table:style-name="Tabela159.A4" office:value-type="string">
            <text:p text:style-name="P44">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44">Disponibilização: Quarta-feira, 10 de Janeiro de 2018 Publicação: Quinta-feira, 11 de Janeiro de 2018 ANO II - Nº 88. Diário Eletrônico do MPPI</text:p>
          </table:table-cell>
          <table:table-cell table:style-name="Tabela159.A4" office:value-type="string">
            <text:p text:style-name="P43">Pregão Eletrônico n.º 33/2016</text:p>
          </table:table-cell>
          <table:table-cell table:style-name="Tabela159.A4" office:value-type="string">
            <text:p text:style-name="P43">21/</text:p>
            <text:p text:style-name="P43">12/</text:p>
            <text:p text:style-name="P43">2017</text:p>
          </table:table-cell>
          <table:table-cell table:style-name="Tabela159.A4" office:value-type="string">
            <text:p text:style-name="P43">21/</text:p>
            <text:p text:style-name="P43">12/</text:p>
            <text:p text:style-name="P43">2018</text:p>
          </table:table-cell>
          <table:table-cell table:style-name="Tabela159.A4" office:value-type="string">
            <text:p text:style-name="P43">Vigente</text:p>
          </table:table-cell>
          <table:table-cell table:style-name="Tabela159.A4" office:value-type="string">
            <text:p text:style-name="P46">Contratação de empresa para a prestação dos serviços continuados de locação de mão de obra: 02 (dois) motoristas categoria b para atender às necessidades do mppi na capital.</text:p>
          </table:table-cell>
          <table:table-cell table:style-name="Tabela159.A4" office:value-type="string">
            <text:p text:style-name="P43">Mensal</text:p>
          </table:table-cell>
          <table:table-cell table:style-name="Tabela159.A4" office:value-type="string">
            <text:p text:style-name="P43">R$ 2.234,28 (Valor de 01 posto)</text:p>
          </table:table-cell>
          <table:table-cell table:style-name="Tabela159.A4" office:value-type="string">
            <text:p text:style-name="P43">02</text:p>
            <text:p text:style-name="P43"/>
          </table:table-cell>
          <table:table-cell table:style-name="Tabela159.A4" office:value-type="string">
            <text:p text:style-name="P43">R$ 61.930,92</text:p>
          </table:table-cell>
          <table:table-cell table:style-name="Tabela159.A4" office:value-type="string">
            <text:p text:style-name="P43"><text:s/></text:p>
            <text:p text:style-name="P43">R$ 61.930,92</text:p>
            <text:p text:style-name="P43">(R$ 53.622,72-POSTOS DE TRABALHO E R$ 8.308,20 - DIÁRIAS)</text:p>
          </table:table-cell>
          <table:table-cell table:style-name="Tabela159.A4" office:value-type="string">
            <text:p text:style-name="P69"><text:s/>Serval Serviços e Limpeza Ltda, EPP</text:p>
          </table:table-cell>
          <table:table-cell table:style-name="Tabela159.A4" office:value-type="string">
            <text:p text:style-name="P43">07.360.290/0001-23</text:p>
          </table:table-cell>
          <table:table-cell table:style-name="Tabela159.A4" office:value-type="string">
            <text:p text:style-name="P43"><text:s/>Daniella Lucetti Luna, CPF: <text:s/>422.515.163-87</text:p>
          </table:table-cell>
          <table:table-cell table:style-name="Tabela159.Q4" office:value-type="string">
            <text:p text:style-name="P43">Não</text:p>
          </table:table-cell>
        </table:table-row>
      </table:table>
      <text:p text:style-name="Standard"/>
      <table:table table:name="Tabela160" table:style-name="Tabela160">
        <table:table-column table:style-name="Tabela160.A"/>
        <table:table-column table:style-name="Tabela160.B"/>
        <table:table-column table:style-name="Tabela160.C"/>
        <table:table-column table:style-name="Tabela160.D"/>
        <table:table-column table:style-name="Tabela160.E"/>
        <table:table-column table:style-name="Tabela160.F"/>
        <table:table-column table:style-name="Tabela160.G"/>
        <table:table-column table:style-name="Tabela160.H"/>
        <table:table-column table:style-name="Tabela160.I"/>
        <table:table-column table:style-name="Tabela160.J"/>
        <table:table-column table:style-name="Tabela160.K"/>
        <table:table-column table:style-name="Tabela160.L"/>
        <table:table-column table:style-name="Tabela160.M"/>
        <table:table-column table:style-name="Tabela160.N"/>
        <table:table-column table:style-name="Tabela160.O"/>
        <table:table-column table:style-name="Tabela160.P"/>
        <table:table-column table:style-name="Tabela160.Q"/>
        <table:table-row table:style-name="Tabela160.1">
          <table:table-cell table:style-name="Tabela160.A1" table:number-rows-spanned="2" office:value-type="string">
            <text:p text:style-name="P41">Nº</text:p>
          </table:table-cell>
          <table:table-cell table:style-name="Tabela160.A1" table:number-rows-spanned="2" office:value-type="string">
            <text:p text:style-name="P41">Objeto</text:p>
          </table:table-cell>
          <table:table-cell table:style-name="Tabela160.A1" table:number-rows-spanned="2" office:value-type="string">
            <text:p text:style-name="P41">Data da Publicação</text:p>
          </table:table-cell>
          <table:table-cell table:style-name="Tabela160.A1" table:number-rows-spanned="2" office:value-type="string">
            <text:p text:style-name="P41">Nº do Edital</text:p>
          </table:table-cell>
          <table:table-cell table:style-name="Tabela160.A1" table:number-columns-spanned="2" office:value-type="string">
            <text:p text:style-name="P41">Vigência</text:p>
          </table:table-cell>
          <table:covered-table-cell/>
          <table:table-cell table:style-name="Tabela160.A1" table:number-rows-spanned="2" office:value-type="string">
            <text:p text:style-name="P41">Situação</text:p>
          </table:table-cell>
          <table:table-cell table:style-name="Tabela160.A1" table:number-rows-spanned="2" office:value-type="string">
            <text:p text:style-name="P41">Item Fornecido</text:p>
          </table:table-cell>
          <table:table-cell table:style-name="Tabela160.A1" table:number-rows-spanned="2" office:value-type="string">
            <text:p text:style-name="P41">Unidade de Medida</text:p>
          </table:table-cell>
          <table:table-cell table:style-name="Tabela160.A1" table:number-rows-spanned="2" office:value-type="string">
            <text:p text:style-name="P41">Valor Unitário</text:p>
            <text:p text:style-name="P41"/>
          </table:table-cell>
          <table:table-cell table:style-name="Tabela160.A1" table:number-rows-spanned="2" office:value-type="string">
            <text:p text:style-name="P41">Qtd.</text:p>
          </table:table-cell>
          <table:table-cell table:style-name="Tabela160.A1" table:number-rows-spanned="2" office:value-type="string">
            <text:p text:style-name="P41">Valor Total do Item</text:p>
          </table:table-cell>
          <table:table-cell table:style-name="Tabela160.A1" table:number-rows-spanned="2" office:value-type="string">
            <text:p text:style-name="P41">Valor Total do Contrato</text:p>
          </table:table-cell>
          <table:table-cell table:style-name="Tabela160.A1" table:number-rows-spanned="2" office:value-type="string">
            <text:p text:style-name="P41">Contratado</text:p>
          </table:table-cell>
          <table:table-cell table:style-name="Tabela160.A1" table:number-rows-spanned="2" office:value-type="string">
            <text:p text:style-name="P41">CNPJ</text:p>
            <text:p text:style-name="P41">CPF</text:p>
          </table:table-cell>
          <table:table-cell table:style-name="Tabela160.A1" table:number-rows-spanned="2" office:value-type="string">
            <text:p text:style-name="P41">Sócios</text:p>
          </table:table-cell>
          <table:table-cell table:style-name="Tabela160.Q1" table:number-rows-spanned="2" office:value-type="string">
            <text:p text:style-name="P41">Termo</text:p>
            <text:p text:style-name="P41">Aditivo</text:p>
          </table:table-cell>
        </table:table-row>
        <table:table-row table:style-name="Tabela160.1">
          <table:covered-table-cell/>
          <table:covered-table-cell/>
          <table:covered-table-cell/>
          <table:covered-table-cell/>
          <table:table-cell table:style-name="Tabela160.E2" office:value-type="string">
            <text:p text:style-name="P41">Início</text:p>
          </table:table-cell>
          <table:table-cell table:style-name="Tabela16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0.3">
          <table:table-cell table:style-name="Tabela160.A3" office:value-type="string">
            <text:p text:style-name="P41">(a)</text:p>
          </table:table-cell>
          <table:table-cell table:style-name="Tabela160.A3" office:value-type="string">
            <text:p text:style-name="P41">(b)</text:p>
          </table:table-cell>
          <table:table-cell table:style-name="Tabela160.A3" office:value-type="string">
            <text:p text:style-name="P41">(c)</text:p>
          </table:table-cell>
          <table:table-cell table:style-name="Tabela160.A3" office:value-type="string">
            <text:p text:style-name="P41">(d)</text:p>
          </table:table-cell>
          <table:table-cell table:style-name="Tabela160.A3" office:value-type="string">
            <text:p text:style-name="P41">(e)</text:p>
          </table:table-cell>
          <table:table-cell table:style-name="Tabela160.A3" office:value-type="string">
            <text:p text:style-name="P41">(e)</text:p>
          </table:table-cell>
          <table:table-cell table:style-name="Tabela160.A3" office:value-type="string">
            <text:p text:style-name="P41">(f)</text:p>
          </table:table-cell>
          <table:table-cell table:style-name="Tabela160.A3" office:value-type="string">
            <text:p text:style-name="P41">(g)</text:p>
          </table:table-cell>
          <table:table-cell table:style-name="Tabela160.A3" office:value-type="string">
            <text:p text:style-name="P41">(h)</text:p>
          </table:table-cell>
          <table:table-cell table:style-name="Tabela160.A3" office:value-type="string">
            <text:p text:style-name="P41">(i)</text:p>
          </table:table-cell>
          <table:table-cell table:style-name="Tabela160.A3" office:value-type="string">
            <text:p text:style-name="P41">(j)</text:p>
          </table:table-cell>
          <table:table-cell table:style-name="Tabela160.A3" office:value-type="string">
            <text:p text:style-name="P41">(k)</text:p>
          </table:table-cell>
          <table:table-cell table:style-name="Tabela160.A3" office:value-type="string">
            <text:p text:style-name="P41">(l)</text:p>
          </table:table-cell>
          <table:table-cell table:style-name="Tabela160.A3" office:value-type="string">
            <text:p text:style-name="P41">(m)</text:p>
          </table:table-cell>
          <table:table-cell table:style-name="Tabela160.A3" office:value-type="string">
            <text:p text:style-name="P41">(n)</text:p>
          </table:table-cell>
          <table:table-cell table:style-name="Tabela160.A3" office:value-type="string">
            <text:p text:style-name="P41">(o)</text:p>
          </table:table-cell>
          <table:table-cell table:style-name="Tabela160.Q3" office:value-type="string">
            <text:p text:style-name="P41">(p)</text:p>
          </table:table-cell>
        </table:table-row>
        <table:table-row table:style-name="Tabela160.4">
          <table:table-cell table:style-name="Tabela160.A4" table:number-rows-spanned="3" office:value-type="string">
            <text:p text:style-name="P43">70/</text:p>
            <text:p text:style-name="P43">2017</text:p>
            <text:p text:style-name="P43"/>
          </table:table-cell>
          <table:table-cell table:style-name="Tabela160.A4" table:number-rows-spanned="3" office:value-type="string">
            <text:p text:style-name="P44">Contratação de licenciamento de infraestrutura, plataforma de colaboração e comunicação corporativa baseada em nuvem, incluindo,</text:p>
            <text:p text:style-name="P44">transferência de conhecimento e treinamento para operação das soluções contratadas, bem como execução de serviços de planejamento,</text:p>
            <text:p text:style-name="P44">implementação e testes, com garantia de atualizações e suporte técnico;</text:p>
          </table:table-cell>
          <table:table-cell table:style-name="Tabela160.A4" table:number-rows-spanned="3" office:value-type="string">
            <text:p text:style-name="P44">Disponibilização: Terça-feira, 09 de janeiro de 2018 Publicação: Quarta-feira, 10 de janeiro de 2018. ANO II - Nº 87. Diário Eletrônico do MPPI</text:p>
          </table:table-cell>
          <table:table-cell table:style-name="Tabela160.A4" table:number-rows-spanned="3" office:value-type="string">
            <text:p text:style-name="P43"><text:s/>Adesão n° 24/2017 à Ata de Registro de Preços nº 058/2017 - Pregão Presencial nº 059/2017/PGJ/Ministério Público do</text:p>
            <text:p text:style-name="P43">Estado de Mato Grosso</text:p>
          </table:table-cell>
          <table:table-cell table:style-name="Tabela160.A4" table:number-rows-spanned="3" office:value-type="string">
            <text:p text:style-name="P43">22/</text:p>
            <text:p text:style-name="P43">12/</text:p>
            <text:p text:style-name="P43">2017</text:p>
          </table:table-cell>
          <table:table-cell table:style-name="Tabela160.A4" table:number-rows-spanned="3" office:value-type="string">
            <text:p text:style-name="P43">22/</text:p>
            <text:p text:style-name="P43">12/</text:p>
            <text:p text:style-name="P43">2018</text:p>
          </table:table-cell>
          <table:table-cell table:style-name="Tabela160.A4" table:number-rows-spanned="3" office:value-type="string">
            <text:p text:style-name="P43">Vigente</text:p>
          </table:table-cell>
          <table:table-cell table:style-name="Tabela160.A4" office:value-type="string">
            <text:p text:style-name="P46">LOTE I – ITEM 01 <text:s/>-Licença de software de serviços de comunicação e colaboração online com hospedagem em nuvem – Office 365 Plano E1 com subscrição para 12 meses.</text:p>
          </table:table-cell>
          <table:table-cell table:style-name="Tabela160.A4" office:value-type="string">
            <text:p text:style-name="P43">Unid.</text:p>
          </table:table-cell>
          <table:table-cell table:style-name="Tabela160.A4" office:value-type="string">
            <text:p text:style-name="P43">R$ 265,00</text:p>
          </table:table-cell>
          <table:table-cell table:style-name="Tabela160.A4" office:value-type="string">
            <text:p text:style-name="P43">1600</text:p>
          </table:table-cell>
          <table:table-cell table:style-name="Tabela160.A4" office:value-type="string">
            <text:p text:style-name="P43">R$ 424.000,00</text:p>
          </table:table-cell>
          <table:table-cell table:style-name="Tabela160.A4" table:number-rows-spanned="3" office:value-type="string">
            <text:p text:style-name="P43">R$ 807.000,00</text:p>
          </table:table-cell>
          <table:table-cell table:style-name="Tabela160.A4" table:number-rows-spanned="3" office:value-type="string">
            <text:p text:style-name="P69">BRASOFTWARE INFORMÁTICA LTDA</text:p>
          </table:table-cell>
          <table:table-cell table:style-name="Tabela160.A4" table:number-rows-spanned="3" office:value-type="string">
            <text:p text:style-name="P66">57.142.978/0001-05</text:p>
          </table:table-cell>
          <table:table-cell table:style-name="Tabela160.A4" table:number-rows-spanned="3" office:value-type="string">
            <text:p text:style-name="P43">Ariane Andrade dos Santos; CPF: 270.418.898-07</text:p>
          </table:table-cell>
          <table:table-cell table:style-name="Tabela160.Q4" table:number-rows-spanned="3" office:value-type="string">
            <text:p text:style-name="P43">Não</text:p>
          </table: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6">LOTE I – ITEM 03 - Licença de Servidor em Nuvem Microsoft Azure Monetary Commit cada licença com subscrição para</text:p>
            <text:p text:style-name="P46">12 meses.</text:p>
          </table:table-cell>
          <table:table-cell table:style-name="Tabela160.A4" office:value-type="string">
            <text:p text:style-name="P43">Unid.</text:p>
          </table:table-cell>
          <table:table-cell table:style-name="Tabela160.A4" office:value-type="string">
            <text:p text:style-name="P43">R$ 4.700,00</text:p>
          </table:table-cell>
          <table:table-cell table:style-name="Tabela160.A4" office:value-type="string">
            <text:p text:style-name="P43">40</text:p>
          </table:table-cell>
          <table:table-cell table:style-name="Tabela160.A4" office:value-type="string">
            <text:p text:style-name="P43">R$ 188.000,00</text:p>
          </table:table-cell>
          <table:covered-table-cell/>
          <table:covered-table-cell/>
          <table:covered-table-cell/>
          <table:covered-table-cell/>
          <table:covered-table-cell/>
        </table:table-row>
        <table:table-row table:style-name="Tabela160.4">
          <table:covered-table-cell/>
          <table:covered-table-cell/>
          <table:covered-table-cell/>
          <table:covered-table-cell/>
          <table:covered-table-cell/>
          <table:covered-table-cell/>
          <table:covered-table-cell/>
          <table:table-cell table:style-name="Tabela160.A4" office:value-type="string">
            <text:p text:style-name="P46">LOTE II – ITEM 01 - Serviço de Planejamento, Implantação e, Testes para Microsoft Azure e <text:soft-page-break/>Office 365 no ambiente do MPMT com repasse</text:p>
            <text:p text:style-name="P46">de conhecimento.</text:p>
          </table:table-cell>
          <table:table-cell table:style-name="Tabela160.A4" office:value-type="string">
            <text:p text:style-name="P43">Unid.</text:p>
          </table:table-cell>
          <table:table-cell table:style-name="Tabela160.A4" office:value-type="string">
            <text:p text:style-name="P43">1</text:p>
          </table:table-cell>
          <table:table-cell table:style-name="Tabela160.A4" office:value-type="string">
            <text:p text:style-name="P43">R$ 195.000,00</text:p>
          </table:table-cell>
          <table:table-cell table:style-name="Tabela160.A4" office:value-type="string">
            <text:p text:style-name="P43">R$ 195.000,00</text:p>
          </table:table-cell>
          <table:covered-table-cell/>
          <table:covered-table-cell/>
          <table:covered-table-cell/>
          <table:covered-table-cell/>
          <table:covered-table-cell/>
        </table:table-row>
      </table:table>
      <text:p text:style-name="Standard"/>
      <text:p text:style-name="Standard"/>
      <text:p text:style-name="Standard"/>
      <text:p text:style-name="Standard"/>
      <text:p text:style-name="Standard"/>
      <text:p text:style-name="Standard"/>
      <text:p text:style-name="Standard"/>
      <table:table table:name="Tabela161" table:style-name="Tabela161">
        <table:table-column table:style-name="Tabela161.A"/>
        <table:table-column table:style-name="Tabela161.B"/>
        <table:table-column table:style-name="Tabela161.C"/>
        <table:table-column table:style-name="Tabela161.D"/>
        <table:table-column table:style-name="Tabela161.E"/>
        <table:table-column table:style-name="Tabela161.F"/>
        <table:table-column table:style-name="Tabela161.G"/>
        <table:table-column table:style-name="Tabela161.B"/>
        <table:table-column table:style-name="Tabela161.I"/>
        <table:table-column table:style-name="Tabela161.E"/>
        <table:table-column table:style-name="Tabela161.K"/>
        <table:table-column table:style-name="Tabela161.L"/>
        <table:table-column table:style-name="Tabela161.M"/>
        <table:table-column table:style-name="Tabela161.N"/>
        <table:table-column table:style-name="Tabela161.O"/>
        <table:table-column table:style-name="Tabela161.P"/>
        <table:table-column table:style-name="Tabela161.Q"/>
        <table:table-row table:style-name="Tabela161.1">
          <table:table-cell table:style-name="Tabela161.A1" table:number-rows-spanned="2" office:value-type="string">
            <text:p text:style-name="P41">Nº</text:p>
          </table:table-cell>
          <table:table-cell table:style-name="Tabela161.A1" table:number-rows-spanned="2" office:value-type="string">
            <text:p text:style-name="P41">Objeto</text:p>
          </table:table-cell>
          <table:table-cell table:style-name="Tabela161.A1" table:number-rows-spanned="2" office:value-type="string">
            <text:p text:style-name="P41">Data da Publicação</text:p>
          </table:table-cell>
          <table:table-cell table:style-name="Tabela161.A1" table:number-rows-spanned="2" office:value-type="string">
            <text:p text:style-name="P41">Nº do Edital</text:p>
          </table:table-cell>
          <table:table-cell table:style-name="Tabela161.A1" table:number-columns-spanned="2" office:value-type="string">
            <text:p text:style-name="P41">Vigência</text:p>
          </table:table-cell>
          <table:covered-table-cell/>
          <table:table-cell table:style-name="Tabela161.A1" table:number-rows-spanned="2" office:value-type="string">
            <text:p text:style-name="P41">Situação</text:p>
          </table:table-cell>
          <table:table-cell table:style-name="Tabela161.A1" table:number-rows-spanned="2" office:value-type="string">
            <text:p text:style-name="P41">Item Fornecido</text:p>
          </table:table-cell>
          <table:table-cell table:style-name="Tabela161.A1" table:number-rows-spanned="2" office:value-type="string">
            <text:p text:style-name="P41">Unidade de Medida</text:p>
          </table:table-cell>
          <table:table-cell table:style-name="Tabela161.A1" table:number-rows-spanned="2" office:value-type="string">
            <text:p text:style-name="P41">Valor Unitário</text:p>
            <text:p text:style-name="P41"/>
          </table:table-cell>
          <table:table-cell table:style-name="Tabela161.A1" table:number-rows-spanned="2" office:value-type="string">
            <text:p text:style-name="P41">Qtd.</text:p>
          </table:table-cell>
          <table:table-cell table:style-name="Tabela161.A1" table:number-rows-spanned="2" office:value-type="string">
            <text:p text:style-name="P41">Valor Total do Item</text:p>
          </table:table-cell>
          <table:table-cell table:style-name="Tabela161.A1" table:number-rows-spanned="2" office:value-type="string">
            <text:p text:style-name="P41">Valor Total do Contrato</text:p>
          </table:table-cell>
          <table:table-cell table:style-name="Tabela161.A1" table:number-rows-spanned="2" office:value-type="string">
            <text:p text:style-name="P41">Contratado</text:p>
          </table:table-cell>
          <table:table-cell table:style-name="Tabela161.A1" table:number-rows-spanned="2" office:value-type="string">
            <text:p text:style-name="P41">CNPJ</text:p>
            <text:p text:style-name="P41">CPF</text:p>
          </table:table-cell>
          <table:table-cell table:style-name="Tabela161.A1" table:number-rows-spanned="2" office:value-type="string">
            <text:p text:style-name="P41">Sócios</text:p>
          </table:table-cell>
          <table:table-cell table:style-name="Tabela161.Q1" table:number-rows-spanned="2" office:value-type="string">
            <text:p text:style-name="P41">Termo</text:p>
            <text:p text:style-name="P41">Aditivo</text:p>
          </table:table-cell>
        </table:table-row>
        <table:table-row table:style-name="Tabela161.1">
          <table:covered-table-cell/>
          <table:covered-table-cell/>
          <table:covered-table-cell/>
          <table:covered-table-cell/>
          <table:table-cell table:style-name="Tabela161.E2" office:value-type="string">
            <text:p text:style-name="P41">Início</text:p>
          </table:table-cell>
          <table:table-cell table:style-name="Tabela16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1.3">
          <table:table-cell table:style-name="Tabela161.A3" office:value-type="string">
            <text:p text:style-name="P41">(a)</text:p>
          </table:table-cell>
          <table:table-cell table:style-name="Tabela161.A3" office:value-type="string">
            <text:p text:style-name="P41">(b)</text:p>
          </table:table-cell>
          <table:table-cell table:style-name="Tabela161.A3" office:value-type="string">
            <text:p text:style-name="P41">(c)</text:p>
          </table:table-cell>
          <table:table-cell table:style-name="Tabela161.A3" office:value-type="string">
            <text:p text:style-name="P41">(d)</text:p>
          </table:table-cell>
          <table:table-cell table:style-name="Tabela161.A3" office:value-type="string">
            <text:p text:style-name="P41">(e)</text:p>
          </table:table-cell>
          <table:table-cell table:style-name="Tabela161.A3" office:value-type="string">
            <text:p text:style-name="P41">(e)</text:p>
          </table:table-cell>
          <table:table-cell table:style-name="Tabela161.A3" office:value-type="string">
            <text:p text:style-name="P41">(f)</text:p>
          </table:table-cell>
          <table:table-cell table:style-name="Tabela161.A3" office:value-type="string">
            <text:p text:style-name="P41">(g)</text:p>
          </table:table-cell>
          <table:table-cell table:style-name="Tabela161.A3" office:value-type="string">
            <text:p text:style-name="P41">(h)</text:p>
          </table:table-cell>
          <table:table-cell table:style-name="Tabela161.A3" office:value-type="string">
            <text:p text:style-name="P41">(i)</text:p>
          </table:table-cell>
          <table:table-cell table:style-name="Tabela161.A3" office:value-type="string">
            <text:p text:style-name="P41">(j)</text:p>
          </table:table-cell>
          <table:table-cell table:style-name="Tabela161.A3" office:value-type="string">
            <text:p text:style-name="P41">(k)</text:p>
          </table:table-cell>
          <table:table-cell table:style-name="Tabela161.A3" office:value-type="string">
            <text:p text:style-name="P41">(l)</text:p>
          </table:table-cell>
          <table:table-cell table:style-name="Tabela161.A3" office:value-type="string">
            <text:p text:style-name="P41">(m)</text:p>
          </table:table-cell>
          <table:table-cell table:style-name="Tabela161.A3" office:value-type="string">
            <text:p text:style-name="P41">(n)</text:p>
          </table:table-cell>
          <table:table-cell table:style-name="Tabela161.A3" office:value-type="string">
            <text:p text:style-name="P41">(o)</text:p>
          </table:table-cell>
          <table:table-cell table:style-name="Tabela161.Q3" office:value-type="string">
            <text:p text:style-name="P41">(p)</text:p>
          </table:table-cell>
        </table:table-row>
        <table:table-row table:style-name="Tabela161.4">
          <table:table-cell table:style-name="Tabela161.A4" office:value-type="string">
            <text:p text:style-name="P43">ACORDO DE COOPERAÇÃO TÉCNICA n° 01</text:p>
            <text:p text:style-name="P43">/2017</text:p>
            <text:p text:style-name="P44"/>
          </table:table-cell>
          <table:table-cell table:style-name="Tabela161.A4" office:value-type="string">
            <text:p text:style-name="P44">Dispõe sobre as condições de utilização, pelo MINISTÉRIO PÚBLICO DO ESTADO DO PIAUÍ, de sistema eletrônico de licitações disponibilizado pelo BANCO, denominado Licitações-e, que possibilita realizar, por intermédio da Internet, processos licitatórios eletrônicos para a aquisição de bens e serviços comuns.</text:p>
            <text:p text:style-name="P44"/>
            <text:p text:style-name="P44"/>
          </table:table-cell>
          <table:table-cell table:style-name="Tabela161.A4" office:value-type="string">
            <text:p text:style-name="P44">Disponibilização: Quinta-feira, 03 de agosto de 2017 Publicação: Sexta-feira, <text:s/>04 de agosto de 2017 <text:s/>- ANO XXXIX Nº 8.262– Diário de Justiça do Estado do Piauí.</text:p>
          </table:table-cell>
          <table:table-cell table:style-name="Tabela161.A4" office:value-type="string">
            <text:p text:style-name="P43">Dispensa <text:s/>nº 47/2017</text:p>
          </table:table-cell>
          <table:table-cell table:style-name="Tabela161.A4" office:value-type="string">
            <text:p text:style-name="P43">31/</text:p>
            <text:p text:style-name="P43">07/</text:p>
            <text:p text:style-name="P43">2017</text:p>
            <text:p text:style-name="P43"/>
          </table:table-cell>
          <table:table-cell table:style-name="Tabela161.A4" office:value-type="string">
            <text:p text:style-name="P43">31/</text:p>
            <text:p text:style-name="P43">07/</text:p>
            <text:p text:style-name="P43">2018</text:p>
            <text:p text:style-name="P43"/>
          </table:table-cell>
          <table:table-cell table:style-name="Tabela161.A4" office:value-type="string">
            <text:p text:style-name="P43">Vigente</text:p>
          </table:table-cell>
          <table:table-cell table:style-name="Tabela161.A4" office:value-type="string">
            <text:p text:style-name="P44">Sistema eletrônico de licitações disponibilizado pelo BANCO, denominado Licitações-e.</text:p>
          </table:table-cell>
          <table:table-cell table:style-name="Tabela161.A4" office:value-type="string">
            <text:p text:style-name="P43">-</text:p>
          </table:table-cell>
          <table:table-cell table:style-name="Tabela161.A4" office:value-type="string">
            <text:p text:style-name="P43">-</text:p>
          </table:table-cell>
          <table:table-cell table:style-name="Tabela161.A4" office:value-type="string">
            <text:p text:style-name="P43">-</text:p>
          </table:table-cell>
          <table:table-cell table:style-name="Tabela161.A4" office:value-type="string">
            <text:p text:style-name="P43">-</text:p>
          </table:table-cell>
          <table:table-cell table:style-name="Tabela161.A4" office:value-type="string">
            <text:p text:style-name="P43">R$ 222,51/ Processo licitatório + R$ 11,77/ lote disputado em sala virtual</text:p>
          </table:table-cell>
          <table:table-cell table:style-name="Tabela161.A4" office:value-type="string">
            <text:p text:style-name="P43"><text:s/></text:p>
            <text:p text:style-name="P43">Banco do Brasil</text:p>
            <text:p text:style-name="P43">S.A</text:p>
          </table:table-cell>
          <table:table-cell table:style-name="Tabela161.A4" office:value-type="string">
            <text:p text:style-name="P43">00.000.000/0001-91</text:p>
            <text:p text:style-name="P43"/>
          </table:table-cell>
          <table:table-cell table:style-name="Tabela161.A4" office:value-type="string">
            <text:p text:style-name="P70"><text:span text:style-name="Fonte_20_parág._20_padrão"><text:span text:style-name="T4">Robert Stênio de Freitas Bandeira</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text:s/>636.245.403-00</text:span></text:span></text:p>
            <text:p text:style-name="P43"/>
          </table:table-cell>
          <table:table-cell table:style-name="Tabela161.Q4" office:value-type="string">
            <text:p text:style-name="P43">Não</text:p>
          </table:table-cell>
        </table:table-row>
      </table:table>
      <text:p text:style-name="P20"/>
      <text:p text:style-name="P20"/>
      <text:p text:style-name="P20"/>
      <table:table table:name="Tabela162" table:style-name="Tabela162">
        <table:table-column table:style-name="Tabela162.A"/>
        <table:table-column table:style-name="Tabela162.B"/>
        <table:table-column table:style-name="Tabela162.C"/>
        <table:table-column table:style-name="Tabela162.D"/>
        <table:table-column table:style-name="Tabela162.E"/>
        <table:table-column table:style-name="Tabela162.F"/>
        <table:table-column table:style-name="Tabela162.G"/>
        <table:table-column table:style-name="Tabela162.H"/>
        <table:table-column table:style-name="Tabela162.I"/>
        <table:table-column table:style-name="Tabela162.J"/>
        <table:table-column table:style-name="Tabela162.K"/>
        <table:table-column table:style-name="Tabela162.L"/>
        <table:table-column table:style-name="Tabela162.M"/>
        <table:table-column table:style-name="Tabela162.N"/>
        <table:table-column table:style-name="Tabela162.O"/>
        <table:table-column table:style-name="Tabela162.P"/>
        <table:table-column table:style-name="Tabela162.Q"/>
        <table:table-row table:style-name="Tabela162.1">
          <table:table-cell table:style-name="Tabela162.A1" table:number-rows-spanned="2" office:value-type="string">
            <text:p text:style-name="P41">Nº</text:p>
          </table:table-cell>
          <table:table-cell table:style-name="Tabela162.A1" table:number-rows-spanned="2" office:value-type="string">
            <text:p text:style-name="P41">Objeto</text:p>
          </table:table-cell>
          <table:table-cell table:style-name="Tabela162.A1" table:number-rows-spanned="2" office:value-type="string">
            <text:p text:style-name="P41">Data da Publicação</text:p>
          </table:table-cell>
          <table:table-cell table:style-name="Tabela162.A1" table:number-rows-spanned="2" office:value-type="string">
            <text:p text:style-name="P41">Nº do Edital</text:p>
          </table:table-cell>
          <table:table-cell table:style-name="Tabela162.A1" table:number-columns-spanned="2" office:value-type="string">
            <text:p text:style-name="P41">Vigência</text:p>
          </table:table-cell>
          <table:covered-table-cell/>
          <table:table-cell table:style-name="Tabela162.A1" table:number-rows-spanned="2" office:value-type="string">
            <text:p text:style-name="P41">Situação</text:p>
          </table:table-cell>
          <table:table-cell table:style-name="Tabela162.A1" table:number-rows-spanned="2" office:value-type="string">
            <text:p text:style-name="P41">Item Fornecido</text:p>
          </table:table-cell>
          <table:table-cell table:style-name="Tabela162.A1" table:number-rows-spanned="2" office:value-type="string">
            <text:p text:style-name="P41">Unidade de Medida</text:p>
          </table:table-cell>
          <table:table-cell table:style-name="Tabela162.A1" table:number-rows-spanned="2" office:value-type="string">
            <text:p text:style-name="P41">Valor Unitário</text:p>
            <text:p text:style-name="P41"/>
          </table:table-cell>
          <table:table-cell table:style-name="Tabela162.A1" table:number-rows-spanned="2" office:value-type="string">
            <text:p text:style-name="P41">Qtd.</text:p>
          </table:table-cell>
          <table:table-cell table:style-name="Tabela162.A1" table:number-rows-spanned="2" office:value-type="string">
            <text:p text:style-name="P41">Valor Total do Item</text:p>
          </table:table-cell>
          <table:table-cell table:style-name="Tabela162.A1" table:number-rows-spanned="2" office:value-type="string">
            <text:p text:style-name="P41">Valor Total do Contrato</text:p>
          </table:table-cell>
          <table:table-cell table:style-name="Tabela162.A1" table:number-rows-spanned="2" office:value-type="string">
            <text:p text:style-name="P41">Contratado</text:p>
          </table:table-cell>
          <table:table-cell table:style-name="Tabela162.A1" table:number-rows-spanned="2" office:value-type="string">
            <text:p text:style-name="P41">CNPJ</text:p>
            <text:p text:style-name="P41">CPF</text:p>
          </table:table-cell>
          <table:table-cell table:style-name="Tabela162.A1" table:number-rows-spanned="2" office:value-type="string">
            <text:p text:style-name="P41">Sócios</text:p>
          </table:table-cell>
          <table:table-cell table:style-name="Tabela162.Q1" table:number-rows-spanned="2" office:value-type="string">
            <text:p text:style-name="P41">Termo</text:p>
            <text:p text:style-name="P41">Aditivo</text:p>
          </table:table-cell>
        </table:table-row>
        <table:table-row table:style-name="Tabela162.1">
          <table:covered-table-cell/>
          <table:covered-table-cell/>
          <table:covered-table-cell/>
          <table:covered-table-cell/>
          <table:table-cell table:style-name="Tabela162.E2" office:value-type="string">
            <text:p text:style-name="P41">Início</text:p>
          </table:table-cell>
          <table:table-cell table:style-name="Tabela16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2.3">
          <table:table-cell table:style-name="Tabela162.A3" office:value-type="string">
            <text:p text:style-name="P41">(a)</text:p>
          </table:table-cell>
          <table:table-cell table:style-name="Tabela162.A3" office:value-type="string">
            <text:p text:style-name="P41">(b)</text:p>
          </table:table-cell>
          <table:table-cell table:style-name="Tabela162.A3" office:value-type="string">
            <text:p text:style-name="P41">(c)</text:p>
          </table:table-cell>
          <table:table-cell table:style-name="Tabela162.A3" office:value-type="string">
            <text:p text:style-name="P41">(d)</text:p>
          </table:table-cell>
          <table:table-cell table:style-name="Tabela162.A3" office:value-type="string">
            <text:p text:style-name="P41">(e)</text:p>
          </table:table-cell>
          <table:table-cell table:style-name="Tabela162.A3" office:value-type="string">
            <text:p text:style-name="P41">(e)</text:p>
          </table:table-cell>
          <table:table-cell table:style-name="Tabela162.A3" office:value-type="string">
            <text:p text:style-name="P41">(f)</text:p>
          </table:table-cell>
          <table:table-cell table:style-name="Tabela162.A3" office:value-type="string">
            <text:p text:style-name="P41">(g)</text:p>
          </table:table-cell>
          <table:table-cell table:style-name="Tabela162.A3" office:value-type="string">
            <text:p text:style-name="P41">(h)</text:p>
          </table:table-cell>
          <table:table-cell table:style-name="Tabela162.A3" office:value-type="string">
            <text:p text:style-name="P41">(i)</text:p>
          </table:table-cell>
          <table:table-cell table:style-name="Tabela162.A3" office:value-type="string">
            <text:p text:style-name="P41">(j)</text:p>
          </table:table-cell>
          <table:table-cell table:style-name="Tabela162.A3" office:value-type="string">
            <text:p text:style-name="P41">(k)</text:p>
          </table:table-cell>
          <table:table-cell table:style-name="Tabela162.A3" office:value-type="string">
            <text:p text:style-name="P41">(l)</text:p>
          </table:table-cell>
          <table:table-cell table:style-name="Tabela162.A3" office:value-type="string">
            <text:p text:style-name="P41">(m)</text:p>
          </table:table-cell>
          <table:table-cell table:style-name="Tabela162.A3" office:value-type="string">
            <text:p text:style-name="P41">(n)</text:p>
          </table:table-cell>
          <table:table-cell table:style-name="Tabela162.A3" office:value-type="string">
            <text:p text:style-name="P41">(o)</text:p>
          </table:table-cell>
          <table:table-cell table:style-name="Tabela162.Q3" office:value-type="string">
            <text:p text:style-name="P41">(p)</text:p>
          </table:table-cell>
        </table:table-row>
        <table:table-row table:style-name="Tabela162.4">
          <table:table-cell table:style-name="Tabela162.A4" table:number-rows-spanned="3" office:value-type="string">
            <text:p text:style-name="P43">01/</text:p>
            <text:p text:style-name="P43">2018</text:p>
            <text:p text:style-name="P43"/>
          </table:table-cell>
          <table:table-cell table:style-name="Tabela162.A4" table:number-rows-spanned="3" office:value-type="string">
            <text:p text:style-name="P44">Aquisição de equipamentos de ar condicionados, tipo split, conforme as especificações contidas</text:p>
            <text:p text:style-name="P44"><text:soft-page-break/>no Termo de Referência (anexo I do Edital do Pregão Eletrônico nº 24/2017) e Anexo I do presente instrumento</text:p>
          </table:table-cell>
          <table:table-cell table:style-name="Tabela162.A4" table:number-rows-spanned="3" office:value-type="string">
            <text:p text:style-name="P44">Disponibilização: Quarta-feira, 10 de Janeiro de <text:soft-page-break/>2018 Publicação: Quinta-feira, 11 de Janeiro de 2018. ANO II - Nº 88. Diário Eletrônico do MPPI</text:p>
          </table:table-cell>
          <table:table-cell table:style-name="Tabela162.A4" table:number-rows-spanned="3" office:value-type="string">
            <text:p text:style-name="P43">Pregão Eletrônico nº 24/2017 – <text:soft-page-break/>ARP n° 38/2017</text:p>
          </table:table-cell>
          <table:table-cell table:style-name="Tabela162.A4" table:number-rows-spanned="3" office:value-type="string">
            <text:p text:style-name="P43">10/</text:p>
            <text:p text:style-name="P43">01/</text:p>
            <text:p text:style-name="P43">2018</text:p>
          </table:table-cell>
          <table:table-cell table:style-name="Tabela162.A4" table:number-rows-spanned="3" office:value-type="string">
            <text:p text:style-name="P43">10/</text:p>
            <text:p text:style-name="P43">01/</text:p>
            <text:p text:style-name="P43">2019</text:p>
          </table:table-cell>
          <table:table-cell table:style-name="Tabela162.A4" table:number-rows-spanned="3" office:value-type="string">
            <text:p text:style-name="P43">Vigente</text:p>
          </table:table-cell>
          <table:table-cell table:style-name="Tabela162.A4" office:value-type="string">
            <text:p text:style-name="P46">1. CONDICIONADOR DE AR TIPO SPLIT HI WALL - 12.000 <text:s/>BTU/h</text:p>
          </table:table-cell>
          <table:table-cell table:style-name="Tabela162.A4" office:value-type="string">
            <text:p text:style-name="P43">Unid.</text:p>
          </table:table-cell>
          <table:table-cell table:style-name="Tabela162.A4" office:value-type="string">
            <text:p text:style-name="P43">R$ 1.200,00</text:p>
          </table:table-cell>
          <table:table-cell table:style-name="Tabela162.A4" office:value-type="string">
            <text:p text:style-name="P43">24</text:p>
          </table:table-cell>
          <table:table-cell table:style-name="Tabela162.A4" office:value-type="string">
            <text:p text:style-name="P43">R$ 28.800,00</text:p>
          </table:table-cell>
          <table:table-cell table:style-name="Tabela162.A4" table:number-rows-spanned="3" office:value-type="string">
            <text:p text:style-name="P43"><text:s/></text:p>
            <text:p text:style-name="P43">R$ 64.835,00</text:p>
          </table:table-cell>
          <table:table-cell table:style-name="Tabela162.A4" table:number-rows-spanned="3" office:value-type="string">
            <text:p text:style-name="P69">R.N. Lopes Monteiro</text:p>
          </table:table-cell>
          <table:table-cell table:style-name="Tabela162.A4" table:number-rows-spanned="3" office:value-type="string">
            <text:p text:style-name="P43">639.544.605-30</text:p>
          </table:table-cell>
          <table:table-cell table:style-name="Tabela162.A4" table:number-rows-spanned="3" office:value-type="string">
            <text:p text:style-name="P43"><text:s/>Francisvaldo Costa da Silva, CPF: <text:s/>639.544.605<text:soft-page-break/>-30</text:p>
          </table:table-cell>
          <table:table-cell table:style-name="Tabela162.Q4" table:number-rows-spanned="3" office:value-type="string">
            <text:p text:style-name="P43">Não</text:p>
          </table: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6">3. CONDICIONADOR DE AR TIPO SPLIT HI WALL - 24.000 <text:s/>BTU/h</text:p>
          </table:table-cell>
          <table:table-cell table:style-name="Tabela162.A4" office:value-type="string">
            <text:p text:style-name="P43">Unid.</text:p>
          </table:table-cell>
          <table:table-cell table:style-name="Tabela162.A4" office:value-type="string">
            <text:p text:style-name="P43">R$ 2.125,00</text:p>
          </table:table-cell>
          <table:table-cell table:style-name="Tabela162.A4" office:value-type="string">
            <text:p text:style-name="P43">15</text:p>
          </table:table-cell>
          <table:table-cell table:style-name="Tabela162.A4" office:value-type="string">
            <text:p text:style-name="P43">R$ 31.875,00</text:p>
          </table:table-cell>
          <table:covered-table-cell/>
          <table:covered-table-cell/>
          <table:covered-table-cell/>
          <table:covered-table-cell/>
          <table:covered-table-cell/>
        </table:table-row>
        <table:table-row table:style-name="Tabela162.4">
          <table:covered-table-cell/>
          <table:covered-table-cell/>
          <table:covered-table-cell/>
          <table:covered-table-cell/>
          <table:covered-table-cell/>
          <table:covered-table-cell/>
          <table:covered-table-cell/>
          <table:table-cell table:style-name="Tabela162.A4" office:value-type="string">
            <text:p text:style-name="P46">05. CONDICIONADOR DE AR TIPO SPLIT HI WALL - 36.000 <text:s/>BTU/h</text:p>
          </table:table-cell>
          <table:table-cell table:style-name="Tabela162.A4" office:value-type="string">
            <text:p text:style-name="P43">Unid.</text:p>
          </table:table-cell>
          <table:table-cell table:style-name="Tabela162.A4" office:value-type="string">
            <text:p text:style-name="P43">R$ 4.160,00</text:p>
          </table:table-cell>
          <table:table-cell table:style-name="Tabela162.A4" office:value-type="string">
            <text:p text:style-name="P43">1</text:p>
          </table:table-cell>
          <table:table-cell table:style-name="Tabela162.A4" office:value-type="string">
            <text:p text:style-name="P43">R$ 4.160,00</text:p>
          </table:table-cell>
          <table:covered-table-cell/>
          <table:covered-table-cell/>
          <table:covered-table-cell/>
          <table:covered-table-cell/>
          <table:covered-table-cell/>
        </table:table-row>
      </table:table>
      <text:p text:style-name="P20"/>
      <text:p text:style-name="P20"/>
      <text:p text:style-name="P20"/>
      <table:table table:name="Tabela27" table:style-name="Tabela27">
        <table:table-column table:style-name="Tabela27.A"/>
        <table:table-column table:style-name="Tabela27.B"/>
        <table:table-column table:style-name="Tabela27.C"/>
        <table:table-column table:style-name="Tabela27.D"/>
        <table:table-column table:style-name="Tabela27.E"/>
        <table:table-column table:style-name="Tabela27.F"/>
        <table:table-column table:style-name="Tabela27.G"/>
        <table:table-column table:style-name="Tabela27.H"/>
        <table:table-column table:style-name="Tabela27.I"/>
        <table:table-column table:style-name="Tabela27.J"/>
        <table:table-column table:style-name="Tabela27.K"/>
        <table:table-column table:style-name="Tabela27.L"/>
        <table:table-column table:style-name="Tabela27.M"/>
        <table:table-column table:style-name="Tabela27.N"/>
        <table:table-column table:style-name="Tabela27.O"/>
        <table:table-column table:style-name="Tabela27.P"/>
        <table:table-column table:style-name="Tabela27.Q"/>
        <table:table-row table:style-name="Tabela27.1">
          <table:table-cell table:style-name="Tabela27.A1" table:number-rows-spanned="2" office:value-type="string">
            <text:p text:style-name="P41">Nº</text:p>
          </table:table-cell>
          <table:table-cell table:style-name="Tabela27.A1" table:number-rows-spanned="2" office:value-type="string">
            <text:p text:style-name="P41">Objeto</text:p>
          </table:table-cell>
          <table:table-cell table:style-name="Tabela27.A1" table:number-rows-spanned="2" office:value-type="string">
            <text:p text:style-name="P41">Data da Publicação</text:p>
          </table:table-cell>
          <table:table-cell table:style-name="Tabela27.A1" table:number-rows-spanned="2" office:value-type="string">
            <text:p text:style-name="P41">Nº do Edital</text:p>
          </table:table-cell>
          <table:table-cell table:style-name="Tabela27.A1" table:number-columns-spanned="2" office:value-type="string">
            <text:p text:style-name="P41">Vigência</text:p>
          </table:table-cell>
          <table:covered-table-cell/>
          <table:table-cell table:style-name="Tabela27.A1" table:number-rows-spanned="2" office:value-type="string">
            <text:p text:style-name="P41">Situação</text:p>
          </table:table-cell>
          <table:table-cell table:style-name="Tabela27.A1" table:number-rows-spanned="2" office:value-type="string">
            <text:p text:style-name="P41">Item Fornecido</text:p>
          </table:table-cell>
          <table:table-cell table:style-name="Tabela27.A1" table:number-rows-spanned="2" office:value-type="string">
            <text:p text:style-name="P41">Unidade de Medida</text:p>
          </table:table-cell>
          <table:table-cell table:style-name="Tabela27.A1" table:number-rows-spanned="2" office:value-type="string">
            <text:p text:style-name="P41">Valor Unitário</text:p>
            <text:p text:style-name="P41"/>
          </table:table-cell>
          <table:table-cell table:style-name="Tabela27.A1" table:number-rows-spanned="2" office:value-type="string">
            <text:p text:style-name="P41">Qtd.</text:p>
          </table:table-cell>
          <table:table-cell table:style-name="Tabela27.A1" table:number-rows-spanned="2" office:value-type="string">
            <text:p text:style-name="P41">Valor Total do Item</text:p>
          </table:table-cell>
          <table:table-cell table:style-name="Tabela27.A1" table:number-rows-spanned="2" office:value-type="string">
            <text:p text:style-name="P41">Valor Total do Contrato</text:p>
          </table:table-cell>
          <table:table-cell table:style-name="Tabela27.A1" table:number-rows-spanned="2" office:value-type="string">
            <text:p text:style-name="P41">Contratado</text:p>
          </table:table-cell>
          <table:table-cell table:style-name="Tabela27.A1" table:number-rows-spanned="2" office:value-type="string">
            <text:p text:style-name="P41">CNPJ</text:p>
            <text:p text:style-name="P41">CPF</text:p>
          </table:table-cell>
          <table:table-cell table:style-name="Tabela27.A1" table:number-rows-spanned="2" office:value-type="string">
            <text:p text:style-name="P41">Sócios</text:p>
          </table:table-cell>
          <table:table-cell table:style-name="Tabela27.Q1" table:number-rows-spanned="2" office:value-type="string">
            <text:p text:style-name="P41">Termo</text:p>
            <text:p text:style-name="P41">Aditivo</text:p>
          </table:table-cell>
        </table:table-row>
        <table:table-row table:style-name="Tabela27.1">
          <table:covered-table-cell/>
          <table:covered-table-cell/>
          <table:covered-table-cell/>
          <table:covered-table-cell/>
          <table:table-cell table:style-name="Tabela27.E2" office:value-type="string">
            <text:p text:style-name="P41">Início</text:p>
          </table:table-cell>
          <table:table-cell table:style-name="Tabela2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
          <table:table-cell table:style-name="Tabela27.A3" office:value-type="string">
            <text:p text:style-name="P41">(a)</text:p>
          </table:table-cell>
          <table:table-cell table:style-name="Tabela27.A3" office:value-type="string">
            <text:p text:style-name="P41">(b)</text:p>
          </table:table-cell>
          <table:table-cell table:style-name="Tabela27.A3" office:value-type="string">
            <text:p text:style-name="P41">(c)</text:p>
          </table:table-cell>
          <table:table-cell table:style-name="Tabela27.A3" office:value-type="string">
            <text:p text:style-name="P41">(d)</text:p>
          </table:table-cell>
          <table:table-cell table:style-name="Tabela27.A3" office:value-type="string">
            <text:p text:style-name="P41">(e)</text:p>
          </table:table-cell>
          <table:table-cell table:style-name="Tabela27.A3" office:value-type="string">
            <text:p text:style-name="P41">(e)</text:p>
          </table:table-cell>
          <table:table-cell table:style-name="Tabela27.A3" office:value-type="string">
            <text:p text:style-name="P41">(f)</text:p>
          </table:table-cell>
          <table:table-cell table:style-name="Tabela27.A3" office:value-type="string">
            <text:p text:style-name="P41">(g)</text:p>
          </table:table-cell>
          <table:table-cell table:style-name="Tabela27.A3" office:value-type="string">
            <text:p text:style-name="P41">(h)</text:p>
          </table:table-cell>
          <table:table-cell table:style-name="Tabela27.A3" office:value-type="string">
            <text:p text:style-name="P41">(i)</text:p>
          </table:table-cell>
          <table:table-cell table:style-name="Tabela27.A3" office:value-type="string">
            <text:p text:style-name="P41">(j)</text:p>
          </table:table-cell>
          <table:table-cell table:style-name="Tabela27.A3" office:value-type="string">
            <text:p text:style-name="P41">(k)</text:p>
          </table:table-cell>
          <table:table-cell table:style-name="Tabela27.A3" office:value-type="string">
            <text:p text:style-name="P41">(l)</text:p>
          </table:table-cell>
          <table:table-cell table:style-name="Tabela27.A3" office:value-type="string">
            <text:p text:style-name="P41">(m)</text:p>
          </table:table-cell>
          <table:table-cell table:style-name="Tabela27.A3" office:value-type="string">
            <text:p text:style-name="P41">(n)</text:p>
          </table:table-cell>
          <table:table-cell table:style-name="Tabela27.A3" office:value-type="string">
            <text:p text:style-name="P41">(o)</text:p>
          </table:table-cell>
          <table:table-cell table:style-name="Tabela27.Q3" office:value-type="string">
            <text:p text:style-name="P41">(p)</text:p>
          </table:table-cell>
        </table:table-row>
        <table:table-row table:style-name="Tabela27.4">
          <table:table-cell table:style-name="Tabela27.A4" table:number-rows-spanned="2" office:value-type="string">
            <text:p text:style-name="P43">02/</text:p>
            <text:p text:style-name="P43">2018</text:p>
            <text:p text:style-name="P43"/>
          </table:table-cell>
          <table:table-cell table:style-name="Tabela27.A4" table:number-rows-spanned="2" office:value-type="string">
            <text:p text:style-name="P44">Contratação de empresa especializada para aquisição de equipamentos de ar condicionados, tipo split, conforme especificações contidas no Termo de Referência (anexo I do Edital do Pregão Eletrônico n° 24/2017) e Anexo I do presente instrumento.</text:p>
          </table:table-cell>
          <table:table-cell table:style-name="Tabela27.A4" table:number-rows-spanned="2" office:value-type="string">
            <text:p text:style-name="P44"><text:s/>Disponibilização: Quarta-feira, 24 de Janeiro de 2018 Publicação: Quinta-feira, 25 de Janeiro de 2018. ANO II - Nº 98. Diário Eletrônico do MPPI</text:p>
          </table:table-cell>
          <table:table-cell table:style-name="Tabela27.A4" table:number-rows-spanned="2" office:value-type="string">
            <text:p text:style-name="P43">Pregão Eletrônico nº 24/2017 - <text:s/>ARP nº 39/2017</text:p>
            <text:p text:style-name="P43"/>
          </table:table-cell>
          <table:table-cell table:style-name="Tabela27.A4" table:number-rows-spanned="2" office:value-type="string">
            <text:p text:style-name="P43">17/</text:p>
            <text:p text:style-name="P43">01/</text:p>
            <text:p text:style-name="P43">2018</text:p>
          </table:table-cell>
          <table:table-cell table:style-name="Tabela27.A4" table:number-rows-spanned="2" office:value-type="string">
            <text:p text:style-name="P43">17/</text:p>
            <text:p text:style-name="P43">01/</text:p>
            <text:p text:style-name="P43">2019</text:p>
          </table:table-cell>
          <table:table-cell table:style-name="Tabela27.A4" table:number-rows-spanned="2" office:value-type="string">
            <text:p text:style-name="P43">Vigente</text:p>
          </table:table-cell>
          <table:table-cell table:style-name="Tabela27.H4" office:value-type="float" office:value="2">
            <text:p text:style-name="P85">2.CONDICIONADOR DE AR TIPO SPLIT HI‐ WALL – 18.000 BTU/h</text:p>
            <text:p text:style-name="P85"/>
          </table:table-cell>
          <table:table-cell table:style-name="Tabela27.A4" office:value-type="string">
            <text:p text:style-name="P85">Unid.</text:p>
          </table:table-cell>
          <table:table-cell table:style-name="Tabela27.J4" office:value-type="currency" office:currency="BRL" office:value="1442">
            <text:p text:style-name="P85">R$ 1.442,00</text:p>
          </table:table-cell>
          <table:table-cell table:style-name="Tabela27.H4" office:value-type="float" office:value="13">
            <text:p text:style-name="P85">13</text:p>
          </table:table-cell>
          <table:table-cell table:style-name="Tabela27.J4" office:value-type="currency" office:currency="BRL" office:value="18746">
            <text:p text:style-name="P85">R$ 18.746,00</text:p>
          </table:table-cell>
          <table:table-cell table:style-name="Tabela27.J4" table:number-rows-spanned="2" office:value-type="currency" office:currency="BRL" office:value="71837.32">
            <text:p text:style-name="P43">R$ 71.837,32</text:p>
          </table:table-cell>
          <table:table-cell table:style-name="Tabela27.A4" table:number-rows-spanned="2" office:value-type="string">
            <text:p text:style-name="P62"><text:s/>Ventisol da Amazônia Indústria de Aparelhos Elétricos Ltda</text:p>
          </table:table-cell>
          <table:table-cell table:style-name="Tabela27.A4" table:number-rows-spanned="2" office:value-type="string">
            <text:p text:style-name="P43">17.417.928/0001-79</text:p>
          </table:table-cell>
          <table:table-cell table:style-name="Tabela27.A4" table:number-rows-spanned="2" office:value-type="string">
            <text:p text:style-name="P43">Marina de F. Plaça Ribeiro, CPF: <text:s/>225.585.028-16</text:p>
          </table:table-cell>
          <table:table-cell table:style-name="Tabela27.Q4" table:number-rows-spanned="2" office:value-type="string">
            <text:p text:style-name="P43">Não</text:p>
          </table:table-cell>
        </table:table-row>
        <table:table-row table:style-name="Tabela27.4">
          <table:covered-table-cell/>
          <table:covered-table-cell/>
          <table:covered-table-cell/>
          <table:covered-table-cell/>
          <table:covered-table-cell/>
          <table:covered-table-cell/>
          <table:covered-table-cell/>
          <table:table-cell table:style-name="Tabela27.A4" office:value-type="string">
            <text:p text:style-name="P85">4.CONDICIONADOR DE AR TIPO SPLIT HI‐ WALL - 30.000BTU/h</text:p>
          </table:table-cell>
          <table:table-cell table:style-name="Tabela27.A4" office:value-type="string">
            <text:p text:style-name="P85">Unid.</text:p>
          </table:table-cell>
          <table:table-cell table:style-name="Tabela27.A4" office:value-type="string">
            <text:p text:style-name="P85">R$ 2.794,28</text:p>
          </table:table-cell>
          <table:table-cell table:style-name="Tabela27.H4" office:value-type="float" office:value="19">
            <text:p text:style-name="P85">19</text:p>
          </table:table-cell>
          <table:table-cell table:style-name="Tabela27.J4" office:value-type="currency" office:currency="BRL" office:value="53091.32">
            <text:p text:style-name="P85">R$ 53.091,32</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able:table table:name="Tabela29" table:style-name="Tabela29">
        <table:table-column table:style-name="Tabela29.A"/>
        <table:table-column table:style-name="Tabela29.B"/>
        <table:table-column table:style-name="Tabela29.C"/>
        <table:table-column table:style-name="Tabela29.D"/>
        <table:table-column table:style-name="Tabela29.E"/>
        <table:table-column table:style-name="Tabela29.F"/>
        <table:table-column table:style-name="Tabela29.G"/>
        <table:table-column table:style-name="Tabela29.H"/>
        <table:table-column table:style-name="Tabela29.I"/>
        <table:table-column table:style-name="Tabela29.J"/>
        <table:table-column table:style-name="Tabela29.K"/>
        <table:table-column table:style-name="Tabela29.L"/>
        <table:table-column table:style-name="Tabela29.M"/>
        <table:table-column table:style-name="Tabela29.N"/>
        <table:table-column table:style-name="Tabela29.O"/>
        <table:table-column table:style-name="Tabela29.P"/>
        <table:table-column table:style-name="Tabela29.Q"/>
        <table:table-row table:style-name="Tabela29.1">
          <table:table-cell table:style-name="Tabela29.A1" table:number-rows-spanned="2" office:value-type="string">
            <text:p text:style-name="P41">Nº</text:p>
          </table:table-cell>
          <table:table-cell table:style-name="Tabela29.A1" table:number-rows-spanned="2" office:value-type="string">
            <text:p text:style-name="P41">Objeto</text:p>
          </table:table-cell>
          <table:table-cell table:style-name="Tabela29.A1" table:number-rows-spanned="2" office:value-type="string">
            <text:p text:style-name="P41">Data da Publicação</text:p>
          </table:table-cell>
          <table:table-cell table:style-name="Tabela29.A1" table:number-rows-spanned="2" office:value-type="string">
            <text:p text:style-name="P41">Nº do Edital</text:p>
          </table:table-cell>
          <table:table-cell table:style-name="Tabela29.A1" table:number-columns-spanned="2" office:value-type="string">
            <text:p text:style-name="P41">Vigência</text:p>
          </table:table-cell>
          <table:covered-table-cell/>
          <table:table-cell table:style-name="Tabela29.A1" table:number-rows-spanned="2" office:value-type="string">
            <text:p text:style-name="P41">Situação</text:p>
          </table:table-cell>
          <table:table-cell table:style-name="Tabela29.A1" table:number-rows-spanned="2" office:value-type="string">
            <text:p text:style-name="P41">Item Fornecido</text:p>
          </table:table-cell>
          <table:table-cell table:style-name="Tabela29.A1" table:number-rows-spanned="2" office:value-type="string">
            <text:p text:style-name="P41">Unidade de Medida</text:p>
          </table:table-cell>
          <table:table-cell table:style-name="Tabela29.A1" table:number-rows-spanned="2" office:value-type="string">
            <text:p text:style-name="P41">Valor Unitário</text:p>
            <text:p text:style-name="P41"/>
          </table:table-cell>
          <table:table-cell table:style-name="Tabela29.A1" table:number-rows-spanned="2" office:value-type="string">
            <text:p text:style-name="P41">Qtd.</text:p>
          </table:table-cell>
          <table:table-cell table:style-name="Tabela29.A1" table:number-rows-spanned="2" office:value-type="string">
            <text:p text:style-name="P41">Valor Total do Item</text:p>
          </table:table-cell>
          <table:table-cell table:style-name="Tabela29.A1" table:number-rows-spanned="2" office:value-type="string">
            <text:p text:style-name="P41">Valor Total do Contrato</text:p>
          </table:table-cell>
          <table:table-cell table:style-name="Tabela29.A1" table:number-rows-spanned="2" office:value-type="string">
            <text:p text:style-name="P41">Contratado</text:p>
          </table:table-cell>
          <table:table-cell table:style-name="Tabela29.A1" table:number-rows-spanned="2" office:value-type="string">
            <text:p text:style-name="P41">CNPJ</text:p>
            <text:p text:style-name="P41">CPF</text:p>
          </table:table-cell>
          <table:table-cell table:style-name="Tabela29.A1" table:number-rows-spanned="2" office:value-type="string">
            <text:p text:style-name="P41">Sócios</text:p>
          </table:table-cell>
          <table:table-cell table:style-name="Tabela29.Q1" table:number-rows-spanned="2" office:value-type="string">
            <text:p text:style-name="P41">Termo</text:p>
            <text:p text:style-name="P41">Aditivo</text:p>
          </table:table-cell>
        </table:table-row>
        <table:table-row table:style-name="Tabela29.1">
          <table:covered-table-cell/>
          <table:covered-table-cell/>
          <table:covered-table-cell/>
          <table:covered-table-cell/>
          <table:table-cell table:style-name="Tabela29.E2" office:value-type="string">
            <text:p text:style-name="P41">Início</text:p>
          </table:table-cell>
          <table:table-cell table:style-name="Tabela2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9.3">
          <table:table-cell table:style-name="Tabela29.A3" office:value-type="string">
            <text:p text:style-name="P41">(a)</text:p>
          </table:table-cell>
          <table:table-cell table:style-name="Tabela29.A3" office:value-type="string">
            <text:p text:style-name="P41">(b)</text:p>
          </table:table-cell>
          <table:table-cell table:style-name="Tabela29.A3" office:value-type="string">
            <text:p text:style-name="P41">(c)</text:p>
          </table:table-cell>
          <table:table-cell table:style-name="Tabela29.A3" office:value-type="string">
            <text:p text:style-name="P41">(d)</text:p>
          </table:table-cell>
          <table:table-cell table:style-name="Tabela29.A3" office:value-type="string">
            <text:p text:style-name="P41">(e)</text:p>
          </table:table-cell>
          <table:table-cell table:style-name="Tabela29.A3" office:value-type="string">
            <text:p text:style-name="P41">(e)</text:p>
          </table:table-cell>
          <table:table-cell table:style-name="Tabela29.A3" office:value-type="string">
            <text:p text:style-name="P41">(f)</text:p>
          </table:table-cell>
          <table:table-cell table:style-name="Tabela29.A3" office:value-type="string">
            <text:p text:style-name="P41">(g)</text:p>
          </table:table-cell>
          <table:table-cell table:style-name="Tabela29.A3" office:value-type="string">
            <text:p text:style-name="P41">(h)</text:p>
          </table:table-cell>
          <table:table-cell table:style-name="Tabela29.A3" office:value-type="string">
            <text:p text:style-name="P41">(i)</text:p>
          </table:table-cell>
          <table:table-cell table:style-name="Tabela29.A3" office:value-type="string">
            <text:p text:style-name="P41">(j)</text:p>
          </table:table-cell>
          <table:table-cell table:style-name="Tabela29.A3" office:value-type="string">
            <text:p text:style-name="P41">(k)</text:p>
          </table:table-cell>
          <table:table-cell table:style-name="Tabela29.A3" office:value-type="string">
            <text:p text:style-name="P41">(l)</text:p>
          </table:table-cell>
          <table:table-cell table:style-name="Tabela29.A3" office:value-type="string">
            <text:p text:style-name="P41">(m)</text:p>
          </table:table-cell>
          <table:table-cell table:style-name="Tabela29.A3" office:value-type="string">
            <text:p text:style-name="P41">(n)</text:p>
          </table:table-cell>
          <table:table-cell table:style-name="Tabela29.A3" office:value-type="string">
            <text:p text:style-name="P41">(o)</text:p>
          </table:table-cell>
          <table:table-cell table:style-name="Tabela29.Q3" office:value-type="string">
            <text:p text:style-name="P41">(p)</text:p>
          </table:table-cell>
        </table:table-row>
        <table:table-row table:style-name="Tabela29.4">
          <table:table-cell table:style-name="Tabela29.A4" office:value-type="string">
            <text:p text:style-name="P43">03/</text:p>
            <text:p text:style-name="P43">2018</text:p>
            <text:p text:style-name="P43"><text:soft-page-break/></text:p>
          </table:table-cell>
          <table:table-cell table:style-name="Tabela29.A4" office:value-type="string">
            <text:p text:style-name="P44">Contratação de pessoa jurídica especializada na <text:soft-page-break/>prestação de serviço de seguro de acidentes pessoais coletivo, morte acidental e invalidez permanente total ou parcial por acidente, para segurar 250 (duzentos e cinquenta) vidas de estagiários e servidores voluntários do Ministério Público do Estado do Piauí, com apólice aberta (possibilidade de substituição), no termos das Leis n° 8.666/93 e 10.406/2002.</text:p>
          </table:table-cell>
          <table:table-cell table:style-name="Tabela29.A4" office:value-type="string">
            <text:p text:style-name="P44"><text:s text:c="2"/>Disponibilização: Quinta-<text:soft-page-break/>feira, 1 de Fevereiro de 2018 Publicação: Sexta-feira, 2 de Fevereiro de 2018. ANO II - Nº 104. Diário Eletrônico do MPPI</text:p>
          </table:table-cell>
          <table:table-cell table:style-name="Tabela29.A4" office:value-type="string">
            <text:p text:style-name="P43">Dispensa nº <text:soft-page-break/>86/2017</text:p>
            <text:p text:style-name="P43"/>
          </table:table-cell>
          <table:table-cell table:style-name="Tabela29.A4" office:value-type="string">
            <text:p text:style-name="P43">10/</text:p>
            <text:p text:style-name="P43">01/</text:p>
            <text:p text:style-name="P43"><text:soft-page-break/>2018</text:p>
          </table:table-cell>
          <table:table-cell table:style-name="Tabela29.A4" office:value-type="string">
            <text:p text:style-name="P43">10/</text:p>
            <text:p text:style-name="P43">01/</text:p>
            <text:p text:style-name="P43"><text:soft-page-break/>2019</text:p>
          </table:table-cell>
          <table:table-cell table:style-name="Tabela29.A4" office:value-type="string">
            <text:p text:style-name="P43">Vigente</text:p>
          </table:table-cell>
          <table:table-cell table:style-name="Tabela29.H4" office:value-type="float" office:value="2">
            <text:p text:style-name="P100">Seguro de acidentes <text:soft-page-break/>pessoais coletivo, morte acidental e</text:p>
            <text:p text:style-name="P100">invalidez permanente total ou parcial por acidente, para segurar 250 (duzentos e cinquenta) vidas de estagiários e servidores voluntários do</text:p>
            <text:p text:style-name="P100">Ministério Público do Estado do Piauí</text:p>
          </table:table-cell>
          <table:table-cell table:style-name="Tabela29.A4" office:value-type="string">
            <text:p text:style-name="P85">Unid.</text:p>
          </table:table-cell>
          <table:table-cell table:style-name="Tabela29.J4" office:value-type="currency" office:currency="BRL" office:value="9.48">
            <text:p text:style-name="P85">R$ 9,48</text:p>
          </table:table-cell>
          <table:table-cell table:style-name="Tabela29.H4" office:value-type="float" office:value="250">
            <text:p text:style-name="P85">250</text:p>
          </table:table-cell>
          <table:table-cell table:style-name="Tabela29.J4" office:value-type="currency" office:currency="BRL" office:value="2370">
            <text:p text:style-name="P85">R$ <text:soft-page-break/>2.370,00</text:p>
          </table:table-cell>
          <table:table-cell table:style-name="Tabela29.J4" office:value-type="currency" office:currency="BRL" office:value="2370">
            <text:p text:style-name="P85">R$ <text:soft-page-break/>2.370,00</text:p>
          </table:table-cell>
          <table:table-cell table:style-name="Tabela29.A4" office:value-type="string">
            <text:p text:style-name="P62">Porto Seguro Cia de <text:soft-page-break/>Seguros Gerais</text:p>
          </table:table-cell>
          <table:table-cell table:style-name="Tabela29.A4" office:value-type="string">
            <text:p text:style-name="P43">61.198.164<text:soft-page-break/>/0001-60</text:p>
          </table:table-cell>
          <table:table-cell table:style-name="Tabela29.A4" office:value-type="string">
            <text:p text:style-name="P43"><text:s/>Marta Wouters <text:soft-page-break/>Montoya, CPF 603.184.650-00, Neide Oliveira Souza, CPF 205.408.568-51</text:p>
          </table:table-cell>
          <table:table-cell table:style-name="Tabela29.Q4" office:value-type="string">
            <text:p text:style-name="P43">Não</text:p>
          </table:table-cell>
        </table:table-row>
      </table:table>
      <text:p text:style-name="P20"/>
      <text:p text:style-name="P20"/>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column table:style-name="Tabela23.G"/>
        <table:table-column table:style-name="Tabela23.H"/>
        <table:table-column table:style-name="Tabela23.I"/>
        <table:table-column table:style-name="Tabela23.J"/>
        <table:table-column table:style-name="Tabela23.K"/>
        <table:table-column table:style-name="Tabela23.L"/>
        <table:table-column table:style-name="Tabela23.M"/>
        <table:table-column table:style-name="Tabela23.N"/>
        <table:table-column table:style-name="Tabela23.O"/>
        <table:table-column table:style-name="Tabela23.P"/>
        <table:table-column table:style-name="Tabela23.Q"/>
        <table:table-row table:style-name="Tabela23.1">
          <table:table-cell table:style-name="Tabela23.A1" table:number-rows-spanned="2" office:value-type="string">
            <text:p text:style-name="P41">Nº</text:p>
          </table:table-cell>
          <table:table-cell table:style-name="Tabela23.A1" table:number-rows-spanned="2" office:value-type="string">
            <text:p text:style-name="P41">Objeto</text:p>
          </table:table-cell>
          <table:table-cell table:style-name="Tabela23.A1" table:number-rows-spanned="2" office:value-type="string">
            <text:p text:style-name="P41">Data da Publicação</text:p>
          </table:table-cell>
          <table:table-cell table:style-name="Tabela23.A1" table:number-rows-spanned="2" office:value-type="string">
            <text:p text:style-name="P41">Nº do Edital</text:p>
          </table:table-cell>
          <table:table-cell table:style-name="Tabela23.A1" table:number-columns-spanned="2" office:value-type="string">
            <text:p text:style-name="P41">Vigência</text:p>
          </table:table-cell>
          <table:covered-table-cell/>
          <table:table-cell table:style-name="Tabela23.A1" table:number-rows-spanned="2" office:value-type="string">
            <text:p text:style-name="P41">Situação</text:p>
          </table:table-cell>
          <table:table-cell table:style-name="Tabela23.A1" table:number-rows-spanned="2" office:value-type="string">
            <text:p text:style-name="P41">Item Fornecido</text:p>
          </table:table-cell>
          <table:table-cell table:style-name="Tabela23.A1" table:number-rows-spanned="2" office:value-type="string">
            <text:p text:style-name="P41">Unidade de Medida</text:p>
          </table:table-cell>
          <table:table-cell table:style-name="Tabela23.A1" table:number-rows-spanned="2" office:value-type="string">
            <text:p text:style-name="P41">Valor Unitário</text:p>
            <text:p text:style-name="P41"/>
          </table:table-cell>
          <table:table-cell table:style-name="Tabela23.A1" table:number-rows-spanned="2" office:value-type="string">
            <text:p text:style-name="P41">Qtd.</text:p>
          </table:table-cell>
          <table:table-cell table:style-name="Tabela23.A1" table:number-rows-spanned="2" office:value-type="string">
            <text:p text:style-name="P41">Valor Total do Item</text:p>
          </table:table-cell>
          <table:table-cell table:style-name="Tabela23.A1" table:number-rows-spanned="2" office:value-type="string">
            <text:p text:style-name="P41">Valor Total do Contrato</text:p>
          </table:table-cell>
          <table:table-cell table:style-name="Tabela23.A1" table:number-rows-spanned="2" office:value-type="string">
            <text:p text:style-name="P41">Contratado</text:p>
          </table:table-cell>
          <table:table-cell table:style-name="Tabela23.A1" table:number-rows-spanned="2" office:value-type="string">
            <text:p text:style-name="P41">CNPJ</text:p>
            <text:p text:style-name="P41">CPF</text:p>
          </table:table-cell>
          <table:table-cell table:style-name="Tabela23.A1" table:number-rows-spanned="2" office:value-type="string">
            <text:p text:style-name="P41">Sócios</text:p>
          </table:table-cell>
          <table:table-cell table:style-name="Tabela23.Q1" table:number-rows-spanned="2" office:value-type="string">
            <text:p text:style-name="P41">Termo</text:p>
            <text:p text:style-name="P41">Aditivo</text:p>
          </table:table-cell>
        </table:table-row>
        <table:table-row table:style-name="Tabela23.1">
          <table:covered-table-cell/>
          <table:covered-table-cell/>
          <table:covered-table-cell/>
          <table:covered-table-cell/>
          <table:table-cell table:style-name="Tabela23.E2" office:value-type="string">
            <text:p text:style-name="P41">Início</text:p>
          </table:table-cell>
          <table:table-cell table:style-name="Tabela2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3">
          <table:table-cell table:style-name="Tabela23.A3" office:value-type="string">
            <text:p text:style-name="P41">(a)</text:p>
          </table:table-cell>
          <table:table-cell table:style-name="Tabela23.A3" office:value-type="string">
            <text:p text:style-name="P41">(b)</text:p>
          </table:table-cell>
          <table:table-cell table:style-name="Tabela23.A3" office:value-type="string">
            <text:p text:style-name="P41">(c)</text:p>
          </table:table-cell>
          <table:table-cell table:style-name="Tabela23.A3" office:value-type="string">
            <text:p text:style-name="P41">(d)</text:p>
          </table:table-cell>
          <table:table-cell table:style-name="Tabela23.A3" office:value-type="string">
            <text:p text:style-name="P41">(e)</text:p>
          </table:table-cell>
          <table:table-cell table:style-name="Tabela23.A3" office:value-type="string">
            <text:p text:style-name="P41">(e)</text:p>
          </table:table-cell>
          <table:table-cell table:style-name="Tabela23.A3" office:value-type="string">
            <text:p text:style-name="P41">(f)</text:p>
          </table:table-cell>
          <table:table-cell table:style-name="Tabela23.A3" office:value-type="string">
            <text:p text:style-name="P41">(g)</text:p>
          </table:table-cell>
          <table:table-cell table:style-name="Tabela23.A3" office:value-type="string">
            <text:p text:style-name="P41">(h)</text:p>
          </table:table-cell>
          <table:table-cell table:style-name="Tabela23.A3" office:value-type="string">
            <text:p text:style-name="P41">(i)</text:p>
          </table:table-cell>
          <table:table-cell table:style-name="Tabela23.A3" office:value-type="string">
            <text:p text:style-name="P41">(j)</text:p>
          </table:table-cell>
          <table:table-cell table:style-name="Tabela23.A3" office:value-type="string">
            <text:p text:style-name="P41">(k)</text:p>
          </table:table-cell>
          <table:table-cell table:style-name="Tabela23.A3" office:value-type="string">
            <text:p text:style-name="P41">(l)</text:p>
          </table:table-cell>
          <table:table-cell table:style-name="Tabela23.A3" office:value-type="string">
            <text:p text:style-name="P41">(m)</text:p>
          </table:table-cell>
          <table:table-cell table:style-name="Tabela23.A3" office:value-type="string">
            <text:p text:style-name="P41">(n)</text:p>
          </table:table-cell>
          <table:table-cell table:style-name="Tabela23.A3" office:value-type="string">
            <text:p text:style-name="P41">(o)</text:p>
          </table:table-cell>
          <table:table-cell table:style-name="Tabela23.Q3" office:value-type="string">
            <text:p text:style-name="P41">(p)</text:p>
          </table:table-cell>
        </table:table-row>
        <table:table-row table:style-name="Tabela23.4">
          <table:table-cell table:style-name="Tabela23.A4" office:value-type="string">
            <text:p text:style-name="P43">04/</text:p>
            <text:p text:style-name="P43">2018</text:p>
            <text:p text:style-name="P43"/>
          </table:table-cell>
          <table:table-cell table:style-name="Tabela23.A4" office:value-type="string">
            <text:p text:style-name="P44">Contratação de empresa especializada para prestação de serviços de reforma do edifício sede da Promotoria de Justiça de Piripiri- PI.</text:p>
          </table:table-cell>
          <table:table-cell table:style-name="Tabela23.A4" office:value-type="string">
            <text:p text:style-name="P44">Disponibilização: Quinta-feira, 18 de Janeiro de 2018 Publicação: Sexta-feira, 19 de Janeiro de 2018. ANO II - Nº 94. Diário Eletrônico do MPPI</text:p>
          </table:table-cell>
          <table:table-cell table:style-name="Tabela23.A4" office:value-type="string">
            <text:p text:style-name="P43">Pregão Eletrônico nº 42/2016 - <text:s/>ARP nº 02/2017- Lote II</text:p>
            <text:p text:style-name="P43"/>
          </table:table-cell>
          <table:table-cell table:style-name="Tabela23.A4" office:value-type="string">
            <text:p text:style-name="P43">17/</text:p>
            <text:p text:style-name="P43">01/</text:p>
            <text:p text:style-name="P43">2018</text:p>
          </table:table-cell>
          <table:table-cell table:style-name="Tabela23.A4" office:value-type="string">
            <text:p text:style-name="P43">17/</text:p>
            <text:p text:style-name="P43">01/</text:p>
            <text:p text:style-name="P43">2019</text:p>
          </table:table-cell>
          <table:table-cell table:style-name="Tabela23.A4" office:value-type="string">
            <text:p text:style-name="P43">Vigente</text:p>
          </table:table-cell>
          <table:table-cell table:style-name="Tabela23.A4" office:value-type="string">
            <text:p text:style-name="P46">Contratação de empresa especializada para prestação de serviços de reforma do edifício sede da Promotoria de Justiça de Piripiri- PI.</text:p>
          </table:table-cell>
          <table:table-cell table:style-name="Tabela23.A4" office:value-type="string">
            <text:p text:style-name="P43">-</text:p>
          </table:table-cell>
          <table:table-cell table:style-name="Tabela23.A4" office:value-type="string">
            <text:p text:style-name="P43">-</text:p>
          </table:table-cell>
          <table:table-cell table:style-name="Tabela23.A4" office:value-type="string">
            <text:p text:style-name="P43">-</text:p>
          </table:table-cell>
          <table:table-cell table:style-name="Tabela23.L4" office:value-type="currency" office:currency="BRL" office:value="2547.97">
            <text:p text:style-name="P43">R$ 2.547,97</text:p>
          </table:table-cell>
          <table:table-cell table:style-name="Tabela23.A4" office:value-type="string">
            <text:p text:style-name="P43"><text:s/></text:p>
            <text:p text:style-name="P43">R$ 2.547,97</text:p>
          </table:table-cell>
          <table:table-cell table:style-name="Tabela23.A4" office:value-type="string">
            <text:p text:style-name="P62"><text:s/>Seletiv- Seleção e Agenciamento de Mão de Obra Ltda Epp</text:p>
          </table:table-cell>
          <table:table-cell table:style-name="Tabela23.A4" office:value-type="string">
            <text:p text:style-name="P43">13.224.659/0001-73</text:p>
          </table:table-cell>
          <table:table-cell table:style-name="Tabela23.A4" office:value-type="string">
            <text:p text:style-name="P43">Paulo Roberto Carneiro de Oliveira, CPF: <text:s/>194.248.843-20</text:p>
          </table:table-cell>
          <table:table-cell table:style-name="Tabela23.Q4" office:value-type="string">
            <text:p text:style-name="P43">Não</text:p>
          </table:table-cell>
        </table:table-row>
      </table:table>
      <text:p text:style-name="P20"/>
      <text:p text:style-name="P20"/>
      <text:p text:style-name="P20"/>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column table:style-name="Tabela25.G"/>
        <table:table-column table:style-name="Tabela25.H"/>
        <table:table-column table:style-name="Tabela25.I"/>
        <table:table-column table:style-name="Tabela25.J"/>
        <table:table-column table:style-name="Tabela25.K"/>
        <table:table-column table:style-name="Tabela25.L"/>
        <table:table-column table:style-name="Tabela25.M"/>
        <table:table-column table:style-name="Tabela25.N"/>
        <table:table-column table:style-name="Tabela25.O"/>
        <table:table-column table:style-name="Tabela25.P"/>
        <table:table-column table:style-name="Tabela25.Q"/>
        <table:table-row table:style-name="Tabela25.1">
          <table:table-cell table:style-name="Tabela25.A1" table:number-rows-spanned="2" office:value-type="string">
            <text:p text:style-name="P41">Nº</text:p>
          </table:table-cell>
          <table:table-cell table:style-name="Tabela25.A1" table:number-rows-spanned="2" office:value-type="string">
            <text:p text:style-name="P41">Objeto</text:p>
          </table:table-cell>
          <table:table-cell table:style-name="Tabela25.A1" table:number-rows-spanned="2" office:value-type="string">
            <text:p text:style-name="P41">Data da Publicação</text:p>
          </table:table-cell>
          <table:table-cell table:style-name="Tabela25.A1" table:number-rows-spanned="2" office:value-type="string">
            <text:p text:style-name="P41">Nº do Edital</text:p>
          </table:table-cell>
          <table:table-cell table:style-name="Tabela25.A1" table:number-columns-spanned="2" office:value-type="string">
            <text:p text:style-name="P41">Vigência</text:p>
          </table:table-cell>
          <table:covered-table-cell/>
          <table:table-cell table:style-name="Tabela25.A1" table:number-rows-spanned="2" office:value-type="string">
            <text:p text:style-name="P41">Situação</text:p>
          </table:table-cell>
          <table:table-cell table:style-name="Tabela25.A1" table:number-rows-spanned="2" office:value-type="string">
            <text:p text:style-name="P41">Item Fornecido</text:p>
          </table:table-cell>
          <table:table-cell table:style-name="Tabela25.A1" table:number-rows-spanned="2" office:value-type="string">
            <text:p text:style-name="P41">Unidade de Medida</text:p>
          </table:table-cell>
          <table:table-cell table:style-name="Tabela25.A1" table:number-rows-spanned="2" office:value-type="string">
            <text:p text:style-name="P41">Valor Unitário</text:p>
            <text:p text:style-name="P41"/>
          </table:table-cell>
          <table:table-cell table:style-name="Tabela25.A1" table:number-rows-spanned="2" office:value-type="string">
            <text:p text:style-name="P41">Qtd.</text:p>
          </table:table-cell>
          <table:table-cell table:style-name="Tabela25.A1" table:number-rows-spanned="2" office:value-type="string">
            <text:p text:style-name="P41">Valor Total do Item</text:p>
          </table:table-cell>
          <table:table-cell table:style-name="Tabela25.A1" table:number-rows-spanned="2" office:value-type="string">
            <text:p text:style-name="P41">Valor Total do Contrato</text:p>
          </table:table-cell>
          <table:table-cell table:style-name="Tabela25.A1" table:number-rows-spanned="2" office:value-type="string">
            <text:p text:style-name="P41">Contratado</text:p>
          </table:table-cell>
          <table:table-cell table:style-name="Tabela25.A1" table:number-rows-spanned="2" office:value-type="string">
            <text:p text:style-name="P41">CNPJ</text:p>
            <text:p text:style-name="P41">CPF</text:p>
          </table:table-cell>
          <table:table-cell table:style-name="Tabela25.A1" table:number-rows-spanned="2" office:value-type="string">
            <text:p text:style-name="P41">Sócios</text:p>
          </table:table-cell>
          <table:table-cell table:style-name="Tabela25.Q1" table:number-rows-spanned="2" office:value-type="string">
            <text:p text:style-name="P41">Termo</text:p>
            <text:p text:style-name="P41">Aditivo</text:p>
          </table:table-cell>
        </table:table-row>
        <table:table-row table:style-name="Tabela25.1">
          <table:covered-table-cell/>
          <table:covered-table-cell/>
          <table:covered-table-cell/>
          <table:covered-table-cell/>
          <table:table-cell table:style-name="Tabela25.E2" office:value-type="string">
            <text:p text:style-name="P41">Início</text:p>
          </table:table-cell>
          <table:table-cell table:style-name="Tabela2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3">
          <table:table-cell table:style-name="Tabela25.A3" office:value-type="string">
            <text:p text:style-name="P41">(a)</text:p>
          </table:table-cell>
          <table:table-cell table:style-name="Tabela25.A3" office:value-type="string">
            <text:p text:style-name="P41">(b)</text:p>
          </table:table-cell>
          <table:table-cell table:style-name="Tabela25.A3" office:value-type="string">
            <text:p text:style-name="P41">(c)</text:p>
          </table:table-cell>
          <table:table-cell table:style-name="Tabela25.A3" office:value-type="string">
            <text:p text:style-name="P41">(d)</text:p>
          </table:table-cell>
          <table:table-cell table:style-name="Tabela25.A3" office:value-type="string">
            <text:p text:style-name="P41">(e)</text:p>
          </table:table-cell>
          <table:table-cell table:style-name="Tabela25.A3" office:value-type="string">
            <text:p text:style-name="P41">(e)</text:p>
          </table:table-cell>
          <table:table-cell table:style-name="Tabela25.A3" office:value-type="string">
            <text:p text:style-name="P41">(f)</text:p>
          </table:table-cell>
          <table:table-cell table:style-name="Tabela25.A3" office:value-type="string">
            <text:p text:style-name="P41">(g)</text:p>
          </table:table-cell>
          <table:table-cell table:style-name="Tabela25.A3" office:value-type="string">
            <text:p text:style-name="P41">(h)</text:p>
          </table:table-cell>
          <table:table-cell table:style-name="Tabela25.A3" office:value-type="string">
            <text:p text:style-name="P41">(i)</text:p>
          </table:table-cell>
          <table:table-cell table:style-name="Tabela25.A3" office:value-type="string">
            <text:p text:style-name="P41">(j)</text:p>
          </table:table-cell>
          <table:table-cell table:style-name="Tabela25.A3" office:value-type="string">
            <text:p text:style-name="P41">(k)</text:p>
          </table:table-cell>
          <table:table-cell table:style-name="Tabela25.A3" office:value-type="string">
            <text:p text:style-name="P41">(l)</text:p>
          </table:table-cell>
          <table:table-cell table:style-name="Tabela25.A3" office:value-type="string">
            <text:p text:style-name="P41">(m)</text:p>
          </table:table-cell>
          <table:table-cell table:style-name="Tabela25.A3" office:value-type="string">
            <text:p text:style-name="P41">(n)</text:p>
          </table:table-cell>
          <table:table-cell table:style-name="Tabela25.A3" office:value-type="string">
            <text:p text:style-name="P41">(o)</text:p>
          </table:table-cell>
          <table:table-cell table:style-name="Tabela25.Q3" office:value-type="string">
            <text:p text:style-name="P41">(p)</text:p>
          </table:table-cell>
        </table:table-row>
        <table:table-row table:style-name="Tabela25.4">
          <table:table-cell table:style-name="Tabela25.A4" office:value-type="string">
            <text:p text:style-name="P43">05/</text:p>
            <text:p text:style-name="P43">2018</text:p>
            <text:p text:style-name="P43"><text:soft-page-break/></text:p>
          </table:table-cell>
          <table:table-cell table:style-name="Tabela25.A4" office:value-type="string">
            <text:p text:style-name="P44">Prestação de serviços de conservação e manutenção <text:soft-page-break/>de edificações, SOB DEMANDA, do Ministério Público do Estado do Piauí (MPE-PI), conforme as especificações do Termo de Referência anexo ao edital do Pregão Eletrônico nº 42/2016, do MP-PI - Reforma dos banheiros do Edifício-sede do MP-PI.</text:p>
          </table:table-cell>
          <table:table-cell table:style-name="Tabela25.A4" office:value-type="string">
            <text:p text:style-name="P44">Disponibilização: Terça-<text:soft-page-break/>feira, 23 de Janeiro de 2018 Publicação: Quarta-feira, 24 de Janeiro de 2018. ANO II - Nº 97. Diário Eletrônico do MPPI</text:p>
          </table:table-cell>
          <table:table-cell table:style-name="Tabela25.A4" office:value-type="string">
            <text:p text:style-name="P43">Pregão Eletrônico <text:soft-page-break/>nº 42/2016 - <text:s/>ARP nº 01/2017</text:p>
            <text:p text:style-name="P43"/>
          </table:table-cell>
          <table:table-cell table:style-name="Tabela25.A4" office:value-type="string">
            <text:p text:style-name="P43">23/</text:p>
            <text:p text:style-name="P43">01/</text:p>
            <text:p text:style-name="P43"><text:soft-page-break/>2018</text:p>
          </table:table-cell>
          <table:table-cell table:style-name="Tabela25.A4" office:value-type="string">
            <text:p text:style-name="P43">23/</text:p>
            <text:p text:style-name="P43">01/</text:p>
            <text:p text:style-name="P43"><text:soft-page-break/>2019</text:p>
          </table:table-cell>
          <table:table-cell table:style-name="Tabela25.A4" office:value-type="string">
            <text:p text:style-name="P43">Vigente</text:p>
          </table:table-cell>
          <table:table-cell table:style-name="Tabela25.A4" office:value-type="string">
            <text:p text:style-name="P46">Prestação de serviços de conservação e <text:soft-page-break/>manutenção de edificações, SOB DEMANDA, do Ministério Público do Estado do Piauí (MPE-PI), conforme as especificações do Termo de Referência anexo ao edital do Pregão Eletrônico nº 42/2016, do MP-PI - Reforma dos banheiros do Edifício-sede do MP-PI e quantidades e valores deste constantes do anexo I deste instrumento.</text:p>
          </table:table-cell>
          <table:table-cell table:style-name="Tabela25.A4" office:value-type="string">
            <text:p text:style-name="P43">-</text:p>
          </table:table-cell>
          <table:table-cell table:style-name="Tabela25.A4" office:value-type="string">
            <text:p text:style-name="P43">-</text:p>
          </table:table-cell>
          <table:table-cell table:style-name="Tabela25.A4" office:value-type="string">
            <text:p text:style-name="P43">-</text:p>
          </table:table-cell>
          <table:table-cell table:style-name="Tabela25.A4" office:value-type="string">
            <text:p text:style-name="P43">-</text:p>
          </table:table-cell>
          <table:table-cell table:style-name="Tabela25.A4" office:value-type="string">
            <text:p text:style-name="P43"><text:s/></text:p>
            <text:p text:style-name="P43"><text:s/>R$ <text:soft-page-break/>33.179,65</text:p>
          </table:table-cell>
          <table:table-cell table:style-name="Tabela25.A4" office:value-type="string">
            <text:p text:style-name="P62"><text:s text:c="2"/>Inovah - Empreen<text:soft-page-break/>dimentos e Serviços LTDA -ME</text:p>
          </table:table-cell>
          <table:table-cell table:style-name="Tabela25.A4" office:value-type="string">
            <text:p text:style-name="P43">14.156.597<text:soft-page-break/>/0001-72</text:p>
          </table:table-cell>
          <table:table-cell table:style-name="Tabela25.A4" office:value-type="string">
            <text:p text:style-name="P43">João Carlos de Sousa <text:soft-page-break/>Moreira, CPF: <text:s/>614.210.223-20</text:p>
          </table:table-cell>
          <table:table-cell table:style-name="Tabela25.Q4" office:value-type="string">
            <text:p text:style-name="P43">Não</text:p>
          </table:table-cell>
        </table:table-row>
      </table:table>
      <text:p text:style-name="P20"/>
      <table:table table:name="Tabela24" table:style-name="Tabela24">
        <table:table-column table:style-name="Tabela24.A"/>
        <table:table-column table:style-name="Tabela24.B"/>
        <table:table-column table:style-name="Tabela24.C"/>
        <table:table-column table:style-name="Tabela24.D"/>
        <table:table-column table:style-name="Tabela24.E"/>
        <table:table-column table:style-name="Tabela24.F"/>
        <table:table-column table:style-name="Tabela24.G"/>
        <table:table-column table:style-name="Tabela24.H"/>
        <table:table-column table:style-name="Tabela24.I"/>
        <table:table-column table:style-name="Tabela24.J"/>
        <table:table-column table:style-name="Tabela24.K"/>
        <table:table-column table:style-name="Tabela24.L"/>
        <table:table-column table:style-name="Tabela24.M"/>
        <table:table-column table:style-name="Tabela24.N"/>
        <table:table-column table:style-name="Tabela24.O"/>
        <table:table-column table:style-name="Tabela24.P"/>
        <table:table-column table:style-name="Tabela24.Q"/>
        <table:table-row table:style-name="Tabela24.1">
          <table:table-cell table:style-name="Tabela24.A1" table:number-rows-spanned="2" office:value-type="string">
            <text:p text:style-name="P41">Nº</text:p>
          </table:table-cell>
          <table:table-cell table:style-name="Tabela24.A1" table:number-rows-spanned="2" office:value-type="string">
            <text:p text:style-name="P41">Objeto</text:p>
          </table:table-cell>
          <table:table-cell table:style-name="Tabela24.A1" table:number-rows-spanned="2" office:value-type="string">
            <text:p text:style-name="P41">Data da Publicação</text:p>
          </table:table-cell>
          <table:table-cell table:style-name="Tabela24.A1" table:number-rows-spanned="2" office:value-type="string">
            <text:p text:style-name="P41">Nº do Edital</text:p>
          </table:table-cell>
          <table:table-cell table:style-name="Tabela24.A1" table:number-columns-spanned="2" office:value-type="string">
            <text:p text:style-name="P41">Vigência</text:p>
          </table:table-cell>
          <table:covered-table-cell/>
          <table:table-cell table:style-name="Tabela24.A1" table:number-rows-spanned="2" office:value-type="string">
            <text:p text:style-name="P41">Situação</text:p>
          </table:table-cell>
          <table:table-cell table:style-name="Tabela24.A1" table:number-rows-spanned="2" office:value-type="string">
            <text:p text:style-name="P41">Item Fornecido</text:p>
          </table:table-cell>
          <table:table-cell table:style-name="Tabela24.A1" table:number-rows-spanned="2" office:value-type="string">
            <text:p text:style-name="P41">Unidade de Medida</text:p>
          </table:table-cell>
          <table:table-cell table:style-name="Tabela24.A1" table:number-rows-spanned="2" office:value-type="string">
            <text:p text:style-name="P41">Valor Unitário</text:p>
            <text:p text:style-name="P41"/>
          </table:table-cell>
          <table:table-cell table:style-name="Tabela24.A1" table:number-rows-spanned="2" office:value-type="string">
            <text:p text:style-name="P41">Qtd.</text:p>
          </table:table-cell>
          <table:table-cell table:style-name="Tabela24.A1" table:number-rows-spanned="2" office:value-type="string">
            <text:p text:style-name="P41">Valor Total do Item</text:p>
          </table:table-cell>
          <table:table-cell table:style-name="Tabela24.A1" table:number-rows-spanned="2" office:value-type="string">
            <text:p text:style-name="P41">Valor Total do Contrato</text:p>
          </table:table-cell>
          <table:table-cell table:style-name="Tabela24.A1" table:number-rows-spanned="2" office:value-type="string">
            <text:p text:style-name="P41">Contratado</text:p>
          </table:table-cell>
          <table:table-cell table:style-name="Tabela24.A1" table:number-rows-spanned="2" office:value-type="string">
            <text:p text:style-name="P41">CNPJ</text:p>
            <text:p text:style-name="P41">CPF</text:p>
          </table:table-cell>
          <table:table-cell table:style-name="Tabela24.A1" table:number-rows-spanned="2" office:value-type="string">
            <text:p text:style-name="P41">Sócios</text:p>
          </table:table-cell>
          <table:table-cell table:style-name="Tabela24.Q1" table:number-rows-spanned="2" office:value-type="string">
            <text:p text:style-name="P41">Termo</text:p>
            <text:p text:style-name="P41">Aditivo</text:p>
          </table:table-cell>
        </table:table-row>
        <table:table-row table:style-name="Tabela24.1">
          <table:covered-table-cell/>
          <table:covered-table-cell/>
          <table:covered-table-cell/>
          <table:covered-table-cell/>
          <table:table-cell table:style-name="Tabela24.E2" office:value-type="string">
            <text:p text:style-name="P41">Início</text:p>
          </table:table-cell>
          <table:table-cell table:style-name="Tabela2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4.3">
          <table:table-cell table:style-name="Tabela24.A3" office:value-type="string">
            <text:p text:style-name="P41">(a)</text:p>
          </table:table-cell>
          <table:table-cell table:style-name="Tabela24.A3" office:value-type="string">
            <text:p text:style-name="P41">(b)</text:p>
          </table:table-cell>
          <table:table-cell table:style-name="Tabela24.A3" office:value-type="string">
            <text:p text:style-name="P41">(c)</text:p>
          </table:table-cell>
          <table:table-cell table:style-name="Tabela24.A3" office:value-type="string">
            <text:p text:style-name="P41">(d)</text:p>
          </table:table-cell>
          <table:table-cell table:style-name="Tabela24.A3" office:value-type="string">
            <text:p text:style-name="P41">(e)</text:p>
          </table:table-cell>
          <table:table-cell table:style-name="Tabela24.A3" office:value-type="string">
            <text:p text:style-name="P41">(e)</text:p>
          </table:table-cell>
          <table:table-cell table:style-name="Tabela24.A3" office:value-type="string">
            <text:p text:style-name="P41">(f)</text:p>
          </table:table-cell>
          <table:table-cell table:style-name="Tabela24.A3" office:value-type="string">
            <text:p text:style-name="P41">(g)</text:p>
          </table:table-cell>
          <table:table-cell table:style-name="Tabela24.A3" office:value-type="string">
            <text:p text:style-name="P41">(h)</text:p>
          </table:table-cell>
          <table:table-cell table:style-name="Tabela24.A3" office:value-type="string">
            <text:p text:style-name="P41">(i)</text:p>
          </table:table-cell>
          <table:table-cell table:style-name="Tabela24.A3" office:value-type="string">
            <text:p text:style-name="P41">(j)</text:p>
          </table:table-cell>
          <table:table-cell table:style-name="Tabela24.A3" office:value-type="string">
            <text:p text:style-name="P41">(k)</text:p>
          </table:table-cell>
          <table:table-cell table:style-name="Tabela24.A3" office:value-type="string">
            <text:p text:style-name="P41">(l)</text:p>
          </table:table-cell>
          <table:table-cell table:style-name="Tabela24.A3" office:value-type="string">
            <text:p text:style-name="P41">(m)</text:p>
          </table:table-cell>
          <table:table-cell table:style-name="Tabela24.A3" office:value-type="string">
            <text:p text:style-name="P41">(n)</text:p>
          </table:table-cell>
          <table:table-cell table:style-name="Tabela24.A3" office:value-type="string">
            <text:p text:style-name="P41">(o)</text:p>
          </table:table-cell>
          <table:table-cell table:style-name="Tabela24.Q3" office:value-type="string">
            <text:p text:style-name="P41">(p)</text:p>
          </table:table-cell>
        </table:table-row>
        <table:table-row table:style-name="Tabela24.4">
          <table:table-cell table:style-name="Tabela24.A4" office:value-type="string">
            <text:p text:style-name="P43">06/</text:p>
            <text:p text:style-name="P43">2018</text:p>
            <text:p text:style-name="P43"/>
          </table:table-cell>
          <table:table-cell table:style-name="Tabela24.A4" office:value-type="string">
            <text:p text:style-name="P44">Contratação de empresa especializada para prestação de serviços de reforma do edifício sede da Promotoria de Justiça no município de Uruçuí- PI.</text:p>
          </table:table-cell>
          <table:table-cell table:style-name="Tabela24.A4" office:value-type="string">
            <text:p text:style-name="P44">Disponibilização: Quinta-feira, 18 de Janeiro de 2018 Publicação: Sexta-feira, 19 de Janeiro de 2018. ANO II - Nº 94. Diário Eletrônico do MPPI</text:p>
          </table:table-cell>
          <table:table-cell table:style-name="Tabela24.A4" office:value-type="string">
            <text:p text:style-name="P43">Pregão Eletrônico nº 42/2016 - <text:s/>ARP nº 02/2017- Lote IV</text:p>
            <text:p text:style-name="P43"/>
          </table:table-cell>
          <table:table-cell table:style-name="Tabela24.A4" office:value-type="string">
            <text:p text:style-name="P43">17/</text:p>
            <text:p text:style-name="P43">01/</text:p>
            <text:p text:style-name="P43">2018</text:p>
          </table:table-cell>
          <table:table-cell table:style-name="Tabela24.A4" office:value-type="string">
            <text:p text:style-name="P43">17/</text:p>
            <text:p text:style-name="P43">01/</text:p>
            <text:p text:style-name="P43">2019</text:p>
          </table:table-cell>
          <table:table-cell table:style-name="Tabela24.A4" office:value-type="string">
            <text:p text:style-name="P43">Vigente</text:p>
          </table:table-cell>
          <table:table-cell table:style-name="Tabela24.A4" office:value-type="string">
            <text:p text:style-name="P46">Contratação de empresa especializada para prestação de serviços de reforma do edifício sede da Promotoria de Justiça no município de Uruçuí- PI.</text:p>
          </table:table-cell>
          <table:table-cell table:style-name="Tabela24.A4" office:value-type="string">
            <text:p text:style-name="P43">-</text:p>
          </table:table-cell>
          <table:table-cell table:style-name="Tabela24.A4" office:value-type="string">
            <text:p text:style-name="P43">-</text:p>
          </table:table-cell>
          <table:table-cell table:style-name="Tabela24.A4" office:value-type="string">
            <text:p text:style-name="P43">-</text:p>
          </table:table-cell>
          <table:table-cell table:style-name="Tabela24.L4" office:value-type="currency" office:currency="BRL" office:value="4621.41">
            <text:p text:style-name="P43">R$ 4.621,41</text:p>
          </table:table-cell>
          <table:table-cell table:style-name="Tabela24.A4" office:value-type="string">
            <text:p text:style-name="P43"><text:s/></text:p>
            <text:p text:style-name="P43"><text:s/>R$ 4.621,41</text:p>
          </table:table-cell>
          <table:table-cell table:style-name="Tabela24.A4" office:value-type="string">
            <text:p text:style-name="P69"><text:s/><text:span text:style-name="T3">Seletiv- Seleção e Agenciamento de Mão de Obra Ltda Epp</text:span></text:p>
          </table:table-cell>
          <table:table-cell table:style-name="Tabela24.A4" office:value-type="string">
            <text:p text:style-name="P43">13.224.659/0001-73</text:p>
          </table:table-cell>
          <table:table-cell table:style-name="Tabela24.A4" office:value-type="string">
            <text:p text:style-name="P43">Paulo Roberto Carneiro de Oliveira, CPF: <text:s/>194.248.843-20</text:p>
          </table:table-cell>
          <table:table-cell table:style-name="Tabela24.Q4" office:value-type="string">
            <text:p text:style-name="P43">Não</text:p>
          </table:table-cell>
        </table:table-row>
      </table:table>
      <text:p text:style-name="P20"/>
      <table:table table:name="Tabela163" table:style-name="Tabela163">
        <table:table-column table:style-name="Tabela163.A"/>
        <table:table-column table:style-name="Tabela163.B"/>
        <table:table-column table:style-name="Tabela163.C"/>
        <table:table-column table:style-name="Tabela163.D"/>
        <table:table-column table:style-name="Tabela163.E"/>
        <table:table-column table:style-name="Tabela163.F"/>
        <table:table-column table:style-name="Tabela163.G"/>
        <table:table-column table:style-name="Tabela163.H"/>
        <table:table-column table:style-name="Tabela163.I"/>
        <table:table-column table:style-name="Tabela163.J"/>
        <table:table-column table:style-name="Tabela163.K"/>
        <table:table-column table:style-name="Tabela163.L"/>
        <table:table-column table:style-name="Tabela163.M"/>
        <table:table-column table:style-name="Tabela163.N"/>
        <table:table-column table:style-name="Tabela163.O"/>
        <table:table-column table:style-name="Tabela163.P"/>
        <table:table-column table:style-name="Tabela163.Q"/>
        <table:table-row table:style-name="Tabela163.1">
          <table:table-cell table:style-name="Tabela163.A1" table:number-rows-spanned="2" office:value-type="string">
            <text:p text:style-name="P41">Nº</text:p>
          </table:table-cell>
          <table:table-cell table:style-name="Tabela163.A1" table:number-rows-spanned="2" office:value-type="string">
            <text:p text:style-name="P41">Objeto</text:p>
          </table:table-cell>
          <table:table-cell table:style-name="Tabela163.A1" table:number-rows-spanned="2" office:value-type="string">
            <text:p text:style-name="P41">Data da Publicação</text:p>
          </table:table-cell>
          <table:table-cell table:style-name="Tabela163.A1" table:number-rows-spanned="2" office:value-type="string">
            <text:p text:style-name="P41">Nº do Edital</text:p>
          </table:table-cell>
          <table:table-cell table:style-name="Tabela163.A1" table:number-columns-spanned="2" office:value-type="string">
            <text:p text:style-name="P41">Vigência</text:p>
          </table:table-cell>
          <table:covered-table-cell/>
          <table:table-cell table:style-name="Tabela163.A1" table:number-rows-spanned="2" office:value-type="string">
            <text:p text:style-name="P41">Situação</text:p>
          </table:table-cell>
          <table:table-cell table:style-name="Tabela163.A1" table:number-rows-spanned="2" office:value-type="string">
            <text:p text:style-name="P41">Item Fornecido</text:p>
          </table:table-cell>
          <table:table-cell table:style-name="Tabela163.A1" table:number-rows-spanned="2" office:value-type="string">
            <text:p text:style-name="P41">Unidade de Medida</text:p>
          </table:table-cell>
          <table:table-cell table:style-name="Tabela163.A1" table:number-rows-spanned="2" office:value-type="string">
            <text:p text:style-name="P41">Valor Unitário</text:p>
            <text:p text:style-name="P41"/>
          </table:table-cell>
          <table:table-cell table:style-name="Tabela163.A1" table:number-rows-spanned="2" office:value-type="string">
            <text:p text:style-name="P41">Qtd.</text:p>
          </table:table-cell>
          <table:table-cell table:style-name="Tabela163.A1" table:number-rows-spanned="2" office:value-type="string">
            <text:p text:style-name="P41">Valor Total do Item</text:p>
          </table:table-cell>
          <table:table-cell table:style-name="Tabela163.A1" table:number-rows-spanned="2" office:value-type="string">
            <text:p text:style-name="P41">Valor Total do Contrato</text:p>
          </table:table-cell>
          <table:table-cell table:style-name="Tabela163.A1" table:number-rows-spanned="2" office:value-type="string">
            <text:p text:style-name="P41">Contratado</text:p>
          </table:table-cell>
          <table:table-cell table:style-name="Tabela163.A1" table:number-rows-spanned="2" office:value-type="string">
            <text:p text:style-name="P41">CNPJ</text:p>
            <text:p text:style-name="P41">CPF</text:p>
          </table:table-cell>
          <table:table-cell table:style-name="Tabela163.A1" table:number-rows-spanned="2" office:value-type="string">
            <text:p text:style-name="P41">Sócios</text:p>
          </table:table-cell>
          <table:table-cell table:style-name="Tabela163.Q1" table:number-rows-spanned="2" office:value-type="string">
            <text:p text:style-name="P41">Termo</text:p>
            <text:p text:style-name="P41">Aditivo</text:p>
          </table:table-cell>
        </table:table-row>
        <table:table-row table:style-name="Tabela163.1">
          <table:covered-table-cell/>
          <table:covered-table-cell/>
          <table:covered-table-cell/>
          <table:covered-table-cell/>
          <table:table-cell table:style-name="Tabela163.E2" office:value-type="string">
            <text:p text:style-name="P41">Início</text:p>
          </table:table-cell>
          <table:table-cell table:style-name="Tabela16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3.3">
          <table:table-cell table:style-name="Tabela163.A3" office:value-type="string">
            <text:p text:style-name="P41">(a)</text:p>
          </table:table-cell>
          <table:table-cell table:style-name="Tabela163.A3" office:value-type="string">
            <text:p text:style-name="P41">(b)</text:p>
          </table:table-cell>
          <table:table-cell table:style-name="Tabela163.A3" office:value-type="string">
            <text:p text:style-name="P41">(c)</text:p>
          </table:table-cell>
          <table:table-cell table:style-name="Tabela163.A3" office:value-type="string">
            <text:p text:style-name="P41">(d)</text:p>
          </table:table-cell>
          <table:table-cell table:style-name="Tabela163.A3" office:value-type="string">
            <text:p text:style-name="P41">(e)</text:p>
          </table:table-cell>
          <table:table-cell table:style-name="Tabela163.A3" office:value-type="string">
            <text:p text:style-name="P41">(e)</text:p>
          </table:table-cell>
          <table:table-cell table:style-name="Tabela163.A3" office:value-type="string">
            <text:p text:style-name="P41">(f)</text:p>
          </table:table-cell>
          <table:table-cell table:style-name="Tabela163.A3" office:value-type="string">
            <text:p text:style-name="P41">(g)</text:p>
          </table:table-cell>
          <table:table-cell table:style-name="Tabela163.A3" office:value-type="string">
            <text:p text:style-name="P41">(h)</text:p>
          </table:table-cell>
          <table:table-cell table:style-name="Tabela163.A3" office:value-type="string">
            <text:p text:style-name="P41">(i)</text:p>
          </table:table-cell>
          <table:table-cell table:style-name="Tabela163.A3" office:value-type="string">
            <text:p text:style-name="P41">(j)</text:p>
          </table:table-cell>
          <table:table-cell table:style-name="Tabela163.A3" office:value-type="string">
            <text:p text:style-name="P41">(k)</text:p>
          </table:table-cell>
          <table:table-cell table:style-name="Tabela163.A3" office:value-type="string">
            <text:p text:style-name="P41">(l)</text:p>
          </table:table-cell>
          <table:table-cell table:style-name="Tabela163.A3" office:value-type="string">
            <text:p text:style-name="P41">(m)</text:p>
          </table:table-cell>
          <table:table-cell table:style-name="Tabela163.A3" office:value-type="string">
            <text:p text:style-name="P41">(n)</text:p>
          </table:table-cell>
          <table:table-cell table:style-name="Tabela163.A3" office:value-type="string">
            <text:p text:style-name="P41">(o)</text:p>
          </table:table-cell>
          <table:table-cell table:style-name="Tabela163.Q3" office:value-type="string">
            <text:p text:style-name="P41">(p)</text:p>
          </table:table-cell>
        </table:table-row>
        <table:table-row table:style-name="Tabela163.4">
          <table:table-cell table:style-name="Tabela163.A4" office:value-type="string">
            <text:p text:style-name="P43">07/</text:p>
            <text:p text:style-name="P43">2018</text:p>
            <text:p text:style-name="P43"/>
          </table:table-cell>
          <table:table-cell table:style-name="Tabela163.A4" office:value-type="string">
            <text:p text:style-name="P44">Prestação de serviços de reforma e ampliação de edifício para abrigar as Promotorias de Justiça</text:p>
            <text:p text:style-name="P44"><text:soft-page-break/>de Piracuruca - Ministério Público do Estado do Piauí, na Av. Landri Sales, 545, Centro, CEP: 64240-000, Piracuruca - PI, conforme as</text:p>
            <text:p text:style-name="P44">especificações do Projeto Básico anexo ao edital da Tomada de Preços nº 09/2017, do Ministério Público do Estado do Piauí.</text:p>
          </table:table-cell>
          <table:table-cell table:style-name="Tabela163.A4" office:value-type="string">
            <text:p text:style-name="P44">Disponibilização: Quarta-feira, 10 de Janeiro de <text:soft-page-break/>2018 Publicação: Quinta-feira, 11 de Janeiro de 2018. ANO II - Nº 88. Diário Eletrônico do MPPI</text:p>
          </table:table-cell>
          <table:table-cell table:style-name="Tabela163.A4" office:value-type="string">
            <text:p text:style-name="P43">Tomada de Preços nº 09/2017</text:p>
          </table:table-cell>
          <table:table-cell table:style-name="Tabela163.A4" office:value-type="string">
            <text:p text:style-name="P43">10/</text:p>
            <text:p text:style-name="P43">01/</text:p>
            <text:p text:style-name="P43">2018</text:p>
          </table:table-cell>
          <table:table-cell table:style-name="Tabela163.A4" office:value-type="string">
            <text:p text:style-name="P43">10/</text:p>
            <text:p text:style-name="P43">01/</text:p>
            <text:p text:style-name="P43">2019</text:p>
          </table:table-cell>
          <table:table-cell table:style-name="Tabela163.A4" office:value-type="string">
            <text:p text:style-name="P43">Vigente</text:p>
          </table:table-cell>
          <table:table-cell table:style-name="Tabela163.A4" office:value-type="string">
            <text:p text:style-name="P46">Reforma e ampliação de edifício para abrigar as Promotorias de <text:soft-page-break/>Justiça de Piracuruca, conforme materiais especificados no Anexo I do presente instrumento.</text:p>
          </table:table-cell>
          <table:table-cell table:style-name="Tabela163.A4" office:value-type="string">
            <text:p text:style-name="P43">-</text:p>
          </table:table-cell>
          <table:table-cell table:style-name="Tabela163.A4" office:value-type="string">
            <text:p text:style-name="P43">-</text:p>
          </table:table-cell>
          <table:table-cell table:style-name="Tabela163.A4" office:value-type="string">
            <text:p text:style-name="P43">-</text:p>
          </table:table-cell>
          <table:table-cell table:style-name="Tabela163.A4" office:value-type="string">
            <text:p text:style-name="P43">R$ 82.070,18</text:p>
          </table:table-cell>
          <table:table-cell table:style-name="Tabela163.A4" office:value-type="string">
            <text:p text:style-name="P43"><text:s/></text:p>
            <text:p text:style-name="P43">R$ 82.070,18</text:p>
          </table:table-cell>
          <table:table-cell table:style-name="Tabela163.A4" office:value-type="string">
            <text:p text:style-name="P69">CWC Construtora Ltda. <text:soft-page-break/>- ME</text:p>
          </table:table-cell>
          <table:table-cell table:style-name="Tabela163.A4" office:value-type="string">
            <text:p text:style-name="P43">03.936.360/0001-98</text:p>
          </table:table-cell>
          <table:table-cell table:style-name="Tabela163.A4" office:value-type="string">
            <text:p text:style-name="P43">Maria Geracy Lustosa Melo, CPF: <text:s/><text:soft-page-break/>433.289.543-68</text:p>
          </table:table-cell>
          <table:table-cell table:style-name="Tabela163.Q4" office:value-type="string">
            <text:p text:style-name="P43">Não</text:p>
          </table:table-cell>
        </table:table-row>
      </table:table>
      <text:p text:style-name="P20"/>
      <text:p text:style-name="P20"/>
      <text:p text:style-name="P20"/>
      <table:table table:name="Tabela19" table:style-name="Tabela19">
        <table:table-column table:style-name="Tabela19.A"/>
        <table:table-column table:style-name="Tabela19.B"/>
        <table:table-column table:style-name="Tabela19.C"/>
        <table:table-column table:style-name="Tabela19.D"/>
        <table:table-column table:style-name="Tabela19.E"/>
        <table:table-column table:style-name="Tabela19.F"/>
        <table:table-column table:style-name="Tabela19.G"/>
        <table:table-column table:style-name="Tabela19.H"/>
        <table:table-column table:style-name="Tabela19.I"/>
        <table:table-column table:style-name="Tabela19.J"/>
        <table:table-column table:style-name="Tabela19.K"/>
        <table:table-column table:style-name="Tabela19.L"/>
        <table:table-column table:style-name="Tabela19.M"/>
        <table:table-column table:style-name="Tabela19.N"/>
        <table:table-column table:style-name="Tabela19.O"/>
        <table:table-column table:style-name="Tabela19.P"/>
        <table:table-column table:style-name="Tabela19.Q"/>
        <table:table-row table:style-name="Tabela19.1">
          <table:table-cell table:style-name="Tabela19.A1" table:number-rows-spanned="2" office:value-type="string">
            <text:p text:style-name="P41">Nº</text:p>
          </table:table-cell>
          <table:table-cell table:style-name="Tabela19.A1" table:number-rows-spanned="2" office:value-type="string">
            <text:p text:style-name="P41">Objeto</text:p>
          </table:table-cell>
          <table:table-cell table:style-name="Tabela19.A1" table:number-rows-spanned="2" office:value-type="string">
            <text:p text:style-name="P41">Data da Publicação</text:p>
          </table:table-cell>
          <table:table-cell table:style-name="Tabela19.A1" table:number-rows-spanned="2" office:value-type="string">
            <text:p text:style-name="P41">Nº do Edital</text:p>
          </table:table-cell>
          <table:table-cell table:style-name="Tabela19.A1" table:number-columns-spanned="2" office:value-type="string">
            <text:p text:style-name="P41">Vigência</text:p>
          </table:table-cell>
          <table:covered-table-cell/>
          <table:table-cell table:style-name="Tabela19.A1" table:number-rows-spanned="2" office:value-type="string">
            <text:p text:style-name="P41">Situação</text:p>
          </table:table-cell>
          <table:table-cell table:style-name="Tabela19.A1" table:number-rows-spanned="2" office:value-type="string">
            <text:p text:style-name="P41">Item Fornecido</text:p>
          </table:table-cell>
          <table:table-cell table:style-name="Tabela19.A1" table:number-rows-spanned="2" office:value-type="string">
            <text:p text:style-name="P41">Unidade de Medida</text:p>
          </table:table-cell>
          <table:table-cell table:style-name="Tabela19.A1" table:number-rows-spanned="2" office:value-type="string">
            <text:p text:style-name="P41">Valor Unitário</text:p>
            <text:p text:style-name="P41"/>
          </table:table-cell>
          <table:table-cell table:style-name="Tabela19.A1" table:number-rows-spanned="2" office:value-type="string">
            <text:p text:style-name="P41">Qtd.</text:p>
          </table:table-cell>
          <table:table-cell table:style-name="Tabela19.A1" table:number-rows-spanned="2" office:value-type="string">
            <text:p text:style-name="P41">Valor Total do Item</text:p>
          </table:table-cell>
          <table:table-cell table:style-name="Tabela19.A1" table:number-rows-spanned="2" office:value-type="string">
            <text:p text:style-name="P41">Valor Total do Contrato</text:p>
          </table:table-cell>
          <table:table-cell table:style-name="Tabela19.A1" table:number-rows-spanned="2" office:value-type="string">
            <text:p text:style-name="P41">Contratado</text:p>
          </table:table-cell>
          <table:table-cell table:style-name="Tabela19.A1" table:number-rows-spanned="2" office:value-type="string">
            <text:p text:style-name="P41">CNPJ</text:p>
            <text:p text:style-name="P41">CPF</text:p>
          </table:table-cell>
          <table:table-cell table:style-name="Tabela19.A1" table:number-rows-spanned="2" office:value-type="string">
            <text:p text:style-name="P41">Sócios</text:p>
          </table:table-cell>
          <table:table-cell table:style-name="Tabela19.Q1" table:number-rows-spanned="2" office:value-type="string">
            <text:p text:style-name="P41">Termo</text:p>
            <text:p text:style-name="P41">Aditivo</text:p>
          </table:table-cell>
        </table:table-row>
        <table:table-row table:style-name="Tabela19.1">
          <table:covered-table-cell/>
          <table:covered-table-cell/>
          <table:covered-table-cell/>
          <table:covered-table-cell/>
          <table:table-cell table:style-name="Tabela19.E2" office:value-type="string">
            <text:p text:style-name="P41">Início</text:p>
          </table:table-cell>
          <table:table-cell table:style-name="Tabela1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9.3">
          <table:table-cell table:style-name="Tabela19.A3" office:value-type="string">
            <text:p text:style-name="P41">(a)</text:p>
          </table:table-cell>
          <table:table-cell table:style-name="Tabela19.A3" office:value-type="string">
            <text:p text:style-name="P41">(b)</text:p>
          </table:table-cell>
          <table:table-cell table:style-name="Tabela19.A3" office:value-type="string">
            <text:p text:style-name="P41">(c)</text:p>
          </table:table-cell>
          <table:table-cell table:style-name="Tabela19.A3" office:value-type="string">
            <text:p text:style-name="P41">(d)</text:p>
          </table:table-cell>
          <table:table-cell table:style-name="Tabela19.A3" office:value-type="string">
            <text:p text:style-name="P41">(e)</text:p>
          </table:table-cell>
          <table:table-cell table:style-name="Tabela19.A3" office:value-type="string">
            <text:p text:style-name="P41">(e)</text:p>
          </table:table-cell>
          <table:table-cell table:style-name="Tabela19.A3" office:value-type="string">
            <text:p text:style-name="P41">(f)</text:p>
          </table:table-cell>
          <table:table-cell table:style-name="Tabela19.A3" office:value-type="string">
            <text:p text:style-name="P41">(g)</text:p>
          </table:table-cell>
          <table:table-cell table:style-name="Tabela19.A3" office:value-type="string">
            <text:p text:style-name="P41">(h)</text:p>
          </table:table-cell>
          <table:table-cell table:style-name="Tabela19.A3" office:value-type="string">
            <text:p text:style-name="P41">(i)</text:p>
          </table:table-cell>
          <table:table-cell table:style-name="Tabela19.A3" office:value-type="string">
            <text:p text:style-name="P41">(j)</text:p>
          </table:table-cell>
          <table:table-cell table:style-name="Tabela19.A3" office:value-type="string">
            <text:p text:style-name="P41">(k)</text:p>
          </table:table-cell>
          <table:table-cell table:style-name="Tabela19.A3" office:value-type="string">
            <text:p text:style-name="P41">(l)</text:p>
          </table:table-cell>
          <table:table-cell table:style-name="Tabela19.A3" office:value-type="string">
            <text:p text:style-name="P41">(m)</text:p>
          </table:table-cell>
          <table:table-cell table:style-name="Tabela19.A3" office:value-type="string">
            <text:p text:style-name="P41">(n)</text:p>
          </table:table-cell>
          <table:table-cell table:style-name="Tabela19.A3" office:value-type="string">
            <text:p text:style-name="P41">(o)</text:p>
          </table:table-cell>
          <table:table-cell table:style-name="Tabela19.Q3" office:value-type="string">
            <text:p text:style-name="P41">(p)</text:p>
          </table:table-cell>
        </table:table-row>
        <table:table-row table:style-name="Tabela19.4">
          <table:table-cell table:style-name="Tabela19.A4" office:value-type="string">
            <text:p text:style-name="P43">08/</text:p>
            <text:p text:style-name="P43">2018</text:p>
            <text:p text:style-name="P43"/>
          </table:table-cell>
          <table:table-cell table:style-name="Tabela19.A4" office:value-type="string">
            <text:p text:style-name="P44">Renovação da Licença anual do UFED TOUCH ULTIMATE e UFED ANALYTICS DESKTOP, com garantia de assistência técnica e atualização de 12 meses.</text:p>
          </table:table-cell>
          <table:table-cell table:style-name="Tabela19.A4" office:value-type="string">
            <text:p text:style-name="P44">Disponibilização: Terça-feira, 16 de Janeiro de 2018 Publicação: Quarta-feira, 17 de Janeiro de 2018. ANO II - Nº 89 Diário Eletrônico do MPPI</text:p>
          </table:table-cell>
          <table:table-cell table:style-name="Tabela19.A4" office:value-type="string">
            <text:p text:style-name="P43"><text:s/>Inexigibilidade n° 11/2017</text:p>
          </table:table-cell>
          <table:table-cell table:style-name="Tabela19.A4" office:value-type="string">
            <text:p text:style-name="P43">09/</text:p>
            <text:p text:style-name="P43">01/</text:p>
            <text:p text:style-name="P43">2018</text:p>
          </table:table-cell>
          <table:table-cell table:style-name="Tabela19.A4" office:value-type="string">
            <text:p text:style-name="P43">09/</text:p>
            <text:p text:style-name="P43">01/</text:p>
            <text:p text:style-name="P43">2019</text:p>
          </table:table-cell>
          <table:table-cell table:style-name="Tabela19.A4" office:value-type="string">
            <text:p text:style-name="P43">Ativo</text:p>
          </table:table-cell>
          <table:table-cell table:style-name="Tabela19.A4" office:value-type="string">
            <text:p text:style-name="P46">Renovação da Licença anual do UFED TOUCH ULTIMATE e UFED ANALYTICS DESKTOP, com garantia de assistência técnica e atualização de 12 meses.</text:p>
          </table:table-cell>
          <table:table-cell table:style-name="Tabela19.A4" office:value-type="string">
            <text:p text:style-name="P43">-</text:p>
          </table:table-cell>
          <table:table-cell table:style-name="Tabela19.A4" office:value-type="string">
            <text:p text:style-name="P43">-</text:p>
          </table:table-cell>
          <table:table-cell table:style-name="Tabela19.A4" office:value-type="string">
            <text:p text:style-name="P43">-</text:p>
          </table:table-cell>
          <table:table-cell table:style-name="Tabela19.L4" office:value-type="currency" office:currency="BRL" office:value="36468.07">
            <text:p text:style-name="P43">R$ 36.468,07</text:p>
          </table:table-cell>
          <table:table-cell table:style-name="Tabela19.A4" office:value-type="string">
            <text:p text:style-name="P43"><text:s/></text:p>
            <text:p text:style-name="P43">R$ 36.468,07</text:p>
          </table:table-cell>
          <table:table-cell table:style-name="Tabela19.A4" office:value-type="string">
            <text:p text:style-name="P69">TECHBIZ FORENSE DIGITAL LTDA</text:p>
          </table:table-cell>
          <table:table-cell table:style-name="Tabela19.A4" office:value-type="string">
            <text:p text:style-name="P43">05.757.597/0002-18</text:p>
          </table:table-cell>
          <table:table-cell table:style-name="Tabela19.A4" office:value-type="string">
            <text:p text:style-name="P43">Jaime Rodrigues Barbosa Neto, CPF: <text:s text:c="2"/>037.701.396-07</text:p>
          </table:table-cell>
          <table:table-cell table:style-name="Tabela19.Q4" office:value-type="string">
            <text:p text:style-name="P43">Não</text:p>
          </table:table-cell>
        </table:table-row>
      </table:table>
      <text:p text:style-name="P20"/>
      <text:p text:style-name="P20"/>
      <table:table table:name="Tabela35" table:style-name="Tabela35">
        <table:table-column table:style-name="Tabela35.A"/>
        <table:table-column table:style-name="Tabela35.B"/>
        <table:table-column table:style-name="Tabela35.C"/>
        <table:table-column table:style-name="Tabela35.D"/>
        <table:table-column table:style-name="Tabela35.E"/>
        <table:table-column table:style-name="Tabela35.F"/>
        <table:table-column table:style-name="Tabela35.G"/>
        <table:table-column table:style-name="Tabela35.H"/>
        <table:table-column table:style-name="Tabela35.I"/>
        <table:table-column table:style-name="Tabela35.J"/>
        <table:table-column table:style-name="Tabela35.K"/>
        <table:table-column table:style-name="Tabela35.L"/>
        <table:table-column table:style-name="Tabela35.M"/>
        <table:table-column table:style-name="Tabela35.N"/>
        <table:table-column table:style-name="Tabela35.O"/>
        <table:table-column table:style-name="Tabela35.P"/>
        <table:table-column table:style-name="Tabela35.Q"/>
        <table:table-row table:style-name="Tabela35.1">
          <table:table-cell table:style-name="Tabela35.A1" table:number-rows-spanned="2" office:value-type="string">
            <text:p text:style-name="P41">Nº</text:p>
          </table:table-cell>
          <table:table-cell table:style-name="Tabela35.A1" table:number-rows-spanned="2" office:value-type="string">
            <text:p text:style-name="P41">Objeto</text:p>
          </table:table-cell>
          <table:table-cell table:style-name="Tabela35.A1" table:number-rows-spanned="2" office:value-type="string">
            <text:p text:style-name="P41">Data da Publicação</text:p>
          </table:table-cell>
          <table:table-cell table:style-name="Tabela35.A1" table:number-rows-spanned="2" office:value-type="string">
            <text:p text:style-name="P41">Nº do Edital</text:p>
          </table:table-cell>
          <table:table-cell table:style-name="Tabela35.A1" table:number-columns-spanned="2" office:value-type="string">
            <text:p text:style-name="P41">Vigência</text:p>
          </table:table-cell>
          <table:covered-table-cell/>
          <table:table-cell table:style-name="Tabela35.A1" table:number-rows-spanned="2" office:value-type="string">
            <text:p text:style-name="P41">Situação</text:p>
          </table:table-cell>
          <table:table-cell table:style-name="Tabela35.A1" table:number-rows-spanned="2" office:value-type="string">
            <text:p text:style-name="P41">Item Fornecido</text:p>
          </table:table-cell>
          <table:table-cell table:style-name="Tabela35.A1" table:number-rows-spanned="2" office:value-type="string">
            <text:p text:style-name="P41">Unidade de Medida</text:p>
          </table:table-cell>
          <table:table-cell table:style-name="Tabela35.A1" table:number-rows-spanned="2" office:value-type="string">
            <text:p text:style-name="P41">Valor Unitário</text:p>
            <text:p text:style-name="P41"/>
          </table:table-cell>
          <table:table-cell table:style-name="Tabela35.A1" table:number-rows-spanned="2" office:value-type="string">
            <text:p text:style-name="P41">Qtd.</text:p>
          </table:table-cell>
          <table:table-cell table:style-name="Tabela35.A1" table:number-rows-spanned="2" office:value-type="string">
            <text:p text:style-name="P41">Valor Total do Item</text:p>
          </table:table-cell>
          <table:table-cell table:style-name="Tabela35.A1" table:number-rows-spanned="2" office:value-type="string">
            <text:p text:style-name="P41">Valor Total do Contrato</text:p>
          </table:table-cell>
          <table:table-cell table:style-name="Tabela35.A1" table:number-rows-spanned="2" office:value-type="string">
            <text:p text:style-name="P41">Contratado</text:p>
          </table:table-cell>
          <table:table-cell table:style-name="Tabela35.A1" table:number-rows-spanned="2" office:value-type="string">
            <text:p text:style-name="P41">CNPJ</text:p>
            <text:p text:style-name="P41">CPF</text:p>
          </table:table-cell>
          <table:table-cell table:style-name="Tabela35.A1" table:number-rows-spanned="2" office:value-type="string">
            <text:p text:style-name="P41">Sócios</text:p>
          </table:table-cell>
          <table:table-cell table:style-name="Tabela35.Q1" table:number-rows-spanned="2" office:value-type="string">
            <text:p text:style-name="P41">Termo</text:p>
            <text:p text:style-name="P41">Aditivo</text:p>
          </table:table-cell>
        </table:table-row>
        <table:table-row table:style-name="Tabela35.1">
          <table:covered-table-cell/>
          <table:covered-table-cell/>
          <table:covered-table-cell/>
          <table:covered-table-cell/>
          <table:table-cell table:style-name="Tabela35.E2" office:value-type="string">
            <text:p text:style-name="P41">Início</text:p>
          </table:table-cell>
          <table:table-cell table:style-name="Tabela3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3">
          <table:table-cell table:style-name="Tabela35.A3" office:value-type="string">
            <text:p text:style-name="P41">(a)</text:p>
          </table:table-cell>
          <table:table-cell table:style-name="Tabela35.A3" office:value-type="string">
            <text:p text:style-name="P41">(b)</text:p>
          </table:table-cell>
          <table:table-cell table:style-name="Tabela35.A3" office:value-type="string">
            <text:p text:style-name="P41">(c)</text:p>
          </table:table-cell>
          <table:table-cell table:style-name="Tabela35.A3" office:value-type="string">
            <text:p text:style-name="P41">(d)</text:p>
          </table:table-cell>
          <table:table-cell table:style-name="Tabela35.A3" office:value-type="string">
            <text:p text:style-name="P41">(e)</text:p>
          </table:table-cell>
          <table:table-cell table:style-name="Tabela35.A3" office:value-type="string">
            <text:p text:style-name="P41">(e)</text:p>
          </table:table-cell>
          <table:table-cell table:style-name="Tabela35.A3" office:value-type="string">
            <text:p text:style-name="P41">(f)</text:p>
          </table:table-cell>
          <table:table-cell table:style-name="Tabela35.A3" office:value-type="string">
            <text:p text:style-name="P41">(g)</text:p>
          </table:table-cell>
          <table:table-cell table:style-name="Tabela35.A3" office:value-type="string">
            <text:p text:style-name="P41">(h)</text:p>
          </table:table-cell>
          <table:table-cell table:style-name="Tabela35.A3" office:value-type="string">
            <text:p text:style-name="P41">(i)</text:p>
          </table:table-cell>
          <table:table-cell table:style-name="Tabela35.A3" office:value-type="string">
            <text:p text:style-name="P41">(j)</text:p>
          </table:table-cell>
          <table:table-cell table:style-name="Tabela35.A3" office:value-type="string">
            <text:p text:style-name="P41">(k)</text:p>
          </table:table-cell>
          <table:table-cell table:style-name="Tabela35.A3" office:value-type="string">
            <text:p text:style-name="P41">(l)</text:p>
          </table:table-cell>
          <table:table-cell table:style-name="Tabela35.A3" office:value-type="string">
            <text:p text:style-name="P41">(m)</text:p>
          </table:table-cell>
          <table:table-cell table:style-name="Tabela35.A3" office:value-type="string">
            <text:p text:style-name="P41">(n)</text:p>
          </table:table-cell>
          <table:table-cell table:style-name="Tabela35.A3" office:value-type="string">
            <text:p text:style-name="P41">(o)</text:p>
          </table:table-cell>
          <table:table-cell table:style-name="Tabela35.Q3" office:value-type="string">
            <text:p text:style-name="P41">(p)</text:p>
          </table:table-cell>
        </table:table-row>
        <table:table-row table:style-name="Tabela35.4">
          <table:table-cell table:style-name="Tabela35.A4" office:value-type="string">
            <text:p text:style-name="P43">09/</text:p>
            <text:p text:style-name="P43">2018</text:p>
            <text:p text:style-name="P43"/>
          </table:table-cell>
          <table:table-cell table:style-name="Tabela35.A4" office:value-type="string">
            <text:p text:style-name="P44">Aquisição de equipamentos de vídeo - Conjunto tripé e dolly - conforme as especificações contidas no relatório de objetos licitados, item 26, bem como garantir à CONTRATANTE a reparação <text:soft-page-break/>ou substituição do objeto adquirido, com assistência técnica <text:s/>e conforme especificações contidas no Relatório de Materiais licitados, do edital e seus anexos.</text:p>
          </table:table-cell>
          <table:table-cell table:style-name="Tabela35.A4" office:value-type="string">
            <text:p text:style-name="P44">Disponibilização: Segunda-feira, 12 de Março de 2018 Publicação: Terça-feira, 13 de Março <text:soft-page-break/>de 2018. ANO II - Nº 128 Diário Eletrônico do MPPI</text:p>
          </table:table-cell>
          <table:table-cell table:style-name="Tabela35.A4" office:value-type="string">
            <text:p text:style-name="P43">Adesão n°. 03/2018 à Ata de Registro de Preços do Pregão Eletrônico n°. <text:soft-page-break/>51/2016/UFRN</text:p>
          </table:table-cell>
          <table:table-cell table:style-name="Tabela35.A4" office:value-type="string">
            <text:p text:style-name="P43">07/</text:p>
            <text:p text:style-name="P43">03/</text:p>
            <text:p text:style-name="P43">2018</text:p>
          </table:table-cell>
          <table:table-cell table:style-name="Tabela35.A4" office:value-type="string">
            <text:p text:style-name="P43">07/</text:p>
            <text:p text:style-name="P43">03/</text:p>
            <text:p text:style-name="P43">2019</text:p>
            <text:p text:style-name="P43">(duração adstrita à vigência do respectiv<text:soft-page-break/>o crédito orçamentário)</text:p>
          </table:table-cell>
          <table:table-cell table:style-name="Tabela35.A4" office:value-type="string">
            <text:p text:style-name="P43">Ativo</text:p>
          </table:table-cell>
          <table:table-cell table:style-name="Tabela35.H4" office:value-type="date" office:date-value="2018-03-26">
            <text:p text:style-name="P46">26. CONJUNTO DE TRIPÉ E DOLLY PARA CÂMERA DE TV DIGITAL</text:p>
            <text:p text:style-name="P46">- Conjunto Tripé e Dolly para câmera de Televisão Digital (para kit do tipo <text:soft-page-break/>câmera para</text:p>
            <text:p text:style-name="P46">estúdio de televisão digital);</text:p>
            <text:p text:style-name="P46">-Tripé hidráulico para câmera de TV Digital com cabeça padrão;</text:p>
            <text:p text:style-name="P46">-Acompanhado de Dolly.</text:p>
            <text:p text:style-name="P46">- Garantia de no mínimo 12 meses contra defeitos de fabricação.</text:p>
          </table:table-cell>
          <table:table-cell table:style-name="Tabela35.A4" office:value-type="string">
            <text:p text:style-name="P43">Unid.</text:p>
          </table:table-cell>
          <table:table-cell table:style-name="Tabela35.A4" office:value-type="string">
            <text:p text:style-name="P43">R$</text:p>
            <text:p text:style-name="P43">6.826,00</text:p>
          </table:table-cell>
          <table:table-cell table:style-name="Tabela35.K4" office:value-type="float" office:value="2">
            <text:p text:style-name="P43">2</text:p>
          </table:table-cell>
          <table:table-cell table:style-name="Tabela35.L4" office:value-type="currency" office:currency="BRL" office:value="13652">
            <text:p text:style-name="P43">R$ 13.652,00</text:p>
          </table:table-cell>
          <table:table-cell table:style-name="Tabela35.L4" office:value-type="currency" office:currency="BRL" office:value="13652">
            <text:p text:style-name="P43">R$ 13.652,00</text:p>
          </table:table-cell>
          <table:table-cell table:style-name="Tabela35.A4" office:value-type="string">
            <text:p text:style-name="P69">Tomada 1 Audiovisual Eireli – EPP</text:p>
          </table:table-cell>
          <table:table-cell table:style-name="Tabela35.A4" office:value-type="string">
            <text:p text:style-name="P66">07.139.780/0001-02</text:p>
          </table:table-cell>
          <table:table-cell table:style-name="Tabela35.A4" office:value-type="string">
            <text:p text:style-name="P43">Marcelo Marques de Sousa, CPF nº 681.393.067-20</text:p>
          </table:table-cell>
          <table:table-cell table:style-name="Tabela35.Q4" office:value-type="string">
            <text:p text:style-name="P43">Não</text:p>
          </table:table-cell>
        </table:table-row>
      </table:table>
      <text:p text:style-name="P20"/>
      <text:p text:style-name="P20"/>
      <text:p text:style-name="P20"/>
      <text:p text:style-name="P20"/>
      <table:table table:name="Tabela47" table:style-name="Tabela47">
        <table:table-column table:style-name="Tabela47.A"/>
        <table:table-column table:style-name="Tabela47.B"/>
        <table:table-column table:style-name="Tabela47.C"/>
        <table:table-column table:style-name="Tabela47.D"/>
        <table:table-column table:style-name="Tabela47.E"/>
        <table:table-column table:style-name="Tabela47.F"/>
        <table:table-column table:style-name="Tabela47.G"/>
        <table:table-column table:style-name="Tabela47.H"/>
        <table:table-column table:style-name="Tabela47.I"/>
        <table:table-column table:style-name="Tabela47.J"/>
        <table:table-column table:style-name="Tabela47.K"/>
        <table:table-column table:style-name="Tabela47.L"/>
        <table:table-column table:style-name="Tabela47.M"/>
        <table:table-column table:style-name="Tabela47.N"/>
        <table:table-column table:style-name="Tabela47.O"/>
        <table:table-column table:style-name="Tabela47.P"/>
        <table:table-column table:style-name="Tabela47.Q"/>
        <table:table-row table:style-name="Tabela47.1">
          <table:table-cell table:style-name="Tabela47.A1" table:number-rows-spanned="2" office:value-type="string">
            <text:p text:style-name="P41">Nº</text:p>
          </table:table-cell>
          <table:table-cell table:style-name="Tabela47.A1" table:number-rows-spanned="2" office:value-type="string">
            <text:p text:style-name="P41">Objeto</text:p>
          </table:table-cell>
          <table:table-cell table:style-name="Tabela47.A1" table:number-rows-spanned="2" office:value-type="string">
            <text:p text:style-name="P41">Data da Publicação</text:p>
          </table:table-cell>
          <table:table-cell table:style-name="Tabela47.A1" table:number-rows-spanned="2" office:value-type="string">
            <text:p text:style-name="P41">Nº do Edital</text:p>
          </table:table-cell>
          <table:table-cell table:style-name="Tabela47.A1" table:number-columns-spanned="2" office:value-type="string">
            <text:p text:style-name="P41">Vigência</text:p>
          </table:table-cell>
          <table:covered-table-cell/>
          <table:table-cell table:style-name="Tabela47.A1" table:number-rows-spanned="2" office:value-type="string">
            <text:p text:style-name="P41">Situação</text:p>
          </table:table-cell>
          <table:table-cell table:style-name="Tabela47.A1" table:number-rows-spanned="2" office:value-type="string">
            <text:p text:style-name="P41">Item Fornecido</text:p>
          </table:table-cell>
          <table:table-cell table:style-name="Tabela47.A1" table:number-rows-spanned="2" office:value-type="string">
            <text:p text:style-name="P41">Unidade de Medida</text:p>
          </table:table-cell>
          <table:table-cell table:style-name="Tabela47.A1" table:number-rows-spanned="2" office:value-type="string">
            <text:p text:style-name="P41">Valor Unitário</text:p>
            <text:p text:style-name="P41"/>
          </table:table-cell>
          <table:table-cell table:style-name="Tabela47.A1" table:number-rows-spanned="2" office:value-type="string">
            <text:p text:style-name="P41">Qtd.</text:p>
          </table:table-cell>
          <table:table-cell table:style-name="Tabela47.A1" table:number-rows-spanned="2" office:value-type="string">
            <text:p text:style-name="P41">Valor Total do Item</text:p>
          </table:table-cell>
          <table:table-cell table:style-name="Tabela47.A1" table:number-rows-spanned="2" office:value-type="string">
            <text:p text:style-name="P41">Valor Total do Contrato</text:p>
          </table:table-cell>
          <table:table-cell table:style-name="Tabela47.A1" table:number-rows-spanned="2" office:value-type="string">
            <text:p text:style-name="P41">Contratado</text:p>
          </table:table-cell>
          <table:table-cell table:style-name="Tabela47.A1" table:number-rows-spanned="2" office:value-type="string">
            <text:p text:style-name="P41">CNPJ</text:p>
            <text:p text:style-name="P41">CPF</text:p>
          </table:table-cell>
          <table:table-cell table:style-name="Tabela47.A1" table:number-rows-spanned="2" office:value-type="string">
            <text:p text:style-name="P41">Sócios</text:p>
          </table:table-cell>
          <table:table-cell table:style-name="Tabela47.Q1" table:number-rows-spanned="2" office:value-type="string">
            <text:p text:style-name="P41">Termo</text:p>
            <text:p text:style-name="P41">Aditivo</text:p>
          </table:table-cell>
        </table:table-row>
        <table:table-row table:style-name="Tabela47.1">
          <table:covered-table-cell/>
          <table:covered-table-cell/>
          <table:covered-table-cell/>
          <table:covered-table-cell/>
          <table:table-cell table:style-name="Tabela47.E2" office:value-type="string">
            <text:p text:style-name="P41">Início</text:p>
          </table:table-cell>
          <table:table-cell table:style-name="Tabela4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7.3">
          <table:table-cell table:style-name="Tabela47.A3" office:value-type="string">
            <text:p text:style-name="P41">(a)</text:p>
          </table:table-cell>
          <table:table-cell table:style-name="Tabela47.A3" office:value-type="string">
            <text:p text:style-name="P41">(b)</text:p>
          </table:table-cell>
          <table:table-cell table:style-name="Tabela47.A3" office:value-type="string">
            <text:p text:style-name="P41">(c)</text:p>
          </table:table-cell>
          <table:table-cell table:style-name="Tabela47.A3" office:value-type="string">
            <text:p text:style-name="P41">(d)</text:p>
          </table:table-cell>
          <table:table-cell table:style-name="Tabela47.A3" office:value-type="string">
            <text:p text:style-name="P41">(e)</text:p>
          </table:table-cell>
          <table:table-cell table:style-name="Tabela47.A3" office:value-type="string">
            <text:p text:style-name="P41">(e)</text:p>
          </table:table-cell>
          <table:table-cell table:style-name="Tabela47.A3" office:value-type="string">
            <text:p text:style-name="P41">(f)</text:p>
          </table:table-cell>
          <table:table-cell table:style-name="Tabela47.A3" office:value-type="string">
            <text:p text:style-name="P41">(g)</text:p>
          </table:table-cell>
          <table:table-cell table:style-name="Tabela47.A3" office:value-type="string">
            <text:p text:style-name="P41">(h)</text:p>
          </table:table-cell>
          <table:table-cell table:style-name="Tabela47.A3" office:value-type="string">
            <text:p text:style-name="P41">(i)</text:p>
          </table:table-cell>
          <table:table-cell table:style-name="Tabela47.A3" office:value-type="string">
            <text:p text:style-name="P41">(j)</text:p>
          </table:table-cell>
          <table:table-cell table:style-name="Tabela47.A3" office:value-type="string">
            <text:p text:style-name="P41">(k)</text:p>
          </table:table-cell>
          <table:table-cell table:style-name="Tabela47.A3" office:value-type="string">
            <text:p text:style-name="P41">(l)</text:p>
          </table:table-cell>
          <table:table-cell table:style-name="Tabela47.A3" office:value-type="string">
            <text:p text:style-name="P41">(m)</text:p>
          </table:table-cell>
          <table:table-cell table:style-name="Tabela47.A3" office:value-type="string">
            <text:p text:style-name="P41">(n)</text:p>
          </table:table-cell>
          <table:table-cell table:style-name="Tabela47.A3" office:value-type="string">
            <text:p text:style-name="P41">(o)</text:p>
          </table:table-cell>
          <table:table-cell table:style-name="Tabela47.Q3" office:value-type="string">
            <text:p text:style-name="P41">(p)</text:p>
          </table:table-cell>
        </table:table-row>
        <table:table-row table:style-name="Tabela47.4">
          <table:table-cell table:style-name="Tabela47.A4" office:value-type="string">
            <text:p text:style-name="P43">10/</text:p>
            <text:p text:style-name="P43">2018</text:p>
            <text:p text:style-name="P43"/>
          </table:table-cell>
          <table:table-cell table:style-name="Tabela47.A4" office:value-type="string">
            <text:p text:style-name="P44">Aquisição de equipamento de vídeo Telepromper, conforme especificações contidas no anexo I, bem como garantir à contratante a reparação ou substituição do objeto adquirido, com assistência técnica e conforme especificações contidas no relatório de materiais licitados, do</text:p>
            <text:p text:style-name="P44">edital e seus anexos.</text:p>
          </table:table-cell>
          <table:table-cell table:style-name="Tabela47.A4" office:value-type="string">
            <text:p text:style-name="P44"><text:s/>Disponibilização: Terça-feira, 20 de Março de 2018 Publicação: Quarta-feira, 21 de Março de 2018. ANO II - Nº 134 Diário Eletrônico do MPPI</text:p>
          </table:table-cell>
          <table:table-cell table:style-name="Tabela47.A4" office:value-type="string">
            <text:p text:style-name="P43">Adesão n°. 28/2017 à Ata de Registro de Preços do Pregão Eletrônico n°. 51/2016/UFRN</text:p>
          </table:table-cell>
          <table:table-cell table:style-name="Tabela47.A4" office:value-type="string">
            <text:p text:style-name="P43">20/</text:p>
            <text:p text:style-name="P43">03/</text:p>
            <text:p text:style-name="P43">2018</text:p>
          </table:table-cell>
          <table:table-cell table:style-name="Tabela47.A4" office:value-type="string">
            <text:p text:style-name="P43">20/</text:p>
            <text:p text:style-name="P43">03/</text:p>
            <text:p text:style-name="P43">2019</text:p>
            <text:p text:style-name="P43">(duração adstrita à vigência do respectivo crédito orçamentário)</text:p>
          </table:table-cell>
          <table:table-cell table:style-name="Tabela47.A4" office:value-type="string">
            <text:p text:style-name="P43">Ativo</text:p>
          </table:table-cell>
          <table:table-cell table:style-name="Tabela47.H4" office:value-type="date" office:date-value="2018-03-26">
            <text:p text:style-name="P46">78. TELEPROMPTER</text:p>
            <text:p text:style-name="P46">Descrição Complementar: TELEPROMPTER LCD 19 ́ WIDE -Estrutura em alumínio industrial, pintura eletrostática preto</text:p>
            <text:p text:style-name="P46">fosco, furação para tripés padrão 1/4 ́ e 3/8 ́, Monitor tela (Polegadas) D18.6, contraste: 5.000.000:1 DFC, tempo de</text:p>
            <text:p text:style-name="P46">resposta: 5ms, Brilho: 250 cd/m , Resolução Máxima: 1366 x 768 60Ghz, Pixel Pitch: 0,252(H)mm x 0,252(V) mm,</text:p>
            <text:p text:style-name="P46">Ângulo de Visão: H: 176º / V: 160º, Frequência Horizontal: 30 ~ 61 kHz, Frequência Vertical: 56 ~ 75 Hz, Revestimento</text:p>
            <text:p text:style-name="P46">da Tela: Anti-Glare, <text:soft-page-break/>Anti-Reflexiva, Hard Coating, Alimentação: 100 ~ 240 VAC (50/60Hz), Fonte Interna no monitor,</text:p>
            <text:p text:style-name="P46">Sinal de Video: RGB Analógico, Conector de entrada: D-SUB (15 pinos), Recursos, Conexões: D-Sub, Moldura do cristal</text:p>
            <text:p text:style-name="P46">ótico dobrável em alumínio de, pelo menos, 19 ́, Cristal com transparência de, pelo menos, 90% incolor, tecido em malha</text:p>
            <text:p text:style-name="P46">que não desfie, fixação do tecido em Velcro. Item contendo: cabo de energia de, pelo menos, 1,8 metros tripolar com</text:p>
            <text:p text:style-name="P46">aterramento central, cabo VGA de, pelo menos, 05 metros, software de exibição de textos para Windows, Manípulo de ¼</text:p>
            <text:p text:style-name="P46">para fixação da câmera. -Garantia Mínima de 01 ano e Assistência Técnica em enquanto durar a garantia. (DMP -</text:p>
            <text:p text:style-name="P46">5233000000271)</text:p>
          </table:table-cell>
          <table:table-cell table:style-name="Tabela47.A4" office:value-type="string">
            <text:p text:style-name="P43">Unid.</text:p>
          </table:table-cell>
          <table:table-cell table:style-name="Tabela47.A4" office:value-type="string">
            <text:p text:style-name="P43">R$</text:p>
            <text:p text:style-name="P43">2.222,00</text:p>
          </table:table-cell>
          <table:table-cell table:style-name="Tabela47.K4" office:value-type="float" office:value="1">
            <text:p text:style-name="P43">1</text:p>
          </table:table-cell>
          <table:table-cell table:style-name="Tabela47.A4" office:value-type="string">
            <text:p text:style-name="P43">R$</text:p>
            <text:p text:style-name="P43">2.222,00</text:p>
          </table:table-cell>
          <table:table-cell table:style-name="Tabela47.A4" office:value-type="string">
            <text:p text:style-name="P43">R$</text:p>
            <text:p text:style-name="P43">2.222,00</text:p>
          </table:table-cell>
          <table:table-cell table:style-name="Tabela47.A4" office:value-type="string">
            <text:p text:style-name="P69">Espaço Digital Com. e Loc. de Áudio CineVídeo e Ilum. Ltda </text:p>
          </table:table-cell>
          <table:table-cell table:style-name="Tabela47.A4" office:value-type="string">
            <text:p text:style-name="P66">08.083.394/0001-90</text:p>
          </table:table-cell>
          <table:table-cell table:style-name="Tabela47.A4" office:value-type="string">
            <text:p text:style-name="P43"><text:s/>Fábio Cardoso Soares, CPF n° <text:s/>273.203.508-40</text:p>
          </table:table-cell>
          <table:table-cell table:style-name="Tabela47.Q4" office:value-type="string">
            <text:p text:style-name="P43">Não</text:p>
          </table:table-cell>
        </table:table-row>
      </table:table>
      <text:p text:style-name="P20"/>
      <text:p text:style-name="P20"/>
      <table:table table:name="Tabela30" table:style-name="Tabela30">
        <table:table-column table:style-name="Tabela30.A"/>
        <table:table-column table:style-name="Tabela30.B"/>
        <table:table-column table:style-name="Tabela30.C"/>
        <table:table-column table:style-name="Tabela30.D"/>
        <table:table-column table:style-name="Tabela30.E"/>
        <table:table-column table:style-name="Tabela30.F"/>
        <table:table-column table:style-name="Tabela30.G"/>
        <table:table-column table:style-name="Tabela30.H"/>
        <table:table-column table:style-name="Tabela30.I"/>
        <table:table-column table:style-name="Tabela30.J"/>
        <table:table-column table:style-name="Tabela30.K"/>
        <table:table-column table:style-name="Tabela30.L"/>
        <table:table-column table:style-name="Tabela30.M"/>
        <table:table-column table:style-name="Tabela30.N"/>
        <table:table-column table:style-name="Tabela30.O"/>
        <table:table-column table:style-name="Tabela30.P"/>
        <table:table-column table:style-name="Tabela30.Q"/>
        <table:table-column table:style-name="Tabela30.R"/>
        <table:table-row table:style-name="Tabela30.1">
          <table:table-cell table:style-name="Tabela30.A1" table:number-rows-spanned="2" office:value-type="string">
            <text:p text:style-name="P41">Nº</text:p>
          </table:table-cell>
          <table:table-cell table:style-name="Tabela30.A1" table:number-rows-spanned="2" office:value-type="string">
            <text:p text:style-name="P41">Objeto</text:p>
          </table:table-cell>
          <table:table-cell table:style-name="Tabela30.A1" table:number-rows-spanned="2" office:value-type="string">
            <text:p text:style-name="P41">Data da Publicação</text:p>
          </table:table-cell>
          <table:table-cell table:style-name="Tabela30.A1" table:number-rows-spanned="2" office:value-type="string">
            <text:p text:style-name="P41">Nº do Edital</text:p>
          </table:table-cell>
          <table:table-cell table:style-name="Tabela30.A1" table:number-columns-spanned="2" office:value-type="string">
            <text:p text:style-name="P41">Vigência</text:p>
          </table:table-cell>
          <table:covered-table-cell/>
          <table:table-cell table:style-name="Tabela30.A1" table:number-rows-spanned="2" office:value-type="string">
            <text:p text:style-name="P41">Situação</text:p>
          </table:table-cell>
          <table:table-cell table:style-name="Tabela30.A1" table:number-rows-spanned="2" table:number-columns-spanned="2" office:value-type="string">
            <text:p text:style-name="P41">Item Fornecido</text:p>
          </table:table-cell>
          <table:covered-table-cell/>
          <table:table-cell table:style-name="Tabela30.A1" table:number-rows-spanned="2" office:value-type="string">
            <text:p text:style-name="P41">Unidade de Medida</text:p>
          </table:table-cell>
          <table:table-cell table:style-name="Tabela30.A1" table:number-rows-spanned="2" office:value-type="string">
            <text:p text:style-name="P41">Valor Unitário</text:p>
            <text:p text:style-name="P41"/>
          </table:table-cell>
          <table:table-cell table:style-name="Tabela30.A1" table:number-rows-spanned="2" office:value-type="string">
            <text:p text:style-name="P41">Qtd.</text:p>
          </table:table-cell>
          <table:table-cell table:style-name="Tabela30.A1" table:number-rows-spanned="2" office:value-type="string">
            <text:p text:style-name="P41">Valor Total do Item</text:p>
          </table:table-cell>
          <table:table-cell table:style-name="Tabela30.A1" table:number-rows-spanned="2" office:value-type="string">
            <text:p text:style-name="P41">Valor Total do Contrato</text:p>
          </table:table-cell>
          <table:table-cell table:style-name="Tabela30.A1" table:number-rows-spanned="2" office:value-type="string">
            <text:p text:style-name="P41">Contratado</text:p>
          </table:table-cell>
          <table:table-cell table:style-name="Tabela30.A1" table:number-rows-spanned="2" office:value-type="string">
            <text:p text:style-name="P41">CNPJ</text:p>
            <text:p text:style-name="P41">CPF</text:p>
          </table:table-cell>
          <table:table-cell table:style-name="Tabela30.A1" table:number-rows-spanned="2" office:value-type="string">
            <text:p text:style-name="P41">Sócios</text:p>
          </table:table-cell>
          <table:table-cell table:style-name="Tabela30.R1" table:number-rows-spanned="2" office:value-type="string">
            <text:p text:style-name="P41">Termo</text:p>
            <text:p text:style-name="P41">Aditivo</text:p>
          </table:table-cell>
        </table:table-row>
        <table:table-row table:style-name="Tabela30.1">
          <table:covered-table-cell/>
          <table:covered-table-cell/>
          <table:covered-table-cell/>
          <table:covered-table-cell/>
          <table:table-cell table:style-name="Tabela30.E2" office:value-type="string">
            <text:p text:style-name="P41">Início</text:p>
          </table:table-cell>
          <table:table-cell table:style-name="Tabela3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0.3">
          <table:table-cell table:style-name="Tabela30.A3" office:value-type="string">
            <text:p text:style-name="P41">(a)</text:p>
          </table:table-cell>
          <table:table-cell table:style-name="Tabela30.A3" office:value-type="string">
            <text:p text:style-name="P41">(b)</text:p>
          </table:table-cell>
          <table:table-cell table:style-name="Tabela30.A3" office:value-type="string">
            <text:p text:style-name="P41">(c)</text:p>
          </table:table-cell>
          <table:table-cell table:style-name="Tabela30.A3" office:value-type="string">
            <text:p text:style-name="P41">(d)</text:p>
          </table:table-cell>
          <table:table-cell table:style-name="Tabela30.A3" office:value-type="string">
            <text:p text:style-name="P41">(e)</text:p>
          </table:table-cell>
          <table:table-cell table:style-name="Tabela30.A3" office:value-type="string">
            <text:p text:style-name="P41">(e)</text:p>
          </table:table-cell>
          <table:table-cell table:style-name="Tabela30.A3" office:value-type="string">
            <text:p text:style-name="P41">(f)</text:p>
          </table:table-cell>
          <table:table-cell table:style-name="Tabela30.A3" table:number-columns-spanned="2" office:value-type="string">
            <text:p text:style-name="P41">(g)</text:p>
          </table:table-cell>
          <table:covered-table-cell/>
          <table:table-cell table:style-name="Tabela30.A3" office:value-type="string">
            <text:p text:style-name="P41">(h)</text:p>
          </table:table-cell>
          <table:table-cell table:style-name="Tabela30.A3" office:value-type="string">
            <text:p text:style-name="P41">(i)</text:p>
          </table:table-cell>
          <table:table-cell table:style-name="Tabela30.A3" office:value-type="string">
            <text:p text:style-name="P41">(j)</text:p>
          </table:table-cell>
          <table:table-cell table:style-name="Tabela30.A3" office:value-type="string">
            <text:p text:style-name="P41">(k)</text:p>
          </table:table-cell>
          <table:table-cell table:style-name="Tabela30.A3" office:value-type="string">
            <text:p text:style-name="P41">(l)</text:p>
          </table:table-cell>
          <table:table-cell table:style-name="Tabela30.A3" office:value-type="string">
            <text:p text:style-name="P41">(m)</text:p>
          </table:table-cell>
          <table:table-cell table:style-name="Tabela30.A3" office:value-type="string">
            <text:p text:style-name="P41">(n)</text:p>
          </table:table-cell>
          <table:table-cell table:style-name="Tabela30.A3" office:value-type="string">
            <text:p text:style-name="P41">(o)</text:p>
          </table:table-cell>
          <table:table-cell table:style-name="Tabela30.R3" office:value-type="string">
            <text:p text:style-name="P41">(p)</text:p>
          </table:table-cell>
        </table:table-row>
        <table:table-row table:style-name="Tabela30.4">
          <table:table-cell table:style-name="Tabela30.A4" table:number-rows-spanned="19" office:value-type="string">
            <text:p text:style-name="P43">11/</text:p>
            <text:p text:style-name="P43">2018</text:p>
            <text:p text:style-name="P43"/>
          </table:table-cell>
          <table:table-cell table:style-name="Tabela30.A4" table:number-rows-spanned="19" office:value-type="string">
            <text:p text:style-name="P44">Contratação de empresa especializada no fornecimento de material <text:soft-page-break/>gráfico, através de adesão à Ata de Registro de Preços, Pregão Presencial nº 08/2017 da Prefeitura de Valença - PI para a prestação de serviços gráficos</text:p>
          </table:table-cell>
          <table:table-cell table:style-name="Tabela30.A4" table:number-rows-spanned="19" office:value-type="string">
            <text:p text:style-name="P44">Disponibilização: Sexta-feira, 2 de <text:soft-page-break/>Março de 2018 Publicação: Segunda-feira, 5 de Março de 2018. ANO II - Nº 122. Diário Eletrônico do MPPI</text:p>
          </table:table-cell>
          <table:table-cell table:style-name="Tabela30.A4" table:number-rows-spanned="19" office:value-type="string">
            <text:p text:style-name="P43">Ata de Registro de Preços n° <text:soft-page-break/>008/2017, Pregão</text:p>
            <text:p text:style-name="P43">Presencial nº 08/2017 da Prefeitura de Valença - PI</text:p>
          </table:table-cell>
          <table:table-cell table:style-name="Tabela30.A4" table:number-rows-spanned="19" office:value-type="string">
            <text:p text:style-name="P43">01/</text:p>
            <text:p text:style-name="P43">03/</text:p>
            <text:p text:style-name="P43">2018</text:p>
          </table:table-cell>
          <table:table-cell table:style-name="Tabela30.A4" table:number-rows-spanned="19" office:value-type="string">
            <text:p text:style-name="P43">01/</text:p>
            <text:p text:style-name="P43">03/</text:p>
            <text:p text:style-name="P43">2019</text:p>
          </table:table-cell>
          <table:table-cell table:style-name="Tabela30.A4" table:number-rows-spanned="19" office:value-type="string">
            <text:p text:style-name="P43">Ativo</text:p>
          </table:table-cell>
          <table:table-cell table:style-name="Tabela30.A4" office:value-type="string">
            <text:p text:style-name="P103">13</text:p>
          </table:table-cell>
          <table:table-cell table:style-name="Tabela30.A4" office:value-type="string">
            <text:p text:style-name="P104">Cartaz em papel couché 90g, 4x0 cor, <text:soft-page-break/>tamanho 30x45.</text:p>
          </table:table-cell>
          <table:table-cell table:style-name="Tabela30.A4" office:value-type="string">
            <text:p text:style-name="P43">Unid.</text:p>
          </table:table-cell>
          <table:table-cell table:style-name="Tabela30.A4" office:value-type="string">
            <text:p text:style-name="P103">R$ 1,52</text:p>
          </table:table-cell>
          <table:table-cell table:style-name="Tabela30.A4" office:value-type="string">
            <text:p text:style-name="P103">2000</text:p>
          </table:table-cell>
          <table:table-cell table:style-name="Tabela30.A4" office:value-type="string">
            <text:p text:style-name="P103">R$ 3.040,00</text:p>
          </table:table-cell>
          <table:table-cell table:style-name="Tabela30.N4" table:number-rows-spanned="19" office:value-type="currency" office:currency="BRL" office:value="175483.2">
            <text:p text:style-name="P103">R$ 175.483,20</text:p>
          </table:table-cell>
          <table:table-cell table:style-name="Tabela30.A4" table:number-rows-spanned="19" office:value-type="string">
            <text:p text:style-name="P105">MAX DIGITAL PRINT <text:soft-page-break/>LTDA-ME</text:p>
          </table:table-cell>
          <table:table-cell table:style-name="Tabela30.A4" table:number-rows-spanned="19" office:value-type="string">
            <text:p text:style-name="P43">09.643.969/000<text:soft-page-break/>1-55</text:p>
          </table:table-cell>
          <table:table-cell table:style-name="Tabela30.A4" table:number-rows-spanned="19" office:value-type="string">
            <text:p text:style-name="P43">Guilherme Paes Landim, <text:soft-page-break/>CPF: <text:s text:c="2"/>444.408.553-34; Ocílio Pereira do Lago Neto, CPF: <text:s text:c="2"/>048.155.803-91</text:p>
          </table:table-cell>
          <table:table-cell table:style-name="Tabela30.R4" table:number-rows-spanned="19" office:value-type="string">
            <text:p text:style-name="P43">Não</text:p>
          </table: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14</text:p>
          </table:table-cell>
          <table:table-cell table:style-name="Tabela30.A4" office:value-type="string">
            <text:p text:style-name="P104">Cartilha colorida, capa em papel couchê 90g e miolo em papel couchê 90g, tamanho 20x30 (aberta), 4x4 cores, acabamento grampo canoa, 28 páginas.</text:p>
          </table:table-cell>
          <table:table-cell table:style-name="Tabela30.A4" office:value-type="string">
            <text:p text:style-name="P43">Unid.</text:p>
          </table:table-cell>
          <table:table-cell table:style-name="Tabela30.A4" office:value-type="string">
            <text:p text:style-name="P103">R$ 14,46</text:p>
          </table:table-cell>
          <table:table-cell table:style-name="Tabela30.A4" office:value-type="string">
            <text:p text:style-name="P103">2000</text:p>
          </table:table-cell>
          <table:table-cell table:style-name="Tabela30.A4" office:value-type="string">
            <text:p text:style-name="P103">R$ 28.9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18</text:p>
          </table:table-cell>
          <table:table-cell table:style-name="Tabela30.A4" office:value-type="string">
            <text:p text:style-name="P104">Folder em papel couché fosco 180g, 4x4 cores, tamanho 30x40, com dobra</text:p>
          </table:table-cell>
          <table:table-cell table:style-name="Tabela30.A4" office:value-type="string">
            <text:p text:style-name="P43">Unid.</text:p>
          </table:table-cell>
          <table:table-cell table:style-name="Tabela30.A4" office:value-type="string">
            <text:p text:style-name="P103">R$ 2,45</text:p>
          </table:table-cell>
          <table:table-cell table:style-name="Tabela30.A4" office:value-type="string">
            <text:p text:style-name="P103">2000</text:p>
          </table:table-cell>
          <table:table-cell table:style-name="Tabela30.A4" office:value-type="string">
            <text:p text:style-name="P103">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19</text:p>
          </table:table-cell>
          <table:table-cell table:style-name="Tabela30.A4" office:value-type="string">
            <text:p text:style-name="P104">Jornal ou revista em AP 75g ou couche 90g, 4x4 cor, tamanho 30x45 (aberto), 20 páginas, com grampo canoa.</text:p>
          </table:table-cell>
          <table:table-cell table:style-name="Tabela30.A4" office:value-type="string">
            <text:p text:style-name="P43">Unid.</text:p>
          </table:table-cell>
          <table:table-cell table:style-name="Tabela30.A4" office:value-type="string">
            <text:p text:style-name="P103">R$ 13,16</text:p>
          </table:table-cell>
          <table:table-cell table:style-name="Tabela30.A4" office:value-type="string">
            <text:p text:style-name="P103">2000</text:p>
          </table:table-cell>
          <table:table-cell table:style-name="Tabela30.A4" office:value-type="string">
            <text:p text:style-name="P103">R$ 26.32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21</text:p>
          </table:table-cell>
          <table:table-cell table:style-name="Tabela30.A4" office:value-type="string">
            <text:p text:style-name="P104">Livro capa em papel supremo 275g, 4x0 cor, miolo em papel ap 70g, 4x4 cor, 150 páginas, acabamento lombada quadrada, com laminação brilho ou fosca. (tam 20x 30 fechado)</text:p>
          </table:table-cell>
          <table:table-cell table:style-name="Tabela30.A4" office:value-type="string">
            <text:p text:style-name="P43">Unid.</text:p>
          </table:table-cell>
          <table:table-cell table:style-name="Tabela30.A4" office:value-type="string">
            <text:p text:style-name="P103">R$ 63,50</text:p>
          </table:table-cell>
          <table:table-cell table:style-name="Tabela30.A4" office:value-type="string">
            <text:p text:style-name="P103">600</text:p>
          </table:table-cell>
          <table:table-cell table:style-name="Tabela30.A4" office:value-type="string">
            <text:p text:style-name="P103">R$ 38.1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22</text:p>
          </table:table-cell>
          <table:table-cell table:style-name="Tabela30.A4" office:value-type="string">
            <text:p text:style-name="P104">Revista com tamanho 21x30 cm (fechado), sendo capa em papel couche 120g, 4x4 cores e miolo em papel couché 90g, 4x4 cores, 44 páginas, acabamento grampo canoa.</text:p>
          </table:table-cell>
          <table:table-cell table:style-name="Tabela30.A4" office:value-type="string">
            <text:p text:style-name="P43">Unid.</text:p>
          </table:table-cell>
          <table:table-cell table:style-name="Tabela30.A4" office:value-type="string">
            <text:p text:style-name="P103">R$ 22,87</text:p>
          </table:table-cell>
          <table:table-cell table:style-name="Tabela30.A4" office:value-type="string">
            <text:p text:style-name="P103">1000</text:p>
          </table:table-cell>
          <table:table-cell table:style-name="Tabela30.A4" office:value-type="string">
            <text:p text:style-name="P103">R$ 22.87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26</text:p>
          </table:table-cell>
          <table:table-cell table:style-name="Tabela30.A4" office:value-type="string">
            <text:p text:style-name="P104">Folder em papel couché fosco 115g, 4x4 cores, tamanho A4, com dobra</text:p>
          </table:table-cell>
          <table:table-cell table:style-name="Tabela30.A4" office:value-type="string">
            <text:p text:style-name="P43">Unid.</text:p>
          </table:table-cell>
          <table:table-cell table:style-name="Tabela30.A4" office:value-type="string">
            <text:p text:style-name="P103">R$ 1,68</text:p>
          </table:table-cell>
          <table:table-cell table:style-name="Tabela30.A4" office:value-type="string">
            <text:p text:style-name="P103">2000</text:p>
          </table:table-cell>
          <table:table-cell table:style-name="Tabela30.A4" office:value-type="string">
            <text:p text:style-name="P103">R$ 3.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30</text:p>
          </table:table-cell>
          <table:table-cell table:style-name="Tabela30.A4" office:value-type="string">
            <text:p text:style-name="P104">Cartaz em papel couché 115g, 4x0 cor, tamanho 64x46</text:p>
          </table:table-cell>
          <table:table-cell table:style-name="Tabela30.A4" office:value-type="string">
            <text:p text:style-name="P43">Unid.</text:p>
          </table:table-cell>
          <table:table-cell table:style-name="Tabela30.A4" office:value-type="string">
            <text:p text:style-name="P103">R$ 2,83</text:p>
          </table:table-cell>
          <table:table-cell table:style-name="Tabela30.A4" office:value-type="string">
            <text:p text:style-name="P103">2000</text:p>
          </table:table-cell>
          <table:table-cell table:style-name="Tabela30.A4" office:value-type="string">
            <text:p text:style-name="P103">R$ 5.6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39</text:p>
          </table:table-cell>
          <table:table-cell table:style-name="Tabela30.A4" office:value-type="string">
            <text:p text:style-name="P104">Banner, medindo 120 x 90 cm, impresso em policromia e vareta para acabamento</text:p>
          </table:table-cell>
          <table:table-cell table:style-name="Tabela30.A4" office:value-type="string">
            <text:p text:style-name="P43">Unid.</text:p>
          </table:table-cell>
          <table:table-cell table:style-name="Tabela30.A4" office:value-type="string">
            <text:p text:style-name="P103">R$ 103,66</text:p>
          </table:table-cell>
          <table:table-cell table:style-name="Tabela30.A4" office:value-type="string">
            <text:p text:style-name="P103">20</text:p>
          </table:table-cell>
          <table:table-cell table:style-name="Tabela30.A4" office:value-type="string">
            <text:p text:style-name="P103">R$ 2.073,2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40</text:p>
          </table:table-cell>
          <table:table-cell table:style-name="Tabela30.A4" office:value-type="string">
            <text:p text:style-name="P104">Banner, medindo 300 x 70 cm, impresso em policromia e vareta para acabamento.</text:p>
          </table:table-cell>
          <table:table-cell table:style-name="Tabela30.A4" office:value-type="string">
            <text:p text:style-name="P43">Unid.</text:p>
          </table:table-cell>
          <table:table-cell table:style-name="Tabela30.A4" office:value-type="string">
            <text:p text:style-name="P103">R$ 200,00</text:p>
          </table:table-cell>
          <table:table-cell table:style-name="Tabela30.A4" office:value-type="string">
            <text:p text:style-name="P103">10</text:p>
          </table:table-cell>
          <table:table-cell table:style-name="Tabela30.A4" office:value-type="string">
            <text:p text:style-name="P103">R$ 2.0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42</text:p>
          </table:table-cell>
          <table:table-cell table:style-name="Tabela30.A4" office:value-type="string">
            <text:p text:style-name="P104">Adesivo, medindo 30 x 15 cm, impresso em policromia.</text:p>
          </table:table-cell>
          <table:table-cell table:style-name="Tabela30.A4" office:value-type="string">
            <text:p text:style-name="P43">Unid.</text:p>
          </table:table-cell>
          <table:table-cell table:style-name="Tabela30.A4" office:value-type="string">
            <text:p text:style-name="P103">R$ 4,80</text:p>
          </table:table-cell>
          <table:table-cell table:style-name="Tabela30.A4" office:value-type="string">
            <text:p text:style-name="P103">1000</text:p>
          </table:table-cell>
          <table:table-cell table:style-name="Tabela30.A4" office:value-type="string">
            <text:p text:style-name="P103">R$ 4.8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44</text:p>
          </table:table-cell>
          <table:table-cell table:style-name="Tabela30.A4" office:value-type="string">
            <text:p text:style-name="P104">Panfleto, <text:soft-page-break/>formato A5, papel couché 90g, 4x4 cores.</text:p>
          </table:table-cell>
          <table:table-cell table:style-name="Tabela30.A4" office:value-type="string">
            <text:p text:style-name="P43">Unid.</text:p>
          </table:table-cell>
          <table:table-cell table:style-name="Tabela30.A4" office:value-type="string">
            <text:p text:style-name="P103">R$ <text:soft-page-break/>0,65</text:p>
          </table:table-cell>
          <table:table-cell table:style-name="Tabela30.A4" office:value-type="string">
            <text:p text:style-name="P103">2000</text:p>
          </table:table-cell>
          <table:table-cell table:style-name="Tabela30.A4" office:value-type="string">
            <text:p text:style-name="P103">R$ <text:soft-page-break/>1.3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51</text:p>
          </table:table-cell>
          <table:table-cell table:style-name="Tabela30.A4" office:value-type="string">
            <text:p text:style-name="P104">Pasta com orelha, formato 45x31 cm, papel triplex 250g, 4x0 cores.</text:p>
          </table:table-cell>
          <table:table-cell table:style-name="Tabela30.A4" office:value-type="string">
            <text:p text:style-name="P43">Unid.</text:p>
          </table:table-cell>
          <table:table-cell table:style-name="Tabela30.A4" office:value-type="string">
            <text:p text:style-name="P103">R$ 2,45</text:p>
          </table:table-cell>
          <table:table-cell table:style-name="Tabela30.A4" office:value-type="string">
            <text:p text:style-name="P103">2000</text:p>
          </table:table-cell>
          <table:table-cell table:style-name="Tabela30.A4" office:value-type="string">
            <text:p text:style-name="P103">R$ 4.90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58</text:p>
          </table:table-cell>
          <table:table-cell table:style-name="Tabela30.A4" office:value-type="string">
            <text:p text:style-name="P104">Cartão de visita, papel linho 2080 g, na cor branca, formato 86 x 54 mm, impressão em policromia, 4x4 cores.</text:p>
          </table:table-cell>
          <table:table-cell table:style-name="Tabela30.A4" office:value-type="string">
            <text:p text:style-name="P43">Unid.</text:p>
          </table:table-cell>
          <table:table-cell table:style-name="Tabela30.A4" office:value-type="string">
            <text:p text:style-name="P103">R$ 0,69</text:p>
          </table:table-cell>
          <table:table-cell table:style-name="Tabela30.A4" office:value-type="string">
            <text:p text:style-name="P103">2000</text:p>
          </table:table-cell>
          <table:table-cell table:style-name="Tabela30.A4" office:value-type="string">
            <text:p text:style-name="P103">R$ 1.3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62</text:p>
          </table:table-cell>
          <table:table-cell table:style-name="Tabela30.A4" office:value-type="string">
            <text:p text:style-name="P104">Convite para eventos, papel linho 240g, na cor branca, 22 x 15 cm, relevo seco, faca especial.</text:p>
          </table:table-cell>
          <table:table-cell table:style-name="Tabela30.A4" office:value-type="string">
            <text:p text:style-name="P43">Unid.</text:p>
          </table:table-cell>
          <table:table-cell table:style-name="Tabela30.A4" office:value-type="string">
            <text:p text:style-name="P103">R$ 4,18</text:p>
          </table:table-cell>
          <table:table-cell table:style-name="Tabela30.A4" office:value-type="string">
            <text:p text:style-name="P103">2000</text:p>
          </table:table-cell>
          <table:table-cell table:style-name="Tabela30.A4" office:value-type="string">
            <text:p text:style-name="P103">R$ 8.3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1</text:p>
          </table:table-cell>
          <table:table-cell table:style-name="Tabela30.A4" office:value-type="string">
            <text:p text:style-name="P104">Folder, 35 x 45 cm, papel couché 170 g, 4 x 4 cores, 4 dobras, faca especial.</text:p>
          </table:table-cell>
          <table:table-cell table:style-name="Tabela30.A4" office:value-type="string">
            <text:p text:style-name="P43">Unid.</text:p>
          </table:table-cell>
          <table:table-cell table:style-name="Tabela30.A4" office:value-type="string">
            <text:p text:style-name="P103">R$ 2,78</text:p>
          </table:table-cell>
          <table:table-cell table:style-name="Tabela30.A4" office:value-type="string">
            <text:p text:style-name="P103">2000</text:p>
          </table:table-cell>
          <table:table-cell table:style-name="Tabela30.A4" office:value-type="string">
            <text:p text:style-name="P103">R$ 5.5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2</text:p>
          </table:table-cell>
          <table:table-cell table:style-name="Tabela30.A4" office:value-type="string">
            <text:p text:style-name="P104">Folder, 31 x 45 cm, papel cohcé 170 g, 4 x 4 cores, 2 dobras.</text:p>
          </table:table-cell>
          <table:table-cell table:style-name="Tabela30.A4" office:value-type="string">
            <text:p text:style-name="P43">Unid.</text:p>
          </table:table-cell>
          <table:table-cell table:style-name="Tabela30.A4" office:value-type="string">
            <text:p text:style-name="P103">R$ 2,09</text:p>
          </table:table-cell>
          <table:table-cell table:style-name="Tabela30.A4" office:value-type="string">
            <text:p text:style-name="P103">2000</text:p>
          </table:table-cell>
          <table:table-cell table:style-name="Tabela30.A4" office:value-type="string">
            <text:p text:style-name="P103">R$ 4.18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6</text:p>
          </table:table-cell>
          <table:table-cell table:style-name="Tabela30.A4" office:value-type="string">
            <text:p text:style-name="P104">Panfleto, 20 x 25 cm, papel couche 150 g, 4 x 4 cores</text:p>
          </table:table-cell>
          <table:table-cell table:style-name="Tabela30.A4" office:value-type="string">
            <text:p text:style-name="P43">Unid.</text:p>
          </table:table-cell>
          <table:table-cell table:style-name="Tabela30.A4" office:value-type="string">
            <text:p text:style-name="P103">R$ 1,58</text:p>
          </table:table-cell>
          <table:table-cell table:style-name="Tabela30.A4" office:value-type="string">
            <text:p text:style-name="P103">2000</text:p>
          </table:table-cell>
          <table:table-cell table:style-name="Tabela30.A4" office:value-type="string">
            <text:p text:style-name="P103">R$ 3.160,00</text:p>
          </table:table-cell>
          <table:covered-table-cell/>
          <table:covered-table-cell/>
          <table:covered-table-cell/>
          <table:covered-table-cell/>
          <table:covered-table-cell/>
        </table:table-row>
        <table:table-row table:style-name="Tabela30.4">
          <table:covered-table-cell/>
          <table:covered-table-cell/>
          <table:covered-table-cell/>
          <table:covered-table-cell/>
          <table:covered-table-cell/>
          <table:covered-table-cell/>
          <table:covered-table-cell/>
          <table:table-cell table:style-name="Tabela30.A4" office:value-type="string">
            <text:p text:style-name="P103">78</text:p>
          </table:table-cell>
          <table:table-cell table:style-name="Tabela30.A4" office:value-type="string">
            <text:p text:style-name="P104">Pasta com bolso, 31 x 45 cm, 4x0 cores, papel supremo <text:soft-page-break/>250 g, com faca especial.</text:p>
          </table:table-cell>
          <table:table-cell table:style-name="Tabela30.A4" office:value-type="string">
            <text:p text:style-name="P43">Unid.</text:p>
          </table:table-cell>
          <table:table-cell table:style-name="Tabela30.A4" office:value-type="string">
            <text:p text:style-name="P103">R$ 2,30</text:p>
          </table:table-cell>
          <table:table-cell table:style-name="Tabela30.A4" office:value-type="string">
            <text:p text:style-name="P103">2000</text:p>
          </table:table-cell>
          <table:table-cell table:style-name="Tabela30.A4" office:value-type="string">
            <text:p text:style-name="P103">R$ 4.600,00</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ext:p text:style-name="P20"/>
      <text:p text:style-name="P20"/>
      <table:table table:name="Tabela41" table:style-name="Tabela41">
        <table:table-column table:style-name="Tabela41.A"/>
        <table:table-column table:style-name="Tabela41.B"/>
        <table:table-column table:style-name="Tabela41.C"/>
        <table:table-column table:style-name="Tabela41.D"/>
        <table:table-column table:style-name="Tabela41.E"/>
        <table:table-column table:style-name="Tabela41.F"/>
        <table:table-column table:style-name="Tabela41.G"/>
        <table:table-column table:style-name="Tabela41.H"/>
        <table:table-column table:style-name="Tabela41.I"/>
        <table:table-column table:style-name="Tabela41.J"/>
        <table:table-column table:style-name="Tabela41.K"/>
        <table:table-column table:style-name="Tabela41.L"/>
        <table:table-column table:style-name="Tabela41.M"/>
        <table:table-column table:style-name="Tabela41.N"/>
        <table:table-column table:style-name="Tabela41.O"/>
        <table:table-column table:style-name="Tabela41.P"/>
        <table:table-column table:style-name="Tabela41.Q"/>
        <table:table-row table:style-name="Tabela41.1">
          <table:table-cell table:style-name="Tabela41.A1" table:number-rows-spanned="2" office:value-type="string">
            <text:p text:style-name="P41">Nº</text:p>
          </table:table-cell>
          <table:table-cell table:style-name="Tabela41.A1" table:number-rows-spanned="2" office:value-type="string">
            <text:p text:style-name="P41">Objeto</text:p>
          </table:table-cell>
          <table:table-cell table:style-name="Tabela41.A1" table:number-rows-spanned="2" office:value-type="string">
            <text:p text:style-name="P41">Data da Publicação</text:p>
          </table:table-cell>
          <table:table-cell table:style-name="Tabela41.A1" table:number-rows-spanned="2" office:value-type="string">
            <text:p text:style-name="P41">Nº do Edital</text:p>
          </table:table-cell>
          <table:table-cell table:style-name="Tabela41.A1" table:number-columns-spanned="2" office:value-type="string">
            <text:p text:style-name="P41">Vigência</text:p>
          </table:table-cell>
          <table:covered-table-cell/>
          <table:table-cell table:style-name="Tabela41.A1" table:number-rows-spanned="2" office:value-type="string">
            <text:p text:style-name="P41">Situação</text:p>
          </table:table-cell>
          <table:table-cell table:style-name="Tabela41.A1" table:number-rows-spanned="2" office:value-type="string">
            <text:p text:style-name="P41">Item Fornecido</text:p>
          </table:table-cell>
          <table:table-cell table:style-name="Tabela41.A1" table:number-rows-spanned="2" office:value-type="string">
            <text:p text:style-name="P41">Unidade de Medida</text:p>
          </table:table-cell>
          <table:table-cell table:style-name="Tabela41.A1" table:number-rows-spanned="2" office:value-type="string">
            <text:p text:style-name="P41">Valor Unitário</text:p>
            <text:p text:style-name="P41"/>
          </table:table-cell>
          <table:table-cell table:style-name="Tabela41.A1" table:number-rows-spanned="2" office:value-type="string">
            <text:p text:style-name="P41">Qtd.</text:p>
          </table:table-cell>
          <table:table-cell table:style-name="Tabela41.A1" table:number-rows-spanned="2" office:value-type="string">
            <text:p text:style-name="P41">Valor Total do Item</text:p>
          </table:table-cell>
          <table:table-cell table:style-name="Tabela41.A1" table:number-rows-spanned="2" office:value-type="string">
            <text:p text:style-name="P41">Valor Total do Contrato</text:p>
          </table:table-cell>
          <table:table-cell table:style-name="Tabela41.A1" table:number-rows-spanned="2" office:value-type="string">
            <text:p text:style-name="P41">Contratado</text:p>
          </table:table-cell>
          <table:table-cell table:style-name="Tabela41.A1" table:number-rows-spanned="2" office:value-type="string">
            <text:p text:style-name="P41">CNPJ</text:p>
            <text:p text:style-name="P41">CPF</text:p>
          </table:table-cell>
          <table:table-cell table:style-name="Tabela41.A1" table:number-rows-spanned="2" office:value-type="string">
            <text:p text:style-name="P41">Sócios</text:p>
          </table:table-cell>
          <table:table-cell table:style-name="Tabela41.Q1" table:number-rows-spanned="2" office:value-type="string">
            <text:p text:style-name="P41">Termo</text:p>
            <text:p text:style-name="P41">Aditivo</text:p>
          </table:table-cell>
        </table:table-row>
        <table:table-row table:style-name="Tabela41.1">
          <table:covered-table-cell/>
          <table:covered-table-cell/>
          <table:covered-table-cell/>
          <table:covered-table-cell/>
          <table:table-cell table:style-name="Tabela41.E2" office:value-type="string">
            <text:p text:style-name="P41">Início</text:p>
          </table:table-cell>
          <table:table-cell table:style-name="Tabela4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1.3">
          <table:table-cell table:style-name="Tabela41.A3" office:value-type="string">
            <text:p text:style-name="P41">(a)</text:p>
          </table:table-cell>
          <table:table-cell table:style-name="Tabela41.A3" office:value-type="string">
            <text:p text:style-name="P41">(b)</text:p>
          </table:table-cell>
          <table:table-cell table:style-name="Tabela41.A3" office:value-type="string">
            <text:p text:style-name="P41">(c)</text:p>
          </table:table-cell>
          <table:table-cell table:style-name="Tabela41.A3" office:value-type="string">
            <text:p text:style-name="P41">(d)</text:p>
          </table:table-cell>
          <table:table-cell table:style-name="Tabela41.A3" office:value-type="string">
            <text:p text:style-name="P41">(e)</text:p>
          </table:table-cell>
          <table:table-cell table:style-name="Tabela41.A3" office:value-type="string">
            <text:p text:style-name="P41">(e)</text:p>
          </table:table-cell>
          <table:table-cell table:style-name="Tabela41.A3" office:value-type="string">
            <text:p text:style-name="P41">(f)</text:p>
          </table:table-cell>
          <table:table-cell table:style-name="Tabela41.A3" office:value-type="string">
            <text:p text:style-name="P41">(g)</text:p>
          </table:table-cell>
          <table:table-cell table:style-name="Tabela41.A3" office:value-type="string">
            <text:p text:style-name="P41">(h)</text:p>
          </table:table-cell>
          <table:table-cell table:style-name="Tabela41.A3" office:value-type="string">
            <text:p text:style-name="P41">(i)</text:p>
          </table:table-cell>
          <table:table-cell table:style-name="Tabela41.A3" office:value-type="string">
            <text:p text:style-name="P41">(j)</text:p>
          </table:table-cell>
          <table:table-cell table:style-name="Tabela41.A3" office:value-type="string">
            <text:p text:style-name="P41">(k)</text:p>
          </table:table-cell>
          <table:table-cell table:style-name="Tabela41.A3" office:value-type="string">
            <text:p text:style-name="P41">(l)</text:p>
          </table:table-cell>
          <table:table-cell table:style-name="Tabela41.A3" office:value-type="string">
            <text:p text:style-name="P41">(m)</text:p>
          </table:table-cell>
          <table:table-cell table:style-name="Tabela41.A3" office:value-type="string">
            <text:p text:style-name="P41">(n)</text:p>
          </table:table-cell>
          <table:table-cell table:style-name="Tabela41.A3" office:value-type="string">
            <text:p text:style-name="P41">(o)</text:p>
          </table:table-cell>
          <table:table-cell table:style-name="Tabela41.Q3" office:value-type="string">
            <text:p text:style-name="P41">(p)</text:p>
          </table:table-cell>
        </table:table-row>
        <table:table-row table:style-name="Tabela41.4">
          <table:table-cell table:style-name="Tabela41.A4" office:value-type="string">
            <text:p text:style-name="P43">12/</text:p>
            <text:p text:style-name="P43">2018</text:p>
            <text:p text:style-name="P43"/>
          </table:table-cell>
          <table:table-cell table:style-name="Tabela41.A4" office:value-type="string">
            <text:p text:style-name="P44">Contratação de empresa para a prestação de serviços continuados de Agente de Limpeza, com posto de trabalho na cidade de Barro Duro, na Rua Manoel Soares Teixeira, n° 378, Centro – Fórum.</text:p>
          </table:table-cell>
          <table:table-cell table:style-name="Tabela41.A4" office:value-type="string">
            <text:p text:style-name="P44">Disponibilização: Terça-feira, 13 de Março de 2018 Publicação: Quarta-feira, 14 de Março de 2018. ANO II - Nº 129. Diário Eletrônico do MPPI</text:p>
          </table:table-cell>
          <table:table-cell table:style-name="Tabela41.A4" office:value-type="string">
            <text:p text:style-name="P43">Pregão Eletrônico n° 33/2016 - SRP - ARP n° 14/2017</text:p>
          </table:table-cell>
          <table:table-cell table:style-name="Tabela41.A4" office:value-type="string">
            <text:p text:style-name="P43">13/</text:p>
            <text:p text:style-name="P43">03/</text:p>
            <text:p text:style-name="P43">2018</text:p>
          </table:table-cell>
          <table:table-cell table:style-name="Tabela41.A4" office:value-type="string">
            <text:p text:style-name="P43">13/</text:p>
            <text:p text:style-name="P43">03/</text:p>
            <text:p text:style-name="P43">2019</text:p>
          </table:table-cell>
          <table:table-cell table:style-name="Tabela41.A4" office:value-type="string">
            <text:p text:style-name="P43">Ativo</text:p>
          </table:table-cell>
          <table:table-cell table:style-name="Tabela41.A4" office:value-type="string">
            <text:p text:style-name="P104">Agente de Limpeza, com posto de trabalho na cidade de Barro Duro, na Rua Manoel Soares Teixeira, n° 378, Centro – Fórum.</text:p>
          </table:table-cell>
          <table:table-cell table:style-name="Tabela41.A4" office:value-type="string">
            <text:p text:style-name="P43">-</text:p>
          </table:table-cell>
          <table:table-cell table:style-name="Tabela41.A4" office:value-type="string">
            <text:p text:style-name="P103">-</text:p>
          </table:table-cell>
          <table:table-cell table:style-name="Tabela41.A4" office:value-type="string">
            <text:p text:style-name="P103">-</text:p>
          </table:table-cell>
          <table:table-cell table:style-name="Tabela41.A4" office:value-type="string">
            <text:p text:style-name="P103">-</text:p>
          </table:table-cell>
          <table:table-cell table:style-name="Tabela41.M4" office:value-type="currency" office:currency="BRL" office:value="175483.2">
            <text:p text:style-name="P103"><text:s/></text:p>
            <text:p text:style-name="P103">R$ 25.416,48 </text:p>
          </table:table-cell>
          <table:table-cell table:style-name="Tabela41.A4" office:value-type="string">
            <text:p text:style-name="P105"/>
            <text:p text:style-name="P105">TRANSLOC - Transporte, Locação, Construção, Limpeza, Conservação e Serviços Eirelli EPP </text:p>
          </table:table-cell>
          <table:table-cell table:style-name="Tabela41.A4" office:value-type="string">
            <text:p text:style-name="P43"><text:s/></text:p>
            <text:p text:style-name="P43">19.427.828/0001-59</text:p>
          </table:table-cell>
          <table:table-cell table:style-name="Tabela41.A4" office:value-type="string">
            <text:p text:style-name="P43">José Felipe de Almeida Carvalho, CPF: <text:s text:c="2"/>600.368.913-71</text:p>
          </table:table-cell>
          <table:table-cell table:style-name="Tabela41.Q4" office:value-type="string">
            <text:p text:style-name="P43">Não</text:p>
          </table:table-cell>
        </table:table-row>
      </table:table>
      <text:p text:style-name="P20"/>
      <text:p text:style-name="P20"/>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column table:style-name="Tabela34.H"/>
        <table:table-column table:style-name="Tabela34.I"/>
        <table:table-column table:style-name="Tabela34.J"/>
        <table:table-column table:style-name="Tabela34.K"/>
        <table:table-column table:style-name="Tabela34.L"/>
        <table:table-column table:style-name="Tabela34.M"/>
        <table:table-column table:style-name="Tabela34.N"/>
        <table:table-column table:style-name="Tabela34.O"/>
        <table:table-column table:style-name="Tabela34.P"/>
        <table:table-column table:style-name="Tabela34.Q"/>
        <table:table-row table:style-name="Tabela34.1">
          <table:table-cell table:style-name="Tabela34.A1" table:number-rows-spanned="2" office:value-type="string">
            <text:p text:style-name="P41">Nº</text:p>
          </table:table-cell>
          <table:table-cell table:style-name="Tabela34.A1" table:number-rows-spanned="2" office:value-type="string">
            <text:p text:style-name="P41">Objeto</text:p>
          </table:table-cell>
          <table:table-cell table:style-name="Tabela34.A1" table:number-rows-spanned="2" office:value-type="string">
            <text:p text:style-name="P41">Data da Publicação</text:p>
          </table:table-cell>
          <table:table-cell table:style-name="Tabela34.A1" table:number-rows-spanned="2" office:value-type="string">
            <text:p text:style-name="P41">Nº do Edital</text:p>
          </table:table-cell>
          <table:table-cell table:style-name="Tabela34.A1" table:number-columns-spanned="2" office:value-type="string">
            <text:p text:style-name="P41">Vigência</text:p>
          </table:table-cell>
          <table:covered-table-cell/>
          <table:table-cell table:style-name="Tabela34.A1" table:number-rows-spanned="2" office:value-type="string">
            <text:p text:style-name="P41">Situação</text:p>
          </table:table-cell>
          <table:table-cell table:style-name="Tabela34.A1" table:number-rows-spanned="2" office:value-type="string">
            <text:p text:style-name="P41">Item Fornecido</text:p>
          </table:table-cell>
          <table:table-cell table:style-name="Tabela34.A1" table:number-rows-spanned="2" office:value-type="string">
            <text:p text:style-name="P41">Unidade de Medida</text:p>
          </table:table-cell>
          <table:table-cell table:style-name="Tabela34.A1" table:number-rows-spanned="2" office:value-type="string">
            <text:p text:style-name="P41">Valor Unitário</text:p>
            <text:p text:style-name="P41"/>
          </table:table-cell>
          <table:table-cell table:style-name="Tabela34.A1" table:number-rows-spanned="2" office:value-type="string">
            <text:p text:style-name="P41">Qtd.</text:p>
          </table:table-cell>
          <table:table-cell table:style-name="Tabela34.A1" table:number-rows-spanned="2" office:value-type="string">
            <text:p text:style-name="P41">Valor Total do Item</text:p>
          </table:table-cell>
          <table:table-cell table:style-name="Tabela34.A1" table:number-rows-spanned="2" office:value-type="string">
            <text:p text:style-name="P41">Valor Total do Contrato</text:p>
          </table:table-cell>
          <table:table-cell table:style-name="Tabela34.A1" table:number-rows-spanned="2" office:value-type="string">
            <text:p text:style-name="P41">Contratado</text:p>
          </table:table-cell>
          <table:table-cell table:style-name="Tabela34.A1" table:number-rows-spanned="2" office:value-type="string">
            <text:p text:style-name="P41">CNPJ</text:p>
            <text:p text:style-name="P41">CPF</text:p>
          </table:table-cell>
          <table:table-cell table:style-name="Tabela34.A1" table:number-rows-spanned="2" office:value-type="string">
            <text:p text:style-name="P41">Sócios</text:p>
          </table:table-cell>
          <table:table-cell table:style-name="Tabela34.Q1" table:number-rows-spanned="2" office:value-type="string">
            <text:p text:style-name="P41">Termo</text:p>
            <text:p text:style-name="P41">Aditivo</text:p>
          </table:table-cell>
        </table:table-row>
        <table:table-row table:style-name="Tabela34.1">
          <table:covered-table-cell/>
          <table:covered-table-cell/>
          <table:covered-table-cell/>
          <table:covered-table-cell/>
          <table:table-cell table:style-name="Tabela34.E2" office:value-type="string">
            <text:p text:style-name="P41">Início</text:p>
          </table:table-cell>
          <table:table-cell table:style-name="Tabela3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3">
          <table:table-cell table:style-name="Tabela34.A3" office:value-type="string">
            <text:p text:style-name="P41">(a)</text:p>
          </table:table-cell>
          <table:table-cell table:style-name="Tabela34.A3" office:value-type="string">
            <text:p text:style-name="P41">(b)</text:p>
          </table:table-cell>
          <table:table-cell table:style-name="Tabela34.A3" office:value-type="string">
            <text:p text:style-name="P41">(c)</text:p>
          </table:table-cell>
          <table:table-cell table:style-name="Tabela34.A3" office:value-type="string">
            <text:p text:style-name="P41">(d)</text:p>
          </table:table-cell>
          <table:table-cell table:style-name="Tabela34.A3" office:value-type="string">
            <text:p text:style-name="P41">(e)</text:p>
          </table:table-cell>
          <table:table-cell table:style-name="Tabela34.A3" office:value-type="string">
            <text:p text:style-name="P41">(e)</text:p>
          </table:table-cell>
          <table:table-cell table:style-name="Tabela34.A3" office:value-type="string">
            <text:p text:style-name="P41">(f)</text:p>
          </table:table-cell>
          <table:table-cell table:style-name="Tabela34.A3" office:value-type="string">
            <text:p text:style-name="P41">(g)</text:p>
          </table:table-cell>
          <table:table-cell table:style-name="Tabela34.A3" office:value-type="string">
            <text:p text:style-name="P41">(h)</text:p>
          </table:table-cell>
          <table:table-cell table:style-name="Tabela34.A3" office:value-type="string">
            <text:p text:style-name="P41">(i)</text:p>
          </table:table-cell>
          <table:table-cell table:style-name="Tabela34.A3" office:value-type="string">
            <text:p text:style-name="P41">(j)</text:p>
          </table:table-cell>
          <table:table-cell table:style-name="Tabela34.A3" office:value-type="string">
            <text:p text:style-name="P41">(k)</text:p>
          </table:table-cell>
          <table:table-cell table:style-name="Tabela34.A3" office:value-type="string">
            <text:p text:style-name="P41">(l)</text:p>
          </table:table-cell>
          <table:table-cell table:style-name="Tabela34.A3" office:value-type="string">
            <text:p text:style-name="P41">(m)</text:p>
          </table:table-cell>
          <table:table-cell table:style-name="Tabela34.A3" office:value-type="string">
            <text:p text:style-name="P41">(n)</text:p>
          </table:table-cell>
          <table:table-cell table:style-name="Tabela34.A3" office:value-type="string">
            <text:p text:style-name="P41">(o)</text:p>
          </table:table-cell>
          <table:table-cell table:style-name="Tabela34.Q3" office:value-type="string">
            <text:p text:style-name="P41">(p)</text:p>
          </table:table-cell>
        </table:table-row>
        <table:table-row table:style-name="Tabela34.4">
          <table:table-cell table:style-name="Tabela34.A4" office:value-type="string">
            <text:p text:style-name="P43">13/</text:p>
            <text:p text:style-name="P43">2018</text:p>
            <text:p text:style-name="P43"/>
          </table:table-cell>
          <table:table-cell table:style-name="Tabela34.A4" office:value-type="string">
            <text:p text:style-name="P44">Contratação de escritório de advocacia para o ajuizamento de ação de cobrança e a prática dos demais atos necessários ao êxito da demanda contra o Estado do Piauí, tendo por objetivo o recebimento da fração proporcional devida ao Ministério Público do <text:soft-page-break/>Estado do Piauí do</text:p>
            <text:p text:style-name="P44">excesso de arrecadação verificado no exercício financeiro de 2011, créditos estes que não foram devidamente repassados ao órgão ministerial.</text:p>
          </table:table-cell>
          <table:table-cell table:style-name="Tabela34.A4" office:value-type="string">
            <text:p text:style-name="P44"><text:s/>Disponibilização: Quarta-feira, 7 de Março de 2018 Publicação: Quinta-feira, 8 de Março de 2018. ANO II - Nº 125. Diário <text:soft-page-break/>Eletrônico do MPPI</text:p>
          </table:table-cell>
          <table:table-cell table:style-name="Tabela34.A4" office:value-type="string">
            <text:p text:style-name="P43">Concorrência nº 03/2016</text:p>
          </table:table-cell>
          <table:table-cell table:style-name="Tabela34.A4" office:value-type="string">
            <text:p text:style-name="P43">05/</text:p>
            <text:p text:style-name="P43">03/</text:p>
            <text:p text:style-name="P43">2018</text:p>
          </table:table-cell>
          <table:table-cell table:style-name="Tabela34.A4" office:value-type="string">
            <text:p text:style-name="P43">05/</text:p>
            <text:p text:style-name="P43">03/</text:p>
            <text:p text:style-name="P43">2019</text:p>
          </table:table-cell>
          <table:table-cell table:style-name="Tabela34.A4" office:value-type="string">
            <text:p text:style-name="P43">Ativo</text:p>
          </table:table-cell>
          <table:table-cell table:style-name="Tabela34.A4" office:value-type="string">
            <text:p text:style-name="P104">Contratação de escritório de advocacia para o ajuizamento de ação de cobrança e a prática dos demais atos necessários ao êxito da demanda contra <text:soft-page-break/>o Estado do Piauí, tendo por objetivo o recebimento da fração proporcional devida ao Ministério Público do Estado do Piauí do</text:p>
            <text:p text:style-name="P104">excesso de arrecadação verificado no exercício financeiro de 2011, créditos estes que não foram devidamente repassados ao órgão ministerial.</text:p>
          </table:table-cell>
          <table:table-cell table:style-name="Tabela34.A4" office:value-type="string">
            <text:p text:style-name="P43">-</text:p>
          </table:table-cell>
          <table:table-cell table:style-name="Tabela34.A4" office:value-type="string">
            <text:p text:style-name="P103">-</text:p>
          </table:table-cell>
          <table:table-cell table:style-name="Tabela34.A4" office:value-type="string">
            <text:p text:style-name="P103">-</text:p>
          </table:table-cell>
          <table:table-cell table:style-name="Tabela34.A4" office:value-type="string">
            <text:p text:style-name="P103">-</text:p>
          </table:table-cell>
          <table:table-cell table:style-name="Tabela34.M4" office:value-type="currency" office:currency="BRL" office:value="175483.2">
            <text:p text:style-name="P103"><text:s/></text:p>
            <text:p text:style-name="P103">O valor total da causa é </text:p>
            <text:p text:style-name="P103">de R$ 11.348.291,7</text:p>
          </table:table-cell>
          <table:table-cell table:style-name="Tabela34.A4" office:value-type="string">
            <text:p text:style-name="P105"/>
            <text:p text:style-name="P105">ESCRITÓRIO DE ADVOCACIA ALENCAR REBELO ADVOCACIA E <text:soft-page-break/>CONSULTORIA JURÍDICA </text:p>
          </table:table-cell>
          <table:table-cell table:style-name="Tabela34.A4" office:value-type="string">
            <text:p text:style-name="P43"><text:s/></text:p>
            <text:p text:style-name="P43">06.554.930/0001-73</text:p>
          </table:table-cell>
          <table:table-cell table:style-name="Tabela34.A4" office:value-type="string">
            <text:p text:style-name="P43">VALTER FERREIRA DE ALENCAR PIRES REBELO, CPF: <text:s text:c="2"/>274.449.103-91</text:p>
          </table:table-cell>
          <table:table-cell table:style-name="Tabela34.Q4" office:value-type="string">
            <text:p text:style-name="P43">Não</text:p>
          </table:table-cell>
        </table:table-row>
      </table:table>
      <text:p text:style-name="P20"/>
      <text:p text:style-name="P20"/>
      <text:p text:style-name="P20"/>
      <table:table table:name="Tabela37" table:style-name="Tabela37">
        <table:table-column table:style-name="Tabela37.A"/>
        <table:table-column table:style-name="Tabela37.B"/>
        <table:table-column table:style-name="Tabela37.C"/>
        <table:table-column table:style-name="Tabela37.D"/>
        <table:table-column table:style-name="Tabela37.E"/>
        <table:table-column table:style-name="Tabela37.F"/>
        <table:table-column table:style-name="Tabela37.G"/>
        <table:table-column table:style-name="Tabela37.H"/>
        <table:table-column table:style-name="Tabela37.I"/>
        <table:table-column table:style-name="Tabela37.J"/>
        <table:table-column table:style-name="Tabela37.K"/>
        <table:table-column table:style-name="Tabela37.L"/>
        <table:table-column table:style-name="Tabela37.M"/>
        <table:table-column table:style-name="Tabela37.N"/>
        <table:table-column table:style-name="Tabela37.O"/>
        <table:table-column table:style-name="Tabela37.P"/>
        <table:table-column table:style-name="Tabela37.Q"/>
        <table:table-row table:style-name="Tabela37.1">
          <table:table-cell table:style-name="Tabela37.A1" table:number-rows-spanned="2" office:value-type="string">
            <text:p text:style-name="P41">Nº</text:p>
          </table:table-cell>
          <table:table-cell table:style-name="Tabela37.A1" table:number-rows-spanned="2" office:value-type="string">
            <text:p text:style-name="P41">Objeto</text:p>
          </table:table-cell>
          <table:table-cell table:style-name="Tabela37.A1" table:number-rows-spanned="2" office:value-type="string">
            <text:p text:style-name="P41">Data da Publicação</text:p>
          </table:table-cell>
          <table:table-cell table:style-name="Tabela37.A1" table:number-rows-spanned="2" office:value-type="string">
            <text:p text:style-name="P41">Nº do Edital</text:p>
          </table:table-cell>
          <table:table-cell table:style-name="Tabela37.A1" table:number-columns-spanned="2" office:value-type="string">
            <text:p text:style-name="P41">Vigência</text:p>
          </table:table-cell>
          <table:covered-table-cell/>
          <table:table-cell table:style-name="Tabela37.A1" table:number-rows-spanned="2" office:value-type="string">
            <text:p text:style-name="P41">Situação</text:p>
          </table:table-cell>
          <table:table-cell table:style-name="Tabela37.A1" table:number-rows-spanned="2" office:value-type="string">
            <text:p text:style-name="P41">Item Fornecido</text:p>
          </table:table-cell>
          <table:table-cell table:style-name="Tabela37.A1" table:number-rows-spanned="2" office:value-type="string">
            <text:p text:style-name="P41">Unidade de Medida</text:p>
          </table:table-cell>
          <table:table-cell table:style-name="Tabela37.A1" table:number-rows-spanned="2" office:value-type="string">
            <text:p text:style-name="P41">Valor Unitário</text:p>
            <text:p text:style-name="P41"/>
          </table:table-cell>
          <table:table-cell table:style-name="Tabela37.A1" table:number-rows-spanned="2" office:value-type="string">
            <text:p text:style-name="P41">Qtd.</text:p>
          </table:table-cell>
          <table:table-cell table:style-name="Tabela37.A1" table:number-rows-spanned="2" office:value-type="string">
            <text:p text:style-name="P41">Valor Total do Item</text:p>
          </table:table-cell>
          <table:table-cell table:style-name="Tabela37.A1" table:number-rows-spanned="2" office:value-type="string">
            <text:p text:style-name="P41">Valor Total do Contrato</text:p>
          </table:table-cell>
          <table:table-cell table:style-name="Tabela37.A1" table:number-rows-spanned="2" office:value-type="string">
            <text:p text:style-name="P41">Contratado</text:p>
          </table:table-cell>
          <table:table-cell table:style-name="Tabela37.A1" table:number-rows-spanned="2" office:value-type="string">
            <text:p text:style-name="P41">CNPJ</text:p>
            <text:p text:style-name="P41">CPF</text:p>
          </table:table-cell>
          <table:table-cell table:style-name="Tabela37.A1" table:number-rows-spanned="2" office:value-type="string">
            <text:p text:style-name="P41">Sócios</text:p>
          </table:table-cell>
          <table:table-cell table:style-name="Tabela37.Q1" table:number-rows-spanned="2" office:value-type="string">
            <text:p text:style-name="P41">Termo</text:p>
            <text:p text:style-name="P41">Aditivo</text:p>
          </table:table-cell>
        </table:table-row>
        <table:table-row table:style-name="Tabela37.1">
          <table:covered-table-cell/>
          <table:covered-table-cell/>
          <table:covered-table-cell/>
          <table:covered-table-cell/>
          <table:table-cell table:style-name="Tabela37.E2" office:value-type="string">
            <text:p text:style-name="P41">Início</text:p>
          </table:table-cell>
          <table:table-cell table:style-name="Tabela3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3">
          <table:table-cell table:style-name="Tabela37.A3" office:value-type="string">
            <text:p text:style-name="P41">(a)</text:p>
          </table:table-cell>
          <table:table-cell table:style-name="Tabela37.A3" office:value-type="string">
            <text:p text:style-name="P41">(b)</text:p>
          </table:table-cell>
          <table:table-cell table:style-name="Tabela37.A3" office:value-type="string">
            <text:p text:style-name="P41">(c)</text:p>
          </table:table-cell>
          <table:table-cell table:style-name="Tabela37.A3" office:value-type="string">
            <text:p text:style-name="P41">(d)</text:p>
          </table:table-cell>
          <table:table-cell table:style-name="Tabela37.A3" office:value-type="string">
            <text:p text:style-name="P41">(e)</text:p>
          </table:table-cell>
          <table:table-cell table:style-name="Tabela37.A3" office:value-type="string">
            <text:p text:style-name="P41">(e)</text:p>
          </table:table-cell>
          <table:table-cell table:style-name="Tabela37.A3" office:value-type="string">
            <text:p text:style-name="P41">(f)</text:p>
          </table:table-cell>
          <table:table-cell table:style-name="Tabela37.A3" office:value-type="string">
            <text:p text:style-name="P41">(g)</text:p>
          </table:table-cell>
          <table:table-cell table:style-name="Tabela37.A3" office:value-type="string">
            <text:p text:style-name="P41">(h)</text:p>
          </table:table-cell>
          <table:table-cell table:style-name="Tabela37.A3" office:value-type="string">
            <text:p text:style-name="P41">(i)</text:p>
          </table:table-cell>
          <table:table-cell table:style-name="Tabela37.A3" office:value-type="string">
            <text:p text:style-name="P41">(j)</text:p>
          </table:table-cell>
          <table:table-cell table:style-name="Tabela37.A3" office:value-type="string">
            <text:p text:style-name="P41">(k)</text:p>
          </table:table-cell>
          <table:table-cell table:style-name="Tabela37.A3" office:value-type="string">
            <text:p text:style-name="P41">(l)</text:p>
          </table:table-cell>
          <table:table-cell table:style-name="Tabela37.A3" office:value-type="string">
            <text:p text:style-name="P41">(m)</text:p>
          </table:table-cell>
          <table:table-cell table:style-name="Tabela37.A3" office:value-type="string">
            <text:p text:style-name="P41">(n)</text:p>
          </table:table-cell>
          <table:table-cell table:style-name="Tabela37.A3" office:value-type="string">
            <text:p text:style-name="P41">(o)</text:p>
          </table:table-cell>
          <table:table-cell table:style-name="Tabela37.Q3" office:value-type="string">
            <text:p text:style-name="P41">(p)</text:p>
          </table:table-cell>
        </table:table-row>
        <table:table-row table:style-name="Tabela37.4">
          <table:table-cell table:style-name="Tabela37.A4" office:value-type="string">
            <text:p text:style-name="P43">14/</text:p>
            <text:p text:style-name="P43">2018</text:p>
            <text:p text:style-name="P43"/>
          </table:table-cell>
          <table:table-cell table:style-name="Tabela37.A4" office:value-type="string">
            <text:p text:style-name="P44">Aquisição de 150 computadores para atender ao projeto MP Digital, às necessidades dos órgãos e setores do MP-PI bem como</text:p>
            <text:p text:style-name="P44">atualização tecnológica do parque computacional, com as quantidades e especificações contidas no Anexo I, nos termos das Leis n° 8.666/93 e 10.520/2002.</text:p>
          </table:table-cell>
          <table:table-cell table:style-name="Tabela37.A4" office:value-type="string">
            <text:p text:style-name="P44"><text:s/>Disponibilização: Segunda-feira, 12 de Março de 2018 Publicação: Terça-feira, 13 de Março de 2018 ANO II - Nº 128. Diário Eletrônico do MPPI</text:p>
          </table:table-cell>
          <table:table-cell table:style-name="Tabela37.A4" office:value-type="string">
            <text:p text:style-name="P43">SRP - Pregão Eletrônico nº 25/2016 - ATA nº 28/2017 </text:p>
          </table:table-cell>
          <table:table-cell table:style-name="Tabela37.A4" office:value-type="string">
            <text:p text:style-name="P43">12/</text:p>
            <text:p text:style-name="P43">03/</text:p>
            <text:p text:style-name="P43">2018</text:p>
          </table:table-cell>
          <table:table-cell table:style-name="Tabela37.A4" office:value-type="string">
            <text:p text:style-name="P43">12/</text:p>
            <text:p text:style-name="P43">03/</text:p>
            <text:p text:style-name="P43">2019</text:p>
          </table:table-cell>
          <table:table-cell table:style-name="Tabela37.A4" office:value-type="string">
            <text:p text:style-name="P43">Ativo</text:p>
          </table:table-cell>
          <table:table-cell table:style-name="Tabela37.A4" office:value-type="string">
            <text:p text:style-name="P104">1. Computador Tipo I. Marca: DELL, modelo: Optiplex 3030 AIO,</text:p>
            <text:p text:style-name="P104">W10B</text:p>
          </table:table-cell>
          <table:table-cell table:style-name="Tabela37.A4" office:value-type="string">
            <text:p text:style-name="P43">Unid.</text:p>
          </table:table-cell>
          <table:table-cell table:style-name="Tabela37.J4" office:value-type="currency" office:currency="BRL" office:value="4725">
            <text:p text:style-name="P103">R$ 4.725,00</text:p>
          </table:table-cell>
          <table:table-cell table:style-name="Tabela37.K4" office:value-type="float" office:value="150">
            <text:p text:style-name="P103">150</text:p>
          </table:table-cell>
          <table:table-cell table:style-name="Tabela37.J4" office:value-type="currency" office:currency="BRL" office:value="708750">
            <text:p text:style-name="P103">R$ 708.750,00</text:p>
          </table:table-cell>
          <table:table-cell table:style-name="Tabela37.J4" office:value-type="currency" office:currency="BRL" office:value="175483.2">
            <text:p text:style-name="P103"><text:s/></text:p>
            <text:p text:style-name="P103">R$ 708.750,00</text:p>
          </table:table-cell>
          <table:table-cell table:style-name="Tabela37.A4" office:value-type="string">
            <text:p text:style-name="P105"/>
            <text:p text:style-name="P105">E.R. SOLUÇÕES INFORMÁTICA LTDA </text:p>
          </table:table-cell>
          <table:table-cell table:style-name="Tabela37.A4" office:value-type="string">
            <text:p text:style-name="P43"><text:s/></text:p>
            <text:p text:style-name="P105">05.778.325/0001-13 </text:p>
          </table:table-cell>
          <table:table-cell table:style-name="Tabela37.A4" office:value-type="string">
            <text:p text:style-name="P43">George Eduardo Saliby, CPF: <text:s text:c="2"/>982.913.358-34, e André Luís Machado Pelicione, CPF 248.785.548-78</text:p>
          </table:table-cell>
          <table:table-cell table:style-name="Tabela37.Q4" office:value-type="string">
            <text:p text:style-name="P43">Não</text:p>
          </table:table-cell>
        </table:table-row>
      </table:table>
      <text:p text:style-name="P20"/>
      <text:p text:style-name="P20"/>
      <text:p text:style-name="P20"/>
      <text:p text:style-name="P20"/>
      <text:p text:style-name="P20"/>
      <text:p text:style-name="P20"/>
      <text:p text:style-name="P20"/>
      <text:p text:style-name="P20"/>
      <table:table table:name="Tabela42" table:style-name="Tabela42">
        <table:table-column table:style-name="Tabela42.A"/>
        <table:table-column table:style-name="Tabela42.B"/>
        <table:table-column table:style-name="Tabela42.C"/>
        <table:table-column table:style-name="Tabela42.D"/>
        <table:table-column table:style-name="Tabela42.E"/>
        <table:table-column table:style-name="Tabela42.F"/>
        <table:table-column table:style-name="Tabela42.G"/>
        <table:table-column table:style-name="Tabela42.H"/>
        <table:table-column table:style-name="Tabela42.I"/>
        <table:table-column table:style-name="Tabela42.J"/>
        <table:table-column table:style-name="Tabela42.K"/>
        <table:table-column table:style-name="Tabela42.L"/>
        <table:table-column table:style-name="Tabela42.M"/>
        <table:table-column table:style-name="Tabela42.N"/>
        <table:table-column table:style-name="Tabela42.O"/>
        <table:table-column table:style-name="Tabela42.P"/>
        <table:table-column table:style-name="Tabela42.Q"/>
        <text:soft-page-break/>
        <table:table-row table:style-name="Tabela42.1">
          <table:table-cell table:style-name="Tabela42.A1" table:number-rows-spanned="2" office:value-type="string">
            <text:p text:style-name="P41">Nº</text:p>
          </table:table-cell>
          <table:table-cell table:style-name="Tabela42.A1" table:number-rows-spanned="2" office:value-type="string">
            <text:p text:style-name="P41">Objeto</text:p>
          </table:table-cell>
          <table:table-cell table:style-name="Tabela42.A1" table:number-rows-spanned="2" office:value-type="string">
            <text:p text:style-name="P41">Data da Publicação</text:p>
          </table:table-cell>
          <table:table-cell table:style-name="Tabela42.A1" table:number-rows-spanned="2" office:value-type="string">
            <text:p text:style-name="P41">Nº do Edital</text:p>
          </table:table-cell>
          <table:table-cell table:style-name="Tabela42.A1" table:number-columns-spanned="2" office:value-type="string">
            <text:p text:style-name="P41">Vigência</text:p>
          </table:table-cell>
          <table:covered-table-cell/>
          <table:table-cell table:style-name="Tabela42.A1" table:number-rows-spanned="2" office:value-type="string">
            <text:p text:style-name="P41">Situação</text:p>
          </table:table-cell>
          <table:table-cell table:style-name="Tabela42.A1" table:number-rows-spanned="2" office:value-type="string">
            <text:p text:style-name="P41">Item Fornecido</text:p>
          </table:table-cell>
          <table:table-cell table:style-name="Tabela42.A1" table:number-rows-spanned="2" office:value-type="string">
            <text:p text:style-name="P41">Unidade de Medida</text:p>
          </table:table-cell>
          <table:table-cell table:style-name="Tabela42.A1" table:number-rows-spanned="2" office:value-type="string">
            <text:p text:style-name="P41">Valor Unitário</text:p>
            <text:p text:style-name="P41"/>
          </table:table-cell>
          <table:table-cell table:style-name="Tabela42.A1" table:number-rows-spanned="2" office:value-type="string">
            <text:p text:style-name="P41">Qtd.</text:p>
          </table:table-cell>
          <table:table-cell table:style-name="Tabela42.A1" table:number-rows-spanned="2" office:value-type="string">
            <text:p text:style-name="P41">Valor Total do Item</text:p>
          </table:table-cell>
          <table:table-cell table:style-name="Tabela42.A1" table:number-rows-spanned="2" office:value-type="string">
            <text:p text:style-name="P41">Valor Total do Contrato</text:p>
          </table:table-cell>
          <table:table-cell table:style-name="Tabela42.A1" table:number-rows-spanned="2" office:value-type="string">
            <text:p text:style-name="P41">Contratado</text:p>
          </table:table-cell>
          <table:table-cell table:style-name="Tabela42.A1" table:number-rows-spanned="2" office:value-type="string">
            <text:p text:style-name="P41">CNPJ</text:p>
            <text:p text:style-name="P41">CPF</text:p>
          </table:table-cell>
          <table:table-cell table:style-name="Tabela42.A1" table:number-rows-spanned="2" office:value-type="string">
            <text:p text:style-name="P41">Sócios</text:p>
          </table:table-cell>
          <table:table-cell table:style-name="Tabela42.Q1" table:number-rows-spanned="2" office:value-type="string">
            <text:p text:style-name="P41">Termo</text:p>
            <text:p text:style-name="P41">Aditivo</text:p>
          </table:table-cell>
        </table:table-row>
        <table:table-row table:style-name="Tabela42.1">
          <table:covered-table-cell/>
          <table:covered-table-cell/>
          <table:covered-table-cell/>
          <table:covered-table-cell/>
          <table:table-cell table:style-name="Tabela42.E2" office:value-type="string">
            <text:p text:style-name="P41">Início</text:p>
          </table:table-cell>
          <table:table-cell table:style-name="Tabela4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2.3">
          <table:table-cell table:style-name="Tabela42.A3" office:value-type="string">
            <text:p text:style-name="P41">(a)</text:p>
          </table:table-cell>
          <table:table-cell table:style-name="Tabela42.A3" office:value-type="string">
            <text:p text:style-name="P41">(b)</text:p>
          </table:table-cell>
          <table:table-cell table:style-name="Tabela42.A3" office:value-type="string">
            <text:p text:style-name="P41">(c)</text:p>
          </table:table-cell>
          <table:table-cell table:style-name="Tabela42.A3" office:value-type="string">
            <text:p text:style-name="P41">(d)</text:p>
          </table:table-cell>
          <table:table-cell table:style-name="Tabela42.A3" office:value-type="string">
            <text:p text:style-name="P41">(e)</text:p>
          </table:table-cell>
          <table:table-cell table:style-name="Tabela42.A3" office:value-type="string">
            <text:p text:style-name="P41">(e)</text:p>
          </table:table-cell>
          <table:table-cell table:style-name="Tabela42.A3" office:value-type="string">
            <text:p text:style-name="P41">(f)</text:p>
          </table:table-cell>
          <table:table-cell table:style-name="Tabela42.A3" office:value-type="string">
            <text:p text:style-name="P41">(g)</text:p>
          </table:table-cell>
          <table:table-cell table:style-name="Tabela42.A3" office:value-type="string">
            <text:p text:style-name="P41">(h)</text:p>
          </table:table-cell>
          <table:table-cell table:style-name="Tabela42.A3" office:value-type="string">
            <text:p text:style-name="P41">(i)</text:p>
          </table:table-cell>
          <table:table-cell table:style-name="Tabela42.A3" office:value-type="string">
            <text:p text:style-name="P41">(j)</text:p>
          </table:table-cell>
          <table:table-cell table:style-name="Tabela42.A3" office:value-type="string">
            <text:p text:style-name="P41">(k)</text:p>
          </table:table-cell>
          <table:table-cell table:style-name="Tabela42.A3" office:value-type="string">
            <text:p text:style-name="P41">(l)</text:p>
          </table:table-cell>
          <table:table-cell table:style-name="Tabela42.A3" office:value-type="string">
            <text:p text:style-name="P41">(m)</text:p>
          </table:table-cell>
          <table:table-cell table:style-name="Tabela42.A3" office:value-type="string">
            <text:p text:style-name="P41">(n)</text:p>
          </table:table-cell>
          <table:table-cell table:style-name="Tabela42.A3" office:value-type="string">
            <text:p text:style-name="P41">(o)</text:p>
          </table:table-cell>
          <table:table-cell table:style-name="Tabela42.Q3" office:value-type="string">
            <text:p text:style-name="P41">(p)</text:p>
          </table:table-cell>
        </table:table-row>
        <table:table-row table:style-name="Tabela42.4">
          <table:table-cell table:style-name="Tabela42.A4" table:number-rows-spanned="3" office:value-type="string">
            <text:p text:style-name="P43">15/</text:p>
            <text:p text:style-name="P43">2018</text:p>
            <text:p text:style-name="P43"/>
          </table:table-cell>
          <table:table-cell table:style-name="Tabela42.A4" table:number-rows-spanned="3" office:value-type="string">
            <text:p text:style-name="P44">Aquisição de mesas e armários, e ainda, a assistência técnica no período de garantia, conforme condições e prazos definidos no</text:p>
            <text:p text:style-name="P44">Termo de Referência - que é parte integrante deste Contrato e na proposta comercial, independentemente de transcrição</text:p>
          </table:table-cell>
          <table:table-cell table:style-name="Tabela42.A4" table:number-rows-spanned="3" office:value-type="string">
            <text:p text:style-name="P44">Disponibilização: Terça-feira, 13 de Março de 2018 Publicação: Quarta-feira, 14 de Março de 2018. ANO II - Nº 129. Diário Eletrônico do MPPI</text:p>
          </table:table-cell>
          <table:table-cell table:style-name="Tabela42.A4" table:number-rows-spanned="3" office:value-type="string">
            <text:p text:style-name="P43">Adesão n°. 06/2018 à <text:s text:c="2"/>ARP n°47/2017 – P.E. n°. 48/2017/TRT 8ª Região</text:p>
          </table:table-cell>
          <table:table-cell table:style-name="Tabela42.A4" table:number-rows-spanned="3" office:value-type="string">
            <text:p text:style-name="P43">13/</text:p>
            <text:p text:style-name="P43">03/</text:p>
            <text:p text:style-name="P43">2018</text:p>
          </table:table-cell>
          <table:table-cell table:style-name="Tabela42.A4" table:number-rows-spanned="3" office:value-type="string">
            <text:p text:style-name="P43">13/</text:p>
            <text:p text:style-name="P43">03/</text:p>
            <text:p text:style-name="P43">2019</text:p>
          </table:table-cell>
          <table:table-cell table:style-name="Tabela42.A4" table:number-rows-spanned="3" office:value-type="string">
            <text:p text:style-name="P43">Ativo</text:p>
          </table:table-cell>
          <table:table-cell table:style-name="Tabela42.A4" office:value-type="string">
            <text:p text:style-name="P104">15. POSTO DE TRABALHO COM 01 LUGAR PARA SERVIDOR.</text:p>
          </table:table-cell>
          <table:table-cell table:style-name="Tabela42.A4" office:value-type="string">
            <text:p text:style-name="P43">Unid.</text:p>
          </table:table-cell>
          <table:table-cell table:style-name="Tabela42.J4" office:value-type="currency" office:currency="BRL" office:value="597">
            <text:p text:style-name="P103">R$ 597,00</text:p>
          </table:table-cell>
          <table:table-cell table:style-name="Tabela42.K4" office:value-type="float" office:value="25">
            <text:p text:style-name="P103">25</text:p>
          </table:table-cell>
          <table:table-cell table:style-name="Tabela42.J4" office:value-type="currency" office:currency="BRL" office:value="14925">
            <text:p text:style-name="P103">R$ 14.925,00</text:p>
          </table:table-cell>
          <table:table-cell table:style-name="Tabela42.J4" table:number-rows-spanned="3" office:value-type="currency" office:currency="BRL" office:value="175483.2">
            <text:p text:style-name="P103"><text:s/></text:p>
            <text:p text:style-name="P103">R$ 58.725,00</text:p>
          </table:table-cell>
          <table:table-cell table:style-name="Tabela42.A4" table:number-rows-spanned="3" office:value-type="string">
            <text:p text:style-name="P105"/>
            <text:p text:style-name="P105">TECNO2000 INDÚSTRIA E COMÉRCIO LTDA </text:p>
          </table:table-cell>
          <table:table-cell table:style-name="Tabela42.A4" table:number-rows-spanned="3" office:value-type="string">
            <text:p text:style-name="P43"><text:s/></text:p>
            <text:p text:style-name="P43">21.306.287/0001-52</text:p>
          </table:table-cell>
          <table:table-cell table:style-name="Tabela42.A4" table:number-rows-spanned="3" office:value-type="string">
            <text:p text:style-name="P43"><text:s/>André Pires Nascimento, CPF: <text:s text:c="2"/>002.855.491-46</text:p>
          </table:table-cell>
          <table:table-cell table:style-name="Tabela42.Q4" table:number-rows-spanned="3" office:value-type="string">
            <text:p text:style-name="P43">Não</text:p>
          </table: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104">19. ARMÁRIO ALTO, COM 2 PORTAS</text:p>
          </table:table-cell>
          <table:table-cell table:style-name="Tabela42.A4" office:value-type="string">
            <text:p text:style-name="P43">Unid.</text:p>
          </table:table-cell>
          <table:table-cell table:style-name="Tabela42.J4" office:value-type="currency" office:currency="BRL" office:value="717">
            <text:p text:style-name="P103">R$ 717,00</text:p>
          </table:table-cell>
          <table:table-cell table:style-name="Tabela42.K4" office:value-type="float" office:value="40">
            <text:p text:style-name="P103">40</text:p>
          </table:table-cell>
          <table:table-cell table:style-name="Tabela42.J4" office:value-type="currency" office:currency="BRL" office:value="28680">
            <text:p text:style-name="P103">R$ 28.680,00</text:p>
          </table:table-cell>
          <table:covered-table-cell/>
          <table:covered-table-cell/>
          <table:covered-table-cell/>
          <table:covered-table-cell/>
          <table:covered-table-cell/>
        </table:table-row>
        <table:table-row table:style-name="Tabela42.4">
          <table:covered-table-cell/>
          <table:covered-table-cell/>
          <table:covered-table-cell/>
          <table:covered-table-cell/>
          <table:covered-table-cell/>
          <table:covered-table-cell/>
          <table:covered-table-cell/>
          <table:table-cell table:style-name="Tabela42.A4" office:value-type="string">
            <text:p text:style-name="P104">29. MESA LINEAR 1,20 X 0,60</text:p>
          </table:table-cell>
          <table:table-cell table:style-name="Tabela42.A4" office:value-type="string">
            <text:p text:style-name="P43">Unid.</text:p>
          </table:table-cell>
          <table:table-cell table:style-name="Tabela42.J4" office:value-type="currency" office:currency="BRL" office:value="378">
            <text:p text:style-name="P103">R$ 378,00</text:p>
          </table:table-cell>
          <table:table-cell table:style-name="Tabela42.K4" office:value-type="float" office:value="40">
            <text:p text:style-name="P103">40</text:p>
          </table:table-cell>
          <table:table-cell table:style-name="Tabela42.J4" office:value-type="currency" office:currency="BRL" office:value="15120">
            <text:p text:style-name="P103">R$ 15.120,00</text:p>
          </table:table-cell>
          <table:covered-table-cell/>
          <table:covered-table-cell/>
          <table:covered-table-cell/>
          <table:covered-table-cell/>
          <table:covered-table-cell/>
        </table:table-row>
      </table:table>
      <text:p text:style-name="P20"/>
      <text:p text:style-name="P20"/>
      <text:p text:style-name="P20"/>
      <table:table table:name="Tabela56" table:style-name="Tabela56">
        <table:table-column table:style-name="Tabela56.A"/>
        <table:table-column table:style-name="Tabela56.B"/>
        <table:table-column table:style-name="Tabela56.C"/>
        <table:table-column table:style-name="Tabela56.D"/>
        <table:table-column table:style-name="Tabela56.E"/>
        <table:table-column table:style-name="Tabela56.F"/>
        <table:table-column table:style-name="Tabela56.G"/>
        <table:table-column table:style-name="Tabela56.H"/>
        <table:table-column table:style-name="Tabela56.I"/>
        <table:table-column table:style-name="Tabela56.J"/>
        <table:table-column table:style-name="Tabela56.K"/>
        <table:table-column table:style-name="Tabela56.L"/>
        <table:table-column table:style-name="Tabela56.M"/>
        <table:table-column table:style-name="Tabela56.N"/>
        <table:table-column table:style-name="Tabela56.O"/>
        <table:table-column table:style-name="Tabela56.P"/>
        <table:table-column table:style-name="Tabela56.Q"/>
        <table:table-row table:style-name="Tabela56.1">
          <table:table-cell table:style-name="Tabela56.A1" table:number-rows-spanned="2" office:value-type="string">
            <text:p text:style-name="P41">Nº</text:p>
          </table:table-cell>
          <table:table-cell table:style-name="Tabela56.A1" table:number-rows-spanned="2" office:value-type="string">
            <text:p text:style-name="P41">Objeto</text:p>
          </table:table-cell>
          <table:table-cell table:style-name="Tabela56.A1" table:number-rows-spanned="2" office:value-type="string">
            <text:p text:style-name="P41">Data da Publicação</text:p>
          </table:table-cell>
          <table:table-cell table:style-name="Tabela56.A1" table:number-rows-spanned="2" office:value-type="string">
            <text:p text:style-name="P41">Nº do Edital</text:p>
          </table:table-cell>
          <table:table-cell table:style-name="Tabela56.A1" table:number-columns-spanned="2" office:value-type="string">
            <text:p text:style-name="P41">Vigência</text:p>
          </table:table-cell>
          <table:covered-table-cell/>
          <table:table-cell table:style-name="Tabela56.A1" table:number-rows-spanned="2" office:value-type="string">
            <text:p text:style-name="P41">Situação</text:p>
          </table:table-cell>
          <table:table-cell table:style-name="Tabela56.A1" table:number-rows-spanned="2" office:value-type="string">
            <text:p text:style-name="P41">Item Fornecido</text:p>
          </table:table-cell>
          <table:table-cell table:style-name="Tabela56.A1" table:number-rows-spanned="2" office:value-type="string">
            <text:p text:style-name="P41">Unidade de Medida</text:p>
          </table:table-cell>
          <table:table-cell table:style-name="Tabela56.A1" table:number-rows-spanned="2" office:value-type="string">
            <text:p text:style-name="P41">Valor Unitário</text:p>
            <text:p text:style-name="P41">(FRANQUIA)</text:p>
          </table:table-cell>
          <table:table-cell table:style-name="Tabela56.A1" table:number-rows-spanned="2" office:value-type="string">
            <text:p text:style-name="P41">Qtd.</text:p>
          </table:table-cell>
          <table:table-cell table:style-name="Tabela56.A1" table:number-rows-spanned="2" office:value-type="string">
            <text:p text:style-name="P41">Valor Total do Item (PRÊMIO)</text:p>
          </table:table-cell>
          <table:table-cell table:style-name="Tabela56.A1" table:number-rows-spanned="2" office:value-type="string">
            <text:p text:style-name="P41">Valor Total do Contrato</text:p>
          </table:table-cell>
          <table:table-cell table:style-name="Tabela56.A1" table:number-rows-spanned="2" office:value-type="string">
            <text:p text:style-name="P41">Contratado</text:p>
          </table:table-cell>
          <table:table-cell table:style-name="Tabela56.A1" table:number-rows-spanned="2" office:value-type="string">
            <text:p text:style-name="P41">CNPJ</text:p>
            <text:p text:style-name="P41">CPF</text:p>
          </table:table-cell>
          <table:table-cell table:style-name="Tabela56.A1" table:number-rows-spanned="2" office:value-type="string">
            <text:p text:style-name="P41">Sócios</text:p>
          </table:table-cell>
          <table:table-cell table:style-name="Tabela56.Q1" table:number-rows-spanned="2" office:value-type="string">
            <text:p text:style-name="P41">Termo</text:p>
            <text:p text:style-name="P41">Aditivo</text:p>
          </table:table-cell>
        </table:table-row>
        <table:table-row table:style-name="Tabela56.1">
          <table:covered-table-cell/>
          <table:covered-table-cell/>
          <table:covered-table-cell/>
          <table:covered-table-cell/>
          <table:table-cell table:style-name="Tabela56.E2" office:value-type="string">
            <text:p text:style-name="P41">Início</text:p>
          </table:table-cell>
          <table:table-cell table:style-name="Tabela5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6.3">
          <table:table-cell table:style-name="Tabela56.A3" office:value-type="string">
            <text:p text:style-name="P41">(a)</text:p>
          </table:table-cell>
          <table:table-cell table:style-name="Tabela56.A3" office:value-type="string">
            <text:p text:style-name="P41">(b)</text:p>
          </table:table-cell>
          <table:table-cell table:style-name="Tabela56.A3" office:value-type="string">
            <text:p text:style-name="P41">(c)</text:p>
          </table:table-cell>
          <table:table-cell table:style-name="Tabela56.A3" office:value-type="string">
            <text:p text:style-name="P41">(d)</text:p>
          </table:table-cell>
          <table:table-cell table:style-name="Tabela56.A3" office:value-type="string">
            <text:p text:style-name="P41">(e)</text:p>
          </table:table-cell>
          <table:table-cell table:style-name="Tabela56.A3" office:value-type="string">
            <text:p text:style-name="P41">(e)</text:p>
          </table:table-cell>
          <table:table-cell table:style-name="Tabela56.A3" office:value-type="string">
            <text:p text:style-name="P41">(f)</text:p>
          </table:table-cell>
          <table:table-cell table:style-name="Tabela56.A3" office:value-type="string">
            <text:p text:style-name="P41">(g)</text:p>
          </table:table-cell>
          <table:table-cell table:style-name="Tabela56.A3" office:value-type="string">
            <text:p text:style-name="P41">(h)</text:p>
          </table:table-cell>
          <table:table-cell table:style-name="Tabela56.A3" office:value-type="string">
            <text:p text:style-name="P41">(i)</text:p>
          </table:table-cell>
          <table:table-cell table:style-name="Tabela56.A3" office:value-type="string">
            <text:p text:style-name="P41">(j)</text:p>
          </table:table-cell>
          <table:table-cell table:style-name="Tabela56.A3" office:value-type="string">
            <text:p text:style-name="P41">(k)</text:p>
          </table:table-cell>
          <table:table-cell table:style-name="Tabela56.A3" office:value-type="string">
            <text:p text:style-name="P41">(l)</text:p>
          </table:table-cell>
          <table:table-cell table:style-name="Tabela56.A3" office:value-type="string">
            <text:p text:style-name="P41">(m)</text:p>
          </table:table-cell>
          <table:table-cell table:style-name="Tabela56.A3" office:value-type="string">
            <text:p text:style-name="P41">(n)</text:p>
          </table:table-cell>
          <table:table-cell table:style-name="Tabela56.A3" office:value-type="string">
            <text:p text:style-name="P41">(o)</text:p>
          </table:table-cell>
          <table:table-cell table:style-name="Tabela56.Q3" office:value-type="string">
            <text:p text:style-name="P41">(p)</text:p>
          </table:table-cell>
        </table:table-row>
        <table:table-row table:style-name="Tabela56.4">
          <table:table-cell table:style-name="Tabela56.A4" table:number-rows-spanned="4" office:value-type="string">
            <text:p text:style-name="P43">16/</text:p>
            <text:p text:style-name="P43">2018</text:p>
            <text:p text:style-name="P43"/>
          </table:table-cell>
          <table:table-cell table:style-name="Tabela56.A4" table:number-rows-spanned="4" office:value-type="string">
            <text:p text:style-name="P44">Contratação de empresa especializada na prestação de serviços securitários para 4 (quatro) veículos de propriedade da Procuradoria Geral de Justiça,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6.A4" table:number-rows-spanned="4" office:value-type="string">
            <text:p text:style-name="P44">Disponibilização: Quinta-feira, 5 de Abril de 2018 Publicação: Sexta-feira, 6 de Abril de 2018. ANO II - Nº 144. Diário Eletrônico do MPPI</text:p>
          </table:table-cell>
          <table:table-cell table:style-name="Tabela56.A4" table:number-rows-spanned="4" office:value-type="string">
            <text:p text:style-name="P43">Pregão Eletrônico n° 29/2017</text:p>
          </table:table-cell>
          <table:table-cell table:style-name="Tabela56.A4" table:number-rows-spanned="4" office:value-type="string">
            <text:p text:style-name="P43">06/</text:p>
            <text:p text:style-name="P43">03/</text:p>
            <text:p text:style-name="P43">2018</text:p>
          </table:table-cell>
          <table:table-cell table:style-name="Tabela56.A4" table:number-rows-spanned="4" office:value-type="string">
            <text:p text:style-name="P43">06/</text:p>
            <text:p text:style-name="P43">03/</text:p>
            <text:p text:style-name="P43">2019</text:p>
          </table:table-cell>
          <table:table-cell table:style-name="Tabela56.A4" table:number-rows-spanned="4" office:value-type="string">
            <text:p text:style-name="P43">Ativo</text:p>
          </table:table-cell>
          <table:table-cell table:style-name="Tabela56.A4" office:value-type="string">
            <text:p text:style-name="P104">1. MITSUBISHI L-200 DIESEL, CAB. DUPLA, 3.2, TRITON GL TB 4X4, ANO 2017/2018,</text:p>
            <text:p text:style-name="P104">PLACA PIT-0973, CHASSI 93XLNKB8TJCH30518</text:p>
          </table:table-cell>
          <table:table-cell table:style-name="Tabela56.A4" office:value-type="string">
            <text:p text:style-name="P43">-</text:p>
          </table:table-cell>
          <table:table-cell table:style-name="Tabela56.J4" office:value-type="currency" office:currency="BRL" office:value="3800">
            <text:p text:style-name="P103">R$ 3.800,00</text:p>
          </table:table-cell>
          <table:table-cell table:style-name="Tabela56.K4" office:value-type="float" office:value="1">
            <text:p text:style-name="P103">1</text:p>
          </table:table-cell>
          <table:table-cell table:style-name="Tabela56.J4" office:value-type="currency" office:currency="BRL" office:value="1237">
            <text:p text:style-name="P103">R$ 1.237,00</text:p>
          </table:table-cell>
          <table:table-cell table:style-name="Tabela56.J4" table:number-rows-spanned="4" office:value-type="currency" office:currency="BRL" office:value="175483.2">
            <text:p text:style-name="P103"><text:s/></text:p>
            <text:p text:style-name="P103">R$ 3.950,00</text:p>
          </table:table-cell>
          <table:table-cell table:style-name="Tabela56.A4" table:number-rows-spanned="4" office:value-type="string">
            <text:p text:style-name="P105"/>
            <text:p text:style-name="P105">MAPFRE SEGUROS GERAIS S/A</text:p>
          </table:table-cell>
          <table:table-cell table:style-name="Tabela56.A4" table:number-rows-spanned="4" office:value-type="string">
            <text:p text:style-name="P43"><text:s/></text:p>
            <text:p text:style-name="P43">61.074.175/0001-38</text:p>
          </table:table-cell>
          <table:table-cell table:style-name="Tabela56.A4" table:number-rows-spanned="4" office:value-type="string">
            <text:p text:style-name="P43"><text:s/>Francisco Edinaldo Moreira de Sousa, CPF: 126.840.598-10</text:p>
          </table:table-cell>
          <table:table-cell table:style-name="Tabela56.Q4" table:number-rows-spanned="4" office:value-type="string">
            <text:p text:style-name="P43">Não</text:p>
          </table: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104">2. MITSUBISHI PAJERO DIESEL, ANO 2017/2018, 3.2 HPE 4X4 TB, PLACA PIT-0903,</text:p>
            <text:p text:style-name="P104">CHASSI 93XDNKH8WJCH23128</text:p>
          </table:table-cell>
          <table:table-cell table:style-name="Tabela56.A4" office:value-type="string">
            <text:p text:style-name="P43">-</text:p>
          </table:table-cell>
          <table:table-cell table:style-name="Tabela56.J4" office:value-type="currency" office:currency="BRL" office:value="3850">
            <text:p text:style-name="P103">R$ 3.850,00</text:p>
          </table:table-cell>
          <table:table-cell table:style-name="Tabela56.K4" office:value-type="float" office:value="1">
            <text:p text:style-name="P103">1</text:p>
          </table:table-cell>
          <table:table-cell table:style-name="Tabela56.J4" office:value-type="currency" office:currency="BRL" office:value="1237">
            <text:p text:style-name="P103">R$ 1.237,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104">3. TOYOTA <text:s/>COROLLA, <text:s/>NAC. <text:s/>2.0 <text:s/>XEI, <text:s/>FLEX <text:s/>16V, <text:s/>ANO <text:s/>2017/2018, <text:s/>PLACA <text:s/>PIY-1773,</text:p>
            <text:p text:style-name="P104">CHASSI 9BRBD3HE2J0357219</text:p>
          </table:table-cell>
          <table:table-cell table:style-name="Tabela56.A4" office:value-type="string">
            <text:p text:style-name="P43">-</text:p>
          </table:table-cell>
          <table:table-cell table:style-name="Tabela56.J4" office:value-type="currency" office:currency="BRL" office:value="2250">
            <text:p text:style-name="P103">R$ 2.250,00</text:p>
          </table:table-cell>
          <table:table-cell table:style-name="Tabela56.K4" office:value-type="float" office:value="1">
            <text:p text:style-name="P103">1</text:p>
          </table:table-cell>
          <table:table-cell table:style-name="Tabela56.J4" office:value-type="currency" office:currency="BRL" office:value="738">
            <text:p text:style-name="P103">R$ 738,00</text:p>
          </table:table-cell>
          <table:covered-table-cell/>
          <table:covered-table-cell/>
          <table:covered-table-cell/>
          <table:covered-table-cell/>
          <table:covered-table-cell/>
        </table:table-row>
        <table:table-row table:style-name="Tabela56.4">
          <table:covered-table-cell/>
          <table:covered-table-cell/>
          <table:covered-table-cell/>
          <table:covered-table-cell/>
          <table:covered-table-cell/>
          <table:covered-table-cell/>
          <table:covered-table-cell/>
          <table:table-cell table:style-name="Tabela56.A4" office:value-type="string">
            <text:p text:style-name="P104">4. TOYOTA <text:s/>COROLLA, <text:s/>NAC. <text:s/>2.0 <text:s/>XEI, <text:s/>FLEX <text:s/>16V, <text:s/>ANO <text:s/>2017/2018, <text:s/>PLACA <text:s/>PIY-1763,</text:p>
            <text:p text:style-name="P104">CHASSI 9BRBD3HE2J0357074</text:p>
          </table:table-cell>
          <table:table-cell table:style-name="Tabela56.A4" office:value-type="string">
            <text:p text:style-name="P43">-</text:p>
          </table:table-cell>
          <table:table-cell table:style-name="Tabela56.J4" office:value-type="currency" office:currency="BRL" office:value="2250">
            <text:p text:style-name="P103">R$ 2.250,00</text:p>
          </table:table-cell>
          <table:table-cell table:style-name="Tabela56.K4" office:value-type="float" office:value="1">
            <text:p text:style-name="P103">1</text:p>
          </table:table-cell>
          <table:table-cell table:style-name="Tabela56.J4" office:value-type="currency" office:currency="BRL" office:value="738">
            <text:p text:style-name="P103">R$ 738,00</text:p>
          </table:table-cell>
          <table:covered-table-cell/>
          <table:covered-table-cell/>
          <table:covered-table-cell/>
          <table:covered-table-cell/>
          <table:covered-table-cell/>
        </table:table-row>
      </table:table>
      <text:p text:style-name="P20"/>
      <text:p text:style-name="P20"/>
      <text:p text:style-name="P20"/>
      <text:p text:style-name="P20"/>
      <table:table table:name="Tabela44" table:style-name="Tabela44">
        <table:table-column table:style-name="Tabela44.A"/>
        <table:table-column table:style-name="Tabela44.B"/>
        <table:table-column table:style-name="Tabela44.C"/>
        <table:table-column table:style-name="Tabela44.D"/>
        <table:table-column table:style-name="Tabela44.E"/>
        <table:table-column table:style-name="Tabela44.F"/>
        <table:table-column table:style-name="Tabela44.G"/>
        <table:table-column table:style-name="Tabela44.H"/>
        <table:table-column table:style-name="Tabela44.I"/>
        <table:table-column table:style-name="Tabela44.J"/>
        <table:table-column table:style-name="Tabela44.K"/>
        <table:table-column table:style-name="Tabela44.L"/>
        <table:table-column table:style-name="Tabela44.M"/>
        <table:table-column table:style-name="Tabela44.N"/>
        <table:table-column table:style-name="Tabela44.O"/>
        <table:table-column table:style-name="Tabela44.P"/>
        <table:table-column table:style-name="Tabela44.Q"/>
        <table:table-row table:style-name="Tabela44.1">
          <table:table-cell table:style-name="Tabela44.A1" table:number-rows-spanned="2" office:value-type="string">
            <text:p text:style-name="P41">Nº</text:p>
          </table:table-cell>
          <table:table-cell table:style-name="Tabela44.A1" table:number-rows-spanned="2" office:value-type="string">
            <text:p text:style-name="P41">Objeto</text:p>
          </table:table-cell>
          <table:table-cell table:style-name="Tabela44.A1" table:number-rows-spanned="2" office:value-type="string">
            <text:p text:style-name="P41">Data da Publicação</text:p>
          </table:table-cell>
          <table:table-cell table:style-name="Tabela44.A1" table:number-rows-spanned="2" office:value-type="string">
            <text:p text:style-name="P41">Nº do Edital</text:p>
          </table:table-cell>
          <table:table-cell table:style-name="Tabela44.A1" table:number-columns-spanned="2" office:value-type="string">
            <text:p text:style-name="P41">Vigência</text:p>
          </table:table-cell>
          <table:covered-table-cell/>
          <table:table-cell table:style-name="Tabela44.A1" table:number-rows-spanned="2" office:value-type="string">
            <text:p text:style-name="P41">Situação</text:p>
          </table:table-cell>
          <table:table-cell table:style-name="Tabela44.A1" table:number-rows-spanned="2" office:value-type="string">
            <text:p text:style-name="P41">Item Fornecido</text:p>
          </table:table-cell>
          <table:table-cell table:style-name="Tabela44.A1" table:number-rows-spanned="2" office:value-type="string">
            <text:p text:style-name="P41">Unidade de Medida</text:p>
          </table:table-cell>
          <table:table-cell table:style-name="Tabela44.A1" table:number-rows-spanned="2" office:value-type="string">
            <text:p text:style-name="P41">Valor Unitário</text:p>
            <text:p text:style-name="P41"/>
          </table:table-cell>
          <table:table-cell table:style-name="Tabela44.A1" table:number-rows-spanned="2" office:value-type="string">
            <text:p text:style-name="P41">Qtd.</text:p>
          </table:table-cell>
          <table:table-cell table:style-name="Tabela44.A1" table:number-rows-spanned="2" office:value-type="string">
            <text:p text:style-name="P41">Valor Total do Item</text:p>
          </table:table-cell>
          <table:table-cell table:style-name="Tabela44.A1" table:number-rows-spanned="2" office:value-type="string">
            <text:p text:style-name="P41">Valor Total do Contrato</text:p>
          </table:table-cell>
          <table:table-cell table:style-name="Tabela44.A1" table:number-rows-spanned="2" office:value-type="string">
            <text:p text:style-name="P41">Contratado</text:p>
          </table:table-cell>
          <table:table-cell table:style-name="Tabela44.A1" table:number-rows-spanned="2" office:value-type="string">
            <text:p text:style-name="P41">CNPJ</text:p>
            <text:p text:style-name="P41">CPF</text:p>
          </table:table-cell>
          <table:table-cell table:style-name="Tabela44.A1" table:number-rows-spanned="2" office:value-type="string">
            <text:p text:style-name="P41">Sócios</text:p>
          </table:table-cell>
          <table:table-cell table:style-name="Tabela44.Q1" table:number-rows-spanned="2" office:value-type="string">
            <text:p text:style-name="P41">Termo</text:p>
            <text:p text:style-name="P41">Aditivo</text:p>
          </table:table-cell>
        </table:table-row>
        <table:table-row table:style-name="Tabela44.1">
          <table:covered-table-cell/>
          <table:covered-table-cell/>
          <table:covered-table-cell/>
          <table:covered-table-cell/>
          <table:table-cell table:style-name="Tabela44.E2" office:value-type="string">
            <text:p text:style-name="P41">Início</text:p>
          </table:table-cell>
          <table:table-cell table:style-name="Tabela4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44.3">
          <table:table-cell table:style-name="Tabela44.A3" office:value-type="string">
            <text:p text:style-name="P41">(a)</text:p>
          </table:table-cell>
          <table:table-cell table:style-name="Tabela44.A3" office:value-type="string">
            <text:p text:style-name="P41">(b)</text:p>
          </table:table-cell>
          <table:table-cell table:style-name="Tabela44.A3" office:value-type="string">
            <text:p text:style-name="P41">(c)</text:p>
          </table:table-cell>
          <table:table-cell table:style-name="Tabela44.A3" office:value-type="string">
            <text:p text:style-name="P41">(d)</text:p>
          </table:table-cell>
          <table:table-cell table:style-name="Tabela44.A3" office:value-type="string">
            <text:p text:style-name="P41">(e)</text:p>
          </table:table-cell>
          <table:table-cell table:style-name="Tabela44.A3" office:value-type="string">
            <text:p text:style-name="P41">(e)</text:p>
          </table:table-cell>
          <table:table-cell table:style-name="Tabela44.A3" office:value-type="string">
            <text:p text:style-name="P41">(f)</text:p>
          </table:table-cell>
          <table:table-cell table:style-name="Tabela44.A3" office:value-type="string">
            <text:p text:style-name="P41">(g)</text:p>
          </table:table-cell>
          <table:table-cell table:style-name="Tabela44.A3" office:value-type="string">
            <text:p text:style-name="P41">(h)</text:p>
          </table:table-cell>
          <table:table-cell table:style-name="Tabela44.A3" office:value-type="string">
            <text:p text:style-name="P41">(i)</text:p>
          </table:table-cell>
          <table:table-cell table:style-name="Tabela44.A3" office:value-type="string">
            <text:p text:style-name="P41">(j)</text:p>
          </table:table-cell>
          <table:table-cell table:style-name="Tabela44.A3" office:value-type="string">
            <text:p text:style-name="P41">(k)</text:p>
          </table:table-cell>
          <table:table-cell table:style-name="Tabela44.A3" office:value-type="string">
            <text:p text:style-name="P41">(l)</text:p>
          </table:table-cell>
          <table:table-cell table:style-name="Tabela44.A3" office:value-type="string">
            <text:p text:style-name="P41">(m)</text:p>
          </table:table-cell>
          <table:table-cell table:style-name="Tabela44.A3" office:value-type="string">
            <text:p text:style-name="P41">(n)</text:p>
          </table:table-cell>
          <table:table-cell table:style-name="Tabela44.A3" office:value-type="string">
            <text:p text:style-name="P41">(o)</text:p>
          </table:table-cell>
          <table:table-cell table:style-name="Tabela44.Q3" office:value-type="string">
            <text:p text:style-name="P41">(p)</text:p>
          </table:table-cell>
        </table:table-row>
        <table:table-row table:style-name="Tabela44.4">
          <table:table-cell table:style-name="Tabela44.A4" office:value-type="string">
            <text:p text:style-name="P43">17/</text:p>
            <text:p text:style-name="P43">2018</text:p>
            <text:p text:style-name="P43"/>
          </table:table-cell>
          <table:table-cell table:style-name="Tabela44.A4" office:value-type="string">
            <text:p text:style-name="P44">Contratação de empresa especializada para a execução de obra de construção do edifício sede</text:p>
            <text:p text:style-name="P44">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44">Disponibilização: Quarta-feira, 14 de Março de 2018 Publicação: Quinta-feira, 15 de Março de 2018. ANO II - Nº 130. Diário Eletrônico do MPPI</text:p>
          </table:table-cell>
          <table:table-cell table:style-name="Tabela44.A4" office:value-type="string">
            <text:p text:style-name="P43">Tomada de Preços nº 05/2017</text:p>
          </table:table-cell>
          <table:table-cell table:style-name="Tabela44.A4" office:value-type="string">
            <text:p text:style-name="P43">13/</text:p>
            <text:p text:style-name="P43">03/</text:p>
            <text:p text:style-name="P43">2018</text:p>
          </table:table-cell>
          <table:table-cell table:style-name="Tabela44.A4" office:value-type="string">
            <text:p text:style-name="P43">13/</text:p>
            <text:p text:style-name="P43">03/</text:p>
            <text:p text:style-name="P43">2019</text:p>
          </table:table-cell>
          <table:table-cell table:style-name="Tabela44.A4" office:value-type="string">
            <text:p text:style-name="P43">Ativo</text:p>
          </table:table-cell>
          <table:table-cell table:style-name="Tabela44.A4" office:value-type="string">
            <text:p text:style-name="P104">Construção do edifício sede</text:p>
            <text:p text:style-name="P104">do MP-PI na cidade de Água Branca-PI, no terreno localizado na Rua Virgílio Ferreira Soares, s/n, Bairro Centro, Água Branca/PI, de acordo com as especificações contidas no Anexo I (Projeto Básico) e do presente instrumento.</text:p>
          </table:table-cell>
          <table:table-cell table:style-name="Tabela44.A4" office:value-type="string">
            <text:p text:style-name="P43">-</text:p>
          </table:table-cell>
          <table:table-cell table:style-name="Tabela44.A4" office:value-type="string">
            <text:p text:style-name="P103">-</text:p>
          </table:table-cell>
          <table:table-cell table:style-name="Tabela44.A4" office:value-type="string">
            <text:p text:style-name="P103">-</text:p>
          </table:table-cell>
          <table:table-cell table:style-name="Tabela44.A4" office:value-type="string">
            <text:p text:style-name="P103">-</text:p>
          </table:table-cell>
          <table:table-cell table:style-name="Tabela44.M4" office:value-type="currency" office:currency="BRL" office:value="175483.2">
            <text:p text:style-name="P103"><text:s/></text:p>
            <text:p text:style-name="P103">R$ 674.716,81</text:p>
          </table:table-cell>
          <table:table-cell table:style-name="Tabela44.A4" office:value-type="string">
            <text:p text:style-name="P105"/>
            <text:p text:style-name="P105"><text:s/>ALTACON ENGENHARIA E CONSTRUÇÃO LTDA </text:p>
          </table:table-cell>
          <table:table-cell table:style-name="Tabela44.A4" office:value-type="string">
            <text:p text:style-name="P43"><text:s/></text:p>
            <text:p text:style-name="P43">22.829.583/0001-09</text:p>
          </table:table-cell>
          <table:table-cell table:style-name="Tabela44.A4" office:value-type="string">
            <text:p text:style-name="P43"><text:s text:c="2"/>Francisca Silvana Medeiros Santos Macedo</text:p>
          </table:table-cell>
          <table:table-cell table:style-name="Tabela44.Q4" office:value-type="string">
            <text:p text:style-name="P43">Não</text:p>
          </table:table-cell>
        </table:table-row>
      </table:table>
      <text:p text:style-name="P20"/>
      <text:p text:style-name="P20"/>
      <text:p text:style-name="P20"/>
      <table:table table:name="Tabela62" table:style-name="Tabela62">
        <table:table-column table:style-name="Tabela62.A"/>
        <table:table-column table:style-name="Tabela62.B"/>
        <table:table-column table:style-name="Tabela62.C"/>
        <table:table-column table:style-name="Tabela62.D"/>
        <table:table-column table:style-name="Tabela62.E"/>
        <table:table-column table:style-name="Tabela62.F"/>
        <table:table-column table:style-name="Tabela62.G"/>
        <table:table-column table:style-name="Tabela62.H"/>
        <table:table-column table:style-name="Tabela62.I"/>
        <table:table-column table:style-name="Tabela62.J"/>
        <table:table-column table:style-name="Tabela62.K"/>
        <table:table-column table:style-name="Tabela62.L"/>
        <table:table-column table:style-name="Tabela62.M"/>
        <table:table-column table:style-name="Tabela62.N"/>
        <table:table-column table:style-name="Tabela62.O"/>
        <table:table-column table:style-name="Tabela62.P"/>
        <table:table-column table:style-name="Tabela62.Q"/>
        <text:soft-page-break/>
        <table:table-row table:style-name="Tabela62.1">
          <table:table-cell table:style-name="Tabela62.A1" table:number-rows-spanned="2" office:value-type="string">
            <text:p text:style-name="P41">Nº</text:p>
          </table:table-cell>
          <table:table-cell table:style-name="Tabela62.A1" table:number-rows-spanned="2" office:value-type="string">
            <text:p text:style-name="P41">Objeto</text:p>
          </table:table-cell>
          <table:table-cell table:style-name="Tabela62.A1" table:number-rows-spanned="2" office:value-type="string">
            <text:p text:style-name="P41">Data da Publicação</text:p>
          </table:table-cell>
          <table:table-cell table:style-name="Tabela62.A1" table:number-rows-spanned="2" office:value-type="string">
            <text:p text:style-name="P41">Nº do Edital</text:p>
          </table:table-cell>
          <table:table-cell table:style-name="Tabela62.A1" table:number-columns-spanned="2" office:value-type="string">
            <text:p text:style-name="P41">Vigência</text:p>
          </table:table-cell>
          <table:covered-table-cell/>
          <table:table-cell table:style-name="Tabela62.A1" table:number-rows-spanned="2" office:value-type="string">
            <text:p text:style-name="P41">Situação</text:p>
          </table:table-cell>
          <table:table-cell table:style-name="Tabela62.A1" table:number-rows-spanned="2" office:value-type="string">
            <text:p text:style-name="P41">Item Fornecido</text:p>
          </table:table-cell>
          <table:table-cell table:style-name="Tabela62.A1" table:number-rows-spanned="2" office:value-type="string">
            <text:p text:style-name="P41">Unidade de Medida</text:p>
          </table:table-cell>
          <table:table-cell table:style-name="Tabela62.A1" table:number-rows-spanned="2" office:value-type="string">
            <text:p text:style-name="P41">Valor Unitário</text:p>
            <text:p text:style-name="P41"/>
          </table:table-cell>
          <table:table-cell table:style-name="Tabela62.A1" table:number-rows-spanned="2" office:value-type="string">
            <text:p text:style-name="P41">Qtd.</text:p>
          </table:table-cell>
          <table:table-cell table:style-name="Tabela62.A1" table:number-rows-spanned="2" office:value-type="string">
            <text:p text:style-name="P41">Valor Total do Item</text:p>
          </table:table-cell>
          <table:table-cell table:style-name="Tabela62.A1" table:number-rows-spanned="2" office:value-type="string">
            <text:p text:style-name="P41">Valor Total do Contrato</text:p>
          </table:table-cell>
          <table:table-cell table:style-name="Tabela62.A1" table:number-rows-spanned="2" office:value-type="string">
            <text:p text:style-name="P41">Contratado</text:p>
          </table:table-cell>
          <table:table-cell table:style-name="Tabela62.A1" table:number-rows-spanned="2" office:value-type="string">
            <text:p text:style-name="P41">CNPJ</text:p>
            <text:p text:style-name="P41">CPF</text:p>
          </table:table-cell>
          <table:table-cell table:style-name="Tabela62.A1" table:number-rows-spanned="2" office:value-type="string">
            <text:p text:style-name="P41">Sócios</text:p>
          </table:table-cell>
          <table:table-cell table:style-name="Tabela62.Q1" table:number-rows-spanned="2" office:value-type="string">
            <text:p text:style-name="P41">Termo</text:p>
            <text:p text:style-name="P41">Aditivo</text:p>
          </table:table-cell>
        </table:table-row>
        <table:table-row table:style-name="Tabela62.1">
          <table:covered-table-cell/>
          <table:covered-table-cell/>
          <table:covered-table-cell/>
          <table:covered-table-cell/>
          <table:table-cell table:style-name="Tabela62.E2" office:value-type="string">
            <text:p text:style-name="P41">Início</text:p>
          </table:table-cell>
          <table:table-cell table:style-name="Tabela62.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2.3">
          <table:table-cell table:style-name="Tabela62.A3" office:value-type="string">
            <text:p text:style-name="P41">(a)</text:p>
          </table:table-cell>
          <table:table-cell table:style-name="Tabela62.A3" office:value-type="string">
            <text:p text:style-name="P41">(b)</text:p>
          </table:table-cell>
          <table:table-cell table:style-name="Tabela62.A3" office:value-type="string">
            <text:p text:style-name="P41">(c)</text:p>
          </table:table-cell>
          <table:table-cell table:style-name="Tabela62.A3" office:value-type="string">
            <text:p text:style-name="P41">(d)</text:p>
          </table:table-cell>
          <table:table-cell table:style-name="Tabela62.A3" office:value-type="string">
            <text:p text:style-name="P41">(e)</text:p>
          </table:table-cell>
          <table:table-cell table:style-name="Tabela62.A3" office:value-type="string">
            <text:p text:style-name="P41">(e)</text:p>
          </table:table-cell>
          <table:table-cell table:style-name="Tabela62.A3" office:value-type="string">
            <text:p text:style-name="P41">(f)</text:p>
          </table:table-cell>
          <table:table-cell table:style-name="Tabela62.A3" office:value-type="string">
            <text:p text:style-name="P41">(g)</text:p>
          </table:table-cell>
          <table:table-cell table:style-name="Tabela62.A3" office:value-type="string">
            <text:p text:style-name="P41">(h)</text:p>
          </table:table-cell>
          <table:table-cell table:style-name="Tabela62.A3" office:value-type="string">
            <text:p text:style-name="P41">(i)</text:p>
          </table:table-cell>
          <table:table-cell table:style-name="Tabela62.A3" office:value-type="string">
            <text:p text:style-name="P41">(j)</text:p>
          </table:table-cell>
          <table:table-cell table:style-name="Tabela62.A3" office:value-type="string">
            <text:p text:style-name="P41">(k)</text:p>
          </table:table-cell>
          <table:table-cell table:style-name="Tabela62.A3" office:value-type="string">
            <text:p text:style-name="P41">(l)</text:p>
          </table:table-cell>
          <table:table-cell table:style-name="Tabela62.A3" office:value-type="string">
            <text:p text:style-name="P41">(m)</text:p>
          </table:table-cell>
          <table:table-cell table:style-name="Tabela62.A3" office:value-type="string">
            <text:p text:style-name="P41">(n)</text:p>
          </table:table-cell>
          <table:table-cell table:style-name="Tabela62.A3" office:value-type="string">
            <text:p text:style-name="P41">(o)</text:p>
          </table:table-cell>
          <table:table-cell table:style-name="Tabela62.Q3" office:value-type="string">
            <text:p text:style-name="P41">(p)</text:p>
          </table:table-cell>
        </table:table-row>
        <table:table-row table:style-name="Tabela62.4">
          <table:table-cell table:style-name="Tabela62.A4" office:value-type="string">
            <text:p text:style-name="P43">18/</text:p>
            <text:p text:style-name="P43">2018</text:p>
            <text:p text:style-name="P43"/>
          </table:table-cell>
          <table:table-cell table:style-name="Tabela62.A4" office:value-type="string">
            <text:p text:style-name="P44">Contratação de empresa especializada para prestação de serviços continuados de limpeza nas Promotorias de Justiça de Altos e José de Freitas.</text:p>
          </table:table-cell>
          <table:table-cell table:style-name="Tabela62.A4" office:value-type="string">
            <text:p text:style-name="P44">Disponibilização: Segunda-feira, 21 de Maio de 2018 Publicação: Terça-feira, 22 de Maio de 2018. <text:s/>ANO II – N° 173. Diário Oficial Eletrônico do MPPI.</text:p>
          </table:table-cell>
          <table:table-cell table:style-name="Tabela62.A4" office:value-type="string">
            <text:p text:style-name="P43">Pregão Eletrônico nº 33/2016</text:p>
          </table:table-cell>
          <table:table-cell table:style-name="Tabela62.A4" office:value-type="string">
            <text:p text:style-name="P43">18/</text:p>
            <text:p text:style-name="P43">05/</text:p>
            <text:p text:style-name="P43">2018</text:p>
          </table:table-cell>
          <table:table-cell table:style-name="Tabela62.A4" office:value-type="string">
            <text:p text:style-name="P43">18/</text:p>
            <text:p text:style-name="P43">05/</text:p>
            <text:p text:style-name="P43">2019</text:p>
          </table:table-cell>
          <table:table-cell table:style-name="Tabela62.A4" office:value-type="string">
            <text:p text:style-name="P43">Ativo</text:p>
          </table:table-cell>
          <table:table-cell table:style-name="Tabela62.A4" office:value-type="string">
            <text:p text:style-name="P104">Prestação de serviços continuados de limpeza nas Promotorias de Justiça de Altos e José de Freitas.</text:p>
          </table:table-cell>
          <table:table-cell table:style-name="Tabela62.A4" office:value-type="string">
            <text:p text:style-name="P43">mensal</text:p>
          </table:table-cell>
          <table:table-cell table:style-name="Tabela62.A4" office:value-type="string">
            <text:p text:style-name="P103">-</text:p>
          </table:table-cell>
          <table:table-cell table:style-name="Tabela62.A4" office:value-type="string">
            <text:p text:style-name="P103">-</text:p>
          </table:table-cell>
          <table:table-cell table:style-name="Tabela62.A4" office:value-type="string">
            <text:p text:style-name="P103">-</text:p>
          </table:table-cell>
          <table:table-cell table:style-name="Tabela62.M4" office:value-type="currency" office:currency="BRL" office:value="175483.2">
            <text:p text:style-name="P103"><text:s/></text:p>
            <text:p text:style-name="P103">R$ 50.832,96</text:p>
          </table:table-cell>
          <table:table-cell table:style-name="Tabela62.A4" office:value-type="string">
            <text:p text:style-name="P105"/>
            <text:p text:style-name="P105">TRANSLOC – Transporte, Locação, Construção, Limpeza, Conservação e Serviços Eirelli EPP </text:p>
          </table:table-cell>
          <table:table-cell table:style-name="Tabela62.A4" office:value-type="string">
            <text:p text:style-name="P43"><text:s/></text:p>
            <text:p text:style-name="P43">19.427.828/0001-59</text:p>
          </table:table-cell>
          <table:table-cell table:style-name="Tabela62.A4" office:value-type="string">
            <text:p text:style-name="P43"><text:s text:c="3"/>José Felipe de Almeida Carvalho, CPF: 600.368.913-71</text:p>
          </table:table-cell>
          <table:table-cell table:style-name="Tabela62.Q4" office:value-type="string">
            <text:p text:style-name="P43">Não</text:p>
          </table:table-cell>
        </table:table-row>
      </table:table>
      <text:p text:style-name="P20"/>
      <table:table table:name="Tabela55" table:style-name="Tabela55">
        <table:table-column table:style-name="Tabela55.A"/>
        <table:table-column table:style-name="Tabela55.B"/>
        <table:table-column table:style-name="Tabela55.C"/>
        <table:table-column table:style-name="Tabela55.D"/>
        <table:table-column table:style-name="Tabela55.E"/>
        <table:table-column table:style-name="Tabela55.F"/>
        <table:table-column table:style-name="Tabela55.G"/>
        <table:table-column table:style-name="Tabela55.H"/>
        <table:table-column table:style-name="Tabela55.I"/>
        <table:table-column table:style-name="Tabela55.J"/>
        <table:table-column table:style-name="Tabela55.K"/>
        <table:table-column table:style-name="Tabela55.L"/>
        <table:table-column table:style-name="Tabela55.M"/>
        <table:table-column table:style-name="Tabela55.N"/>
        <table:table-column table:style-name="Tabela55.O"/>
        <table:table-column table:style-name="Tabela55.P"/>
        <table:table-column table:style-name="Tabela55.Q"/>
        <table:table-row table:style-name="Tabela55.1">
          <table:table-cell table:style-name="Tabela55.A1" table:number-rows-spanned="2" office:value-type="string">
            <text:p text:style-name="P41">Nº</text:p>
          </table:table-cell>
          <table:table-cell table:style-name="Tabela55.A1" table:number-rows-spanned="2" office:value-type="string">
            <text:p text:style-name="P41">Objeto</text:p>
          </table:table-cell>
          <table:table-cell table:style-name="Tabela55.A1" table:number-rows-spanned="2" office:value-type="string">
            <text:p text:style-name="P41">Data da Publicação</text:p>
          </table:table-cell>
          <table:table-cell table:style-name="Tabela55.A1" table:number-rows-spanned="2" office:value-type="string">
            <text:p text:style-name="P41">Nº do Edital</text:p>
          </table:table-cell>
          <table:table-cell table:style-name="Tabela55.A1" table:number-columns-spanned="2" office:value-type="string">
            <text:p text:style-name="P41">Vigência</text:p>
          </table:table-cell>
          <table:covered-table-cell/>
          <table:table-cell table:style-name="Tabela55.A1" table:number-rows-spanned="2" office:value-type="string">
            <text:p text:style-name="P41">Situação</text:p>
          </table:table-cell>
          <table:table-cell table:style-name="Tabela55.A1" table:number-rows-spanned="2" office:value-type="string">
            <text:p text:style-name="P41">Item Fornecido</text:p>
          </table:table-cell>
          <table:table-cell table:style-name="Tabela55.A1" table:number-rows-spanned="2" office:value-type="string">
            <text:p text:style-name="P41">Unidade de Medida</text:p>
          </table:table-cell>
          <table:table-cell table:style-name="Tabela55.A1" table:number-rows-spanned="2" office:value-type="string">
            <text:p text:style-name="P41">Valor Unitário</text:p>
            <text:p text:style-name="P41"/>
          </table:table-cell>
          <table:table-cell table:style-name="Tabela55.A1" table:number-rows-spanned="2" office:value-type="string">
            <text:p text:style-name="P41">Qtd.</text:p>
          </table:table-cell>
          <table:table-cell table:style-name="Tabela55.A1" table:number-rows-spanned="2" office:value-type="string">
            <text:p text:style-name="P41">Valor Total do Item</text:p>
          </table:table-cell>
          <table:table-cell table:style-name="Tabela55.A1" table:number-rows-spanned="2" office:value-type="string">
            <text:p text:style-name="P41">Valor Total do Contrato</text:p>
          </table:table-cell>
          <table:table-cell table:style-name="Tabela55.A1" table:number-rows-spanned="2" office:value-type="string">
            <text:p text:style-name="P41">Contratado</text:p>
          </table:table-cell>
          <table:table-cell table:style-name="Tabela55.A1" table:number-rows-spanned="2" office:value-type="string">
            <text:p text:style-name="P41">CNPJ</text:p>
            <text:p text:style-name="P41">CPF</text:p>
          </table:table-cell>
          <table:table-cell table:style-name="Tabela55.A1" table:number-rows-spanned="2" office:value-type="string">
            <text:p text:style-name="P41">Sócios</text:p>
          </table:table-cell>
          <table:table-cell table:style-name="Tabela55.Q1" table:number-rows-spanned="2" office:value-type="string">
            <text:p text:style-name="P41">Termo</text:p>
            <text:p text:style-name="P41">Aditivo</text:p>
          </table:table-cell>
        </table:table-row>
        <table:table-row table:style-name="Tabela55.1">
          <table:covered-table-cell/>
          <table:covered-table-cell/>
          <table:covered-table-cell/>
          <table:covered-table-cell/>
          <table:table-cell table:style-name="Tabela55.E2" office:value-type="string">
            <text:p text:style-name="P41">Início</text:p>
          </table:table-cell>
          <table:table-cell table:style-name="Tabela5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5.3">
          <table:table-cell table:style-name="Tabela55.A3" office:value-type="string">
            <text:p text:style-name="P41">(a)</text:p>
          </table:table-cell>
          <table:table-cell table:style-name="Tabela55.A3" office:value-type="string">
            <text:p text:style-name="P41">(b)</text:p>
          </table:table-cell>
          <table:table-cell table:style-name="Tabela55.A3" office:value-type="string">
            <text:p text:style-name="P41">(c)</text:p>
          </table:table-cell>
          <table:table-cell table:style-name="Tabela55.A3" office:value-type="string">
            <text:p text:style-name="P41">(d)</text:p>
          </table:table-cell>
          <table:table-cell table:style-name="Tabela55.A3" office:value-type="string">
            <text:p text:style-name="P41">(e)</text:p>
          </table:table-cell>
          <table:table-cell table:style-name="Tabela55.A3" office:value-type="string">
            <text:p text:style-name="P41">(e)</text:p>
          </table:table-cell>
          <table:table-cell table:style-name="Tabela55.A3" office:value-type="string">
            <text:p text:style-name="P41">(f)</text:p>
          </table:table-cell>
          <table:table-cell table:style-name="Tabela55.A3" office:value-type="string">
            <text:p text:style-name="P41">(g)</text:p>
          </table:table-cell>
          <table:table-cell table:style-name="Tabela55.A3" office:value-type="string">
            <text:p text:style-name="P41">(h)</text:p>
          </table:table-cell>
          <table:table-cell table:style-name="Tabela55.A3" office:value-type="string">
            <text:p text:style-name="P41">(i)</text:p>
          </table:table-cell>
          <table:table-cell table:style-name="Tabela55.A3" office:value-type="string">
            <text:p text:style-name="P41">(j)</text:p>
          </table:table-cell>
          <table:table-cell table:style-name="Tabela55.A3" office:value-type="string">
            <text:p text:style-name="P41">(k)</text:p>
          </table:table-cell>
          <table:table-cell table:style-name="Tabela55.A3" office:value-type="string">
            <text:p text:style-name="P41">(l)</text:p>
          </table:table-cell>
          <table:table-cell table:style-name="Tabela55.A3" office:value-type="string">
            <text:p text:style-name="P41">(m)</text:p>
          </table:table-cell>
          <table:table-cell table:style-name="Tabela55.A3" office:value-type="string">
            <text:p text:style-name="P41">(n)</text:p>
          </table:table-cell>
          <table:table-cell table:style-name="Tabela55.A3" office:value-type="string">
            <text:p text:style-name="P41">(o)</text:p>
          </table:table-cell>
          <table:table-cell table:style-name="Tabela55.Q3" office:value-type="string">
            <text:p text:style-name="P41">(p)</text:p>
          </table:table-cell>
        </table:table-row>
        <table:table-row table:style-name="Tabela55.4">
          <table:table-cell table:style-name="Tabela55.A4" office:value-type="string">
            <text:p text:style-name="P43">19/</text:p>
            <text:p text:style-name="P43">2018</text:p>
            <text:p text:style-name="P43"/>
          </table:table-cell>
          <table:table-cell table:style-name="Tabela55.A4" office:value-type="string">
            <text:p text:style-name="P44">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44"><text:s/>Disponibilização: Quarta-feira, 28 de Março de 2018 Publicação: Quinta-feira, 29 de Março de 2018. ANO II - Nº 140. Diário Eletrônico do MPPI</text:p>
          </table:table-cell>
          <table:table-cell table:style-name="Tabela55.A4" office:value-type="string">
            <text:p text:style-name="P43">Tomada de Preços nº 10/2017</text:p>
          </table:table-cell>
          <table:table-cell table:style-name="Tabela55.A4" office:value-type="string">
            <text:p text:style-name="P43">27/</text:p>
            <text:p text:style-name="P43">03/</text:p>
            <text:p text:style-name="P43">2018</text:p>
          </table:table-cell>
          <table:table-cell table:style-name="Tabela55.A4" office:value-type="string">
            <text:p text:style-name="P43">27/</text:p>
            <text:p text:style-name="P43">03/</text:p>
            <text:p text:style-name="P43">2019</text:p>
          </table:table-cell>
          <table:table-cell table:style-name="Tabela55.A4" office:value-type="string">
            <text:p text:style-name="P43">Ativo</text:p>
          </table:table-cell>
          <table:table-cell table:style-name="Tabela55.A4" office:value-type="string">
            <text:p text:style-name="P48">Contratação de empresa especializada para prestação de serviços de Reforma e Ampliação de edifício para abrigar as Promotorias de Justiça de Demerval Lobão - Ministério Público do Piauí, Tomada de Preços nº 10/2017 - MP-PI.</text:p>
          </table:table-cell>
          <table:table-cell table:style-name="Tabela55.A4" office:value-type="string">
            <text:p text:style-name="P43">-</text:p>
          </table:table-cell>
          <table:table-cell table:style-name="Tabela55.A4" office:value-type="string">
            <text:p text:style-name="P103">-</text:p>
          </table:table-cell>
          <table:table-cell table:style-name="Tabela55.A4" office:value-type="string">
            <text:p text:style-name="P103">-</text:p>
          </table:table-cell>
          <table:table-cell table:style-name="Tabela55.A4" office:value-type="string">
            <text:p text:style-name="P103">-</text:p>
          </table:table-cell>
          <table:table-cell table:style-name="Tabela55.M4" office:value-type="currency" office:currency="BRL" office:value="175483.2">
            <text:p text:style-name="P103"><text:s/></text:p>
            <text:p text:style-name="P103">R$ 57.990,9</text:p>
          </table:table-cell>
          <table:table-cell table:style-name="Tabela55.A4" office:value-type="string">
            <text:p text:style-name="P105"/>
            <text:p text:style-name="P105"><text:s/>CONSTRUTORA EXECUTAR LTDA</text:p>
            <text:p text:style-name="P105"/>
          </table:table-cell>
          <table:table-cell table:style-name="Tabela55.A4" office:value-type="string">
            <text:p text:style-name="P43"><text:s/></text:p>
            <text:p text:style-name="P105">02.047.083/0001-08</text:p>
          </table:table-cell>
          <table:table-cell table:style-name="Tabela55.A4" office:value-type="string">
            <text:p text:style-name="P43"><text:s text:c="3"/>Ângelo</text:p>
            <text:p text:style-name="P43">Cavalcante da Silva, CPF: 616.012.253-34</text:p>
          </table:table-cell>
          <table:table-cell table:style-name="Tabela55.Q4" office:value-type="string">
            <text:p text:style-name="P43">Não</text:p>
          </table:table-cell>
        </table:table-row>
      </table:table>
      <text:p text:style-name="P20"/>
      <text:p text:style-name="P20"/>
      <table:table table:name="Tabela58" table:style-name="Tabela58">
        <table:table-column table:style-name="Tabela58.A"/>
        <table:table-column table:style-name="Tabela58.B"/>
        <table:table-column table:style-name="Tabela58.C"/>
        <table:table-column table:style-name="Tabela58.D"/>
        <table:table-column table:style-name="Tabela58.E"/>
        <table:table-column table:style-name="Tabela58.F"/>
        <table:table-column table:style-name="Tabela58.G"/>
        <table:table-column table:style-name="Tabela58.H"/>
        <table:table-column table:style-name="Tabela58.I"/>
        <table:table-column table:style-name="Tabela58.J"/>
        <table:table-column table:style-name="Tabela58.K"/>
        <table:table-column table:style-name="Tabela58.L"/>
        <table:table-column table:style-name="Tabela58.M"/>
        <table:table-column table:style-name="Tabela58.N"/>
        <table:table-column table:style-name="Tabela58.O"/>
        <table:table-column table:style-name="Tabela58.P"/>
        <table:table-column table:style-name="Tabela58.Q"/>
        <table:table-row table:style-name="Tabela58.1">
          <table:table-cell table:style-name="Tabela58.A1" table:number-rows-spanned="2" office:value-type="string">
            <text:p text:style-name="P41">Nº</text:p>
          </table:table-cell>
          <table:table-cell table:style-name="Tabela58.A1" table:number-rows-spanned="2" office:value-type="string">
            <text:p text:style-name="P41">Objeto</text:p>
          </table:table-cell>
          <table:table-cell table:style-name="Tabela58.A1" table:number-rows-spanned="2" office:value-type="string">
            <text:p text:style-name="P41">Data da Publicação</text:p>
          </table:table-cell>
          <table:table-cell table:style-name="Tabela58.A1" table:number-rows-spanned="2" office:value-type="string">
            <text:p text:style-name="P41">Nº do Edital</text:p>
          </table:table-cell>
          <table:table-cell table:style-name="Tabela58.A1" table:number-columns-spanned="2" office:value-type="string">
            <text:p text:style-name="P41">Vigência</text:p>
          </table:table-cell>
          <table:covered-table-cell/>
          <table:table-cell table:style-name="Tabela58.A1" table:number-rows-spanned="2" office:value-type="string">
            <text:p text:style-name="P41">Situação</text:p>
          </table:table-cell>
          <table:table-cell table:style-name="Tabela58.A1" table:number-rows-spanned="2" office:value-type="string">
            <text:p text:style-name="P41">Item Fornecido</text:p>
          </table:table-cell>
          <table:table-cell table:style-name="Tabela58.A1" table:number-rows-spanned="2" office:value-type="string">
            <text:p text:style-name="P41">Unidade de Medida</text:p>
          </table:table-cell>
          <table:table-cell table:style-name="Tabela58.A1" table:number-rows-spanned="2" office:value-type="string">
            <text:p text:style-name="P41">Valor Unitário</text:p>
            <text:p text:style-name="P41">(FRANQUIA)</text:p>
          </table:table-cell>
          <table:table-cell table:style-name="Tabela58.A1" table:number-rows-spanned="2" office:value-type="string">
            <text:p text:style-name="P41">Qtd.</text:p>
          </table:table-cell>
          <table:table-cell table:style-name="Tabela58.A1" table:number-rows-spanned="2" office:value-type="string">
            <text:p text:style-name="P41">Valor Total do Item (PRÊMIO)</text:p>
          </table:table-cell>
          <table:table-cell table:style-name="Tabela58.A1" table:number-rows-spanned="2" office:value-type="string">
            <text:p text:style-name="P41">Valor Total do Contrato (LOTE I + LOTE II)</text:p>
          </table:table-cell>
          <table:table-cell table:style-name="Tabela58.A1" table:number-rows-spanned="2" office:value-type="string">
            <text:p text:style-name="P41">Contratado</text:p>
          </table:table-cell>
          <table:table-cell table:style-name="Tabela58.A1" table:number-rows-spanned="2" office:value-type="string">
            <text:p text:style-name="P41">CNPJ</text:p>
            <text:p text:style-name="P41">CPF</text:p>
          </table:table-cell>
          <table:table-cell table:style-name="Tabela58.A1" table:number-rows-spanned="2" office:value-type="string">
            <text:p text:style-name="P41">Sócios</text:p>
          </table:table-cell>
          <table:table-cell table:style-name="Tabela58.Q1" table:number-rows-spanned="2" office:value-type="string">
            <text:p text:style-name="P41">Termo</text:p>
            <text:p text:style-name="P41">Aditivo</text:p>
          </table:table-cell>
        </table:table-row>
        <table:table-row table:style-name="Tabela58.1">
          <table:covered-table-cell/>
          <table:covered-table-cell/>
          <table:covered-table-cell/>
          <table:covered-table-cell/>
          <table:table-cell table:style-name="Tabela58.E2" office:value-type="string">
            <text:p text:style-name="P41">Início</text:p>
          </table:table-cell>
          <table:table-cell table:style-name="Tabela5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8.3">
          <table:table-cell table:style-name="Tabela58.A3" office:value-type="string">
            <text:p text:style-name="P41">(a)</text:p>
          </table:table-cell>
          <table:table-cell table:style-name="Tabela58.A3" office:value-type="string">
            <text:p text:style-name="P41">(b)</text:p>
          </table:table-cell>
          <table:table-cell table:style-name="Tabela58.A3" office:value-type="string">
            <text:p text:style-name="P41">(c)</text:p>
          </table:table-cell>
          <table:table-cell table:style-name="Tabela58.A3" office:value-type="string">
            <text:p text:style-name="P41">(d)</text:p>
          </table:table-cell>
          <table:table-cell table:style-name="Tabela58.A3" office:value-type="string">
            <text:p text:style-name="P41">(e)</text:p>
          </table:table-cell>
          <table:table-cell table:style-name="Tabela58.A3" office:value-type="string">
            <text:p text:style-name="P41">(e)</text:p>
          </table:table-cell>
          <table:table-cell table:style-name="Tabela58.A3" office:value-type="string">
            <text:p text:style-name="P41">(f)</text:p>
          </table:table-cell>
          <table:table-cell table:style-name="Tabela58.A3" office:value-type="string">
            <text:p text:style-name="P41">(g)</text:p>
          </table:table-cell>
          <table:table-cell table:style-name="Tabela58.A3" office:value-type="string">
            <text:p text:style-name="P41">(h)</text:p>
          </table:table-cell>
          <table:table-cell table:style-name="Tabela58.A3" office:value-type="string">
            <text:p text:style-name="P41">(i)</text:p>
          </table:table-cell>
          <table:table-cell table:style-name="Tabela58.A3" office:value-type="string">
            <text:p text:style-name="P41">(j)</text:p>
          </table:table-cell>
          <table:table-cell table:style-name="Tabela58.A3" office:value-type="string">
            <text:p text:style-name="P41">(k)</text:p>
          </table:table-cell>
          <table:table-cell table:style-name="Tabela58.A3" office:value-type="string">
            <text:p text:style-name="P41">(l)</text:p>
          </table:table-cell>
          <table:table-cell table:style-name="Tabela58.A3" office:value-type="string">
            <text:p text:style-name="P41">(m)</text:p>
          </table:table-cell>
          <table:table-cell table:style-name="Tabela58.A3" office:value-type="string">
            <text:p text:style-name="P41">(n)</text:p>
          </table:table-cell>
          <table:table-cell table:style-name="Tabela58.A3" office:value-type="string">
            <text:p text:style-name="P41">(o)</text:p>
          </table:table-cell>
          <table:table-cell table:style-name="Tabela58.Q3" office:value-type="string">
            <text:p text:style-name="P41">(p)</text:p>
          </table:table-cell>
        </table:table-row>
        <text:soft-page-break/>
        <table:table-row table:style-name="Tabela58.4">
          <table:table-cell table:style-name="Tabela58.A4" table:number-rows-spanned="15" office:value-type="string">
            <text:p text:style-name="P43">20/</text:p>
            <text:p text:style-name="P43">2018</text:p>
            <text:p text:style-name="P43"/>
          </table:table-cell>
          <table:table-cell table:style-name="Tabela58.A4" table:number-rows-spanned="15" office:value-type="string">
            <text:p text:style-name="P44">Contratação de empresa especializada na prestação de serviços securitários para 06 (seis) carros e 09 (nove) motos de propriedade</text:p>
            <text:p text:style-name="P44">do MP-PI, com cobertura contra danos materiais e corporais resultantes de sinistros de roubo ou furto, colisão e incêndio, danos causados pela</text:p>
            <text:p text:style-name="P44">natureza, e assistência 24 (horas) em todo o território nacional, conforme as especificações contidas no Termo de Referência (anexo I);</text:p>
          </table:table-cell>
          <table:table-cell table:style-name="Tabela58.A4" table:number-rows-spanned="15" office:value-type="string">
            <text:p text:style-name="P44">Disponibilização: Quinta-feira, 12 de Abril de 2018 Publicação: Sexta-feira, 13 de Abril de 2018. ANO II - Nº 149. Diário Eletrônico do MPPI</text:p>
          </table:table-cell>
          <table:table-cell table:style-name="Tabela58.A4" table:number-rows-spanned="15" office:value-type="string">
            <text:p text:style-name="P43">Pregão Eletrônico n° 11/2017</text:p>
          </table:table-cell>
          <table:table-cell table:style-name="Tabela58.A4" table:number-rows-spanned="15" office:value-type="string">
            <text:p text:style-name="P43">11/</text:p>
            <text:p text:style-name="P43">04/</text:p>
            <text:p text:style-name="P43">2018</text:p>
          </table:table-cell>
          <table:table-cell table:style-name="Tabela58.A4" table:number-rows-spanned="15" office:value-type="string">
            <text:p text:style-name="P43">11/</text:p>
            <text:p text:style-name="P43">04/</text:p>
            <text:p text:style-name="P43">2019</text:p>
          </table:table-cell>
          <table:table-cell table:style-name="Tabela58.A4" table:number-rows-spanned="15" office:value-type="string">
            <text:p text:style-name="P43">Ativo</text:p>
          </table:table-cell>
          <table:table-cell table:style-name="Tabela58.A4" office:value-type="string">
            <text:p text:style-name="P44">Lote I – Item 1. Veículo RENAULT LOGAN 1.6 EXPRESSION HI-FLEX, cor preto, ano/modelo 2016/2017, CHASSI 93Y4SRFH4HJ667506</text:p>
          </table:table-cell>
          <table:table-cell table:style-name="Tabela58.A4" office:value-type="string">
            <text:p text:style-name="P43">-</text:p>
          </table:table-cell>
          <table:table-cell table:style-name="Tabela58.J4" office:value-type="currency" office:currency="BRL" office:value="2668.39">
            <text:p text:style-name="P43">R$ 2.668,39</text:p>
          </table:table-cell>
          <table:table-cell table:style-name="Tabela58.K4" office:value-type="float" office:value="1">
            <text:p text:style-name="P43">1</text:p>
          </table:table-cell>
          <table:table-cell table:style-name="Tabela58.J4" office:value-type="currency" office:currency="BRL" office:value="415">
            <text:p text:style-name="P43">R$ 415,00</text:p>
          </table:table-cell>
          <table:table-cell table:style-name="Tabela58.J4" table:number-rows-spanned="15" office:value-type="currency" office:currency="BRL" office:value="175483.2">
            <text:p text:style-name="P103"><text:s/></text:p>
            <text:p text:style-name="P103">R$ 5.450,00</text:p>
          </table:table-cell>
          <table:table-cell table:style-name="Tabela58.A4" table:number-rows-spanned="15" office:value-type="string">
            <text:p text:style-name="P105"/>
            <text:p text:style-name="P105">MAPFRE SEGUROS GERAIS S/A</text:p>
          </table:table-cell>
          <table:table-cell table:style-name="Tabela58.A4" table:number-rows-spanned="15" office:value-type="string">
            <text:p text:style-name="P43"><text:s/></text:p>
            <text:p text:style-name="P43">61.074.175/0001-38</text:p>
          </table:table-cell>
          <table:table-cell table:style-name="Tabela58.A4" table:number-rows-spanned="15" office:value-type="string">
            <text:p text:style-name="P43"><text:s/>Francisco Edinaldo Moreira de Sousa, CPF: 126.840.598-10</text:p>
          </table:table-cell>
          <table:table-cell table:style-name="Tabela58.Q4" table:number-rows-spanned="15" office:value-type="string">
            <text:p text:style-name="P43">Não</text:p>
          </table: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 – Item 2. Veículo RENAULT LOGAN 1.6 EXPRESSION HI-FLEX, cor preto, ano/modelo 2016/2017, CHASSI 93Y4SRFH4HJ667512</text:p>
          </table:table-cell>
          <table:table-cell table:style-name="Tabela58.H5" office:value-type="string">
            <text:p text:style-name="P43">-</text:p>
          </table:table-cell>
          <table:table-cell table:style-name="Tabela58.J5" office:value-type="currency" office:currency="BRL" office:value="2668.39">
            <text:p text:style-name="P43">R$ 2.668,39</text:p>
          </table:table-cell>
          <table:table-cell table:style-name="Tabela58.K5" office:value-type="float" office:value="1">
            <text:p text:style-name="P43">1</text:p>
          </table:table-cell>
          <table:table-cell table:style-name="Tabela58.J5"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 – Item 3. Veículo RENAULT LOGAN 1.6 EXPRESSION HI-FLEX, cor preto, ano/modelo 2016/2017, CHASSI 93Y4SRFH4HJ667513</text:p>
          </table:table-cell>
          <table:table-cell table:style-name="Tabela58.H5" office:value-type="string">
            <text:p text:style-name="P43">-</text:p>
          </table:table-cell>
          <table:table-cell table:style-name="Tabela58.J5" office:value-type="currency" office:currency="BRL" office:value="2668.39">
            <text:p text:style-name="P43">R$ 2.668,39</text:p>
          </table:table-cell>
          <table:table-cell table:style-name="Tabela58.K5" office:value-type="float" office:value="1">
            <text:p text:style-name="P43">1</text:p>
          </table:table-cell>
          <table:table-cell table:style-name="Tabela58.J5"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 – Item 4. Veículo RENAULT LOGAN 1.6 EXPRESSION HI-FLEX, cor preto, ano/modelo 2016/2017, CHASSI 93Y4SRFH4HJ667508</text:p>
          </table:table-cell>
          <table:table-cell table:style-name="Tabela58.H7" office:value-type="string">
            <text:p text:style-name="P43">-</text:p>
          </table:table-cell>
          <table:table-cell table:style-name="Tabela58.J7" office:value-type="currency" office:currency="BRL" office:value="2668.39">
            <text:p text:style-name="P43">R$ 2.668,39</text:p>
          </table:table-cell>
          <table:table-cell table:style-name="Tabela58.K7" office:value-type="float" office:value="1">
            <text:p text:style-name="P43">1</text:p>
          </table:table-cell>
          <table:table-cell table:style-name="Tabela58.J7"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 – Item 5. Veículo RENAULT LOGAN 1.6 EXPRESSION HI-FLEX, cor preto, ano/modelo 2016/2017, CHASSI 93Y4SRFH4HJ667501</text:p>
          </table:table-cell>
          <table:table-cell table:style-name="Tabela58.H7" office:value-type="string">
            <text:p text:style-name="P43">-</text:p>
          </table:table-cell>
          <table:table-cell table:style-name="Tabela58.J7" office:value-type="currency" office:currency="BRL" office:value="2668.39">
            <text:p text:style-name="P43">R$ 2.668,39</text:p>
          </table:table-cell>
          <table:table-cell table:style-name="Tabela58.K7" office:value-type="float" office:value="1">
            <text:p text:style-name="P43">1</text:p>
          </table:table-cell>
          <table:table-cell table:style-name="Tabela58.J7"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 – Item 6. Veículo RENAULT LOGAN 1.6 EXPRESSION HI-FLEX, cor preto, ano/modelo 2016/2017, CHASSI 93Y4SRFH4HJ667518</text:p>
          </table:table-cell>
          <table:table-cell table:style-name="Tabela58.H5" office:value-type="string">
            <text:p text:style-name="P43">-</text:p>
          </table:table-cell>
          <table:table-cell table:style-name="Tabela58.J5" office:value-type="currency" office:currency="BRL" office:value="2668.39">
            <text:p text:style-name="P43">R$ 2.668,39</text:p>
          </table:table-cell>
          <table:table-cell table:style-name="Tabela58.K5" office:value-type="float" office:value="1">
            <text:p text:style-name="P43">1</text:p>
          </table:table-cell>
          <table:table-cell table:style-name="Tabela58.J5" office:value-type="currency" office:currency="BRL" office:value="415">
            <text:p text:style-name="P43">R$ 415,00</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5" office:value-type="string">
            <text:p text:style-name="P44">Lote II – Item 1. Moto HONDA CG 150, Titan ESD, ano/modelo 2012/2012, placa ODY-4932, CHASSI 9C2KC1650CR530405</text:p>
          </table:table-cell>
          <table:table-cell table:style-name="Tabela58.H5" office:value-type="string">
            <text:p text:style-name="P43">-</text:p>
          </table:table-cell>
          <table:table-cell table:style-name="Tabela58.J5" office:value-type="currency" office:currency="BRL" office:value="518.46">
            <text:p text:style-name="P43">R$ 518,46</text:p>
          </table:table-cell>
          <table:table-cell table:style-name="Tabela58.K5" office:value-type="float" office:value="1">
            <text:p text:style-name="P43">1</text:p>
          </table:table-cell>
          <table:table-cell table:style-name="Tabela58.J5"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2. Moto HONDA CG 150, Titan ESD, ano/modelo 2013/2014, placa ODX-3351, CHASSI 9C2KC1680ER459942</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3. Moto <text:soft-page-break/>HONDA CG 150, Titan ESD, ano/modelo 2014/2015, placa OEC-2723, CHASSI 9C2KC1650CR305518</text:p>
          </table:table-cell>
          <table:table-cell table:style-name="Tabela58.H7" office:value-type="string">
            <text:p text:style-name="P43">-</text:p>
          </table:table-cell>
          <table:table-cell table:style-name="Tabela58.J7" office:value-type="currency" office:currency="BRL" office:value="518.46">
            <text:p text:style-name="P43">R$ <text:soft-page-break/>518,46</text:p>
          </table:table-cell>
          <table:table-cell table:style-name="Tabela58.K7" office:value-type="float" office:value="1">
            <text:p text:style-name="P43">1</text:p>
          </table:table-cell>
          <table:table-cell table:style-name="Tabela58.J7" office:value-type="currency" office:currency="BRL" office:value="328.89">
            <text:p text:style-name="P43">R$ <text:soft-page-break/>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4. Moto HONDA CG 150, Titan ESD, ano/modelo 2012/2012, placa OEC-2763, CHASSI 9C2KC1650CR305694</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5. Moto HONDA CG 150, Titan ESD, ano/modelo 2012/2012, placa OEC-2693, CHASSI 9C2KC1650CR305678</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6. Moto HONDA CG 150, Titan ESD, ano/modelo 2012/2012, placa NIS-8931, CHASSI 9C2KC1650CR527036</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7. Moto HONDA CG 150, Titan ESD, ano/modelo 2012/2012, placa ODY-4952, CHASSI 9C2KC1650CR530279</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8. Moto HONDA CG 150, Titan ESD, ano/modelo 2013/2014, placa ODX-3331, CHASSI 9C2KC1650CR460126</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9">
            <text:p text:style-name="P43">R$ 328,89</text:p>
          </table:table-cell>
          <table:covered-table-cell/>
          <table:covered-table-cell/>
          <table:covered-table-cell/>
          <table:covered-table-cell/>
          <table:covered-table-cell/>
        </table:table-row>
        <table:table-row table:style-name="Tabela58.5">
          <table:covered-table-cell/>
          <table:covered-table-cell/>
          <table:covered-table-cell/>
          <table:covered-table-cell/>
          <table:covered-table-cell/>
          <table:covered-table-cell/>
          <table:covered-table-cell/>
          <table:table-cell table:style-name="Tabela58.H7" office:value-type="string">
            <text:p text:style-name="P44">Lote II – Item 9. Moto HONDA CG 150, Titan ESD, ano/modelo 2013/2014, placa ODX-3341, CHASSI 9C2KC1680ER459577</text:p>
          </table:table-cell>
          <table:table-cell table:style-name="Tabela58.H7" office:value-type="string">
            <text:p text:style-name="P43">-</text:p>
          </table:table-cell>
          <table:table-cell table:style-name="Tabela58.J7" office:value-type="currency" office:currency="BRL" office:value="518.46">
            <text:p text:style-name="P43">R$ 518,46</text:p>
          </table:table-cell>
          <table:table-cell table:style-name="Tabela58.K7" office:value-type="float" office:value="1">
            <text:p text:style-name="P43">1</text:p>
          </table:table-cell>
          <table:table-cell table:style-name="Tabela58.J7" office:value-type="currency" office:currency="BRL" office:value="328.88">
            <text:p text:style-name="P43">R$ 328,88</text:p>
          </table:table-cell>
          <table:covered-table-cell/>
          <table:covered-table-cell/>
          <table:covered-table-cell/>
          <table:covered-table-cell/>
          <table:covered-table-cell/>
        </table:table-row>
      </table:table>
      <text:p text:style-name="P20"/>
      <text:p text:style-name="P20"/>
      <text:p text:style-name="P20"/>
      <text:p text:style-name="P20"/>
      <text:p text:style-name="P20"/>
      <text:p text:style-name="P20"/>
      <text:p text:style-name="P20"/>
      <table:table table:name="Tabela59" table:style-name="Tabela59">
        <table:table-column table:style-name="Tabela59.A"/>
        <table:table-column table:style-name="Tabela59.B"/>
        <table:table-column table:style-name="Tabela59.C"/>
        <table:table-column table:style-name="Tabela59.D"/>
        <table:table-column table:style-name="Tabela59.E"/>
        <table:table-column table:style-name="Tabela59.F"/>
        <table:table-column table:style-name="Tabela59.G"/>
        <table:table-column table:style-name="Tabela59.H"/>
        <table:table-column table:style-name="Tabela59.I"/>
        <table:table-column table:style-name="Tabela59.J"/>
        <table:table-column table:style-name="Tabela59.K"/>
        <table:table-column table:style-name="Tabela59.L"/>
        <table:table-column table:style-name="Tabela59.M"/>
        <table:table-column table:style-name="Tabela59.N"/>
        <table:table-column table:style-name="Tabela59.O"/>
        <table:table-column table:style-name="Tabela59.P"/>
        <table:table-column table:style-name="Tabela59.Q"/>
        <text:soft-page-break/>
        <table:table-row table:style-name="Tabela59.1">
          <table:table-cell table:style-name="Tabela59.A1" table:number-rows-spanned="2" office:value-type="string">
            <text:p text:style-name="P41">Nº</text:p>
          </table:table-cell>
          <table:table-cell table:style-name="Tabela59.A1" table:number-rows-spanned="2" office:value-type="string">
            <text:p text:style-name="P41">Objeto</text:p>
          </table:table-cell>
          <table:table-cell table:style-name="Tabela59.A1" table:number-rows-spanned="2" office:value-type="string">
            <text:p text:style-name="P41">Data da Publicação</text:p>
          </table:table-cell>
          <table:table-cell table:style-name="Tabela59.A1" table:number-rows-spanned="2" office:value-type="string">
            <text:p text:style-name="P41">Nº do Edital</text:p>
          </table:table-cell>
          <table:table-cell table:style-name="Tabela59.A1" table:number-columns-spanned="2" office:value-type="string">
            <text:p text:style-name="P41">Vigência</text:p>
          </table:table-cell>
          <table:covered-table-cell/>
          <table:table-cell table:style-name="Tabela59.A1" table:number-rows-spanned="2" office:value-type="string">
            <text:p text:style-name="P41">Situação</text:p>
          </table:table-cell>
          <table:table-cell table:style-name="Tabela59.A1" table:number-rows-spanned="2" office:value-type="string">
            <text:p text:style-name="P41">Item Fornecido</text:p>
          </table:table-cell>
          <table:table-cell table:style-name="Tabela59.A1" table:number-rows-spanned="2" office:value-type="string">
            <text:p text:style-name="P41">Unidade de Medida</text:p>
          </table:table-cell>
          <table:table-cell table:style-name="Tabela59.A1" table:number-rows-spanned="2" office:value-type="string">
            <text:p text:style-name="P41">Valor Unitário</text:p>
            <text:p text:style-name="P41"/>
          </table:table-cell>
          <table:table-cell table:style-name="Tabela59.A1" table:number-rows-spanned="2" office:value-type="string">
            <text:p text:style-name="P41">Qtd.</text:p>
          </table:table-cell>
          <table:table-cell table:style-name="Tabela59.A1" table:number-rows-spanned="2" office:value-type="string">
            <text:p text:style-name="P41">Valor Total do Item</text:p>
          </table:table-cell>
          <table:table-cell table:style-name="Tabela59.A1" table:number-rows-spanned="2" office:value-type="string">
            <text:p text:style-name="P41">Valor Total do Contrato</text:p>
          </table:table-cell>
          <table:table-cell table:style-name="Tabela59.A1" table:number-rows-spanned="2" office:value-type="string">
            <text:p text:style-name="P41">Contratado</text:p>
          </table:table-cell>
          <table:table-cell table:style-name="Tabela59.A1" table:number-rows-spanned="2" office:value-type="string">
            <text:p text:style-name="P41">CNPJ</text:p>
            <text:p text:style-name="P41">CPF</text:p>
          </table:table-cell>
          <table:table-cell table:style-name="Tabela59.A1" table:number-rows-spanned="2" office:value-type="string">
            <text:p text:style-name="P41">Sócios</text:p>
          </table:table-cell>
          <table:table-cell table:style-name="Tabela59.Q1" table:number-rows-spanned="2" office:value-type="string">
            <text:p text:style-name="P41">Termo</text:p>
            <text:p text:style-name="P41">Aditivo</text:p>
          </table:table-cell>
        </table:table-row>
        <table:table-row table:style-name="Tabela59.1">
          <table:covered-table-cell/>
          <table:covered-table-cell/>
          <table:covered-table-cell/>
          <table:covered-table-cell/>
          <table:table-cell table:style-name="Tabela59.E2" office:value-type="string">
            <text:p text:style-name="P41">Início</text:p>
          </table:table-cell>
          <table:table-cell table:style-name="Tabela5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9.3">
          <table:table-cell table:style-name="Tabela59.A3" office:value-type="string">
            <text:p text:style-name="P41">(a)</text:p>
          </table:table-cell>
          <table:table-cell table:style-name="Tabela59.A3" office:value-type="string">
            <text:p text:style-name="P41">(b)</text:p>
          </table:table-cell>
          <table:table-cell table:style-name="Tabela59.A3" office:value-type="string">
            <text:p text:style-name="P41">(c)</text:p>
          </table:table-cell>
          <table:table-cell table:style-name="Tabela59.A3" office:value-type="string">
            <text:p text:style-name="P41">(d)</text:p>
          </table:table-cell>
          <table:table-cell table:style-name="Tabela59.A3" office:value-type="string">
            <text:p text:style-name="P41">(e)</text:p>
          </table:table-cell>
          <table:table-cell table:style-name="Tabela59.A3" office:value-type="string">
            <text:p text:style-name="P41">(e)</text:p>
          </table:table-cell>
          <table:table-cell table:style-name="Tabela59.A3" office:value-type="string">
            <text:p text:style-name="P41">(f)</text:p>
          </table:table-cell>
          <table:table-cell table:style-name="Tabela59.A3" office:value-type="string">
            <text:p text:style-name="P41">(g)</text:p>
          </table:table-cell>
          <table:table-cell table:style-name="Tabela59.A3" office:value-type="string">
            <text:p text:style-name="P41">(h)</text:p>
          </table:table-cell>
          <table:table-cell table:style-name="Tabela59.A3" office:value-type="string">
            <text:p text:style-name="P41">(i)</text:p>
          </table:table-cell>
          <table:table-cell table:style-name="Tabela59.A3" office:value-type="string">
            <text:p text:style-name="P41">(j)</text:p>
          </table:table-cell>
          <table:table-cell table:style-name="Tabela59.A3" office:value-type="string">
            <text:p text:style-name="P41">(k)</text:p>
          </table:table-cell>
          <table:table-cell table:style-name="Tabela59.A3" office:value-type="string">
            <text:p text:style-name="P41">(l)</text:p>
          </table:table-cell>
          <table:table-cell table:style-name="Tabela59.A3" office:value-type="string">
            <text:p text:style-name="P41">(m)</text:p>
          </table:table-cell>
          <table:table-cell table:style-name="Tabela59.A3" office:value-type="string">
            <text:p text:style-name="P41">(n)</text:p>
          </table:table-cell>
          <table:table-cell table:style-name="Tabela59.A3" office:value-type="string">
            <text:p text:style-name="P41">(o)</text:p>
          </table:table-cell>
          <table:table-cell table:style-name="Tabela59.Q3" office:value-type="string">
            <text:p text:style-name="P41">(p)</text:p>
          </table:table-cell>
        </table:table-row>
        <table:table-row table:style-name="Tabela59.4">
          <table:table-cell table:style-name="Tabela59.A4" table:number-rows-spanned="2" office:value-type="string">
            <text:p text:style-name="P43">21/</text:p>
            <text:p text:style-name="P43">2018</text:p>
            <text:p text:style-name="P43"/>
          </table:table-cell>
          <table:table-cell table:style-name="Tabela59.A4" table:number-rows-spanned="2" office:value-type="string">
            <text:p text:style-name="P44">Contratação de empresa especializada para aquisição de equipamentos de ar condicionado, tipo split, conforme especificações contidas no Termo de Referência (anexo I do Edital do Pregão Eletrônico n° 24/2017) e Anexo I do presente instrumento.</text:p>
          </table:table-cell>
          <table:table-cell table:style-name="Tabela59.A4" table:number-rows-spanned="2" office:value-type="string">
            <text:p text:style-name="P44">Disponibilização: Quarta-feira, 18 de Abril de 2018 Publicação: Quinta-feira, 19 de Abril de 2018. ANO II - Nº 153. Diário Eletrônico do MPPI</text:p>
          </table:table-cell>
          <table:table-cell table:style-name="Tabela59.A4" table:number-rows-spanned="2" office:value-type="string">
            <text:p text:style-name="P43">Pregão Eletrônico nº 24/2017 - <text:s/>ARP nº 39/2017</text:p>
            <text:p text:style-name="P43"/>
          </table:table-cell>
          <table:table-cell table:style-name="Tabela59.A4" table:number-rows-spanned="2" office:value-type="string">
            <text:p text:style-name="P43">17/</text:p>
            <text:p text:style-name="P43">04/</text:p>
            <text:p text:style-name="P43">2018</text:p>
          </table:table-cell>
          <table:table-cell table:style-name="Tabela59.A4" table:number-rows-spanned="2" office:value-type="string">
            <text:p text:style-name="P43">17/</text:p>
            <text:p text:style-name="P43">04/</text:p>
            <text:p text:style-name="P43">2019</text:p>
          </table:table-cell>
          <table:table-cell table:style-name="Tabela59.A4" table:number-rows-spanned="2" office:value-type="string">
            <text:p text:style-name="P43">Vigente</text:p>
          </table:table-cell>
          <table:table-cell table:style-name="Tabela59.H4" office:value-type="float" office:value="2">
            <text:p text:style-name="P85">2.CONDICIONADOR DE AR TIPO SPLIT HI‐ WALL – 18.000 BTU/h</text:p>
            <text:p text:style-name="P85"/>
          </table:table-cell>
          <table:table-cell table:style-name="Tabela59.A4" office:value-type="string">
            <text:p text:style-name="P85">Unid.</text:p>
          </table:table-cell>
          <table:table-cell table:style-name="Tabela59.J4" office:value-type="currency" office:currency="BRL" office:value="1442">
            <text:p text:style-name="P85">R$ 1.442,00</text:p>
          </table:table-cell>
          <table:table-cell table:style-name="Tabela59.H4" office:value-type="float" office:value="8">
            <text:p text:style-name="P85">8</text:p>
          </table:table-cell>
          <table:table-cell table:style-name="Tabela59.J4" office:value-type="currency" office:currency="BRL" office:value="18746">
            <text:p text:style-name="P85">R$</text:p>
            <text:p text:style-name="P85">11.536,00</text:p>
          </table:table-cell>
          <table:table-cell table:style-name="Tabela59.J4" table:number-rows-spanned="2" office:value-type="currency" office:currency="BRL" office:value="19918.84">
            <text:p text:style-name="P43">R$ 19.918,84</text:p>
          </table:table-cell>
          <table:table-cell table:style-name="Tabela59.A4" table:number-rows-spanned="2" office:value-type="string">
            <text:p text:style-name="P62"><text:s/>Ventisol da Amazônia Indústria de Aparelhos Elétricos Ltda</text:p>
          </table:table-cell>
          <table:table-cell table:style-name="Tabela59.A4" table:number-rows-spanned="2" office:value-type="string">
            <text:p text:style-name="P43">17.417.928/0001-79</text:p>
          </table:table-cell>
          <table:table-cell table:style-name="Tabela59.A4" table:number-rows-spanned="2" office:value-type="string">
            <text:p text:style-name="P43">Marina de F. Plaça Ribeiro, CPF: <text:s/>225.585.028-16</text:p>
          </table:table-cell>
          <table:table-cell table:style-name="Tabela59.Q4" table:number-rows-spanned="2" office:value-type="string">
            <text:p text:style-name="P43">Não</text:p>
          </table:table-cell>
        </table:table-row>
        <table:table-row table:style-name="Tabela59.4">
          <table:covered-table-cell/>
          <table:covered-table-cell/>
          <table:covered-table-cell/>
          <table:covered-table-cell/>
          <table:covered-table-cell/>
          <table:covered-table-cell/>
          <table:covered-table-cell/>
          <table:table-cell table:style-name="Tabela59.A4" office:value-type="string">
            <text:p text:style-name="P85">4.CONDICIONADOR DE AR TIPO SPLIT HI‐ WALL - 30.000BTU/h</text:p>
          </table:table-cell>
          <table:table-cell table:style-name="Tabela59.A4" office:value-type="string">
            <text:p text:style-name="P85">Unid.</text:p>
          </table:table-cell>
          <table:table-cell table:style-name="Tabela59.A4" office:value-type="string">
            <text:p text:style-name="P85">R$ 2.794,28</text:p>
          </table:table-cell>
          <table:table-cell table:style-name="Tabela59.H4" office:value-type="float" office:value="3">
            <text:p text:style-name="P85">3</text:p>
          </table:table-cell>
          <table:table-cell table:style-name="Tabela59.J4" office:value-type="currency" office:currency="BRL" office:value="53091.32">
            <text:p text:style-name="P85">R$</text:p>
            <text:p text:style-name="P85">8.382,84</text:p>
          </table:table-cell>
          <table:covered-table-cell/>
          <table:covered-table-cell/>
          <table:covered-table-cell/>
          <table:covered-table-cell/>
          <table:covered-table-cell/>
        </table:table-row>
      </table:table>
      <text:p text:style-name="P20"/>
      <text:p text:style-name="P20"/>
      <table:table table:name="Tabela60" table:style-name="Tabela60">
        <table:table-column table:style-name="Tabela60.A"/>
        <table:table-column table:style-name="Tabela60.B"/>
        <table:table-column table:style-name="Tabela60.C"/>
        <table:table-column table:style-name="Tabela60.D"/>
        <table:table-column table:style-name="Tabela60.E"/>
        <table:table-column table:style-name="Tabela60.F"/>
        <table:table-column table:style-name="Tabela60.G"/>
        <table:table-column table:style-name="Tabela60.H"/>
        <table:table-column table:style-name="Tabela60.I"/>
        <table:table-column table:style-name="Tabela60.J"/>
        <table:table-column table:style-name="Tabela60.K"/>
        <table:table-column table:style-name="Tabela60.L"/>
        <table:table-column table:style-name="Tabela60.M"/>
        <table:table-column table:style-name="Tabela60.N"/>
        <table:table-column table:style-name="Tabela60.O"/>
        <table:table-column table:style-name="Tabela60.P"/>
        <table:table-column table:style-name="Tabela60.Q"/>
        <table:table-row table:style-name="Tabela60.1">
          <table:table-cell table:style-name="Tabela60.A1" table:number-rows-spanned="2" office:value-type="string">
            <text:p text:style-name="P41">Nº</text:p>
          </table:table-cell>
          <table:table-cell table:style-name="Tabela60.A1" table:number-rows-spanned="2" office:value-type="string">
            <text:p text:style-name="P41">Objeto</text:p>
          </table:table-cell>
          <table:table-cell table:style-name="Tabela60.A1" table:number-rows-spanned="2" office:value-type="string">
            <text:p text:style-name="P41">Data da Publicação</text:p>
          </table:table-cell>
          <table:table-cell table:style-name="Tabela60.A1" table:number-rows-spanned="2" office:value-type="string">
            <text:p text:style-name="P41">Nº do Edital</text:p>
          </table:table-cell>
          <table:table-cell table:style-name="Tabela60.A1" table:number-columns-spanned="2" office:value-type="string">
            <text:p text:style-name="P41">Vigência</text:p>
          </table:table-cell>
          <table:covered-table-cell/>
          <table:table-cell table:style-name="Tabela60.A1" table:number-rows-spanned="2" office:value-type="string">
            <text:p text:style-name="P41">Situação</text:p>
          </table:table-cell>
          <table:table-cell table:style-name="Tabela60.A1" table:number-rows-spanned="2" office:value-type="string">
            <text:p text:style-name="P41">Item Fornecido</text:p>
          </table:table-cell>
          <table:table-cell table:style-name="Tabela60.A1" table:number-rows-spanned="2" office:value-type="string">
            <text:p text:style-name="P41">Unidade de Medida</text:p>
          </table:table-cell>
          <table:table-cell table:style-name="Tabela60.A1" table:number-rows-spanned="2" office:value-type="string">
            <text:p text:style-name="P41">Valor Unitário</text:p>
            <text:p text:style-name="P41"/>
          </table:table-cell>
          <table:table-cell table:style-name="Tabela60.A1" table:number-rows-spanned="2" office:value-type="string">
            <text:p text:style-name="P41">Qtd.</text:p>
          </table:table-cell>
          <table:table-cell table:style-name="Tabela60.A1" table:number-rows-spanned="2" office:value-type="string">
            <text:p text:style-name="P41">Valor Total do Item</text:p>
          </table:table-cell>
          <table:table-cell table:style-name="Tabela60.A1" table:number-rows-spanned="2" office:value-type="string">
            <text:p text:style-name="P41">Valor Total do Contrato</text:p>
          </table:table-cell>
          <table:table-cell table:style-name="Tabela60.A1" table:number-rows-spanned="2" office:value-type="string">
            <text:p text:style-name="P41">Contratado</text:p>
          </table:table-cell>
          <table:table-cell table:style-name="Tabela60.A1" table:number-rows-spanned="2" office:value-type="string">
            <text:p text:style-name="P41">CNPJ</text:p>
            <text:p text:style-name="P41">CPF</text:p>
          </table:table-cell>
          <table:table-cell table:style-name="Tabela60.A1" table:number-rows-spanned="2" office:value-type="string">
            <text:p text:style-name="P41">Sócios</text:p>
          </table:table-cell>
          <table:table-cell table:style-name="Tabela60.Q1" table:number-rows-spanned="2" office:value-type="string">
            <text:p text:style-name="P41">Termo</text:p>
            <text:p text:style-name="P41">Aditivo</text:p>
          </table:table-cell>
        </table:table-row>
        <table:table-row table:style-name="Tabela60.1">
          <table:covered-table-cell/>
          <table:covered-table-cell/>
          <table:covered-table-cell/>
          <table:covered-table-cell/>
          <table:table-cell table:style-name="Tabela60.E2" office:value-type="string">
            <text:p text:style-name="P41">Início</text:p>
          </table:table-cell>
          <table:table-cell table:style-name="Tabela6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0.3">
          <table:table-cell table:style-name="Tabela60.A3" office:value-type="string">
            <text:p text:style-name="P41">(a)</text:p>
          </table:table-cell>
          <table:table-cell table:style-name="Tabela60.A3" office:value-type="string">
            <text:p text:style-name="P41">(b)</text:p>
          </table:table-cell>
          <table:table-cell table:style-name="Tabela60.A3" office:value-type="string">
            <text:p text:style-name="P41">(c)</text:p>
          </table:table-cell>
          <table:table-cell table:style-name="Tabela60.A3" office:value-type="string">
            <text:p text:style-name="P41">(d)</text:p>
          </table:table-cell>
          <table:table-cell table:style-name="Tabela60.A3" office:value-type="string">
            <text:p text:style-name="P41">(e)</text:p>
          </table:table-cell>
          <table:table-cell table:style-name="Tabela60.A3" office:value-type="string">
            <text:p text:style-name="P41">(e)</text:p>
          </table:table-cell>
          <table:table-cell table:style-name="Tabela60.A3" office:value-type="string">
            <text:p text:style-name="P41">(f)</text:p>
          </table:table-cell>
          <table:table-cell table:style-name="Tabela60.A3" office:value-type="string">
            <text:p text:style-name="P41">(g)</text:p>
          </table:table-cell>
          <table:table-cell table:style-name="Tabela60.A3" office:value-type="string">
            <text:p text:style-name="P41">(h)</text:p>
          </table:table-cell>
          <table:table-cell table:style-name="Tabela60.A3" office:value-type="string">
            <text:p text:style-name="P41">(i)</text:p>
          </table:table-cell>
          <table:table-cell table:style-name="Tabela60.A3" office:value-type="string">
            <text:p text:style-name="P41">(j)</text:p>
          </table:table-cell>
          <table:table-cell table:style-name="Tabela60.A3" office:value-type="string">
            <text:p text:style-name="P41">(k)</text:p>
          </table:table-cell>
          <table:table-cell table:style-name="Tabela60.A3" office:value-type="string">
            <text:p text:style-name="P41">(l)</text:p>
          </table:table-cell>
          <table:table-cell table:style-name="Tabela60.A3" office:value-type="string">
            <text:p text:style-name="P41">(m)</text:p>
          </table:table-cell>
          <table:table-cell table:style-name="Tabela60.A3" office:value-type="string">
            <text:p text:style-name="P41">(n)</text:p>
          </table:table-cell>
          <table:table-cell table:style-name="Tabela60.A3" office:value-type="string">
            <text:p text:style-name="P41">(o)</text:p>
          </table:table-cell>
          <table:table-cell table:style-name="Tabela60.Q3" office:value-type="string">
            <text:p text:style-name="P41">(p)</text:p>
          </table:table-cell>
        </table:table-row>
        <table:table-row table:style-name="Tabela60.4">
          <table:table-cell table:style-name="Tabela60.A4" office:value-type="string">
            <text:p text:style-name="P43">22/</text:p>
            <text:p text:style-name="P43">2018</text:p>
            <text:p text:style-name="P43"/>
          </table:table-cell>
          <table:table-cell table:style-name="Tabela60.A4" office:value-type="string">
            <text:p text:style-name="P44">Contratação de empresa para fornecimento de 02 (dois) certificados digitais, com validade mínima de 01 ano, para servidores de</text:p>
            <text:p text:style-name="P44">Produção e Homologação do Sistema SITTEL fornecidos ao GAECO, conforme quantidades e especificações e preços do Anexo I, nos termos</text:p>
            <text:p text:style-name="P44">das Leis n° 8.666/93 e 10.520/2002.</text:p>
          </table:table-cell>
          <table:table-cell table:style-name="Tabela60.A4" office:value-type="string">
            <text:p text:style-name="P44">Disponibilização: Sexta-feira, 4 de Maio de 2018 Publicação: Segunda-feira, 7 de Maio de 2018. ANO II - Nº 163. Diário Oficial Eletrônico do MPPI</text:p>
          </table:table-cell>
          <table:table-cell table:style-name="Tabela60.A4" office:value-type="string">
            <text:p text:style-name="P43">Pregão Eletrônico nº 38/2017</text:p>
            <text:p text:style-name="P43"/>
          </table:table-cell>
          <table:table-cell table:style-name="Tabela60.A4" office:value-type="string">
            <text:p text:style-name="P43">02/</text:p>
            <text:p text:style-name="P43">05/</text:p>
            <text:p text:style-name="P43">2018</text:p>
          </table:table-cell>
          <table:table-cell table:style-name="Tabela60.A4" office:value-type="string">
            <text:p text:style-name="P43">02/</text:p>
            <text:p text:style-name="P43">05/</text:p>
            <text:p text:style-name="P43">2019</text:p>
          </table:table-cell>
          <table:table-cell table:style-name="Tabela60.A4" office:value-type="string">
            <text:p text:style-name="P43">Vigente</text:p>
          </table:table-cell>
          <table:table-cell table:style-name="Tabela60.A4" office:value-type="string">
            <text:p text:style-name="P101">Certificado Digital A1, emitido por autoridade certificadora - SSL WEB, padrão ICP-Brasil, com validade de 12 (doze) meses.</text:p>
          </table:table-cell>
          <table:table-cell table:style-name="Tabela60.A4" office:value-type="string">
            <text:p text:style-name="P85">Unid.</text:p>
          </table:table-cell>
          <table:table-cell table:style-name="Tabela60.J4" office:value-type="currency" office:currency="BRL" office:value="1442">
            <text:p text:style-name="P85">R$</text:p>
            <text:p text:style-name="P85">1.100,00</text:p>
          </table:table-cell>
          <table:table-cell table:style-name="Tabela60.K4" office:value-type="float" office:value="2">
            <text:p text:style-name="P85">2</text:p>
          </table:table-cell>
          <table:table-cell table:style-name="Tabela60.J4" office:value-type="currency" office:currency="BRL" office:value="18746">
            <text:p text:style-name="P85">R$</text:p>
            <text:p text:style-name="P85">2.200,00</text:p>
          </table:table-cell>
          <table:table-cell table:style-name="Tabela60.J4" office:value-type="currency" office:currency="BRL" office:value="19918.84">
            <text:p text:style-name="P43">R$</text:p>
            <text:p text:style-name="P43">2.200,00</text:p>
          </table:table-cell>
          <table:table-cell table:style-name="Tabela60.A4" office:value-type="string">
            <text:p text:style-name="P62">DIGISEC CERTIFICADO DIGITAL EIRELI ME</text:p>
          </table:table-cell>
          <table:table-cell table:style-name="Tabela60.A4" office:value-type="string">
            <text:p text:style-name="P43">18.799.897/0001-20</text:p>
          </table:table-cell>
          <table:table-cell table:style-name="Tabela60.A4" office:value-type="string">
            <text:p text:style-name="P43">Jane Angelica Vieira de Sousa, CPF 166.765.131-53</text:p>
          </table:table-cell>
          <table:table-cell table:style-name="Tabela60.Q4" office:value-type="string">
            <text:p text:style-name="P43">Não</text:p>
          </table:table-cell>
        </table:table-row>
      </table:table>
      <text:p text:style-name="P20"/>
      <text:p text:style-name="P20"/>
      <text:p text:style-name="P20"/>
      <text:p text:style-name="P20"/>
      <text:p text:style-name="P20"/>
      <text:p text:style-name="P20"/>
      <text:p text:style-name="P20"/>
      <table:table table:name="Tabela61" table:style-name="Tabela61">
        <table:table-column table:style-name="Tabela61.A"/>
        <table:table-column table:style-name="Tabela61.B"/>
        <table:table-column table:style-name="Tabela61.C"/>
        <table:table-column table:style-name="Tabela61.D"/>
        <table:table-column table:style-name="Tabela61.E"/>
        <table:table-column table:style-name="Tabela61.F"/>
        <table:table-column table:style-name="Tabela61.G"/>
        <table:table-column table:style-name="Tabela61.H"/>
        <table:table-column table:style-name="Tabela61.I"/>
        <table:table-column table:style-name="Tabela61.J"/>
        <table:table-column table:style-name="Tabela61.K"/>
        <table:table-column table:style-name="Tabela61.L"/>
        <table:table-column table:style-name="Tabela61.M"/>
        <table:table-column table:style-name="Tabela61.N"/>
        <table:table-column table:style-name="Tabela61.O"/>
        <table:table-column table:style-name="Tabela61.P"/>
        <table:table-column table:style-name="Tabela61.Q"/>
        <text:soft-page-break/>
        <table:table-row table:style-name="Tabela61.1">
          <table:table-cell table:style-name="Tabela61.A1" table:number-rows-spanned="2" office:value-type="string">
            <text:p text:style-name="P41">Nº</text:p>
          </table:table-cell>
          <table:table-cell table:style-name="Tabela61.A1" table:number-rows-spanned="2" office:value-type="string">
            <text:p text:style-name="P41">Objeto</text:p>
          </table:table-cell>
          <table:table-cell table:style-name="Tabela61.A1" table:number-rows-spanned="2" office:value-type="string">
            <text:p text:style-name="P41">Data da Publicação</text:p>
          </table:table-cell>
          <table:table-cell table:style-name="Tabela61.A1" table:number-rows-spanned="2" office:value-type="string">
            <text:p text:style-name="P41">Nº do Edital</text:p>
          </table:table-cell>
          <table:table-cell table:style-name="Tabela61.A1" table:number-columns-spanned="2" office:value-type="string">
            <text:p text:style-name="P41">Vigência</text:p>
          </table:table-cell>
          <table:covered-table-cell/>
          <table:table-cell table:style-name="Tabela61.A1" table:number-rows-spanned="2" office:value-type="string">
            <text:p text:style-name="P41">Situação</text:p>
          </table:table-cell>
          <table:table-cell table:style-name="Tabela61.A1" table:number-rows-spanned="2" office:value-type="string">
            <text:p text:style-name="P41">Item Fornecido</text:p>
          </table:table-cell>
          <table:table-cell table:style-name="Tabela61.A1" table:number-rows-spanned="2" office:value-type="string">
            <text:p text:style-name="P41">Unidade de Medida</text:p>
          </table:table-cell>
          <table:table-cell table:style-name="Tabela61.A1" table:number-rows-spanned="2" office:value-type="string">
            <text:p text:style-name="P41">Valor Unitário</text:p>
            <text:p text:style-name="P41"/>
          </table:table-cell>
          <table:table-cell table:style-name="Tabela61.A1" table:number-rows-spanned="2" office:value-type="string">
            <text:p text:style-name="P41">Qtd.</text:p>
          </table:table-cell>
          <table:table-cell table:style-name="Tabela61.A1" table:number-rows-spanned="2" office:value-type="string">
            <text:p text:style-name="P41">Valor Total do Item</text:p>
          </table:table-cell>
          <table:table-cell table:style-name="Tabela61.A1" table:number-rows-spanned="2" office:value-type="string">
            <text:p text:style-name="P41">Valor Total do Contrato</text:p>
          </table:table-cell>
          <table:table-cell table:style-name="Tabela61.A1" table:number-rows-spanned="2" office:value-type="string">
            <text:p text:style-name="P41">Contratado</text:p>
          </table:table-cell>
          <table:table-cell table:style-name="Tabela61.A1" table:number-rows-spanned="2" office:value-type="string">
            <text:p text:style-name="P41">CNPJ</text:p>
            <text:p text:style-name="P41">CPF</text:p>
          </table:table-cell>
          <table:table-cell table:style-name="Tabela61.A1" table:number-rows-spanned="2" office:value-type="string">
            <text:p text:style-name="P41">Sócios</text:p>
          </table:table-cell>
          <table:table-cell table:style-name="Tabela61.Q1" table:number-rows-spanned="2" office:value-type="string">
            <text:p text:style-name="P41">Termo</text:p>
            <text:p text:style-name="P41">Aditivo</text:p>
          </table:table-cell>
        </table:table-row>
        <table:table-row table:style-name="Tabela61.1">
          <table:covered-table-cell/>
          <table:covered-table-cell/>
          <table:covered-table-cell/>
          <table:covered-table-cell/>
          <table:table-cell table:style-name="Tabela61.E2" office:value-type="string">
            <text:p text:style-name="P41">Início</text:p>
          </table:table-cell>
          <table:table-cell table:style-name="Tabela6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1.3">
          <table:table-cell table:style-name="Tabela61.A3" office:value-type="string">
            <text:p text:style-name="P41">(a)</text:p>
          </table:table-cell>
          <table:table-cell table:style-name="Tabela61.A3" office:value-type="string">
            <text:p text:style-name="P41">(b)</text:p>
          </table:table-cell>
          <table:table-cell table:style-name="Tabela61.A3" office:value-type="string">
            <text:p text:style-name="P41">(c)</text:p>
          </table:table-cell>
          <table:table-cell table:style-name="Tabela61.A3" office:value-type="string">
            <text:p text:style-name="P41">(d)</text:p>
          </table:table-cell>
          <table:table-cell table:style-name="Tabela61.A3" office:value-type="string">
            <text:p text:style-name="P41">(e)</text:p>
          </table:table-cell>
          <table:table-cell table:style-name="Tabela61.A3" office:value-type="string">
            <text:p text:style-name="P41">(e)</text:p>
          </table:table-cell>
          <table:table-cell table:style-name="Tabela61.A3" office:value-type="string">
            <text:p text:style-name="P41">(f)</text:p>
          </table:table-cell>
          <table:table-cell table:style-name="Tabela61.A3" office:value-type="string">
            <text:p text:style-name="P41">(g)</text:p>
          </table:table-cell>
          <table:table-cell table:style-name="Tabela61.A3" office:value-type="string">
            <text:p text:style-name="P41">(h)</text:p>
          </table:table-cell>
          <table:table-cell table:style-name="Tabela61.A3" office:value-type="string">
            <text:p text:style-name="P41">(i)</text:p>
          </table:table-cell>
          <table:table-cell table:style-name="Tabela61.A3" office:value-type="string">
            <text:p text:style-name="P41">(j)</text:p>
          </table:table-cell>
          <table:table-cell table:style-name="Tabela61.A3" office:value-type="string">
            <text:p text:style-name="P41">(k)</text:p>
          </table:table-cell>
          <table:table-cell table:style-name="Tabela61.A3" office:value-type="string">
            <text:p text:style-name="P41">(l)</text:p>
          </table:table-cell>
          <table:table-cell table:style-name="Tabela61.A3" office:value-type="string">
            <text:p text:style-name="P41">(m)</text:p>
          </table:table-cell>
          <table:table-cell table:style-name="Tabela61.A3" office:value-type="string">
            <text:p text:style-name="P41">(n)</text:p>
          </table:table-cell>
          <table:table-cell table:style-name="Tabela61.A3" office:value-type="string">
            <text:p text:style-name="P41">(o)</text:p>
          </table:table-cell>
          <table:table-cell table:style-name="Tabela61.Q3" office:value-type="string">
            <text:p text:style-name="P41">(p)</text:p>
          </table:table-cell>
        </table:table-row>
        <table:table-row table:style-name="Tabela61.4">
          <table:table-cell table:style-name="Tabela61.A4" office:value-type="string">
            <text:p text:style-name="P43">23/</text:p>
            <text:p text:style-name="P43">2018</text:p>
            <text:p text:style-name="P43"/>
          </table:table-cell>
          <table:table-cell table:style-name="Tabela61.A4" office:value-type="string">
            <text:p text:style-name="P44">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61.A4" office:value-type="string">
            <text:p text:style-name="P44">Disponibilização: Quarta-feira, 16 de Maio de 2018 Publicação: Quinta-feira, 17 de Maio de 2018. ANO II - Nº 170. Diário Oficial Eletrônico do MPPI</text:p>
          </table:table-cell>
          <table:table-cell table:style-name="Tabela61.A4" office:value-type="string">
            <text:p text:style-name="P43">Concorrência nº 04/2017</text:p>
            <text:p text:style-name="P43"/>
          </table:table-cell>
          <table:table-cell table:style-name="Tabela61.A4" office:value-type="string">
            <text:p text:style-name="P43">10/</text:p>
            <text:p text:style-name="P43">05/</text:p>
            <text:p text:style-name="P43">2018</text:p>
          </table:table-cell>
          <table:table-cell table:style-name="Tabela61.A4" office:value-type="string">
            <text:p text:style-name="P43">10/</text:p>
            <text:p text:style-name="P43">05/</text:p>
            <text:p text:style-name="P43">2019</text:p>
          </table:table-cell>
          <table:table-cell table:style-name="Tabela61.A4" office:value-type="string">
            <text:p text:style-name="P43">Vigente</text:p>
          </table:table-cell>
          <table:table-cell table:style-name="Tabela61.A4" office:value-type="string">
            <text:p text:style-name="P102">Sublocação parcial, a título oneroso, de área física de imóvel comercial locado ao Ministério Público do Estado do Piauí (MPPI), localizado na Rua Lindolfo Monteiro, nº 911, Bairro de Fátima, em Teresina/PI, a empresa especializada para o preparo e comércio de refeições e lanches, conforme especificações constantes no Projeto Básico (anexo I).</text:p>
          </table:table-cell>
          <table:table-cell table:style-name="Tabela61.A4" office:value-type="string">
            <text:p text:style-name="P85">Mensal – Taxa de sublocação</text:p>
          </table:table-cell>
          <table:table-cell table:style-name="Tabela61.J4" office:value-type="currency" office:currency="BRL" office:value="1442">
            <text:p text:style-name="P85">R$</text:p>
            <text:p text:style-name="P85">1.600,00</text:p>
          </table:table-cell>
          <table:table-cell table:style-name="Tabela61.K4" office:value-type="float" office:value="12">
            <text:p text:style-name="P85">12</text:p>
          </table:table-cell>
          <table:table-cell table:style-name="Tabela61.J4" office:value-type="currency" office:currency="BRL" office:value="19200">
            <text:p text:style-name="P85">R$ 19.200,00</text:p>
          </table:table-cell>
          <table:table-cell table:style-name="Tabela61.J4" office:value-type="currency" office:currency="BRL" office:value="19200">
            <text:p text:style-name="P43">R$ 19.200,00</text:p>
          </table:table-cell>
          <table:table-cell table:style-name="Tabela61.A4" office:value-type="string">
            <text:p text:style-name="P62"><text:s/>M E A VIVEIROS - ALIMENTAÇÃO</text:p>
          </table:table-cell>
          <table:table-cell table:style-name="Tabela61.A4" office:value-type="string">
            <text:p text:style-name="P43">30.181.262/0001-60</text:p>
          </table:table-cell>
          <table:table-cell table:style-name="Tabela61.A4" office:value-type="string">
            <text:p text:style-name="P43">Maria Eugênia Almeida Viveiros, <text:s/>CPF <text:s/>063.166.143-30</text:p>
          </table:table-cell>
          <table:table-cell table:style-name="Tabela61.Q4" office:value-type="string">
            <text:p text:style-name="P43">Não</text:p>
          </table:table-cell>
        </table:table-row>
      </table:table>
      <text:p text:style-name="P20"/>
      <text:p text:style-name="P20"/>
      <text:p text:style-name="P20"/>
      <table:table table:name="Tabela66" table:style-name="Tabela66">
        <table:table-column table:style-name="Tabela66.A"/>
        <table:table-column table:style-name="Tabela66.B"/>
        <table:table-column table:style-name="Tabela66.C"/>
        <table:table-column table:style-name="Tabela66.D"/>
        <table:table-column table:style-name="Tabela66.E"/>
        <table:table-column table:style-name="Tabela66.F"/>
        <table:table-column table:style-name="Tabela66.G"/>
        <table:table-column table:style-name="Tabela66.H"/>
        <table:table-column table:style-name="Tabela66.I"/>
        <table:table-column table:style-name="Tabela66.J"/>
        <table:table-column table:style-name="Tabela66.K"/>
        <table:table-column table:style-name="Tabela66.L"/>
        <table:table-column table:style-name="Tabela66.M"/>
        <table:table-column table:style-name="Tabela66.N"/>
        <table:table-column table:style-name="Tabela66.O"/>
        <table:table-column table:style-name="Tabela66.P"/>
        <table:table-column table:style-name="Tabela66.Q"/>
        <table:table-row table:style-name="Tabela66.1">
          <table:table-cell table:style-name="Tabela66.A1" table:number-rows-spanned="2" office:value-type="string">
            <text:p text:style-name="P41">Nº</text:p>
          </table:table-cell>
          <table:table-cell table:style-name="Tabela66.A1" table:number-rows-spanned="2" office:value-type="string">
            <text:p text:style-name="P41">Objeto</text:p>
          </table:table-cell>
          <table:table-cell table:style-name="Tabela66.A1" table:number-rows-spanned="2" office:value-type="string">
            <text:p text:style-name="P41">Data da Publicação</text:p>
          </table:table-cell>
          <table:table-cell table:style-name="Tabela66.A1" table:number-rows-spanned="2" office:value-type="string">
            <text:p text:style-name="P41">Nº do Edital</text:p>
          </table:table-cell>
          <table:table-cell table:style-name="Tabela66.A1" table:number-columns-spanned="2" office:value-type="string">
            <text:p text:style-name="P41">Vigência</text:p>
          </table:table-cell>
          <table:covered-table-cell/>
          <table:table-cell table:style-name="Tabela66.A1" table:number-rows-spanned="2" office:value-type="string">
            <text:p text:style-name="P41">Situação</text:p>
          </table:table-cell>
          <table:table-cell table:style-name="Tabela66.A1" table:number-rows-spanned="2" office:value-type="string">
            <text:p text:style-name="P41">Item Fornecido</text:p>
          </table:table-cell>
          <table:table-cell table:style-name="Tabela66.A1" table:number-rows-spanned="2" office:value-type="string">
            <text:p text:style-name="P41">Unidade de Medida</text:p>
          </table:table-cell>
          <table:table-cell table:style-name="Tabela66.A1" table:number-rows-spanned="2" office:value-type="string">
            <text:p text:style-name="P41">Valor Unitário - PRÊMIO</text:p>
            <text:p text:style-name="P41"/>
          </table:table-cell>
          <table:table-cell table:style-name="Tabela66.A1" table:number-rows-spanned="2" office:value-type="string">
            <text:p text:style-name="P41">Qtd.</text:p>
          </table:table-cell>
          <table:table-cell table:style-name="Tabela66.A1" table:number-rows-spanned="2" office:value-type="string">
            <text:p text:style-name="P41">Valor Total do Item</text:p>
          </table:table-cell>
          <table:table-cell table:style-name="Tabela66.A1" table:number-rows-spanned="2" office:value-type="string">
            <text:p text:style-name="P41">Valor Total do Contrato</text:p>
          </table:table-cell>
          <table:table-cell table:style-name="Tabela66.A1" table:number-rows-spanned="2" office:value-type="string">
            <text:p text:style-name="P41">Contratado</text:p>
          </table:table-cell>
          <table:table-cell table:style-name="Tabela66.A1" table:number-rows-spanned="2" office:value-type="string">
            <text:p text:style-name="P41">CNPJ</text:p>
            <text:p text:style-name="P41">CPF</text:p>
          </table:table-cell>
          <table:table-cell table:style-name="Tabela66.A1" table:number-rows-spanned="2" office:value-type="string">
            <text:p text:style-name="P41">Sócios</text:p>
          </table:table-cell>
          <table:table-cell table:style-name="Tabela66.Q1" table:number-rows-spanned="2" office:value-type="string">
            <text:p text:style-name="P41">Termo</text:p>
            <text:p text:style-name="P41">Aditivo</text:p>
          </table:table-cell>
        </table:table-row>
        <table:table-row table:style-name="Tabela66.1">
          <table:covered-table-cell/>
          <table:covered-table-cell/>
          <table:covered-table-cell/>
          <table:covered-table-cell/>
          <table:table-cell table:style-name="Tabela66.E2" office:value-type="string">
            <text:p text:style-name="P41">Início</text:p>
          </table:table-cell>
          <table:table-cell table:style-name="Tabela6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6.3">
          <table:table-cell table:style-name="Tabela66.A3" office:value-type="string">
            <text:p text:style-name="P41">(a)</text:p>
          </table:table-cell>
          <table:table-cell table:style-name="Tabela66.A3" office:value-type="string">
            <text:p text:style-name="P41">(b)</text:p>
          </table:table-cell>
          <table:table-cell table:style-name="Tabela66.A3" office:value-type="string">
            <text:p text:style-name="P41">(c)</text:p>
          </table:table-cell>
          <table:table-cell table:style-name="Tabela66.A3" office:value-type="string">
            <text:p text:style-name="P41">(d)</text:p>
          </table:table-cell>
          <table:table-cell table:style-name="Tabela66.A3" office:value-type="string">
            <text:p text:style-name="P41">(e)</text:p>
          </table:table-cell>
          <table:table-cell table:style-name="Tabela66.A3" office:value-type="string">
            <text:p text:style-name="P41">(e)</text:p>
          </table:table-cell>
          <table:table-cell table:style-name="Tabela66.A3" office:value-type="string">
            <text:p text:style-name="P41">(f)</text:p>
          </table:table-cell>
          <table:table-cell table:style-name="Tabela66.A3" office:value-type="string">
            <text:p text:style-name="P41">(g)</text:p>
          </table:table-cell>
          <table:table-cell table:style-name="Tabela66.A3" office:value-type="string">
            <text:p text:style-name="P41">(h)</text:p>
          </table:table-cell>
          <table:table-cell table:style-name="Tabela66.A3" office:value-type="string">
            <text:p text:style-name="P41">(i)</text:p>
          </table:table-cell>
          <table:table-cell table:style-name="Tabela66.A3" office:value-type="string">
            <text:p text:style-name="P41">(j)</text:p>
          </table:table-cell>
          <table:table-cell table:style-name="Tabela66.A3" office:value-type="string">
            <text:p text:style-name="P41">(k)</text:p>
          </table:table-cell>
          <table:table-cell table:style-name="Tabela66.A3" office:value-type="string">
            <text:p text:style-name="P41">(l)</text:p>
          </table:table-cell>
          <table:table-cell table:style-name="Tabela66.A3" office:value-type="string">
            <text:p text:style-name="P41">(m)</text:p>
          </table:table-cell>
          <table:table-cell table:style-name="Tabela66.A3" office:value-type="string">
            <text:p text:style-name="P41">(n)</text:p>
          </table:table-cell>
          <table:table-cell table:style-name="Tabela66.A3" office:value-type="string">
            <text:p text:style-name="P41">(o)</text:p>
          </table:table-cell>
          <table:table-cell table:style-name="Tabela66.Q3" office:value-type="string">
            <text:p text:style-name="P41">(p)</text:p>
          </table:table-cell>
        </table:table-row>
        <table:table-row table:style-name="Tabela66.4">
          <table:table-cell table:style-name="Tabela66.A4" table:number-rows-spanned="18" office:value-type="string">
            <text:p text:style-name="P43">24/</text:p>
            <text:p text:style-name="P43">2018</text:p>
            <text:p text:style-name="P43"/>
          </table:table-cell>
          <table:table-cell table:style-name="Tabela66.A4" table:number-rows-spanned="18" office:value-type="string">
            <text:p text:style-name="P51">Contratação de empresa especializada na prestação de serviços securitários para 18 (dezoito) veículos de propriedade do MP-PI, com cobertura contra danos materiais e corporais resultantes de sinistros de roubo ou furto, colisão, incêndio, danos causados pela natureza, e assistência <text:soft-page-break/>24 horas, em todo o território nacional, conforme especificações constantes no Termo de Referência (anexo I).</text:p>
          </table:table-cell>
          <table:table-cell table:style-name="Tabela66.A4" table:number-rows-spanned="18" office:value-type="string">
            <text:p text:style-name="P51">Disponibilização: Quinta-feira, 21 de Junho de 2018 Publicação: Sexta-feira, 22 de Junho de 2018. ANO II - Nº 195. Diário Oficial <text:soft-page-break/>Eletrônico do MPPI</text:p>
          </table:table-cell>
          <table:table-cell table:style-name="Tabela66.A4" table:number-rows-spanned="18" office:value-type="string">
            <text:p text:style-name="P50">Pregão Eletrônico nº 03/2018</text:p>
            <text:p text:style-name="P50"/>
          </table:table-cell>
          <table:table-cell table:style-name="Tabela66.A4" table:number-rows-spanned="18" office:value-type="string">
            <text:p text:style-name="P50">07/</text:p>
            <text:p text:style-name="P50">06/</text:p>
            <text:p text:style-name="P50">2018</text:p>
          </table:table-cell>
          <table:table-cell table:style-name="Tabela66.A4" table:number-rows-spanned="18" office:value-type="string">
            <text:p text:style-name="P50">07/</text:p>
            <text:p text:style-name="P50">06/</text:p>
            <text:p text:style-name="P50">2019</text:p>
          </table:table-cell>
          <table:table-cell table:style-name="Tabela66.A4" table:number-rows-spanned="18" office:value-type="string">
            <text:p text:style-name="P50">Vigente</text:p>
          </table:table-cell>
          <table:table-cell table:style-name="Tabela66.H4" office:value-type="string">
            <text:p text:style-name="P51">1. Automóvel de Passeio, Chevrolet Spin, Econoflex</text:p>
            <text:p text:style-name="P51"><text:span text:style-name="T12">CHASSI: </text:span><text:span text:style-name="T21">9BGJB75ZODB281888</text:span><text:span text:style-name="T12">, </text:span></text:p>
            <text:p text:style-name="P51"><text:span text:style-name="T12">Placa </text:span><text:span text:style-name="T21">OUA-2204</text:span><text:span text:style-name="T12">. </text:span></text:p>
            <text:p text:style-name="P51">Ano 2013/2013</text:p>
          </table:table-cell>
          <table:table-cell table:style-name="Tabela66.H4" office:value-type="string">
            <text:p text:style-name="P86">Unid.</text:p>
          </table:table-cell>
          <table:table-cell table:style-name="Tabela66.J4" office:value-type="currency" office:currency="BRL" office:value="1069.16">
            <text:p text:style-name="P50">R$ 1.069,16</text:p>
          </table:table-cell>
          <table:table-cell table:style-name="Tabela66.K4" office:value-type="string">
            <text:p text:style-name="P50">1</text:p>
          </table:table-cell>
          <table:table-cell table:style-name="Tabela66.L4" office:value-type="string">
            <text:p text:style-name="P50">R$1.615,12</text:p>
          </table:table-cell>
          <table:table-cell table:style-name="Tabela66.M4" table:number-rows-spanned="18" office:value-type="currency" office:currency="BRL" office:value="22500">
            <text:p text:style-name="P50">R$ 22.500,00</text:p>
          </table:table-cell>
          <table:table-cell table:style-name="Tabela66.A4" table:number-rows-spanned="18" office:value-type="string">
            <text:p text:style-name="P65">Porto Seguro Companhia de Seguros Gerais</text:p>
          </table:table-cell>
          <table:table-cell table:style-name="Tabela66.A4" table:number-rows-spanned="18" office:value-type="string">
            <text:p text:style-name="P50">61.198.164/0001-60</text:p>
          </table:table-cell>
          <table:table-cell table:style-name="Tabela66.A4" table:number-rows-spanned="18" office:value-type="string">
            <text:p text:style-name="P50">Neide Oliveira Souza, CPF <text:s/>205.408.568-51; Eduardo de Oliveira , <text:s/>023.080.959-62; Roberto de Souza Dias , <text:soft-page-break/>CPF <text:s text:c="2"/>115.838.468-83</text:p>
          </table:table-cell>
          <table:table-cell table:style-name="Tabela66.Q4" table:number-rows-spanned="18" office:value-type="string">
            <text:p text:style-name="P50">Não</text:p>
          </table: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2. Automóvel de Passeio, Chevrolet Spin, Econoflex, </text:p>
            <text:p text:style-name="P51"><text:soft-page-break/><text:span text:style-name="T12">CHASSI </text:span><text:span text:style-name="T21">9BGJB75ZODB282009</text:span><text:span text:style-name="T12">, </text:span></text:p>
            <text:p text:style-name="P51"><text:span text:style-name="T12">Placa </text:span><text:span text:style-name="T21">OUA-2344</text:span><text:span text:style-name="T12">.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3. Automóvel de Passeio, Chevrolet Spin, Econoflex</text:p>
            <text:p text:style-name="P51"><text:span text:style-name="T12">CHASSI </text:span><text:span text:style-name="T21">9BGJB75ZODB281860</text:span><text:span text:style-name="T12">, </text:span></text:p>
            <text:p text:style-name="P51"><text:span text:style-name="T12">Placa </text:span><text:span text:style-name="T21">OUA-2394</text:span><text:span text:style-name="T12">.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4. Automóvel de Passeio, Chevrolet Spin, Econoflex, </text:p>
            <text:p text:style-name="P51"><text:span text:style-name="T12">CHASSI </text:span><text:span text:style-name="T21">9BGJB75ZODB287330</text:span><text:span text:style-name="T12">, </text:span></text:p>
            <text:p text:style-name="P51"><text:span text:style-name="T12">Placa </text:span><text:span text:style-name="T21">OUA-5564</text:span><text:span text:style-name="T12">.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5. Automóvel de Passeio, Chevrolet Spin, Econoflex</text:p>
            <text:p text:style-name="P51"><text:span text:style-name="T12">CHASSI </text:span><text:span text:style-name="T21">9BGJB75ZODB290653</text:span><text:span text:style-name="T12">, </text:span></text:p>
            <text:p text:style-name="P51"><text:span text:style-name="T12">Placa </text:span><text:span text:style-name="T21">OUE-5534</text:span><text:span text:style-name="T12">.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6. Automóvel de Passeio, Chevrolet Spin, Econoflex</text:p>
            <text:p text:style-name="P51"><text:span text:style-name="T12">CHASSI </text:span><text:span text:style-name="T21">9BGJB75ZODB281762</text:span><text:span text:style-name="T12">, </text:span></text:p>
            <text:p text:style-name="P51"><text:span text:style-name="T12">Placa </text:span><text:span text:style-name="T21">OUA-2374</text:span><text:span text:style-name="T12">. </text:span></text:p>
            <text:p text:style-name="P51">Ano 2013/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15,1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7. Automóvel Fiat Siena, 1.4, EL, 4p</text:p>
            <text:p text:style-name="P51"><text:span text:style-name="T12">CHASSI </text:span><text:span text:style-name="T21">9BD372171E4036682</text:span></text:p>
            <text:p text:style-name="P51"><text:span text:style-name="T12">Placa </text:span><text:span text:style-name="T21">OUA-3816</text:span><text:span text:style-name="T12">.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8. Automóvel Fiat Siena, 1.4, EL, 4p</text:p>
            <text:p text:style-name="P51"><text:span text:style-name="T12">CHASSI </text:span><text:span text:style-name="T21">9BD372171E4036669</text:span><text:span text:style-name="T12">, </text:span></text:p>
            <text:p text:style-name="P51"><text:span text:style-name="T12">Placa </text:span><text:span text:style-name="T21">OUA-3786</text:span><text:span text:style-name="T12">.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9. Automóvel Fiat Siena, 1.4, EL, 4p</text:p>
            <text:p text:style-name="P51"><text:span text:style-name="T12">CHASSI </text:span><text:span text:style-name="T21">9BD3721E4036687</text:span><text:span text:style-name="T12">, </text:span></text:p>
            <text:p text:style-name="P51"><text:span text:style-name="T12">Placa </text:span><text:span text:style-name="T21">OUA-8657</text:span><text:span text:style-name="T12">.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0. Automóvel Fiat Siena, 1.4, EL, 4p</text:p>
            <text:p text:style-name="P51"><text:span text:style-name="T12">CHASSI </text:span><text:span text:style-name="T21">9BD3721E4036681</text:span><text:span text:style-name="T12">, </text:span></text:p>
            <text:p text:style-name="P51"><text:span text:style-name="T12">Placa </text:span><text:span text:style-name="T21">OUA-3986</text:span><text:span text:style-name="T12">.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1. Automóvel Fiat Siena, 1.4, EL, 4p</text:p>
            <text:p text:style-name="P51"><text:span text:style-name="T12">CHASSI </text:span><text:span text:style-name="T21">9BD3721E4036740</text:span><text:span text:style-name="T12">, </text:span></text:p>
            <text:p text:style-name="P51"><text:span text:style-name="T12">Placa </text:span><text:span text:style-name="T21">OUA-4326</text:span><text:span text:style-name="T12">. </text:span></text:p>
            <text:p text:style-name="P51">Ano 2013/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85,59</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2. Automóvel Doblô Essence 1.8, 16v</text:p>
            <text:p text:style-name="P51"><text:span text:style-name="T12">CHASSI </text:span><text:span text:style-name="T23">9BD119609D1101400</text:span><text:span text:style-name="T22">, </text:span></text:p>
            <text:p text:style-name="P51"><text:span text:style-name="T22">Placa </text:span><text:span text:style-name="T23">OUE-0458</text:span><text:span text:style-name="T22">. </text:span></text:p>
            <text:p text:style-name="P51">Ano 2012/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74,66</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3. Automóvel Doblô Essence 1.8, 16v</text:p>
            <text:p text:style-name="P51"><text:span text:style-name="T12">CHASSI </text:span><text:span text:style-name="T23">9BD223153E2037534</text:span><text:span text:style-name="T22">, </text:span></text:p>
            <text:p text:style-name="P51"><text:span text:style-name="T22">Placa </text:span><text:span text:style-name="T23">OEI-3482</text:span><text:span text:style-name="T22">. </text:span></text:p>
            <text:p text:style-name="P51">Ano 2014/2014</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674,66</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4. Automóvel Palio Atractive 1.4, 8v, flex, 4p</text:p>
            <text:p text:style-name="P51"><text:span text:style-name="T12">CHASSI </text:span><text:span text:style-name="T23">9BD373121D5023952</text:span><text:span text:style-name="T22">, </text:span></text:p>
            <text:p text:style-name="P51"><text:soft-page-break/>Placa OUE-0088. </text:p>
            <text:p text:style-name="P51">Ano 2012/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357,25</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5. Automóvel C4-Pallas GLX 2.0, 16v, 4p</text:p>
            <text:p text:style-name="P51"><text:span text:style-name="T12">CHASSI </text:span><text:span text:style-name="T23">8CLDRFJYDG501421</text:span><text:span text:style-name="T22">, </text:span></text:p>
            <text:p text:style-name="P51"><text:span text:style-name="T22">Placa </text:span><text:span text:style-name="T23">OUD-8828</text:span><text:span text:style-name="T22">. </text:span></text:p>
            <text:p text:style-name="P51">Ano 2012/2013</text:p>
          </table:table-cell>
          <table:table-cell table:style-name="Tabela66.A4" office:value-type="string">
            <text:p text:style-name="P86">Unid.</text:p>
          </table:table-cell>
          <table:table-cell table:style-name="Tabela66.J5" office:value-type="currency" office:currency="BRL" office:value="1069.16">
            <text:p text:style-name="P50">R$ 1.069,16</text:p>
          </table:table-cell>
          <table:table-cell table:style-name="Tabela66.K5" office:value-type="string">
            <text:p text:style-name="P50">1</text:p>
          </table:table-cell>
          <table:table-cell table:style-name="Tabela66.L5" office:value-type="string">
            <text:p text:style-name="P50">R$1.406,20</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6. Van Ducato Multi Long. Multijet</text:p>
            <text:p text:style-name="P51"><text:span text:style-name="T24">CHASSI </text:span><text:span text:style-name="T26">93W245H34D2108576</text:span><text:span text:style-name="T25">, </text:span></text:p>
            <text:p text:style-name="P51"><text:span text:style-name="T22">Placa </text:span><text:span text:style-name="T23">OUE-0548</text:span><text:span text:style-name="T22">. </text:span></text:p>
            <text:p text:style-name="P51">Ano 2012/2013</text:p>
          </table:table-cell>
          <table:table-cell table:style-name="Tabela66.A4" office:value-type="string">
            <text:p text:style-name="P86">Unid.</text:p>
          </table:table-cell>
          <table:table-cell table:style-name="Tabela66.J5" office:value-type="currency" office:currency="BRL" office:value="2154.2">
            <text:p text:style-name="P50">R$ 2.154,20</text:p>
          </table:table-cell>
          <table:table-cell table:style-name="Tabela66.K5" office:value-type="string">
            <text:p text:style-name="P50">1</text:p>
          </table:table-cell>
          <table:table-cell table:style-name="Tabela66.L5" office:value-type="string">
            <text:p text:style-name="P50">R$3.981,60</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7. Pickup L200 Triton GLX, Cabine Dupla, 4X4-MT</text:p>
            <text:p text:style-name="P51"><text:span text:style-name="T12">CHASSI </text:span><text:span text:style-name="T23">93XJNKB8TDC61599</text:span><text:span text:style-name="T22">, </text:span></text:p>
            <text:p text:style-name="P51"><text:span text:style-name="T22">Placa </text:span><text:span text:style-name="T23">OEB-3291</text:span><text:span text:style-name="T22">. </text:span></text:p>
            <text:p text:style-name="P51">Ano 2012/2013</text:p>
          </table:table-cell>
          <table:table-cell table:style-name="Tabela66.A4" office:value-type="string">
            <text:p text:style-name="P86">Unid.</text:p>
          </table:table-cell>
          <table:table-cell table:style-name="Tabela66.J5" office:value-type="currency" office:currency="BRL" office:value="2154.2">
            <text:p text:style-name="P50">R$ 2.154,20</text:p>
          </table:table-cell>
          <table:table-cell table:style-name="Tabela66.K5" office:value-type="string">
            <text:p text:style-name="P50">1</text:p>
          </table:table-cell>
          <table:table-cell table:style-name="Tabela66.L5" office:value-type="string">
            <text:p text:style-name="P50">R$3.052,22</text:p>
          </table:table-cell>
          <table:covered-table-cell/>
          <table:covered-table-cell/>
          <table:covered-table-cell/>
          <table:covered-table-cell/>
          <table:covered-table-cell/>
        </table:table-row>
        <table:table-row table:style-name="Tabela66.4">
          <table:covered-table-cell/>
          <table:covered-table-cell/>
          <table:covered-table-cell/>
          <table:covered-table-cell/>
          <table:covered-table-cell/>
          <table:covered-table-cell/>
          <table:covered-table-cell/>
          <table:table-cell table:style-name="Tabela66.A4" office:value-type="string">
            <text:p text:style-name="P51">18. Pickup L200 Triton GLX, Cabine Dupla, 4X4-MT</text:p>
            <text:p text:style-name="P51"><text:span text:style-name="T12">CHASSI </text:span><text:span text:style-name="T23">93XLNKB8TECD84347</text:span><text:span text:style-name="T22">, </text:span></text:p>
            <text:p text:style-name="P51"><text:span text:style-name="T22">Placa </text:span><text:span text:style-name="T23">OVQ-5782</text:span><text:span text:style-name="T22">. </text:span></text:p>
            <text:p text:style-name="P51">Ano 2013/2014</text:p>
          </table:table-cell>
          <table:table-cell table:style-name="Tabela66.A4" office:value-type="string">
            <text:p text:style-name="P86">Unid.</text:p>
          </table:table-cell>
          <table:table-cell table:style-name="Tabela66.J5" office:value-type="currency" office:currency="BRL" office:value="2154.2">
            <text:p text:style-name="P50">R$ 2.154,20</text:p>
          </table:table-cell>
          <table:table-cell table:style-name="Tabela66.K5" office:value-type="string">
            <text:p text:style-name="P50">1</text:p>
          </table:table-cell>
          <table:table-cell table:style-name="Tabela66.L5" office:value-type="string">
            <text:p text:style-name="P50">R$3.218,21</text:p>
          </table:table-cell>
          <table:covered-table-cell/>
          <table:covered-table-cell/>
          <table:covered-table-cell/>
          <table:covered-table-cell/>
          <table:covered-table-cell/>
        </table:table-row>
      </table:table>
      <text:p text:style-name="P20"/>
      <text:p text:style-name="P20"/>
      <table:table table:name="Tabela65" table:style-name="Tabela65">
        <table:table-column table:style-name="Tabela65.A"/>
        <table:table-column table:style-name="Tabela65.B"/>
        <table:table-column table:style-name="Tabela65.C"/>
        <table:table-column table:style-name="Tabela65.D"/>
        <table:table-column table:style-name="Tabela65.E"/>
        <table:table-column table:style-name="Tabela65.F"/>
        <table:table-column table:style-name="Tabela65.G"/>
        <table:table-column table:style-name="Tabela65.H"/>
        <table:table-column table:style-name="Tabela65.I"/>
        <table:table-column table:style-name="Tabela65.J"/>
        <table:table-column table:style-name="Tabela65.K"/>
        <table:table-column table:style-name="Tabela65.L"/>
        <table:table-column table:style-name="Tabela65.M"/>
        <table:table-column table:style-name="Tabela65.N"/>
        <table:table-column table:style-name="Tabela65.O"/>
        <table:table-column table:style-name="Tabela65.P"/>
        <table:table-column table:style-name="Tabela65.Q"/>
        <table:table-row table:style-name="Tabela65.1">
          <table:table-cell table:style-name="Tabela65.A1" table:number-rows-spanned="2" office:value-type="string">
            <text:p text:style-name="P41">Nº</text:p>
          </table:table-cell>
          <table:table-cell table:style-name="Tabela65.A1" table:number-rows-spanned="2" office:value-type="string">
            <text:p text:style-name="P41">Objeto</text:p>
          </table:table-cell>
          <table:table-cell table:style-name="Tabela65.A1" table:number-rows-spanned="2" office:value-type="string">
            <text:p text:style-name="P41">Data da Publicação</text:p>
          </table:table-cell>
          <table:table-cell table:style-name="Tabela65.A1" table:number-rows-spanned="2" office:value-type="string">
            <text:p text:style-name="P41">Nº do Edital</text:p>
          </table:table-cell>
          <table:table-cell table:style-name="Tabela65.A1" table:number-columns-spanned="2" office:value-type="string">
            <text:p text:style-name="P41">Vigência</text:p>
          </table:table-cell>
          <table:covered-table-cell/>
          <table:table-cell table:style-name="Tabela65.A1" table:number-rows-spanned="2" office:value-type="string">
            <text:p text:style-name="P41">Situação</text:p>
          </table:table-cell>
          <table:table-cell table:style-name="Tabela65.A1" table:number-rows-spanned="2" office:value-type="string">
            <text:p text:style-name="P41">Item Fornecido</text:p>
          </table:table-cell>
          <table:table-cell table:style-name="Tabela65.A1" table:number-rows-spanned="2" office:value-type="string">
            <text:p text:style-name="P41">Unidade de Medida</text:p>
          </table:table-cell>
          <table:table-cell table:style-name="Tabela65.A1" table:number-rows-spanned="2" office:value-type="string">
            <text:p text:style-name="P41">Valor Unitário</text:p>
            <text:p text:style-name="P41"/>
          </table:table-cell>
          <table:table-cell table:style-name="Tabela65.A1" table:number-rows-spanned="2" office:value-type="string">
            <text:p text:style-name="P41">Qtd.</text:p>
          </table:table-cell>
          <table:table-cell table:style-name="Tabela65.A1" table:number-rows-spanned="2" office:value-type="string">
            <text:p text:style-name="P41">Valor Total do Item</text:p>
          </table:table-cell>
          <table:table-cell table:style-name="Tabela65.A1" table:number-rows-spanned="2" office:value-type="string">
            <text:p text:style-name="P41">Valor Total do Contrato</text:p>
          </table:table-cell>
          <table:table-cell table:style-name="Tabela65.A1" table:number-rows-spanned="2" office:value-type="string">
            <text:p text:style-name="P41">Contratado</text:p>
          </table:table-cell>
          <table:table-cell table:style-name="Tabela65.A1" table:number-rows-spanned="2" office:value-type="string">
            <text:p text:style-name="P41">CNPJ</text:p>
            <text:p text:style-name="P41">CPF</text:p>
          </table:table-cell>
          <table:table-cell table:style-name="Tabela65.A1" table:number-rows-spanned="2" office:value-type="string">
            <text:p text:style-name="P41">Sócios</text:p>
          </table:table-cell>
          <table:table-cell table:style-name="Tabela65.Q1" table:number-rows-spanned="2" office:value-type="string">
            <text:p text:style-name="P41">Termo</text:p>
            <text:p text:style-name="P41">Aditivo</text:p>
          </table:table-cell>
        </table:table-row>
        <table:table-row table:style-name="Tabela65.1">
          <table:covered-table-cell/>
          <table:covered-table-cell/>
          <table:covered-table-cell/>
          <table:covered-table-cell/>
          <table:table-cell table:style-name="Tabela65.E2" office:value-type="string">
            <text:p text:style-name="P41">Início</text:p>
          </table:table-cell>
          <table:table-cell table:style-name="Tabela6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5.3">
          <table:table-cell table:style-name="Tabela65.A3" office:value-type="string">
            <text:p text:style-name="P41">(a)</text:p>
          </table:table-cell>
          <table:table-cell table:style-name="Tabela65.A3" office:value-type="string">
            <text:p text:style-name="P41">(b)</text:p>
          </table:table-cell>
          <table:table-cell table:style-name="Tabela65.A3" office:value-type="string">
            <text:p text:style-name="P41">(c)</text:p>
          </table:table-cell>
          <table:table-cell table:style-name="Tabela65.A3" office:value-type="string">
            <text:p text:style-name="P41">(d)</text:p>
          </table:table-cell>
          <table:table-cell table:style-name="Tabela65.A3" office:value-type="string">
            <text:p text:style-name="P41">(e)</text:p>
          </table:table-cell>
          <table:table-cell table:style-name="Tabela65.A3" office:value-type="string">
            <text:p text:style-name="P41">(e)</text:p>
          </table:table-cell>
          <table:table-cell table:style-name="Tabela65.A3" office:value-type="string">
            <text:p text:style-name="P41">(f)</text:p>
          </table:table-cell>
          <table:table-cell table:style-name="Tabela65.A3" office:value-type="string">
            <text:p text:style-name="P41">(g)</text:p>
          </table:table-cell>
          <table:table-cell table:style-name="Tabela65.A3" office:value-type="string">
            <text:p text:style-name="P41">(h)</text:p>
          </table:table-cell>
          <table:table-cell table:style-name="Tabela65.A3" office:value-type="string">
            <text:p text:style-name="P41">(i)</text:p>
          </table:table-cell>
          <table:table-cell table:style-name="Tabela65.A3" office:value-type="string">
            <text:p text:style-name="P41">(j)</text:p>
          </table:table-cell>
          <table:table-cell table:style-name="Tabela65.A3" office:value-type="string">
            <text:p text:style-name="P41">(k)</text:p>
          </table:table-cell>
          <table:table-cell table:style-name="Tabela65.A3" office:value-type="string">
            <text:p text:style-name="P41">(l)</text:p>
          </table:table-cell>
          <table:table-cell table:style-name="Tabela65.A3" office:value-type="string">
            <text:p text:style-name="P41">(m)</text:p>
          </table:table-cell>
          <table:table-cell table:style-name="Tabela65.A3" office:value-type="string">
            <text:p text:style-name="P41">(n)</text:p>
          </table:table-cell>
          <table:table-cell table:style-name="Tabela65.A3" office:value-type="string">
            <text:p text:style-name="P41">(o)</text:p>
          </table:table-cell>
          <table:table-cell table:style-name="Tabela65.Q3" office:value-type="string">
            <text:p text:style-name="P41">(p)</text:p>
          </table:table-cell>
        </table:table-row>
        <text:soft-page-break/>
        <table:table-row table:style-name="Tabela65.4">
          <table:table-cell table:style-name="Tabela65.A4" office:value-type="string">
            <text:p text:style-name="P43">25/</text:p>
            <text:p text:style-name="P43">2018</text:p>
            <text:p text:style-name="P43"/>
          </table:table-cell>
          <table:table-cell table:style-name="Tabela65.A4" office:value-type="string">
            <text:p text:style-name="P44">Contratação de serviços especializados de planejamento, organização, execução e acompanhamento do 3º Concurso Público para</text:p>
            <text:p text:style-name="P44">provimento do quadro de servidores efetivos do Ministério Público do Estado do Piauí.</text:p>
          </table:table-cell>
          <table:table-cell table:style-name="Tabela65.A4" office:value-type="string">
            <text:p text:style-name="P44">Disponibilização: Segunda-feira, 18 de Junho de 2018 Publicação: Terça-feira, 19 de Junho de 2018. ANO II - Nº 192. Diário Oficial Eletrônico do MPPI</text:p>
          </table:table-cell>
          <table:table-cell table:style-name="Tabela65.A4" office:value-type="string">
            <text:p text:style-name="P43"><text:s text:c="2"/>Dispensa nº 14/2018</text:p>
          </table:table-cell>
          <table:table-cell table:style-name="Tabela65.A4" office:value-type="string">
            <text:p text:style-name="P43">18/</text:p>
            <text:p text:style-name="P43">06/</text:p>
            <text:p text:style-name="P43">2018</text:p>
          </table:table-cell>
          <table:table-cell table:style-name="Tabela65.A4" office:value-type="string">
            <text:p text:style-name="P43">18/</text:p>
            <text:p text:style-name="P43">06/</text:p>
            <text:p text:style-name="P43">2020</text:p>
          </table:table-cell>
          <table:table-cell table:style-name="Tabela65.A4" office:value-type="string">
            <text:p text:style-name="P43">Vigente</text:p>
          </table:table-cell>
          <table:table-cell table:style-name="Tabela65.A4" office:value-type="string">
            <text:p text:style-name="P44">Contratação de serviços especializados de planejamento, organização, execução e acompanhamento do 3º Concurso Público para</text:p>
            <text:p text:style-name="P102">provimento do quadro de servidores efetivos do Ministério Público do Estado do Piauí.</text:p>
          </table:table-cell>
          <table:table-cell table:style-name="Tabela65.A4" office:value-type="string">
            <text:p text:style-name="P85">-</text:p>
          </table:table-cell>
          <table:table-cell table:style-name="Tabela65.A4" office:value-type="string">
            <text:p text:style-name="P85">-</text:p>
          </table:table-cell>
          <table:table-cell table:style-name="Tabela65.A4" office:value-type="string">
            <text:p text:style-name="P85">-</text:p>
          </table:table-cell>
          <table:table-cell table:style-name="Tabela65.A4" office:value-type="string">
            <text:p text:style-name="P87">-</text:p>
          </table:table-cell>
          <table:table-cell table:style-name="Tabela65.M4" office:value-type="currency" office:currency="BRL" office:value="617600">
            <text:p text:style-name="P43">R$ 617.600,00</text:p>
          </table:table-cell>
          <table:table-cell table:style-name="Tabela65.A4" office:value-type="string">
            <text:p text:style-name="P62"><text:s/>CENTRO BRASILEIRO DE PESQUISA EM AVALIAÇÃO E SELEÇÃO E DE PROMOÇÃO DE</text:p>
            <text:p text:style-name="P62">EVENTOS - CEBRASPE,</text:p>
          </table:table-cell>
          <table:table-cell table:style-name="Tabela65.A4" office:value-type="string">
            <text:p text:style-name="P43"><text:s/>18.284.407/0001-53</text:p>
          </table:table-cell>
          <table:table-cell table:style-name="Tabela65.A4" office:value-type="string">
            <text:p text:style-name="P43"><text:s/>Adriana Rigon Weska, <text:s/>CPF <text:s/>346.917.231-53, e José Edil Benedito, CPF <text:s/>238.798.401-30</text:p>
          </table:table-cell>
          <table:table-cell table:style-name="Tabela65.Q4" office:value-type="string">
            <text:p text:style-name="P43">Não</text:p>
          </table:table-cell>
        </table:table-row>
      </table:table>
      <text:p text:style-name="P20"/>
      <text:p text:style-name="P20"/>
      <table:table table:name="Tabela64" table:style-name="Tabela64">
        <table:table-column table:style-name="Tabela64.A"/>
        <table:table-column table:style-name="Tabela64.B"/>
        <table:table-column table:style-name="Tabela64.C"/>
        <table:table-column table:style-name="Tabela64.D"/>
        <table:table-column table:style-name="Tabela64.E"/>
        <table:table-column table:style-name="Tabela64.F"/>
        <table:table-column table:style-name="Tabela64.G"/>
        <table:table-column table:style-name="Tabela64.H"/>
        <table:table-column table:style-name="Tabela64.I"/>
        <table:table-column table:style-name="Tabela64.J"/>
        <table:table-column table:style-name="Tabela64.K"/>
        <table:table-column table:style-name="Tabela64.L"/>
        <table:table-column table:style-name="Tabela64.M"/>
        <table:table-column table:style-name="Tabela64.N"/>
        <table:table-column table:style-name="Tabela64.O"/>
        <table:table-column table:style-name="Tabela64.P"/>
        <table:table-column table:style-name="Tabela64.Q"/>
        <table:table-row table:style-name="Tabela64.1">
          <table:table-cell table:style-name="Tabela64.A1" table:number-rows-spanned="2" office:value-type="string">
            <text:p text:style-name="P41">Nº</text:p>
          </table:table-cell>
          <table:table-cell table:style-name="Tabela64.A1" table:number-rows-spanned="2" office:value-type="string">
            <text:p text:style-name="P41">Objeto</text:p>
          </table:table-cell>
          <table:table-cell table:style-name="Tabela64.A1" table:number-rows-spanned="2" office:value-type="string">
            <text:p text:style-name="P41">Data da Publicação</text:p>
          </table:table-cell>
          <table:table-cell table:style-name="Tabela64.A1" table:number-rows-spanned="2" office:value-type="string">
            <text:p text:style-name="P41">Nº do Edital</text:p>
          </table:table-cell>
          <table:table-cell table:style-name="Tabela64.A1" table:number-columns-spanned="2" office:value-type="string">
            <text:p text:style-name="P41">Vigência</text:p>
          </table:table-cell>
          <table:covered-table-cell/>
          <table:table-cell table:style-name="Tabela64.A1" table:number-rows-spanned="2" office:value-type="string">
            <text:p text:style-name="P41">Situação</text:p>
          </table:table-cell>
          <table:table-cell table:style-name="Tabela64.A1" table:number-rows-spanned="2" office:value-type="string">
            <text:p text:style-name="P41">Item Fornecido</text:p>
          </table:table-cell>
          <table:table-cell table:style-name="Tabela64.A1" table:number-rows-spanned="2" office:value-type="string">
            <text:p text:style-name="P41">Unidade de Medida</text:p>
          </table:table-cell>
          <table:table-cell table:style-name="Tabela64.A1" table:number-rows-spanned="2" office:value-type="string">
            <text:p text:style-name="P41">Valor Unitário</text:p>
            <text:p text:style-name="P41"/>
          </table:table-cell>
          <table:table-cell table:style-name="Tabela64.A1" table:number-rows-spanned="2" office:value-type="string">
            <text:p text:style-name="P41">Qtd.</text:p>
          </table:table-cell>
          <table:table-cell table:style-name="Tabela64.A1" table:number-rows-spanned="2" office:value-type="string">
            <text:p text:style-name="P41">Valor Total do Item</text:p>
          </table:table-cell>
          <table:table-cell table:style-name="Tabela64.A1" table:number-rows-spanned="2" office:value-type="string">
            <text:p text:style-name="P41">Valor Total do Contrato</text:p>
          </table:table-cell>
          <table:table-cell table:style-name="Tabela64.A1" table:number-rows-spanned="2" office:value-type="string">
            <text:p text:style-name="P41">Contratado</text:p>
          </table:table-cell>
          <table:table-cell table:style-name="Tabela64.A1" table:number-rows-spanned="2" office:value-type="string">
            <text:p text:style-name="P41">CNPJ</text:p>
            <text:p text:style-name="P41">CPF</text:p>
          </table:table-cell>
          <table:table-cell table:style-name="Tabela64.A1" table:number-rows-spanned="2" office:value-type="string">
            <text:p text:style-name="P41">Sócios</text:p>
          </table:table-cell>
          <table:table-cell table:style-name="Tabela64.Q1" table:number-rows-spanned="2" office:value-type="string">
            <text:p text:style-name="P41">Termo</text:p>
            <text:p text:style-name="P41">Aditivo</text:p>
          </table:table-cell>
        </table:table-row>
        <table:table-row table:style-name="Tabela64.1">
          <table:covered-table-cell/>
          <table:covered-table-cell/>
          <table:covered-table-cell/>
          <table:covered-table-cell/>
          <table:table-cell table:style-name="Tabela64.E2" office:value-type="string">
            <text:p text:style-name="P41">Início</text:p>
          </table:table-cell>
          <table:table-cell table:style-name="Tabela6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4.3">
          <table:table-cell table:style-name="Tabela64.A3" office:value-type="string">
            <text:p text:style-name="P41">(a)</text:p>
          </table:table-cell>
          <table:table-cell table:style-name="Tabela64.A3" office:value-type="string">
            <text:p text:style-name="P41">(b)</text:p>
          </table:table-cell>
          <table:table-cell table:style-name="Tabela64.A3" office:value-type="string">
            <text:p text:style-name="P41">(c)</text:p>
          </table:table-cell>
          <table:table-cell table:style-name="Tabela64.A3" office:value-type="string">
            <text:p text:style-name="P41">(d)</text:p>
          </table:table-cell>
          <table:table-cell table:style-name="Tabela64.A3" office:value-type="string">
            <text:p text:style-name="P41">(e)</text:p>
          </table:table-cell>
          <table:table-cell table:style-name="Tabela64.A3" office:value-type="string">
            <text:p text:style-name="P41">(e)</text:p>
          </table:table-cell>
          <table:table-cell table:style-name="Tabela64.A3" office:value-type="string">
            <text:p text:style-name="P41">(f)</text:p>
          </table:table-cell>
          <table:table-cell table:style-name="Tabela64.A3" office:value-type="string">
            <text:p text:style-name="P41">(g)</text:p>
          </table:table-cell>
          <table:table-cell table:style-name="Tabela64.A3" office:value-type="string">
            <text:p text:style-name="P41">(h)</text:p>
          </table:table-cell>
          <table:table-cell table:style-name="Tabela64.A3" office:value-type="string">
            <text:p text:style-name="P41">(i)</text:p>
          </table:table-cell>
          <table:table-cell table:style-name="Tabela64.A3" office:value-type="string">
            <text:p text:style-name="P41">(j)</text:p>
          </table:table-cell>
          <table:table-cell table:style-name="Tabela64.A3" office:value-type="string">
            <text:p text:style-name="P41">(k)</text:p>
          </table:table-cell>
          <table:table-cell table:style-name="Tabela64.A3" office:value-type="string">
            <text:p text:style-name="P41">(l)</text:p>
          </table:table-cell>
          <table:table-cell table:style-name="Tabela64.A3" office:value-type="string">
            <text:p text:style-name="P41">(m)</text:p>
          </table:table-cell>
          <table:table-cell table:style-name="Tabela64.A3" office:value-type="string">
            <text:p text:style-name="P41">(n)</text:p>
          </table:table-cell>
          <table:table-cell table:style-name="Tabela64.A3" office:value-type="string">
            <text:p text:style-name="P41">(o)</text:p>
          </table:table-cell>
          <table:table-cell table:style-name="Tabela64.Q3" office:value-type="string">
            <text:p text:style-name="P41">(p)</text:p>
          </table:table-cell>
        </table:table-row>
        <table:table-row table:style-name="Tabela64.4">
          <table:table-cell table:style-name="Tabela64.A4" office:value-type="string">
            <text:p text:style-name="P43">26/</text:p>
            <text:p text:style-name="P43">2018</text:p>
            <text:p text:style-name="P43"/>
          </table:table-cell>
          <table:table-cell table:style-name="Tabela64.A4" office:value-type="string">
            <text:p text:style-name="P44">Contratação de empresa para a prestação de serviços continuados de recepcionista para a Promotoria de Altos-PI.</text:p>
          </table:table-cell>
          <table:table-cell table:style-name="Tabela64.A4" office:value-type="string">
            <text:p text:style-name="P44">Disponibilização: Segunda-feira, 18 de Junho de 2018 Publicação: Terça-feira, 19 de Junho de 2018. ANO II - Nº 192. Diário Oficial Eletrônico do MPPI</text:p>
          </table:table-cell>
          <table:table-cell table:style-name="Tabela64.A4" office:value-type="string">
            <text:p text:style-name="P43"><text:s/>Pregão Eletrônico nº 33/2016 – ARP n° <text:s/>15/2017</text:p>
            <text:p text:style-name="P43"/>
          </table:table-cell>
          <table:table-cell table:style-name="Tabela64.A4" office:value-type="string">
            <text:p text:style-name="P43">07/</text:p>
            <text:p text:style-name="P43">06/</text:p>
            <text:p text:style-name="P43">2018</text:p>
          </table:table-cell>
          <table:table-cell table:style-name="Tabela64.A4" office:value-type="string">
            <text:p text:style-name="P43">07/</text:p>
            <text:p text:style-name="P43">06/</text:p>
            <text:p text:style-name="P43">2019</text:p>
          </table:table-cell>
          <table:table-cell table:style-name="Tabela64.A4" office:value-type="string">
            <text:p text:style-name="P43">Vigente</text:p>
          </table:table-cell>
          <table:table-cell table:style-name="Tabela64.A4" office:value-type="string">
            <text:p text:style-name="P102">Contratação de empresa para a prestação de serviços continuados de recepcionista para a Promotoria de Altos-PI.</text:p>
          </table:table-cell>
          <table:table-cell table:style-name="Tabela64.A4" office:value-type="string">
            <text:p text:style-name="P85">mensal</text:p>
          </table:table-cell>
          <table:table-cell table:style-name="Tabela64.J4" office:value-type="currency" office:currency="BRL" office:value="2205.58">
            <text:p text:style-name="P85">R$ 2.205,58</text:p>
          </table:table-cell>
          <table:table-cell table:style-name="Tabela64.K4" office:value-type="float" office:value="12">
            <text:p text:style-name="P85">12</text:p>
          </table:table-cell>
          <table:table-cell table:style-name="Tabela64.J4" office:value-type="currency" office:currency="BRL" office:value="26466.96">
            <text:p text:style-name="P87">R$ 26.466,96</text:p>
          </table:table-cell>
          <table:table-cell table:style-name="Tabela64.J4" office:value-type="currency" office:currency="BRL" office:value="26466.96">
            <text:p text:style-name="P43">R$ 26.466,96</text:p>
          </table:table-cell>
          <table:table-cell table:style-name="Tabela64.A4" office:value-type="string">
            <text:p text:style-name="P62"><text:s text:c="2"/>Ação Consultoria e Serviços Ltda-EPP</text:p>
          </table:table-cell>
          <table:table-cell table:style-name="Tabela64.A4" office:value-type="string">
            <text:p text:style-name="P43"><text:s/>11.895.759/0001-04</text:p>
          </table:table-cell>
          <table:table-cell table:style-name="Tabela64.A4" office:value-type="string">
            <text:p text:style-name="P43"><text:s/>Rômulo Vieira de Sousa Santos, <text:s/>CPF <text:s/>017.253.253-14</text:p>
          </table:table-cell>
          <table:table-cell table:style-name="Tabela64.Q4" office:value-type="string">
            <text:p text:style-name="P43">Não</text:p>
          </table:table-cell>
        </table:table-row>
      </table:table>
      <text:p text:style-name="P20"/>
      <text:p text:style-name="P20"/>
      <table:table table:name="Tabela67" table:style-name="Tabela67">
        <table:table-column table:style-name="Tabela67.A"/>
        <table:table-column table:style-name="Tabela67.B"/>
        <table:table-column table:style-name="Tabela67.C"/>
        <table:table-column table:style-name="Tabela67.D"/>
        <table:table-column table:style-name="Tabela67.E"/>
        <table:table-column table:style-name="Tabela67.F"/>
        <table:table-column table:style-name="Tabela67.G"/>
        <table:table-column table:style-name="Tabela67.H"/>
        <table:table-column table:style-name="Tabela67.I"/>
        <table:table-column table:style-name="Tabela67.J"/>
        <table:table-column table:style-name="Tabela67.K"/>
        <table:table-column table:style-name="Tabela67.L"/>
        <table:table-column table:style-name="Tabela67.M"/>
        <table:table-column table:style-name="Tabela67.N"/>
        <table:table-column table:style-name="Tabela67.O"/>
        <table:table-column table:style-name="Tabela67.P"/>
        <table:table-column table:style-name="Tabela67.Q"/>
        <table:table-row table:style-name="Tabela67.1">
          <table:table-cell table:style-name="Tabela67.A1" table:number-rows-spanned="2" office:value-type="string">
            <text:p text:style-name="P41">Nº</text:p>
          </table:table-cell>
          <table:table-cell table:style-name="Tabela67.A1" table:number-rows-spanned="2" office:value-type="string">
            <text:p text:style-name="P41">Objeto</text:p>
          </table:table-cell>
          <table:table-cell table:style-name="Tabela67.A1" table:number-rows-spanned="2" office:value-type="string">
            <text:p text:style-name="P41">Data da Publicação</text:p>
          </table:table-cell>
          <table:table-cell table:style-name="Tabela67.A1" table:number-rows-spanned="2" office:value-type="string">
            <text:p text:style-name="P41">Nº do Edital</text:p>
          </table:table-cell>
          <table:table-cell table:style-name="Tabela67.A1" table:number-columns-spanned="2" office:value-type="string">
            <text:p text:style-name="P41">Vigência</text:p>
          </table:table-cell>
          <table:covered-table-cell/>
          <table:table-cell table:style-name="Tabela67.A1" table:number-rows-spanned="2" office:value-type="string">
            <text:p text:style-name="P41">Situação</text:p>
          </table:table-cell>
          <table:table-cell table:style-name="Tabela67.A1" table:number-rows-spanned="2" office:value-type="string">
            <text:p text:style-name="P41">Item Fornecido</text:p>
          </table:table-cell>
          <table:table-cell table:style-name="Tabela67.A1" table:number-rows-spanned="2" office:value-type="string">
            <text:p text:style-name="P41">Unidade de Medida</text:p>
          </table:table-cell>
          <table:table-cell table:style-name="Tabela67.A1" table:number-rows-spanned="2" office:value-type="string">
            <text:p text:style-name="P41">Valor Unitário</text:p>
            <text:p text:style-name="P41"/>
          </table:table-cell>
          <table:table-cell table:style-name="Tabela67.A1" table:number-rows-spanned="2" office:value-type="string">
            <text:p text:style-name="P41">Qtd.</text:p>
          </table:table-cell>
          <table:table-cell table:style-name="Tabela67.A1" table:number-rows-spanned="2" office:value-type="string">
            <text:p text:style-name="P41">Valor Total do Item</text:p>
          </table:table-cell>
          <table:table-cell table:style-name="Tabela67.A1" table:number-rows-spanned="2" office:value-type="string">
            <text:p text:style-name="P41">Valor Total do Contrato</text:p>
          </table:table-cell>
          <table:table-cell table:style-name="Tabela67.A1" table:number-rows-spanned="2" office:value-type="string">
            <text:p text:style-name="P41">Contratado</text:p>
          </table:table-cell>
          <table:table-cell table:style-name="Tabela67.A1" table:number-rows-spanned="2" office:value-type="string">
            <text:p text:style-name="P41">CNPJ</text:p>
            <text:p text:style-name="P41">CPF</text:p>
          </table:table-cell>
          <table:table-cell table:style-name="Tabela67.A1" table:number-rows-spanned="2" office:value-type="string">
            <text:p text:style-name="P41">Sócios</text:p>
          </table:table-cell>
          <table:table-cell table:style-name="Tabela67.Q1" table:number-rows-spanned="2" office:value-type="string">
            <text:p text:style-name="P41">Termo</text:p>
            <text:p text:style-name="P41">Aditivo</text:p>
          </table:table-cell>
        </table:table-row>
        <table:table-row table:style-name="Tabela67.1">
          <table:covered-table-cell/>
          <table:covered-table-cell/>
          <table:covered-table-cell/>
          <table:covered-table-cell/>
          <table:table-cell table:style-name="Tabela67.E2" office:value-type="string">
            <text:p text:style-name="P41">Início</text:p>
          </table:table-cell>
          <table:table-cell table:style-name="Tabela6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7.3">
          <table:table-cell table:style-name="Tabela67.A3" office:value-type="string">
            <text:p text:style-name="P41">(a)</text:p>
          </table:table-cell>
          <table:table-cell table:style-name="Tabela67.A3" office:value-type="string">
            <text:p text:style-name="P41">(b)</text:p>
          </table:table-cell>
          <table:table-cell table:style-name="Tabela67.A3" office:value-type="string">
            <text:p text:style-name="P41">(c)</text:p>
          </table:table-cell>
          <table:table-cell table:style-name="Tabela67.A3" office:value-type="string">
            <text:p text:style-name="P41">(d)</text:p>
          </table:table-cell>
          <table:table-cell table:style-name="Tabela67.A3" office:value-type="string">
            <text:p text:style-name="P41">(e)</text:p>
          </table:table-cell>
          <table:table-cell table:style-name="Tabela67.A3" office:value-type="string">
            <text:p text:style-name="P41">(e)</text:p>
          </table:table-cell>
          <table:table-cell table:style-name="Tabela67.A3" office:value-type="string">
            <text:p text:style-name="P41">(f)</text:p>
          </table:table-cell>
          <table:table-cell table:style-name="Tabela67.A3" office:value-type="string">
            <text:p text:style-name="P41">(g)</text:p>
          </table:table-cell>
          <table:table-cell table:style-name="Tabela67.A3" office:value-type="string">
            <text:p text:style-name="P41">(h)</text:p>
          </table:table-cell>
          <table:table-cell table:style-name="Tabela67.A3" office:value-type="string">
            <text:p text:style-name="P41">(i)</text:p>
          </table:table-cell>
          <table:table-cell table:style-name="Tabela67.A3" office:value-type="string">
            <text:p text:style-name="P41">(j)</text:p>
          </table:table-cell>
          <table:table-cell table:style-name="Tabela67.A3" office:value-type="string">
            <text:p text:style-name="P41">(k)</text:p>
          </table:table-cell>
          <table:table-cell table:style-name="Tabela67.A3" office:value-type="string">
            <text:p text:style-name="P41">(l)</text:p>
          </table:table-cell>
          <table:table-cell table:style-name="Tabela67.A3" office:value-type="string">
            <text:p text:style-name="P41">(m)</text:p>
          </table:table-cell>
          <table:table-cell table:style-name="Tabela67.A3" office:value-type="string">
            <text:p text:style-name="P41">(n)</text:p>
          </table:table-cell>
          <table:table-cell table:style-name="Tabela67.A3" office:value-type="string">
            <text:p text:style-name="P41">(o)</text:p>
          </table:table-cell>
          <table:table-cell table:style-name="Tabela67.Q3" office:value-type="string">
            <text:p text:style-name="P41">(p)</text:p>
          </table:table-cell>
        </table:table-row>
        <text:soft-page-break/>
        <table:table-row table:style-name="Tabela67.4">
          <table:table-cell table:style-name="Tabela67.A4" office:value-type="string">
            <text:p text:style-name="P43">27/</text:p>
            <text:p text:style-name="P43">2018</text:p>
            <text:p text:style-name="P43"/>
          </table:table-cell>
          <table:table-cell table:style-name="Tabela67.A4" office:value-type="string">
            <text:p text:style-name="P44"><text:s/></text:p>
            <text:p text:style-name="P44">Contratação de empresa especializada para aquisição de equipamentos de ar condicionados, tipo split, conforme as especificações contidas no Termo de Referência (anexo I) e Anexo I do presente instrumento</text:p>
          </table:table-cell>
          <table:table-cell table:style-name="Tabela67.A4" office:value-type="string">
            <text:p text:style-name="P44">Disponibilização: Terça-feira, 26 de Junho de 2018 Publicação: Quarta-feira, 27 de Junho de 2018. ANO II - Nº 197. Diário Oficial Eletrônico do MPPI</text:p>
          </table:table-cell>
          <table:table-cell table:style-name="Tabela67.A4" office:value-type="string">
            <text:p text:style-name="P43"><text:s/>Pregão Eletrônico nº 24/2017– ARP n° <text:s/>38/2017</text:p>
            <text:p text:style-name="P43"/>
          </table:table-cell>
          <table:table-cell table:style-name="Tabela67.A4" office:value-type="string">
            <text:p text:style-name="P43">21/</text:p>
            <text:p text:style-name="P43">06/</text:p>
            <text:p text:style-name="P43">2018</text:p>
          </table:table-cell>
          <table:table-cell table:style-name="Tabela67.A4" office:value-type="string">
            <text:p text:style-name="P43">21/</text:p>
            <text:p text:style-name="P43">06/</text:p>
            <text:p text:style-name="P43">2019</text:p>
          </table:table-cell>
          <table:table-cell table:style-name="Tabela67.A4" office:value-type="string">
            <text:p text:style-name="P43">Vigente</text:p>
          </table:table-cell>
          <table:table-cell table:style-name="Tabela67.A4" office:value-type="string">
            <text:p text:style-name="P102">CONDICIONADOR <text:s/>DE AR TIPO SPLIT HI WALL 12.000 BTU/h</text:p>
          </table:table-cell>
          <table:table-cell table:style-name="Tabela67.A4" office:value-type="string">
            <text:p text:style-name="P85">Unid.</text:p>
          </table:table-cell>
          <table:table-cell table:style-name="Tabela67.J4" office:value-type="currency" office:currency="BRL" office:value="1200">
            <text:p text:style-name="P85">R$ 1.200,00</text:p>
          </table:table-cell>
          <table:table-cell table:style-name="Tabela67.K4" office:value-type="float" office:value="26">
            <text:p text:style-name="P85">26</text:p>
          </table:table-cell>
          <table:table-cell table:style-name="Tabela67.J4" office:value-type="currency" office:currency="BRL" office:value="31200">
            <text:p text:style-name="P87">R$ 31.200,00</text:p>
          </table:table-cell>
          <table:table-cell table:style-name="Tabela67.J4" office:value-type="currency" office:currency="BRL" office:value="31200">
            <text:p text:style-name="P87">R$ 31.200,00</text:p>
          </table:table-cell>
          <table:table-cell table:style-name="Tabela67.A4" office:value-type="string">
            <text:p text:style-name="P62"><text:s/>R.N. Lopes Monteiro - ME</text:p>
          </table:table-cell>
          <table:table-cell table:style-name="Tabela67.A4" office:value-type="string">
            <text:p text:style-name="P43">69.628.139/0001-80</text:p>
          </table:table-cell>
          <table:table-cell table:style-name="Tabela67.A4" office:value-type="string">
            <text:p text:style-name="P43"><text:s text:c="2"/>Francisvaldo Costa da Silva, <text:s/>CPF <text:s/>639.544.605-30</text:p>
          </table:table-cell>
          <table:table-cell table:style-name="Tabela67.Q4" office:value-type="string">
            <text:p text:style-name="P43">Não</text:p>
          </table:table-cell>
        </table:table-row>
      </table:table>
      <text:p text:style-name="P20"/>
      <text:p text:style-name="P20"/>
      <text:p text:style-name="P20"/>
      <text:p text:style-name="P20"/>
      <text:p text:style-name="P20"/>
      <table:table table:name="Tabela69" table:style-name="Tabela69">
        <table:table-column table:style-name="Tabela69.A"/>
        <table:table-column table:style-name="Tabela69.B"/>
        <table:table-column table:style-name="Tabela69.C"/>
        <table:table-column table:style-name="Tabela69.D"/>
        <table:table-column table:style-name="Tabela69.E"/>
        <table:table-column table:style-name="Tabela69.F"/>
        <table:table-column table:style-name="Tabela69.G"/>
        <table:table-column table:style-name="Tabela69.H"/>
        <table:table-column table:style-name="Tabela69.I"/>
        <table:table-column table:style-name="Tabela69.J"/>
        <table:table-column table:style-name="Tabela69.K"/>
        <table:table-column table:style-name="Tabela69.L"/>
        <table:table-column table:style-name="Tabela69.M"/>
        <table:table-column table:style-name="Tabela69.N"/>
        <table:table-column table:style-name="Tabela69.O"/>
        <table:table-column table:style-name="Tabela69.P"/>
        <table:table-column table:style-name="Tabela69.Q"/>
        <table:table-row table:style-name="Tabela69.1">
          <table:table-cell table:style-name="Tabela69.A1" table:number-rows-spanned="2" office:value-type="string">
            <text:p text:style-name="P41">Nº</text:p>
          </table:table-cell>
          <table:table-cell table:style-name="Tabela69.A1" table:number-rows-spanned="2" office:value-type="string">
            <text:p text:style-name="P41">Objeto</text:p>
          </table:table-cell>
          <table:table-cell table:style-name="Tabela69.A1" table:number-rows-spanned="2" office:value-type="string">
            <text:p text:style-name="P41">Data da Publicação</text:p>
          </table:table-cell>
          <table:table-cell table:style-name="Tabela69.A1" table:number-rows-spanned="2" office:value-type="string">
            <text:p text:style-name="P41">Nº do Edital</text:p>
          </table:table-cell>
          <table:table-cell table:style-name="Tabela69.A1" table:number-columns-spanned="2" office:value-type="string">
            <text:p text:style-name="P41">Vigência</text:p>
          </table:table-cell>
          <table:covered-table-cell/>
          <table:table-cell table:style-name="Tabela69.A1" table:number-rows-spanned="2" office:value-type="string">
            <text:p text:style-name="P41">Situação</text:p>
          </table:table-cell>
          <table:table-cell table:style-name="Tabela69.A1" table:number-rows-spanned="2" office:value-type="string">
            <text:p text:style-name="P41">Item Fornecido</text:p>
          </table:table-cell>
          <table:table-cell table:style-name="Tabela69.A1" table:number-rows-spanned="2" office:value-type="string">
            <text:p text:style-name="P41">Unidade de Medida</text:p>
          </table:table-cell>
          <table:table-cell table:style-name="Tabela69.A1" table:number-rows-spanned="2" office:value-type="string">
            <text:p text:style-name="P41">Valor Unitário</text:p>
            <text:p text:style-name="P41">(VALOR DA FRANQUIA)</text:p>
          </table:table-cell>
          <table:table-cell table:style-name="Tabela69.A1" table:number-rows-spanned="2" office:value-type="string">
            <text:p text:style-name="P41">Qtd.</text:p>
          </table:table-cell>
          <table:table-cell table:style-name="Tabela69.A1" table:number-rows-spanned="2" office:value-type="string">
            <text:p text:style-name="P41">Valor Total do Item</text:p>
            <text:p text:style-name="P41">(VALOR DA FRANQUIA)</text:p>
          </table:table-cell>
          <table:table-cell table:style-name="Tabela69.A1" table:number-rows-spanned="2" office:value-type="string">
            <text:p text:style-name="P41">Valor Total do Contrato</text:p>
          </table:table-cell>
          <table:table-cell table:style-name="Tabela69.A1" table:number-rows-spanned="2" office:value-type="string">
            <text:p text:style-name="P41">Contratado</text:p>
          </table:table-cell>
          <table:table-cell table:style-name="Tabela69.A1" table:number-rows-spanned="2" office:value-type="string">
            <text:p text:style-name="P41">CNPJ</text:p>
            <text:p text:style-name="P41">CPF</text:p>
          </table:table-cell>
          <table:table-cell table:style-name="Tabela69.A1" table:number-rows-spanned="2" office:value-type="string">
            <text:p text:style-name="P41">Sócios</text:p>
          </table:table-cell>
          <table:table-cell table:style-name="Tabela69.Q1" table:number-rows-spanned="2" office:value-type="string">
            <text:p text:style-name="P41">Termo</text:p>
            <text:p text:style-name="P41">Aditivo</text:p>
          </table:table-cell>
        </table:table-row>
        <table:table-row table:style-name="Tabela69.1">
          <table:covered-table-cell/>
          <table:covered-table-cell/>
          <table:covered-table-cell/>
          <table:covered-table-cell/>
          <table:table-cell table:style-name="Tabela69.E2" office:value-type="string">
            <text:p text:style-name="P41">Início</text:p>
          </table:table-cell>
          <table:table-cell table:style-name="Tabela6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9.3">
          <table:table-cell table:style-name="Tabela69.A3" office:value-type="string">
            <text:p text:style-name="P41">(a)</text:p>
          </table:table-cell>
          <table:table-cell table:style-name="Tabela69.A3" office:value-type="string">
            <text:p text:style-name="P41">(b)</text:p>
          </table:table-cell>
          <table:table-cell table:style-name="Tabela69.A3" office:value-type="string">
            <text:p text:style-name="P41">(c)</text:p>
          </table:table-cell>
          <table:table-cell table:style-name="Tabela69.A3" office:value-type="string">
            <text:p text:style-name="P41">(d)</text:p>
          </table:table-cell>
          <table:table-cell table:style-name="Tabela69.A3" office:value-type="string">
            <text:p text:style-name="P41">(e)</text:p>
          </table:table-cell>
          <table:table-cell table:style-name="Tabela69.A3" office:value-type="string">
            <text:p text:style-name="P41">(e)</text:p>
          </table:table-cell>
          <table:table-cell table:style-name="Tabela69.A3" office:value-type="string">
            <text:p text:style-name="P41">(f)</text:p>
          </table:table-cell>
          <table:table-cell table:style-name="Tabela69.A3" office:value-type="string">
            <text:p text:style-name="P41">(g)</text:p>
          </table:table-cell>
          <table:table-cell table:style-name="Tabela69.A3" office:value-type="string">
            <text:p text:style-name="P41">(h)</text:p>
          </table:table-cell>
          <table:table-cell table:style-name="Tabela69.A3" office:value-type="string">
            <text:p text:style-name="P41">(i)</text:p>
          </table:table-cell>
          <table:table-cell table:style-name="Tabela69.A3" office:value-type="string">
            <text:p text:style-name="P41">(j)</text:p>
          </table:table-cell>
          <table:table-cell table:style-name="Tabela69.A3" office:value-type="string">
            <text:p text:style-name="P41">(k)</text:p>
          </table:table-cell>
          <table:table-cell table:style-name="Tabela69.A3" office:value-type="string">
            <text:p text:style-name="P41">(l)</text:p>
          </table:table-cell>
          <table:table-cell table:style-name="Tabela69.A3" office:value-type="string">
            <text:p text:style-name="P41">(m)</text:p>
          </table:table-cell>
          <table:table-cell table:style-name="Tabela69.A3" office:value-type="string">
            <text:p text:style-name="P41">(n)</text:p>
          </table:table-cell>
          <table:table-cell table:style-name="Tabela69.A3" office:value-type="string">
            <text:p text:style-name="P41">(o)</text:p>
          </table:table-cell>
          <table:table-cell table:style-name="Tabela69.Q3" office:value-type="string">
            <text:p text:style-name="P41">(p)</text:p>
          </table:table-cell>
        </table:table-row>
        <table:table-row table:style-name="Tabela69.4">
          <table:table-cell table:style-name="Tabela69.A4" table:number-rows-spanned="3" office:value-type="string">
            <text:p text:style-name="P43">29/</text:p>
            <text:p text:style-name="P43">2018</text:p>
            <text:p text:style-name="P43"/>
          </table:table-cell>
          <table:table-cell table:style-name="Tabela69.A4" table:number-rows-spanned="3" office:value-type="string">
            <text:p text:style-name="P44">Contratação de empresa especializada na prestação de serviços securitários para prestação de serviços securitários para 3 (três)</text:p>
            <text:p text:style-name="P44">motos de propriedade do MP-PI, com cobertura contra danos materiais e corporais resultantes de sinistros de roubo ou furto, colisão, incêndio,</text:p>
            <text:p text:style-name="P44">danos causados pela natureza, e assistência 24 horas, em todo o território nacional, conforme as especificações contidas no Termo de</text:p>
            <text:p text:style-name="P44">Referência</text:p>
          </table:table-cell>
          <table:table-cell table:style-name="Tabela69.A4" table:number-rows-spanned="3" office:value-type="string">
            <text:p text:style-name="P44">Disponibilização: Segunda-feira, 9 de Julho de 2018 Publicação: Terça-feira, 10 de Julho de 2018. ANO II - Nº 205. Diário Oficial Eletrônico do MPPI</text:p>
          </table:table-cell>
          <table:table-cell table:style-name="Tabela69.A4" table:number-rows-spanned="3" office:value-type="string">
            <text:p text:style-name="P43"><text:s/>Pregão Eletrônico nº 09/2018</text:p>
            <text:p text:style-name="P43"/>
          </table:table-cell>
          <table:table-cell table:style-name="Tabela69.A4" table:number-rows-spanned="3" office:value-type="string">
            <text:p text:style-name="P43">20/</text:p>
            <text:p text:style-name="P43">06/</text:p>
            <text:p text:style-name="P43">2018</text:p>
          </table:table-cell>
          <table:table-cell table:style-name="Tabela69.A4" table:number-rows-spanned="3" office:value-type="string">
            <text:p text:style-name="P43">20/</text:p>
            <text:p text:style-name="P43">06/</text:p>
            <text:p text:style-name="P43">2019</text:p>
          </table:table-cell>
          <table:table-cell table:style-name="Tabela69.A4" table:number-rows-spanned="3" office:value-type="string">
            <text:p text:style-name="P43">Vigente</text:p>
          </table:table-cell>
          <table:table-cell table:style-name="Tabela69.A4" office:value-type="string">
            <text:p text:style-name="P102">1. MOTO <text:s/>HONDA <text:s/>CG <text:s/>150 <text:s/>2012,</text:p>
            <text:p text:style-name="P102">PLACA ODY 4952</text:p>
          </table:table-cell>
          <table:table-cell table:style-name="Tabela69.A4" office:value-type="string">
            <text:p text:style-name="P85">Unid.</text:p>
          </table:table-cell>
          <table:table-cell table:style-name="Tabela69.J4" office:value-type="currency" office:currency="BRL" office:value="1657.5">
            <text:p text:style-name="P85">R$ 1.657,50</text:p>
          </table:table-cell>
          <table:table-cell table:style-name="Tabela69.K4" office:value-type="float" office:value="1">
            <text:p text:style-name="P85">1</text:p>
          </table:table-cell>
          <table:table-cell table:style-name="Tabela69.J4" office:value-type="currency" office:currency="BRL" office:value="1657.5">
            <text:p text:style-name="P87">R$ 1.657,50</text:p>
          </table:table-cell>
          <table:table-cell table:style-name="Tabela69.J4" table:number-rows-spanned="3" office:value-type="currency" office:currency="BRL" office:value="2960">
            <text:p text:style-name="P87">R$ 2.960,00</text:p>
          </table:table-cell>
          <table:table-cell table:style-name="Tabela69.A4" table:number-rows-spanned="3" office:value-type="string">
            <text:p text:style-name="P62"><text:s text:c="2"/>Porto Seguro Companhia de Seguros Gerais</text:p>
          </table:table-cell>
          <table:table-cell table:style-name="Tabela69.A4" table:number-rows-spanned="3" office:value-type="string">
            <text:p text:style-name="P43">61.198.164/0001-60</text:p>
          </table:table-cell>
          <table:table-cell table:style-name="Tabela69.A4" table:number-rows-spanned="3" office:value-type="string">
            <text:p text:style-name="P43">Neide Oliveira Souza - CPF nº 205.408.568-51; Eduardo de Oliveira - 023.080.959-62; Roberto de Souza</text:p>
            <text:p text:style-name="P43">Dias - CPF nº 115.838.468-83</text:p>
          </table:table-cell>
          <table:table-cell table:style-name="Tabela69.Q4" table:number-rows-spanned="3" office:value-type="string">
            <text:p text:style-name="P43">Não</text:p>
          </table:table-cell>
        </table:table-row>
        <table:table-row table:style-name="Tabela69.4">
          <table:covered-table-cell/>
          <table:covered-table-cell/>
          <table:covered-table-cell/>
          <table:covered-table-cell/>
          <table:covered-table-cell/>
          <table:covered-table-cell/>
          <table:covered-table-cell/>
          <table:table-cell table:style-name="Tabela69.A4" office:value-type="string">
            <text:p text:style-name="P102">2. MOTO <text:s text:c="2"/>HONDA <text:s text:c="2"/>CG <text:s text:c="2"/>150</text:p>
            <text:p text:style-name="P102">2013/2014, PLACA ODX 3341</text:p>
          </table:table-cell>
          <table:table-cell table:style-name="Tabela69.A4" office:value-type="string">
            <text:p text:style-name="P85">Unid.</text:p>
          </table:table-cell>
          <table:table-cell table:style-name="Tabela69.J4" office:value-type="currency" office:currency="BRL" office:value="1657.5">
            <text:p text:style-name="P85">R$ 1.657,50</text:p>
          </table:table-cell>
          <table:table-cell table:style-name="Tabela69.K4" office:value-type="float" office:value="1">
            <text:p text:style-name="P85">1</text:p>
          </table:table-cell>
          <table:table-cell table:style-name="Tabela69.J4" office:value-type="currency" office:currency="BRL" office:value="1657.5">
            <text:p text:style-name="P85">R$ 1.657,50</text:p>
          </table:table-cell>
          <table:covered-table-cell/>
          <table:covered-table-cell/>
          <table:covered-table-cell/>
          <table:covered-table-cell/>
          <table:covered-table-cell/>
        </table:table-row>
        <table:table-row table:style-name="Tabela69.4">
          <table:covered-table-cell/>
          <table:covered-table-cell/>
          <table:covered-table-cell/>
          <table:covered-table-cell/>
          <table:covered-table-cell/>
          <table:covered-table-cell/>
          <table:covered-table-cell/>
          <table:table-cell table:style-name="Tabela69.A4" office:value-type="string">
            <text:p text:style-name="P102">3. MOTO <text:s text:c="2"/>HONDA <text:s text:c="2"/>CG <text:s text:c="2"/>150</text:p>
            <text:p text:style-name="P102">2013/2014, ODX 3331</text:p>
          </table:table-cell>
          <table:table-cell table:style-name="Tabela69.A4" office:value-type="string">
            <text:p text:style-name="P85">Unid.</text:p>
          </table:table-cell>
          <table:table-cell table:style-name="Tabela69.J4" office:value-type="currency" office:currency="BRL" office:value="1657.5">
            <text:p text:style-name="P85">R$ 1.657,50</text:p>
          </table:table-cell>
          <table:table-cell table:style-name="Tabela69.K4" office:value-type="float" office:value="1">
            <text:p text:style-name="P85">1</text:p>
          </table:table-cell>
          <table:table-cell table:style-name="Tabela69.J4" office:value-type="currency" office:currency="BRL" office:value="1657.5">
            <text:p text:style-name="P85">R$ 1.657,50</text:p>
          </table:table-cell>
          <table:covered-table-cell/>
          <table:covered-table-cell/>
          <table:covered-table-cell/>
          <table:covered-table-cell/>
          <table:covered-table-cell/>
        </table:table-row>
      </table:table>
      <text:p text:style-name="P20"/>
      <text:p text:style-name="P20"/>
      <text:p text:style-name="P20"/>
      <text:p text:style-name="P20"/>
      <table:table table:name="Tabela63" table:style-name="Tabela63">
        <table:table-column table:style-name="Tabela63.A"/>
        <table:table-column table:style-name="Tabela63.B"/>
        <table:table-column table:style-name="Tabela63.C"/>
        <table:table-column table:style-name="Tabela63.D"/>
        <table:table-column table:style-name="Tabela63.E"/>
        <table:table-column table:style-name="Tabela63.F"/>
        <table:table-column table:style-name="Tabela63.G"/>
        <table:table-column table:style-name="Tabela63.B"/>
        <table:table-column table:style-name="Tabela63.I"/>
        <table:table-column table:style-name="Tabela63.E"/>
        <table:table-column table:style-name="Tabela63.K"/>
        <table:table-column table:style-name="Tabela63.L"/>
        <table:table-column table:style-name="Tabela63.M"/>
        <table:table-column table:style-name="Tabela63.N"/>
        <table:table-column table:style-name="Tabela63.O"/>
        <table:table-column table:style-name="Tabela63.P"/>
        <table:table-column table:style-name="Tabela63.Q"/>
        <text:soft-page-break/>
        <table:table-row table:style-name="Tabela63.1">
          <table:table-cell table:style-name="Tabela63.A1" table:number-rows-spanned="2" office:value-type="string">
            <text:p text:style-name="P41">Nº</text:p>
          </table:table-cell>
          <table:table-cell table:style-name="Tabela63.A1" table:number-rows-spanned="2" office:value-type="string">
            <text:p text:style-name="P41">Objeto</text:p>
          </table:table-cell>
          <table:table-cell table:style-name="Tabela63.A1" table:number-rows-spanned="2" office:value-type="string">
            <text:p text:style-name="P41">Data da Publicação</text:p>
          </table:table-cell>
          <table:table-cell table:style-name="Tabela63.A1" table:number-rows-spanned="2" office:value-type="string">
            <text:p text:style-name="P41">Nº do Edital</text:p>
          </table:table-cell>
          <table:table-cell table:style-name="Tabela63.A1" table:number-columns-spanned="2" office:value-type="string">
            <text:p text:style-name="P41">Vigência</text:p>
          </table:table-cell>
          <table:covered-table-cell/>
          <table:table-cell table:style-name="Tabela63.A1" table:number-rows-spanned="2" office:value-type="string">
            <text:p text:style-name="P41">Situação</text:p>
          </table:table-cell>
          <table:table-cell table:style-name="Tabela63.A1" table:number-rows-spanned="2" office:value-type="string">
            <text:p text:style-name="P41">Item Fornecido</text:p>
          </table:table-cell>
          <table:table-cell table:style-name="Tabela63.A1" table:number-rows-spanned="2" office:value-type="string">
            <text:p text:style-name="P41">Unidade de Medida</text:p>
          </table:table-cell>
          <table:table-cell table:style-name="Tabela63.A1" table:number-rows-spanned="2" office:value-type="string">
            <text:p text:style-name="P41">Valor Unitário</text:p>
            <text:p text:style-name="P41"/>
          </table:table-cell>
          <table:table-cell table:style-name="Tabela63.A1" table:number-rows-spanned="2" office:value-type="string">
            <text:p text:style-name="P41">Qtd.</text:p>
          </table:table-cell>
          <table:table-cell table:style-name="Tabela63.A1" table:number-rows-spanned="2" office:value-type="string">
            <text:p text:style-name="P41">Valor Total do Item</text:p>
          </table:table-cell>
          <table:table-cell table:style-name="Tabela63.A1" table:number-rows-spanned="2" office:value-type="string">
            <text:p text:style-name="P41">Valor Total do Contrato</text:p>
          </table:table-cell>
          <table:table-cell table:style-name="Tabela63.A1" table:number-rows-spanned="2" office:value-type="string">
            <text:p text:style-name="P41">Contratado</text:p>
          </table:table-cell>
          <table:table-cell table:style-name="Tabela63.A1" table:number-rows-spanned="2" office:value-type="string">
            <text:p text:style-name="P41">CNPJ</text:p>
            <text:p text:style-name="P41">CPF</text:p>
          </table:table-cell>
          <table:table-cell table:style-name="Tabela63.A1" table:number-rows-spanned="2" office:value-type="string">
            <text:p text:style-name="P41">Sócios</text:p>
          </table:table-cell>
          <table:table-cell table:style-name="Tabela63.Q1" table:number-rows-spanned="2" office:value-type="string">
            <text:p text:style-name="P41">Termo</text:p>
            <text:p text:style-name="P41">Aditivo</text:p>
          </table:table-cell>
        </table:table-row>
        <table:table-row table:style-name="Tabela63.1">
          <table:covered-table-cell/>
          <table:covered-table-cell/>
          <table:covered-table-cell/>
          <table:covered-table-cell/>
          <table:table-cell table:style-name="Tabela63.E2" office:value-type="string">
            <text:p text:style-name="P41">Início</text:p>
          </table:table-cell>
          <table:table-cell table:style-name="Tabela63.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63.3">
          <table:table-cell table:style-name="Tabela63.A3" office:value-type="string">
            <text:p text:style-name="P41">(a)</text:p>
          </table:table-cell>
          <table:table-cell table:style-name="Tabela63.A3" office:value-type="string">
            <text:p text:style-name="P41">(b)</text:p>
          </table:table-cell>
          <table:table-cell table:style-name="Tabela63.A3" office:value-type="string">
            <text:p text:style-name="P41">(c)</text:p>
          </table:table-cell>
          <table:table-cell table:style-name="Tabela63.A3" office:value-type="string">
            <text:p text:style-name="P41">(d)</text:p>
          </table:table-cell>
          <table:table-cell table:style-name="Tabela63.A3" office:value-type="string">
            <text:p text:style-name="P41">(e)</text:p>
          </table:table-cell>
          <table:table-cell table:style-name="Tabela63.A3" office:value-type="string">
            <text:p text:style-name="P41">(e)</text:p>
          </table:table-cell>
          <table:table-cell table:style-name="Tabela63.A3" office:value-type="string">
            <text:p text:style-name="P41">(f)</text:p>
          </table:table-cell>
          <table:table-cell table:style-name="Tabela63.A3" office:value-type="string">
            <text:p text:style-name="P41">(g)</text:p>
          </table:table-cell>
          <table:table-cell table:style-name="Tabela63.A3" office:value-type="string">
            <text:p text:style-name="P41">(h)</text:p>
          </table:table-cell>
          <table:table-cell table:style-name="Tabela63.A3" office:value-type="string">
            <text:p text:style-name="P41">(i)</text:p>
          </table:table-cell>
          <table:table-cell table:style-name="Tabela63.A3" office:value-type="string">
            <text:p text:style-name="P41">(j)</text:p>
          </table:table-cell>
          <table:table-cell table:style-name="Tabela63.A3" office:value-type="string">
            <text:p text:style-name="P41">(k)</text:p>
          </table:table-cell>
          <table:table-cell table:style-name="Tabela63.A3" office:value-type="string">
            <text:p text:style-name="P41">(l)</text:p>
          </table:table-cell>
          <table:table-cell table:style-name="Tabela63.A3" office:value-type="string">
            <text:p text:style-name="P41">(m)</text:p>
          </table:table-cell>
          <table:table-cell table:style-name="Tabela63.A3" office:value-type="string">
            <text:p text:style-name="P41">(n)</text:p>
          </table:table-cell>
          <table:table-cell table:style-name="Tabela63.A3" office:value-type="string">
            <text:p text:style-name="P41">(o)</text:p>
          </table:table-cell>
          <table:table-cell table:style-name="Tabela63.Q3" office:value-type="string">
            <text:p text:style-name="P41">(p)</text:p>
          </table:table-cell>
        </table:table-row>
        <table:table-row table:style-name="Tabela63.4">
          <table:table-cell table:style-name="Tabela63.A4" office:value-type="string">
            <text:p text:style-name="P43">ACORDO DE COOPERAÇÃO TÉCNICA n° 01</text:p>
            <text:p text:style-name="P43">/2018</text:p>
            <text:p text:style-name="P44"/>
          </table:table-cell>
          <table:table-cell table:style-name="Tabela63.A4" office:value-type="string">
            <text:p text:style-name="P44">Utilização pelo MINISTÉRIO PÚBLICO DO ESTADO DO PIAUÍ de sistema eletrônico de licitações disponibilizado pelo BANCO,</text:p>
            <text:p text:style-name="P44">denominado Licitações-e, que possibilita realizar, por intermédio da Internet, processos licitatórios eletrônicos para a aquisição de bens e</text:p>
            <text:p text:style-name="P44">serviços comuns.</text:p>
            <text:p text:style-name="P44"/>
          </table:table-cell>
          <table:table-cell table:style-name="Tabela63.A4" office:value-type="string">
            <text:p text:style-name="P44">Disponibilização: Terça-feira, 12 de junho de 2018 Publicação: Quarta-feira, <text:s/>13 de junho de 2018 <text:s/>- ANO II Nº 188– Diário Oficial Eletrônico do MPPI</text:p>
          </table:table-cell>
          <table:table-cell table:style-name="Tabela63.A4" office:value-type="string">
            <text:p text:style-name="P43">Dispensa <text:s/>nº 21/2018</text:p>
          </table:table-cell>
          <table:table-cell table:style-name="Tabela63.A4" office:value-type="string">
            <text:p text:style-name="P43">04/</text:p>
            <text:p text:style-name="P43">06/</text:p>
            <text:p text:style-name="P43">2018</text:p>
            <text:p text:style-name="P43"/>
          </table:table-cell>
          <table:table-cell table:style-name="Tabela63.A4" office:value-type="string">
            <text:p text:style-name="P43">04/</text:p>
            <text:p text:style-name="P43">06/</text:p>
            <text:p text:style-name="P43">2019</text:p>
            <text:p text:style-name="P43"/>
          </table:table-cell>
          <table:table-cell table:style-name="Tabela63.A4" office:value-type="string">
            <text:p text:style-name="P43">Vigente</text:p>
          </table:table-cell>
          <table:table-cell table:style-name="Tabela63.A4" office:value-type="string">
            <text:p text:style-name="P44">Sistema eletrônico de licitações disponibilizado pelo BANCO, denominado Licitações-e.</text:p>
          </table:table-cell>
          <table:table-cell table:style-name="Tabela63.A4" office:value-type="string">
            <text:p text:style-name="P43">-</text:p>
          </table:table-cell>
          <table:table-cell table:style-name="Tabela63.A4" office:value-type="string">
            <text:p text:style-name="P43">-</text:p>
          </table:table-cell>
          <table:table-cell table:style-name="Tabela63.A4" office:value-type="string">
            <text:p text:style-name="P43">-</text:p>
          </table:table-cell>
          <table:table-cell table:style-name="Tabela63.A4" office:value-type="string">
            <text:p text:style-name="P43">-</text:p>
          </table:table-cell>
          <table:table-cell table:style-name="Tabela63.A4" office:value-type="string">
            <text:p text:style-name="P43">R$ 222,51/ Processo licitatório + R$ 11,77/ lote disputado em sala virtual</text:p>
          </table:table-cell>
          <table:table-cell table:style-name="Tabela63.A4" office:value-type="string">
            <text:p text:style-name="P43"><text:s/></text:p>
            <text:p text:style-name="P43">Banco do Brasil</text:p>
            <text:p text:style-name="P43">S.A</text:p>
          </table:table-cell>
          <table:table-cell table:style-name="Tabela63.A4" office:value-type="string">
            <text:p text:style-name="P43">00.000.000/0001-91</text:p>
            <text:p text:style-name="P43"/>
          </table:table-cell>
          <table:table-cell table:style-name="Tabela63.A4" office:value-type="string">
            <text:p text:style-name="P70"><text:span text:style-name="Fonte_20_parág._20_padrão"><text:span text:style-name="T4">Robert Stênio de Freitas Bandeira</text:span></text:span><text:span text:style-name="Fonte_20_parág._20_padrão"><text:span text:style-name="T3">,</text:span></text:span></text:p>
            <text:p text:style-name="P70"><text:span text:style-name="Fonte_20_parág._20_padrão"><text:span text:style-name="T3">CPF: <text:s/></text:span></text:span><text:span text:style-name="Fonte_20_parág._20_padrão"><text:span text:style-name="T4"><text:s/>636.245.403-00</text:span></text:span></text:p>
            <text:p text:style-name="P43"/>
          </table:table-cell>
          <table:table-cell table:style-name="Tabela63.Q4" office:value-type="string">
            <text:p text:style-name="P43">Não</text:p>
          </table:table-cell>
        </table:table-row>
      </table:table>
      <text:p text:style-name="P20"/>
      <text:p text:style-name="P20"/>
      <text:p text:style-name="P20">CONTRATOS – FUNDO ESTADUAL DE PROTEÇÃO E DEFESA DO CONSUMIDOR</text:p>
      <text:p text:style-name="P20"/>
      <table:table table:name="Tabela164" table:style-name="Tabela164">
        <table:table-column table:style-name="Tabela164.A"/>
        <table:table-column table:style-name="Tabela164.B"/>
        <table:table-column table:style-name="Tabela164.C"/>
        <table:table-column table:style-name="Tabela164.D"/>
        <table:table-column table:style-name="Tabela164.E"/>
        <table:table-column table:style-name="Tabela164.F"/>
        <table:table-column table:style-name="Tabela164.G"/>
        <table:table-column table:style-name="Tabela164.H"/>
        <table:table-column table:style-name="Tabela164.I"/>
        <table:table-column table:style-name="Tabela164.J"/>
        <table:table-column table:style-name="Tabela164.K"/>
        <table:table-column table:style-name="Tabela164.L"/>
        <table:table-column table:style-name="Tabela164.M"/>
        <table:table-column table:style-name="Tabela164.N"/>
        <table:table-column table:style-name="Tabela164.O"/>
        <table:table-column table:style-name="Tabela164.P"/>
        <table:table-column table:style-name="Tabela164.Q"/>
        <table:table-row table:style-name="Tabela164.1">
          <table:table-cell table:style-name="Tabela164.A1" table:number-rows-spanned="2" office:value-type="string">
            <text:p text:style-name="P41">Nº</text:p>
          </table:table-cell>
          <table:table-cell table:style-name="Tabela164.A1" table:number-rows-spanned="2" office:value-type="string">
            <text:p text:style-name="P41">Objeto</text:p>
          </table:table-cell>
          <table:table-cell table:style-name="Tabela164.A1" table:number-rows-spanned="2" office:value-type="string">
            <text:p text:style-name="P41">Data da Publicação</text:p>
          </table:table-cell>
          <table:table-cell table:style-name="Tabela164.A1" table:number-rows-spanned="2" office:value-type="string">
            <text:p text:style-name="P41">Nº do Edital</text:p>
          </table:table-cell>
          <table:table-cell table:style-name="Tabela164.A1" table:number-columns-spanned="2" office:value-type="string">
            <text:p text:style-name="P41">Vigência</text:p>
          </table:table-cell>
          <table:covered-table-cell/>
          <table:table-cell table:style-name="Tabela164.A1" table:number-rows-spanned="2" office:value-type="string">
            <text:p text:style-name="P41">Situação</text:p>
          </table:table-cell>
          <table:table-cell table:style-name="Tabela164.A1" table:number-rows-spanned="2" office:value-type="string">
            <text:p text:style-name="P41">Item Fornecido</text:p>
          </table:table-cell>
          <table:table-cell table:style-name="Tabela164.A1" table:number-rows-spanned="2" office:value-type="string">
            <text:p text:style-name="P41">Unidade de Medida</text:p>
          </table:table-cell>
          <table:table-cell table:style-name="Tabela164.A1" table:number-rows-spanned="2" office:value-type="string">
            <text:p text:style-name="P41">Valor Unitário</text:p>
            <text:p text:style-name="P41"/>
          </table:table-cell>
          <table:table-cell table:style-name="Tabela164.A1" table:number-rows-spanned="2" office:value-type="string">
            <text:p text:style-name="P41">Qtd.</text:p>
          </table:table-cell>
          <table:table-cell table:style-name="Tabela164.A1" table:number-rows-spanned="2" office:value-type="string">
            <text:p text:style-name="P41">Valor Total do Item</text:p>
          </table:table-cell>
          <table:table-cell table:style-name="Tabela164.A1" table:number-rows-spanned="2" office:value-type="string">
            <text:p text:style-name="P41">Valor Total do Contrato</text:p>
          </table:table-cell>
          <table:table-cell table:style-name="Tabela164.A1" table:number-rows-spanned="2" office:value-type="string">
            <text:p text:style-name="P41">Contratado</text:p>
          </table:table-cell>
          <table:table-cell table:style-name="Tabela164.A1" table:number-rows-spanned="2" office:value-type="string">
            <text:p text:style-name="P41">CNPJ</text:p>
            <text:p text:style-name="P41">CPF</text:p>
          </table:table-cell>
          <table:table-cell table:style-name="Tabela164.A1" table:number-rows-spanned="2" office:value-type="string">
            <text:p text:style-name="P41">Sócios</text:p>
          </table:table-cell>
          <table:table-cell table:style-name="Tabela164.Q1" table:number-rows-spanned="2" office:value-type="string">
            <text:p text:style-name="P41">Termo</text:p>
            <text:p text:style-name="P41">Aditivo</text:p>
          </table:table-cell>
        </table:table-row>
        <table:table-row table:style-name="Tabela164.1">
          <table:covered-table-cell/>
          <table:covered-table-cell/>
          <table:covered-table-cell/>
          <table:covered-table-cell/>
          <table:table-cell table:style-name="Tabela164.E2" office:value-type="string">
            <text:p text:style-name="P41">Início</text:p>
          </table:table-cell>
          <table:table-cell table:style-name="Tabela164.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4.3">
          <table:table-cell table:style-name="Tabela164.A3" office:value-type="string">
            <text:p text:style-name="P41">(a)</text:p>
          </table:table-cell>
          <table:table-cell table:style-name="Tabela164.A3" office:value-type="string">
            <text:p text:style-name="P41">(b)</text:p>
          </table:table-cell>
          <table:table-cell table:style-name="Tabela164.A3" office:value-type="string">
            <text:p text:style-name="P41">(c)</text:p>
          </table:table-cell>
          <table:table-cell table:style-name="Tabela164.A3" office:value-type="string">
            <text:p text:style-name="P41">(d)</text:p>
          </table:table-cell>
          <table:table-cell table:style-name="Tabela164.A3" office:value-type="string">
            <text:p text:style-name="P41">(e)</text:p>
          </table:table-cell>
          <table:table-cell table:style-name="Tabela164.A3" office:value-type="string">
            <text:p text:style-name="P41">(e)</text:p>
          </table:table-cell>
          <table:table-cell table:style-name="Tabela164.A3" office:value-type="string">
            <text:p text:style-name="P41">(f)</text:p>
          </table:table-cell>
          <table:table-cell table:style-name="Tabela164.A3" office:value-type="string">
            <text:p text:style-name="P41">(g)</text:p>
          </table:table-cell>
          <table:table-cell table:style-name="Tabela164.A3" office:value-type="string">
            <text:p text:style-name="P41">(h)</text:p>
          </table:table-cell>
          <table:table-cell table:style-name="Tabela164.A3" office:value-type="string">
            <text:p text:style-name="P41">(i)</text:p>
          </table:table-cell>
          <table:table-cell table:style-name="Tabela164.A3" office:value-type="string">
            <text:p text:style-name="P41">(j)</text:p>
          </table:table-cell>
          <table:table-cell table:style-name="Tabela164.A3" office:value-type="string">
            <text:p text:style-name="P41">(k)</text:p>
          </table:table-cell>
          <table:table-cell table:style-name="Tabela164.A3" office:value-type="string">
            <text:p text:style-name="P41">(l)</text:p>
          </table:table-cell>
          <table:table-cell table:style-name="Tabela164.A3" office:value-type="string">
            <text:p text:style-name="P41">(m)</text:p>
          </table:table-cell>
          <table:table-cell table:style-name="Tabela164.A3" office:value-type="string">
            <text:p text:style-name="P41">(n)</text:p>
          </table:table-cell>
          <table:table-cell table:style-name="Tabela164.A3" office:value-type="string">
            <text:p text:style-name="P41">(o)</text:p>
          </table:table-cell>
          <table:table-cell table:style-name="Tabela164.Q3" office:value-type="string">
            <text:p text:style-name="P41">(p)</text:p>
          </table:table-cell>
        </table:table-row>
        <table:table-row table:style-name="Tabela164.4">
          <table:table-cell table:style-name="Tabela164.A4" office:value-type="string">
            <text:p text:style-name="P43">01/</text:p>
            <text:p text:style-name="P43">2017</text:p>
          </table:table-cell>
          <table:table-cell table:style-name="Tabela164.A4" office:value-type="string">
            <text:p text:style-name="P44"/>
            <text:p text:style-name="P44"/>
            <text:p text:style-name="P44">Contratação de empresa especializada na prestação de serviços securitários para 06 (seis)motocicletas</text:p>
            <text:p text:style-name="P44">de propriedade do FEPDC/MPE-PI.</text:p>
            <text:p text:style-name="P44"/>
            <text:p text:style-name="P44"/>
            <text:p text:style-name="P44"/>
            <text:p text:style-name="P44"/>
            <text:p text:style-name="P44"/>
            <text:p text:style-name="P44"/>
            <text:p text:style-name="P44"/>
            <text:p text:style-name="P44"/>
            <text:p text:style-name="P44"/>
          </table:table-cell>
          <table:table-cell table:style-name="Tabela164.A4" office:value-type="string">
            <text:p text:style-name="P44">Disponibilização: Segunda-feira, 31 de julho de 2017 Publicação: Terça-feira, <text:s/>01 de agosto de 2017 <text:s/>- ANO XXXIX Nº 8.259– Diário de Justiça do Estado do Piauí.</text:p>
          </table:table-cell>
          <table:table-cell table:style-name="Tabela164.A4" office:value-type="string">
            <text:p text:style-name="P43">Pregão Eletrônico nº 08/2017</text:p>
            <text:p text:style-name="P43"/>
          </table:table-cell>
          <table:table-cell table:style-name="Tabela164.A4" office:value-type="string">
            <text:p text:style-name="P43">30/</text:p>
            <text:p text:style-name="P43">07/</text:p>
            <text:p text:style-name="P43">2017</text:p>
          </table:table-cell>
          <table:table-cell table:style-name="Tabela164.A4" office:value-type="string">
            <text:p text:style-name="P43">30/</text:p>
            <text:p text:style-name="P43">07/</text:p>
            <text:p text:style-name="P43">2018</text:p>
          </table:table-cell>
          <table:table-cell table:style-name="Tabela164.A4" office:value-type="string">
            <text:p text:style-name="P43">Vigente</text:p>
          </table:table-cell>
          <table:table-cell table:style-name="Tabela164.A4" office:value-type="string">
            <text:p text:style-name="P44">Seguro para 06 (seis)motocicletas de propriedade do FEPDC/MPE-PI , com cobertura contra danos materiais e corporais resultantes de sinistros de roubo ou furto, colisão e incêndio, danos causados pela natureza e assistência 24 (horas) em todo o território nacional.</text:p>
            <text:p text:style-name="P44"/>
          </table:table-cell>
          <table:table-cell table:style-name="Tabela164.A4" office:value-type="string">
            <text:p text:style-name="P43">-</text:p>
          </table:table-cell>
          <table:table-cell table:style-name="Tabela164.A4" office:value-type="string">
            <text:p text:style-name="P43">-</text:p>
          </table:table-cell>
          <table:table-cell table:style-name="Tabela164.A4" office:value-type="string">
            <text:p text:style-name="P43">-</text:p>
          </table:table-cell>
          <table:table-cell table:style-name="Tabela164.A4" office:value-type="string">
            <text:p text:style-name="P43">R$</text:p>
            <text:p text:style-name="P43">3.200,00</text:p>
            <text:p text:style-name="P43"/>
          </table:table-cell>
          <table:table-cell table:style-name="Tabela164.A4" office:value-type="string">
            <text:p text:style-name="P43">R$</text:p>
            <text:p text:style-name="P43">3.200,00</text:p>
            <text:p text:style-name="P43"/>
          </table:table-cell>
          <table:table-cell table:style-name="Tabela164.A4" office:value-type="string">
            <text:p text:style-name="P43">PORTO SEGURO CIA DE SEGUROS GERAIS</text:p>
            <text:p text:style-name="P43"/>
          </table:table-cell>
          <table:table-cell table:style-name="Tabela164.A4" office:value-type="string">
            <text:p text:style-name="P43">61.198.164/0001-60</text:p>
          </table:table-cell>
          <table:table-cell table:style-name="Tabela164.A4" office:value-type="string">
            <text:p text:style-name="P43"/>
            <text:p text:style-name="P70"><text:span text:style-name="Fonte_20_parág._20_padrão"><text:span text:style-name="T4">Marta Wouters </text:span></text:span><text:span text:style-name="Fonte_20_parág._20_padrão"><text:span text:style-name="T4">Montoya </text:span></text:span><text:span text:style-name="Fonte_20_parág._20_padrão"><text:span text:style-name="T3">,</text:span></text:span></text:p>
            <text:p text:style-name="P70"><text:span text:style-name="Fonte_20_parág._20_padrão"><text:span text:style-name="T3">CPF: </text:span></text:span><text:span text:style-name="Fonte_20_parág._20_padrão"><text:span text:style-name="T4">603.184.650-00;</text:span></text:span></text:p>
            <text:p text:style-name="P47">Neide Oliveira Souza, CPF:</text:p>
            <text:p text:style-name="P43"><text:s/>205.408.568-51; Eduardo de Oliveira, CPF: 023.080.959-62; e Lúcia Moniz Liborio Serpejante, <text:soft-page-break/>CPF : 089.790.588-10</text:p>
          </table:table-cell>
          <table:table-cell table:style-name="Tabela164.Q4" office:value-type="string">
            <text:p text:style-name="P43">Não</text:p>
          </table:table-cell>
        </table:table-row>
      </table:table>
      <text:p text:style-name="P14"/>
      <text:p text:style-name="P14"/>
      <text:p text:style-name="P14"/>
      <text:p text:style-name="P14"/>
      <text:p text:style-name="P14"/>
      <text:p text:style-name="P14"/>
      <text:p text:style-name="P14"/>
      <text:p text:style-name="P14"/>
      <text:p text:style-name="P14"/>
      <table:table table:name="Tabela165" table:style-name="Tabela165">
        <table:table-column table:style-name="Tabela165.A"/>
        <table:table-column table:style-name="Tabela165.B"/>
        <table:table-column table:style-name="Tabela165.C"/>
        <table:table-column table:style-name="Tabela165.D"/>
        <table:table-column table:style-name="Tabela165.E"/>
        <table:table-column table:style-name="Tabela165.F"/>
        <table:table-column table:style-name="Tabela165.G"/>
        <table:table-column table:style-name="Tabela165.H"/>
        <table:table-column table:style-name="Tabela165.I"/>
        <table:table-column table:style-name="Tabela165.J"/>
        <table:table-column table:style-name="Tabela165.K"/>
        <table:table-column table:style-name="Tabela165.L"/>
        <table:table-column table:style-name="Tabela165.M"/>
        <table:table-column table:style-name="Tabela165.N"/>
        <table:table-column table:style-name="Tabela165.O"/>
        <table:table-column table:style-name="Tabela165.P"/>
        <table:table-column table:style-name="Tabela165.Q"/>
        <table:table-row table:style-name="Tabela165.1">
          <table:table-cell table:style-name="Tabela165.A1" table:number-rows-spanned="2" office:value-type="string">
            <text:p text:style-name="P41">Nº</text:p>
          </table:table-cell>
          <table:table-cell table:style-name="Tabela165.A1" table:number-rows-spanned="2" office:value-type="string">
            <text:p text:style-name="P41">Objeto</text:p>
          </table:table-cell>
          <table:table-cell table:style-name="Tabela165.A1" table:number-rows-spanned="2" office:value-type="string">
            <text:p text:style-name="P41">Data da Publicação</text:p>
          </table:table-cell>
          <table:table-cell table:style-name="Tabela165.A1" table:number-rows-spanned="2" office:value-type="string">
            <text:p text:style-name="P41">Nº do Edital</text:p>
          </table:table-cell>
          <table:table-cell table:style-name="Tabela165.A1" table:number-columns-spanned="2" office:value-type="string">
            <text:p text:style-name="P41">Vigência</text:p>
          </table:table-cell>
          <table:covered-table-cell/>
          <table:table-cell table:style-name="Tabela165.A1" table:number-rows-spanned="2" office:value-type="string">
            <text:p text:style-name="P41">Situação</text:p>
          </table:table-cell>
          <table:table-cell table:style-name="Tabela165.A1" table:number-rows-spanned="2" office:value-type="string">
            <text:p text:style-name="P41">Item Fornecido</text:p>
          </table:table-cell>
          <table:table-cell table:style-name="Tabela165.A1" table:number-rows-spanned="2" office:value-type="string">
            <text:p text:style-name="P41">Unidade de Medida</text:p>
          </table:table-cell>
          <table:table-cell table:style-name="Tabela165.A1" table:number-rows-spanned="2" office:value-type="string">
            <text:p text:style-name="P41">Valor Unitário</text:p>
            <text:p text:style-name="P41"/>
          </table:table-cell>
          <table:table-cell table:style-name="Tabela165.A1" table:number-rows-spanned="2" office:value-type="string">
            <text:p text:style-name="P41">Qtd.</text:p>
          </table:table-cell>
          <table:table-cell table:style-name="Tabela165.A1" table:number-rows-spanned="2" office:value-type="string">
            <text:p text:style-name="P41">Valor Total do Item</text:p>
          </table:table-cell>
          <table:table-cell table:style-name="Tabela165.A1" table:number-rows-spanned="2" office:value-type="string">
            <text:p text:style-name="P41">Valor Total do Contrato</text:p>
          </table:table-cell>
          <table:table-cell table:style-name="Tabela165.A1" table:number-rows-spanned="2" office:value-type="string">
            <text:p text:style-name="P41">Contratado</text:p>
          </table:table-cell>
          <table:table-cell table:style-name="Tabela165.A1" table:number-rows-spanned="2" office:value-type="string">
            <text:p text:style-name="P41">CNPJ</text:p>
            <text:p text:style-name="P41">CPF</text:p>
          </table:table-cell>
          <table:table-cell table:style-name="Tabela165.A1" table:number-rows-spanned="2" office:value-type="string">
            <text:p text:style-name="P41">Sócios</text:p>
          </table:table-cell>
          <table:table-cell table:style-name="Tabela165.Q1" table:number-rows-spanned="2" office:value-type="string">
            <text:p text:style-name="P41">Termo</text:p>
            <text:p text:style-name="P41">Aditivo</text:p>
          </table:table-cell>
        </table:table-row>
        <table:table-row table:style-name="Tabela165.1">
          <table:covered-table-cell/>
          <table:covered-table-cell/>
          <table:covered-table-cell/>
          <table:covered-table-cell/>
          <table:table-cell table:style-name="Tabela165.E2" office:value-type="string">
            <text:p text:style-name="P41">Início</text:p>
          </table:table-cell>
          <table:table-cell table:style-name="Tabela165.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5.3">
          <table:table-cell table:style-name="Tabela165.A3" office:value-type="string">
            <text:p text:style-name="P41">(a)</text:p>
          </table:table-cell>
          <table:table-cell table:style-name="Tabela165.A3" office:value-type="string">
            <text:p text:style-name="P41">(b)</text:p>
          </table:table-cell>
          <table:table-cell table:style-name="Tabela165.A3" office:value-type="string">
            <text:p text:style-name="P41">(c)</text:p>
          </table:table-cell>
          <table:table-cell table:style-name="Tabela165.A3" office:value-type="string">
            <text:p text:style-name="P41">(d)</text:p>
          </table:table-cell>
          <table:table-cell table:style-name="Tabela165.A3" office:value-type="string">
            <text:p text:style-name="P41">(e)</text:p>
          </table:table-cell>
          <table:table-cell table:style-name="Tabela165.A3" office:value-type="string">
            <text:p text:style-name="P41">(e)</text:p>
          </table:table-cell>
          <table:table-cell table:style-name="Tabela165.A3" office:value-type="string">
            <text:p text:style-name="P41">(f)</text:p>
          </table:table-cell>
          <table:table-cell table:style-name="Tabela165.A3" office:value-type="string">
            <text:p text:style-name="P41">(g)</text:p>
          </table:table-cell>
          <table:table-cell table:style-name="Tabela165.A3" office:value-type="string">
            <text:p text:style-name="P41">(h)</text:p>
          </table:table-cell>
          <table:table-cell table:style-name="Tabela165.A3" office:value-type="string">
            <text:p text:style-name="P41">(i)</text:p>
          </table:table-cell>
          <table:table-cell table:style-name="Tabela165.A3" office:value-type="string">
            <text:p text:style-name="P41">(j)</text:p>
          </table:table-cell>
          <table:table-cell table:style-name="Tabela165.A3" office:value-type="string">
            <text:p text:style-name="P41">(k)</text:p>
          </table:table-cell>
          <table:table-cell table:style-name="Tabela165.A3" office:value-type="string">
            <text:p text:style-name="P41">(l)</text:p>
          </table:table-cell>
          <table:table-cell table:style-name="Tabela165.A3" office:value-type="string">
            <text:p text:style-name="P41">(m)</text:p>
          </table:table-cell>
          <table:table-cell table:style-name="Tabela165.A3" office:value-type="string">
            <text:p text:style-name="P41">(n)</text:p>
          </table:table-cell>
          <table:table-cell table:style-name="Tabela165.A3" office:value-type="string">
            <text:p text:style-name="P41">(o)</text:p>
          </table:table-cell>
          <table:table-cell table:style-name="Tabela165.Q3" office:value-type="string">
            <text:p text:style-name="P41">(p)</text:p>
          </table:table-cell>
        </table:table-row>
        <table:table-row table:style-name="Tabela165.4">
          <table:table-cell table:style-name="Tabela165.A4" office:value-type="string">
            <text:p text:style-name="P43">02/</text:p>
            <text:p text:style-name="P43">2017</text:p>
          </table:table-cell>
          <table:table-cell table:style-name="Tabela165.A4" office:value-type="string">
            <text:p text:style-name="P44"/>
            <text:p text:style-name="P44"/>
            <text:p text:style-name="P44">Contratação de empresa especializada para , de acordo com a Adesão do FEPDC à ARP 25/2016/MPE-PI, haver aquisição de material permanente: mobília para escritório - 40 (quarenta) armários e 08 (oito) gaveteiros destinados a ampliar a estrutura de mobiliário do PROCON.</text:p>
            <text:p text:style-name="P44"/>
            <text:p text:style-name="P44"/>
            <text:p text:style-name="P44"/>
            <text:p text:style-name="P44"/>
            <text:p text:style-name="P44"/>
            <text:p text:style-name="P44"/>
            <text:p text:style-name="P44"/>
          </table:table-cell>
          <table:table-cell table:style-name="Tabela165.A4" office:value-type="string">
            <text:p text:style-name="P44">Disponibilização: Segunda-feira, 24 de julho de 2017 Publicação: Terça-feira, 25 de <text:s/>julho de 2017 <text:s/>- ANO XXXIX Nº 8.254– Diário de Justiça do Estado do Piauí.</text:p>
          </table:table-cell>
          <table:table-cell table:style-name="Tabela165.A4" office:value-type="string">
            <text:p text:style-name="P43">Adesão n° 06/2017 à ARP n° 25/2016 MP-PI, Pregão</text:p>
            <text:p text:style-name="P43">Eletrônico nº 02/2016/MP-PI</text:p>
          </table:table-cell>
          <table:table-cell table:style-name="Tabela165.A4" office:value-type="string">
            <text:p text:style-name="P43">13/</text:p>
            <text:p text:style-name="P43">07/</text:p>
            <text:p text:style-name="P43">2017</text:p>
          </table:table-cell>
          <table:table-cell table:style-name="Tabela165.A4" office:value-type="string">
            <text:p text:style-name="P43">13/</text:p>
            <text:p text:style-name="P43">07/</text:p>
            <text:p text:style-name="P43">2018</text:p>
          </table:table-cell>
          <table:table-cell table:style-name="Tabela165.A4" office:value-type="string">
            <text:p text:style-name="P43">Vigente</text:p>
          </table:table-cell>
          <table:table-cell table:style-name="Tabela165.A4" office:value-type="string">
            <text:p text:style-name="P44">Contratação de empresa especializada para</text:p>
            <text:p text:style-name="P44">, de acordo com a Adesão do FEPDC à ARP 25/2016/MPE-PI, haver aquisição de material permanente: mobília para escritório - 40 (quarenta) armários e 08 (oito) gaveteiros destinados a ampliar a estrutura de mobiliário do PROCON- Programa de Proteção e Defesa do Consumidor, de acordo com as especificações contidas no Termo de Referência (Anexo I) do Edital do Pregão presencial nº 02/2016.</text:p>
            <text:p text:style-name="P44"/>
          </table:table-cell>
          <table:table-cell table:style-name="Tabela165.A4" office:value-type="string">
            <text:p text:style-name="P43">-</text:p>
          </table:table-cell>
          <table:table-cell table:style-name="Tabela165.A4" office:value-type="string">
            <text:p text:style-name="P43">-</text:p>
          </table:table-cell>
          <table:table-cell table:style-name="Tabela165.A4" office:value-type="string">
            <text:p text:style-name="P43">-</text:p>
          </table:table-cell>
          <table:table-cell table:style-name="Tabela165.A4" office:value-type="string">
            <text:p text:style-name="P43">-</text:p>
          </table:table-cell>
          <table:table-cell table:style-name="Tabela165.A4" office:value-type="string">
            <text:p text:style-name="P43">R$</text:p>
            <text:p text:style-name="P43">34.960,20</text:p>
            <text:p text:style-name="P43"/>
          </table:table-cell>
          <table:table-cell table:style-name="Tabela165.A4" office:value-type="string">
            <text:p text:style-name="P43">Homeoffice Móveis Ltda</text:p>
            <text:p text:style-name="P43"/>
          </table:table-cell>
          <table:table-cell table:style-name="Tabela165.A4" office:value-type="string">
            <text:p text:style-name="P43">66.455.593/0001-99,</text:p>
          </table:table-cell>
          <table:table-cell table:style-name="Tabela165.A4" office:value-type="string">
            <text:p text:style-name="P43"/>
            <text:p text:style-name="P43">Peter J. Carvalho de Oliveira</text:p>
            <text:p text:style-name="P43">CPF: 035.330.436-06</text:p>
          </table:table-cell>
          <table:table-cell table:style-name="Tabela165.Q4" office:value-type="string">
            <text:p text:style-name="P43">Não</text:p>
          </table:table-cell>
        </table:table-row>
      </table:table>
      <text:p text:style-name="P14"/>
      <text:p text:style-name="P14"/>
      <text:p text:style-name="P14"/>
      <table:table table:name="Tabela166" table:style-name="Tabela166">
        <table:table-column table:style-name="Tabela166.A"/>
        <table:table-column table:style-name="Tabela166.B"/>
        <table:table-column table:style-name="Tabela166.C"/>
        <table:table-column table:style-name="Tabela166.D"/>
        <table:table-column table:style-name="Tabela166.E"/>
        <table:table-column table:style-name="Tabela166.F"/>
        <table:table-column table:style-name="Tabela166.G"/>
        <table:table-column table:style-name="Tabela166.H"/>
        <table:table-column table:style-name="Tabela166.I"/>
        <table:table-column table:style-name="Tabela166.J"/>
        <table:table-column table:style-name="Tabela166.K"/>
        <table:table-column table:style-name="Tabela166.L"/>
        <table:table-column table:style-name="Tabela166.M"/>
        <table:table-column table:style-name="Tabela166.N"/>
        <table:table-column table:style-name="Tabela166.O"/>
        <table:table-column table:style-name="Tabela166.P"/>
        <table:table-column table:style-name="Tabela166.Q"/>
        <table:table-row table:style-name="Tabela166.1">
          <table:table-cell table:style-name="Tabela166.A1" table:number-rows-spanned="2" office:value-type="string">
            <text:p text:style-name="P41">Nº</text:p>
          </table:table-cell>
          <table:table-cell table:style-name="Tabela166.A1" table:number-rows-spanned="2" office:value-type="string">
            <text:p text:style-name="P41">Objeto</text:p>
          </table:table-cell>
          <table:table-cell table:style-name="Tabela166.A1" table:number-rows-spanned="2" office:value-type="string">
            <text:p text:style-name="P41">Data da Publicação</text:p>
          </table:table-cell>
          <table:table-cell table:style-name="Tabela166.A1" table:number-rows-spanned="2" office:value-type="string">
            <text:p text:style-name="P41">Nº do Edital</text:p>
          </table:table-cell>
          <table:table-cell table:style-name="Tabela166.A1" table:number-columns-spanned="2" office:value-type="string">
            <text:p text:style-name="P41">Vigência</text:p>
          </table:table-cell>
          <table:covered-table-cell/>
          <table:table-cell table:style-name="Tabela166.A1" table:number-rows-spanned="2" office:value-type="string">
            <text:p text:style-name="P41">Situação</text:p>
          </table:table-cell>
          <table:table-cell table:style-name="Tabela166.A1" table:number-rows-spanned="2" office:value-type="string">
            <text:p text:style-name="P41">Item Fornecido</text:p>
          </table:table-cell>
          <table:table-cell table:style-name="Tabela166.A1" table:number-rows-spanned="2" office:value-type="string">
            <text:p text:style-name="P41">Unidade de Medida</text:p>
          </table:table-cell>
          <table:table-cell table:style-name="Tabela166.A1" table:number-rows-spanned="2" office:value-type="string">
            <text:p text:style-name="P41">Valor Unitário</text:p>
            <text:p text:style-name="P41"/>
          </table:table-cell>
          <table:table-cell table:style-name="Tabela166.A1" table:number-rows-spanned="2" office:value-type="string">
            <text:p text:style-name="P41">Qtd.</text:p>
          </table:table-cell>
          <table:table-cell table:style-name="Tabela166.A1" table:number-rows-spanned="2" office:value-type="string">
            <text:p text:style-name="P41">Valor Total do Item</text:p>
          </table:table-cell>
          <table:table-cell table:style-name="Tabela166.A1" table:number-rows-spanned="2" office:value-type="string">
            <text:p text:style-name="P41">Valor Total do Contrato</text:p>
          </table:table-cell>
          <table:table-cell table:style-name="Tabela166.A1" table:number-rows-spanned="2" office:value-type="string">
            <text:p text:style-name="P41">Contratado</text:p>
          </table:table-cell>
          <table:table-cell table:style-name="Tabela166.A1" table:number-rows-spanned="2" office:value-type="string">
            <text:p text:style-name="P41">CNPJ</text:p>
            <text:p text:style-name="P41">CPF</text:p>
          </table:table-cell>
          <table:table-cell table:style-name="Tabela166.A1" table:number-rows-spanned="2" office:value-type="string">
            <text:p text:style-name="P41">Sócios</text:p>
          </table:table-cell>
          <table:table-cell table:style-name="Tabela166.Q1" table:number-rows-spanned="2" office:value-type="string">
            <text:p text:style-name="P41">Termo</text:p>
            <text:p text:style-name="P41">Aditivo</text:p>
          </table:table-cell>
        </table:table-row>
        <table:table-row table:style-name="Tabela166.1">
          <table:covered-table-cell/>
          <table:covered-table-cell/>
          <table:covered-table-cell/>
          <table:covered-table-cell/>
          <table:table-cell table:style-name="Tabela166.E2" office:value-type="string">
            <text:p text:style-name="P41">Início</text:p>
          </table:table-cell>
          <table:table-cell table:style-name="Tabela166.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6.3">
          <table:table-cell table:style-name="Tabela166.A3" office:value-type="string">
            <text:p text:style-name="P41">(a)</text:p>
          </table:table-cell>
          <table:table-cell table:style-name="Tabela166.A3" office:value-type="string">
            <text:p text:style-name="P41">(b)</text:p>
          </table:table-cell>
          <table:table-cell table:style-name="Tabela166.A3" office:value-type="string">
            <text:p text:style-name="P41">(c)</text:p>
          </table:table-cell>
          <table:table-cell table:style-name="Tabela166.A3" office:value-type="string">
            <text:p text:style-name="P41">(d)</text:p>
          </table:table-cell>
          <table:table-cell table:style-name="Tabela166.A3" office:value-type="string">
            <text:p text:style-name="P41">(e)</text:p>
          </table:table-cell>
          <table:table-cell table:style-name="Tabela166.A3" office:value-type="string">
            <text:p text:style-name="P41">(e)</text:p>
          </table:table-cell>
          <table:table-cell table:style-name="Tabela166.A3" office:value-type="string">
            <text:p text:style-name="P41">(f)</text:p>
          </table:table-cell>
          <table:table-cell table:style-name="Tabela166.A3" office:value-type="string">
            <text:p text:style-name="P41">(g)</text:p>
          </table:table-cell>
          <table:table-cell table:style-name="Tabela166.A3" office:value-type="string">
            <text:p text:style-name="P41">(h)</text:p>
          </table:table-cell>
          <table:table-cell table:style-name="Tabela166.A3" office:value-type="string">
            <text:p text:style-name="P41">(i)</text:p>
          </table:table-cell>
          <table:table-cell table:style-name="Tabela166.A3" office:value-type="string">
            <text:p text:style-name="P41">(j)</text:p>
          </table:table-cell>
          <table:table-cell table:style-name="Tabela166.A3" office:value-type="string">
            <text:p text:style-name="P41">(k)</text:p>
          </table:table-cell>
          <table:table-cell table:style-name="Tabela166.A3" office:value-type="string">
            <text:p text:style-name="P41">(l)</text:p>
          </table:table-cell>
          <table:table-cell table:style-name="Tabela166.A3" office:value-type="string">
            <text:p text:style-name="P41">(m)</text:p>
          </table:table-cell>
          <table:table-cell table:style-name="Tabela166.A3" office:value-type="string">
            <text:p text:style-name="P41">(n)</text:p>
          </table:table-cell>
          <table:table-cell table:style-name="Tabela166.A3" office:value-type="string">
            <text:p text:style-name="P41">(o)</text:p>
          </table:table-cell>
          <table:table-cell table:style-name="Tabela166.Q3" office:value-type="string">
            <text:p text:style-name="P41">(p)</text:p>
          </table:table-cell>
        </table:table-row>
        <table:table-row table:style-name="Tabela166.4">
          <table:table-cell table:style-name="Tabela166.A4" office:value-type="string">
            <text:p text:style-name="P43">03/</text:p>
            <text:p text:style-name="P43"><text:soft-page-break/>2017</text:p>
          </table:table-cell>
          <table:table-cell table:style-name="Tabela166.A4" office:value-type="string">
            <text:p text:style-name="P44"/>
            <text:p text:style-name="P44"><text:soft-page-break/></text:p>
            <text:p text:style-name="P44"><text:s/></text:p>
            <text:p text:style-name="P44">Contratação de empresa para fornecimento de</text:p>
            <text:p text:style-name="P44">25 (vinte e cinco) IMPRESSORAS MULTIFUNCIONAIS LASER PARA O FUNDO DE PROTEÇÃO E DEFESA DO CONSUMIDOR- FPDC- MPPI,</text:p>
            <text:p text:style-name="P44">conforme quantidades, especificações e preços do</text:p>
            <text:p text:style-name="P44">Anexo I deste Contrato <text:s/>e</text:p>
            <text:p text:style-name="P44">do Edital de Licitação Pregão Eletrônico nº 26/2016- Ata de Registro de Preços nº 17/2017.</text:p>
            <text:p text:style-name="P44"/>
            <text:p text:style-name="P44"/>
            <text:p text:style-name="P44"/>
            <text:p text:style-name="P44"/>
            <text:p text:style-name="P44"/>
            <text:p text:style-name="P44"/>
            <text:p text:style-name="P44"/>
          </table:table-cell>
          <table:table-cell table:style-name="Tabela166.A4" office:value-type="string">
            <text:p text:style-name="P44">Disponibiliza<text:soft-page-break/>ção: Quarta-feira, 06 de setembro de 2017 Publicação: Sexta-feira, 08 de setembro de 2017 <text:s/>- ANO I Nº 23– Diário Eletrônico do MP-PI.</text:p>
          </table:table-cell>
          <table:table-cell table:style-name="Tabela166.A4" office:value-type="string">
            <text:p text:style-name="P43"><text:s/>Pregão</text:p>
            <text:p text:style-name="P43"><text:soft-page-break/>Eletrônico nº 26/2016</text:p>
          </table:table-cell>
          <table:table-cell table:style-name="Tabela166.A4" office:value-type="string">
            <text:p text:style-name="P43">30/</text:p>
            <text:p text:style-name="P43"><text:soft-page-break/>08/</text:p>
            <text:p text:style-name="P43">2017</text:p>
          </table:table-cell>
          <table:table-cell table:style-name="Tabela166.A4" office:value-type="string">
            <text:p text:style-name="P43">30/</text:p>
            <text:p text:style-name="P43"><text:soft-page-break/>08/</text:p>
            <text:p text:style-name="P43">2018</text:p>
          </table:table-cell>
          <table:table-cell table:style-name="Tabela166.A4" office:value-type="string">
            <text:p text:style-name="P43">Vigente</text:p>
          </table:table-cell>
          <table:table-cell table:style-name="Tabela166.A4" office:value-type="string">
            <text:p text:style-name="P43">Impressora Multifuncional <text:soft-page-break/>Laser</text:p>
          </table:table-cell>
          <table:table-cell table:style-name="Tabela166.A4" office:value-type="string">
            <text:p text:style-name="P43">Unid.</text:p>
          </table:table-cell>
          <table:table-cell table:style-name="Tabela166.A4" office:value-type="string">
            <text:p text:style-name="P43">R$ <text:soft-page-break/>1.877,50</text:p>
          </table:table-cell>
          <table:table-cell table:style-name="Tabela166.A4" office:value-type="string">
            <text:p text:style-name="P43">25</text:p>
          </table:table-cell>
          <table:table-cell table:style-name="Tabela166.A4" office:value-type="string">
            <text:p text:style-name="P43">R$ <text:soft-page-break/>46.937,50</text:p>
            <text:p text:style-name="P43"/>
          </table:table-cell>
          <table:table-cell table:style-name="Tabela166.A4" office:value-type="string">
            <text:p text:style-name="P43">R$ <text:soft-page-break/>46.937,50</text:p>
            <text:p text:style-name="P43"/>
          </table:table-cell>
          <table:table-cell table:style-name="Tabela166.A4" office:value-type="string">
            <text:p text:style-name="P43">MICR<text:soft-page-break/>OSENS S/A</text:p>
            <text:p text:style-name="P43"/>
          </table:table-cell>
          <table:table-cell table:style-name="Tabela166.A4" office:value-type="string">
            <text:p text:style-name="P43">78.12<text:soft-page-break/>6.950/0011-26</text:p>
          </table:table-cell>
          <table:table-cell table:style-name="Tabela166.A4" office:value-type="string">
            <text:p text:style-name="P43"/>
            <text:p text:style-name="P43"><text:soft-page-break/>Luciano Tercílio Biz <text:s/></text:p>
            <text:p text:style-name="P43">CPF: 844.724.729- 53</text:p>
          </table:table-cell>
          <table:table-cell table:style-name="Tabela166.Q4" office:value-type="string">
            <text:p text:style-name="P43">Não</text:p>
          </table:table-cell>
        </table:table-row>
      </table:table>
      <text:p text:style-name="P14"/>
      <text:p text:style-name="P14"/>
      <text:p text:style-name="P14"/>
      <table:table table:name="Tabela167" table:style-name="Tabela167">
        <table:table-column table:style-name="Tabela167.A"/>
        <table:table-column table:style-name="Tabela167.B"/>
        <table:table-column table:style-name="Tabela167.C"/>
        <table:table-column table:style-name="Tabela167.D"/>
        <table:table-column table:style-name="Tabela167.E"/>
        <table:table-column table:style-name="Tabela167.F"/>
        <table:table-column table:style-name="Tabela167.G"/>
        <table:table-column table:style-name="Tabela167.H"/>
        <table:table-column table:style-name="Tabela167.I"/>
        <table:table-column table:style-name="Tabela167.J"/>
        <table:table-column table:style-name="Tabela167.K"/>
        <table:table-column table:style-name="Tabela167.L"/>
        <table:table-column table:style-name="Tabela167.M"/>
        <table:table-column table:style-name="Tabela167.N"/>
        <table:table-column table:style-name="Tabela167.O"/>
        <table:table-column table:style-name="Tabela167.P"/>
        <table:table-column table:style-name="Tabela167.Q"/>
        <table:table-row table:style-name="Tabela167.1">
          <table:table-cell table:style-name="Tabela167.A1" table:number-rows-spanned="2" office:value-type="string">
            <text:p text:style-name="P41">Nº</text:p>
          </table:table-cell>
          <table:table-cell table:style-name="Tabela167.A1" table:number-rows-spanned="2" office:value-type="string">
            <text:p text:style-name="P41">Objeto</text:p>
          </table:table-cell>
          <table:table-cell table:style-name="Tabela167.A1" table:number-rows-spanned="2" office:value-type="string">
            <text:p text:style-name="P41">Data da Publicação</text:p>
          </table:table-cell>
          <table:table-cell table:style-name="Tabela167.A1" table:number-rows-spanned="2" office:value-type="string">
            <text:p text:style-name="P41">Nº do Edital</text:p>
          </table:table-cell>
          <table:table-cell table:style-name="Tabela167.A1" table:number-columns-spanned="2" office:value-type="string">
            <text:p text:style-name="P41">Vigência</text:p>
          </table:table-cell>
          <table:covered-table-cell/>
          <table:table-cell table:style-name="Tabela167.A1" table:number-rows-spanned="2" office:value-type="string">
            <text:p text:style-name="P41">Situação</text:p>
          </table:table-cell>
          <table:table-cell table:style-name="Tabela167.A1" table:number-rows-spanned="2" office:value-type="string">
            <text:p text:style-name="P41">Item Fornecido</text:p>
          </table:table-cell>
          <table:table-cell table:style-name="Tabela167.A1" table:number-rows-spanned="2" office:value-type="string">
            <text:p text:style-name="P41">Unidade de Medida</text:p>
          </table:table-cell>
          <table:table-cell table:style-name="Tabela167.A1" table:number-rows-spanned="2" office:value-type="string">
            <text:p text:style-name="P41">Valor Unitário</text:p>
            <text:p text:style-name="P41"/>
          </table:table-cell>
          <table:table-cell table:style-name="Tabela167.A1" table:number-rows-spanned="2" office:value-type="string">
            <text:p text:style-name="P41">Qtd.</text:p>
          </table:table-cell>
          <table:table-cell table:style-name="Tabela167.A1" table:number-rows-spanned="2" office:value-type="string">
            <text:p text:style-name="P41">Valor Total do Item</text:p>
          </table:table-cell>
          <table:table-cell table:style-name="Tabela167.A1" table:number-rows-spanned="2" office:value-type="string">
            <text:p text:style-name="P41">Valor Total do Contrato</text:p>
          </table:table-cell>
          <table:table-cell table:style-name="Tabela167.A1" table:number-rows-spanned="2" office:value-type="string">
            <text:p text:style-name="P41">Contratado</text:p>
          </table:table-cell>
          <table:table-cell table:style-name="Tabela167.A1" table:number-rows-spanned="2" office:value-type="string">
            <text:p text:style-name="P41">CNPJ</text:p>
            <text:p text:style-name="P41">CPF</text:p>
          </table:table-cell>
          <table:table-cell table:style-name="Tabela167.A1" table:number-rows-spanned="2" office:value-type="string">
            <text:p text:style-name="P41">Sócios</text:p>
          </table:table-cell>
          <table:table-cell table:style-name="Tabela167.Q1" table:number-rows-spanned="2" office:value-type="string">
            <text:p text:style-name="P41">Termo</text:p>
            <text:p text:style-name="P41">Aditivo</text:p>
          </table:table-cell>
        </table:table-row>
        <table:table-row table:style-name="Tabela167.1">
          <table:covered-table-cell/>
          <table:covered-table-cell/>
          <table:covered-table-cell/>
          <table:covered-table-cell/>
          <table:table-cell table:style-name="Tabela167.E2" office:value-type="string">
            <text:p text:style-name="P41">Início</text:p>
          </table:table-cell>
          <table:table-cell table:style-name="Tabela16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7.3">
          <table:table-cell table:style-name="Tabela167.A3" office:value-type="string">
            <text:p text:style-name="P41">(a)</text:p>
          </table:table-cell>
          <table:table-cell table:style-name="Tabela167.A3" office:value-type="string">
            <text:p text:style-name="P41">(b)</text:p>
          </table:table-cell>
          <table:table-cell table:style-name="Tabela167.A3" office:value-type="string">
            <text:p text:style-name="P41">(c)</text:p>
          </table:table-cell>
          <table:table-cell table:style-name="Tabela167.A3" office:value-type="string">
            <text:p text:style-name="P41">(d)</text:p>
          </table:table-cell>
          <table:table-cell table:style-name="Tabela167.A3" office:value-type="string">
            <text:p text:style-name="P41">(e)</text:p>
          </table:table-cell>
          <table:table-cell table:style-name="Tabela167.A3" office:value-type="string">
            <text:p text:style-name="P41">(e)</text:p>
          </table:table-cell>
          <table:table-cell table:style-name="Tabela167.A3" office:value-type="string">
            <text:p text:style-name="P41">(f)</text:p>
          </table:table-cell>
          <table:table-cell table:style-name="Tabela167.A3" office:value-type="string">
            <text:p text:style-name="P41">(g)</text:p>
          </table:table-cell>
          <table:table-cell table:style-name="Tabela167.A3" office:value-type="string">
            <text:p text:style-name="P41">(h)</text:p>
          </table:table-cell>
          <table:table-cell table:style-name="Tabela167.A3" office:value-type="string">
            <text:p text:style-name="P41">(i)</text:p>
          </table:table-cell>
          <table:table-cell table:style-name="Tabela167.A3" office:value-type="string">
            <text:p text:style-name="P41">(j)</text:p>
          </table:table-cell>
          <table:table-cell table:style-name="Tabela167.A3" office:value-type="string">
            <text:p text:style-name="P41">(k)</text:p>
          </table:table-cell>
          <table:table-cell table:style-name="Tabela167.A3" office:value-type="string">
            <text:p text:style-name="P41">(l)</text:p>
          </table:table-cell>
          <table:table-cell table:style-name="Tabela167.A3" office:value-type="string">
            <text:p text:style-name="P41">(m)</text:p>
          </table:table-cell>
          <table:table-cell table:style-name="Tabela167.A3" office:value-type="string">
            <text:p text:style-name="P41">(n)</text:p>
          </table:table-cell>
          <table:table-cell table:style-name="Tabela167.A3" office:value-type="string">
            <text:p text:style-name="P41">(o)</text:p>
          </table:table-cell>
          <table:table-cell table:style-name="Tabela167.Q3" office:value-type="string">
            <text:p text:style-name="P41">(p)</text:p>
          </table:table-cell>
        </table:table-row>
        <table:table-row table:style-name="Tabela167.4">
          <table:table-cell table:style-name="Tabela167.A4" table:number-rows-spanned="4" office:value-type="string">
            <text:p text:style-name="P43">04/</text:p>
            <text:p text:style-name="P43">2017</text:p>
          </table:table-cell>
          <table:table-cell table:style-name="Tabela167.A4" table:number-rows-spanned="4" office:value-type="string">
            <text:p text:style-name="P44">Aquisição de poltronas giratórias, cadeiras fixas e longarinas do Programa de Proteção e</text:p>
            <text:p text:style-name="P44">Defesa do Consumidor (FEPDC).</text:p>
            <text:p text:style-name="P44"/>
            <text:p text:style-name="P44"/>
            <text:p text:style-name="P44"/>
            <text:p text:style-name="P44"/>
            <text:p text:style-name="P44"/>
          </table:table-cell>
          <table:table-cell table:style-name="Tabela167.A4" table:number-rows-spanned="4" office:value-type="string">
            <text:p text:style-name="P44">Disponibilização: Segunda-feira, 25 de Setembro de 2017 Publicação: Terça-feira, 26 de Setembro de 2017 <text:s/>- ANO I Nº 34 – Diário Eletrônico do MP-PI.</text:p>
          </table:table-cell>
          <table:table-cell table:style-name="Tabela167.A4" table:number-rows-spanned="4" office:value-type="string">
            <text:p text:style-name="P43"><text:s/>Adesão nº 10/2017 à Ata nº 27/2016, Pregão Eletrônico nº 02/2016/MP/PI</text:p>
          </table:table-cell>
          <table:table-cell table:style-name="Tabela167.A4" table:number-rows-spanned="4" office:value-type="string">
            <text:p text:style-name="P43">11/</text:p>
            <text:p text:style-name="P43">09/</text:p>
            <text:p text:style-name="P43">2017</text:p>
          </table:table-cell>
          <table:table-cell table:style-name="Tabela167.A4" table:number-rows-spanned="4" office:value-type="string">
            <text:p text:style-name="P43">11/</text:p>
            <text:p text:style-name="P43">09/</text:p>
            <text:p text:style-name="P43">2018</text:p>
          </table:table-cell>
          <table:table-cell table:style-name="Tabela167.A4" table:number-rows-spanned="4" office:value-type="string">
            <text:p text:style-name="P43">Vigente</text:p>
          </table:table-cell>
          <table:table-cell table:style-name="Tabela167.A4" office:value-type="string">
            <text:p text:style-name="P43">1. Cadeira presidente</text:p>
          </table:table-cell>
          <table:table-cell table:style-name="Tabela167.A4" office:value-type="string">
            <text:p text:style-name="P43">Unid.</text:p>
          </table:table-cell>
          <table:table-cell table:style-name="Tabela167.A4" office:value-type="string">
            <text:p text:style-name="P43">R$ 950,00</text:p>
          </table:table-cell>
          <table:table-cell table:style-name="Tabela167.A4" office:value-type="string">
            <text:p text:style-name="P43">45</text:p>
          </table:table-cell>
          <table:table-cell table:style-name="Tabela167.A4" office:value-type="string">
            <text:p text:style-name="P43">R$ 42.750,00</text:p>
          </table:table-cell>
          <table:table-cell table:style-name="Tabela167.A4" table:number-rows-spanned="4" office:value-type="string">
            <text:p text:style-name="P43">R$ 93.250,00</text:p>
          </table:table-cell>
          <table:table-cell table:style-name="Tabela167.A4" table:number-rows-spanned="4" office:value-type="string">
            <text:p text:style-name="P45">EUROLINE LTDA EPP</text:p>
          </table:table-cell>
          <table:table-cell table:style-name="Tabela167.A4" table:number-rows-spanned="4" office:value-type="string">
            <text:p text:style-name="P43"><text:s/>13.622.580/0001-09</text:p>
          </table:table-cell>
          <table:table-cell table:style-name="Tabela167.A4" table:number-rows-spanned="4" office:value-type="string">
            <text:p text:style-name="P43"/>
            <text:p text:style-name="P43"><text:s/>Gabriela Tonet Bassani, <text:s/></text:p>
            <text:p text:style-name="P43">CPF: <text:s/>018.866.850-02,</text:p>
          </table:table-cell>
          <table:table-cell table:style-name="Tabela167.Q4" table:number-rows-spanned="4" office:value-type="string">
            <text:p text:style-name="P43">Não</text:p>
          </table: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43">2. Poltrona giratória</text:p>
          </table:table-cell>
          <table:table-cell table:style-name="Tabela167.A4" office:value-type="string">
            <text:p text:style-name="P43">Unid.</text:p>
          </table:table-cell>
          <table:table-cell table:style-name="Tabela167.A4" office:value-type="string">
            <text:p text:style-name="P43">R$ 700,00</text:p>
          </table:table-cell>
          <table:table-cell table:style-name="Tabela167.A4" office:value-type="string">
            <text:p text:style-name="P43">25</text:p>
          </table:table-cell>
          <table:table-cell table:style-name="Tabela167.A4" office:value-type="string">
            <text:p text:style-name="P43">R$ 17.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43">3. Longarina de 02(dois ) lugares</text:p>
          </table:table-cell>
          <table:table-cell table:style-name="Tabela167.A4" office:value-type="string">
            <text:p text:style-name="P43">Unid.</text:p>
          </table:table-cell>
          <table:table-cell table:style-name="Tabela167.A4" office:value-type="string">
            <text:p text:style-name="P43">R$ 900,00</text:p>
          </table:table-cell>
          <table:table-cell table:style-name="Tabela167.A4" office:value-type="string">
            <text:p text:style-name="P43">15</text:p>
          </table:table-cell>
          <table:table-cell table:style-name="Tabela167.A4" office:value-type="string">
            <text:p text:style-name="P43">R$ 13.500,00</text:p>
          </table:table-cell>
          <table:covered-table-cell/>
          <table:covered-table-cell/>
          <table:covered-table-cell/>
          <table:covered-table-cell/>
          <table:covered-table-cell/>
        </table:table-row>
        <table:table-row table:style-name="Tabela167.4">
          <table:covered-table-cell/>
          <table:covered-table-cell/>
          <table:covered-table-cell/>
          <table:covered-table-cell/>
          <table:covered-table-cell/>
          <table:covered-table-cell/>
          <table:covered-table-cell/>
          <table:table-cell table:style-name="Tabela167.A4" office:value-type="string">
            <text:p text:style-name="P43">4. Longarina de 3 (três) lugares</text:p>
          </table:table-cell>
          <table:table-cell table:style-name="Tabela167.A4" office:value-type="string">
            <text:p text:style-name="P43">Unid.</text:p>
          </table:table-cell>
          <table:table-cell table:style-name="Tabela167.A4" office:value-type="string">
            <text:p text:style-name="P43">R$ 1.300,00</text:p>
          </table:table-cell>
          <table:table-cell table:style-name="Tabela167.A4" office:value-type="string">
            <text:p text:style-name="P43">15</text:p>
          </table:table-cell>
          <table:table-cell table:style-name="Tabela167.A4" office:value-type="string">
            <text:p text:style-name="P43">R$ 19.500,00</text:p>
          </table:table-cell>
          <table:covered-table-cell/>
          <table:covered-table-cell/>
          <table:covered-table-cell/>
          <table:covered-table-cell/>
          <table:covered-table-cell/>
        </table:table-row>
      </table:table>
      <text:p text:style-name="P14"/>
      <text:p text:style-name="P14"/>
      <table:table table:name="Tabela168" table:style-name="Tabela168">
        <table:table-column table:style-name="Tabela168.A"/>
        <table:table-column table:style-name="Tabela168.B"/>
        <table:table-column table:style-name="Tabela168.C"/>
        <table:table-column table:style-name="Tabela168.D"/>
        <table:table-column table:style-name="Tabela168.E"/>
        <table:table-column table:style-name="Tabela168.F"/>
        <table:table-column table:style-name="Tabela168.G"/>
        <table:table-column table:style-name="Tabela168.H"/>
        <table:table-column table:style-name="Tabela168.I"/>
        <table:table-column table:style-name="Tabela168.J"/>
        <table:table-column table:style-name="Tabela168.K"/>
        <table:table-column table:style-name="Tabela168.L"/>
        <table:table-column table:style-name="Tabela168.M"/>
        <table:table-column table:style-name="Tabela168.N"/>
        <table:table-column table:style-name="Tabela168.O"/>
        <table:table-column table:style-name="Tabela168.P"/>
        <table:table-column table:style-name="Tabela168.Q"/>
        <text:soft-page-break/>
        <table:table-row table:style-name="Tabela168.1">
          <table:table-cell table:style-name="Tabela168.A1" table:number-rows-spanned="2" office:value-type="string">
            <text:p text:style-name="P41">Nº</text:p>
          </table:table-cell>
          <table:table-cell table:style-name="Tabela168.A1" table:number-rows-spanned="2" office:value-type="string">
            <text:p text:style-name="P41">Objeto</text:p>
          </table:table-cell>
          <table:table-cell table:style-name="Tabela168.A1" table:number-rows-spanned="2" office:value-type="string">
            <text:p text:style-name="P41">Data da Publicação</text:p>
          </table:table-cell>
          <table:table-cell table:style-name="Tabela168.A1" table:number-rows-spanned="2" office:value-type="string">
            <text:p text:style-name="P41">Nº do Edital</text:p>
          </table:table-cell>
          <table:table-cell table:style-name="Tabela168.A1" table:number-columns-spanned="2" office:value-type="string">
            <text:p text:style-name="P41">Vigência</text:p>
          </table:table-cell>
          <table:covered-table-cell/>
          <table:table-cell table:style-name="Tabela168.A1" table:number-rows-spanned="2" office:value-type="string">
            <text:p text:style-name="P41">Situação</text:p>
          </table:table-cell>
          <table:table-cell table:style-name="Tabela168.A1" table:number-rows-spanned="2" office:value-type="string">
            <text:p text:style-name="P41">Item Fornecido</text:p>
          </table:table-cell>
          <table:table-cell table:style-name="Tabela168.A1" table:number-rows-spanned="2" office:value-type="string">
            <text:p text:style-name="P41">Unidade de Medida</text:p>
          </table:table-cell>
          <table:table-cell table:style-name="Tabela168.A1" table:number-rows-spanned="2" office:value-type="string">
            <text:p text:style-name="P41">Valor Unitário</text:p>
            <text:p text:style-name="P41"/>
          </table:table-cell>
          <table:table-cell table:style-name="Tabela168.A1" table:number-rows-spanned="2" office:value-type="string">
            <text:p text:style-name="P41">Qtd.</text:p>
          </table:table-cell>
          <table:table-cell table:style-name="Tabela168.A1" table:number-rows-spanned="2" office:value-type="string">
            <text:p text:style-name="P41">Valor Total do Item</text:p>
          </table:table-cell>
          <table:table-cell table:style-name="Tabela168.A1" table:number-rows-spanned="2" office:value-type="string">
            <text:p text:style-name="P41">Valor Total do Contrato</text:p>
          </table:table-cell>
          <table:table-cell table:style-name="Tabela168.A1" table:number-rows-spanned="2" office:value-type="string">
            <text:p text:style-name="P41">Contratado</text:p>
          </table:table-cell>
          <table:table-cell table:style-name="Tabela168.A1" table:number-rows-spanned="2" office:value-type="string">
            <text:p text:style-name="P41">CNPJ</text:p>
            <text:p text:style-name="P41">CPF</text:p>
          </table:table-cell>
          <table:table-cell table:style-name="Tabela168.A1" table:number-rows-spanned="2" office:value-type="string">
            <text:p text:style-name="P41">Sócios</text:p>
          </table:table-cell>
          <table:table-cell table:style-name="Tabela168.Q1" table:number-rows-spanned="2" office:value-type="string">
            <text:p text:style-name="P41">Termo</text:p>
            <text:p text:style-name="P41">Aditivo</text:p>
          </table:table-cell>
        </table:table-row>
        <table:table-row table:style-name="Tabela168.1">
          <table:covered-table-cell/>
          <table:covered-table-cell/>
          <table:covered-table-cell/>
          <table:covered-table-cell/>
          <table:table-cell table:style-name="Tabela168.E2" office:value-type="string">
            <text:p text:style-name="P41">Início</text:p>
          </table:table-cell>
          <table:table-cell table:style-name="Tabela168.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8.3">
          <table:table-cell table:style-name="Tabela168.A3" office:value-type="string">
            <text:p text:style-name="P41">(a)</text:p>
          </table:table-cell>
          <table:table-cell table:style-name="Tabela168.A3" office:value-type="string">
            <text:p text:style-name="P41">(b)</text:p>
          </table:table-cell>
          <table:table-cell table:style-name="Tabela168.A3" office:value-type="string">
            <text:p text:style-name="P41">(c)</text:p>
          </table:table-cell>
          <table:table-cell table:style-name="Tabela168.A3" office:value-type="string">
            <text:p text:style-name="P41">(d)</text:p>
          </table:table-cell>
          <table:table-cell table:style-name="Tabela168.A3" office:value-type="string">
            <text:p text:style-name="P41">(e)</text:p>
          </table:table-cell>
          <table:table-cell table:style-name="Tabela168.A3" office:value-type="string">
            <text:p text:style-name="P41">(e)</text:p>
          </table:table-cell>
          <table:table-cell table:style-name="Tabela168.A3" office:value-type="string">
            <text:p text:style-name="P41">(f)</text:p>
          </table:table-cell>
          <table:table-cell table:style-name="Tabela168.A3" office:value-type="string">
            <text:p text:style-name="P41">(g)</text:p>
          </table:table-cell>
          <table:table-cell table:style-name="Tabela168.A3" office:value-type="string">
            <text:p text:style-name="P41">(h)</text:p>
          </table:table-cell>
          <table:table-cell table:style-name="Tabela168.A3" office:value-type="string">
            <text:p text:style-name="P41">(i)</text:p>
          </table:table-cell>
          <table:table-cell table:style-name="Tabela168.A3" office:value-type="string">
            <text:p text:style-name="P41">(j)</text:p>
          </table:table-cell>
          <table:table-cell table:style-name="Tabela168.A3" office:value-type="string">
            <text:p text:style-name="P41">(k)</text:p>
          </table:table-cell>
          <table:table-cell table:style-name="Tabela168.A3" office:value-type="string">
            <text:p text:style-name="P41">(l)</text:p>
          </table:table-cell>
          <table:table-cell table:style-name="Tabela168.A3" office:value-type="string">
            <text:p text:style-name="P41">(m)</text:p>
          </table:table-cell>
          <table:table-cell table:style-name="Tabela168.A3" office:value-type="string">
            <text:p text:style-name="P41">(n)</text:p>
          </table:table-cell>
          <table:table-cell table:style-name="Tabela168.A3" office:value-type="string">
            <text:p text:style-name="P41">(o)</text:p>
          </table:table-cell>
          <table:table-cell table:style-name="Tabela168.Q3" office:value-type="string">
            <text:p text:style-name="P41">(p)</text:p>
          </table:table-cell>
        </table:table-row>
        <table:table-row table:style-name="Tabela168.4">
          <table:table-cell table:style-name="Tabela168.A4" table:number-rows-spanned="3" office:value-type="string">
            <text:p text:style-name="P43">05/</text:p>
            <text:p text:style-name="P43">2017</text:p>
          </table:table-cell>
          <table:table-cell table:style-name="Tabela168.A4" table:number-rows-spanned="3" office:value-type="string">
            <text:p text:style-name="P44">Aquisição de material permanente para ampliar a estrutura de mobiliário do Programa de Proteção e Defesa do Consumidor, na capital e interior para atender as necessidades do Ministério Público do Piauí.</text:p>
          </table:table-cell>
          <table:table-cell table:style-name="Tabela168.A4" table:number-rows-spanned="3" office:value-type="string">
            <text:p text:style-name="P44">Disponibilização: Segunda-feira, 25 de Setembro de 2017 Publicação: Terça-feira, 26 de Setembro de 2017 <text:s/>- ANO I Nº 34 – Diário Eletrônico do MP-PI.</text:p>
          </table:table-cell>
          <table:table-cell table:style-name="Tabela168.A4" table:number-rows-spanned="3" office:value-type="string">
            <text:p text:style-name="P43"><text:s/></text:p>
            <text:p text:style-name="P43">Adesão nº 11/2017/FEPDC à Ata nº 24/2016, Pregão Eletrônico nº 02/2016/MP/PI</text:p>
          </table:table-cell>
          <table:table-cell table:style-name="Tabela168.A4" table:number-rows-spanned="3" office:value-type="string">
            <text:p text:style-name="P43">11/</text:p>
            <text:p text:style-name="P43">09/</text:p>
            <text:p text:style-name="P43">2017</text:p>
          </table:table-cell>
          <table:table-cell table:style-name="Tabela168.A4" table:number-rows-spanned="3" office:value-type="string">
            <text:p text:style-name="P43">11/</text:p>
            <text:p text:style-name="P43">09/</text:p>
            <text:p text:style-name="P43">2018</text:p>
          </table:table-cell>
          <table:table-cell table:style-name="Tabela168.A4" table:number-rows-spanned="3" office:value-type="string">
            <text:p text:style-name="P43">Vigente</text:p>
          </table:table-cell>
          <table:table-cell table:style-name="Tabela168.A4" office:value-type="string">
            <text:p text:style-name="P44">1. Mesa em L com dimensões de aproximadamente 1,40 x 1,40 x 0,73m, (toler. +- 5%).</text:p>
          </table:table-cell>
          <table:table-cell table:style-name="Tabela168.A4" office:value-type="string">
            <text:p text:style-name="P43">Unid.</text:p>
          </table:table-cell>
          <table:table-cell table:style-name="Tabela168.A4" office:value-type="string">
            <text:p text:style-name="P96">R$ 608,00</text:p>
          </table:table-cell>
          <table:table-cell table:style-name="Tabela168.A4" office:value-type="string">
            <text:p text:style-name="P98">30</text:p>
          </table:table-cell>
          <table:table-cell table:style-name="Tabela168.A4" office:value-type="string">
            <text:p text:style-name="P96">R$ 18.240,00</text:p>
          </table:table-cell>
          <table:table-cell table:style-name="Tabela168.A4" table:number-rows-spanned="3" office:value-type="string">
            <text:p text:style-name="P43">R$ 37.580,00</text:p>
            <text:p text:style-name="P43"/>
          </table:table-cell>
          <table:table-cell table:style-name="Tabela168.A4" table:number-rows-spanned="3" office:value-type="string">
            <text:p text:style-name="P43">MOVENORD MÓVEIS DO NORDESTE</text:p>
          </table:table-cell>
          <table:table-cell table:style-name="Tabela168.A4" table:number-rows-spanned="3" office:value-type="string">
            <text:p text:style-name="P43"><text:s/>05.111.625/0001-44</text:p>
          </table:table-cell>
          <table:table-cell table:style-name="Tabela168.A4" table:number-rows-spanned="3" office:value-type="string">
            <text:p text:style-name="P43"/>
            <text:p text:style-name="P43">Gean Silva Bessa <text:s/></text:p>
            <text:p text:style-name="P43">CPF: <text:s/>208.641.323-87</text:p>
          </table:table-cell>
          <table:table-cell table:style-name="Tabela168.Q4" table:number-rows-spanned="3" office:value-type="string">
            <text:p text:style-name="P43">Não</text:p>
          </table: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44">2. Mesa de trabalho, com gaveteiro com dimensões de aproximadamente 1,20 x 0,60 x 0,73m, (toler. +- 5%).</text:p>
          </table:table-cell>
          <table:table-cell table:style-name="Tabela168.A4" office:value-type="string">
            <text:p text:style-name="P43">Unid.</text:p>
          </table:table-cell>
          <table:table-cell table:style-name="Tabela168.A4" office:value-type="string">
            <text:p text:style-name="P96">R$ 460,00</text:p>
          </table:table-cell>
          <table:table-cell table:style-name="Tabela168.A4" office:value-type="string">
            <text:p text:style-name="P98">35</text:p>
          </table:table-cell>
          <table:table-cell table:style-name="Tabela168.A4" office:value-type="string">
            <text:p text:style-name="P96">R$ 16.100,00</text:p>
          </table:table-cell>
          <table:covered-table-cell/>
          <table:covered-table-cell/>
          <table:covered-table-cell/>
          <table:covered-table-cell/>
          <table:covered-table-cell/>
        </table:table-row>
        <table:table-row table:style-name="Tabela168.4">
          <table:covered-table-cell/>
          <table:covered-table-cell/>
          <table:covered-table-cell/>
          <table:covered-table-cell/>
          <table:covered-table-cell/>
          <table:covered-table-cell/>
          <table:covered-table-cell/>
          <table:table-cell table:style-name="Tabela168.A4" office:value-type="string">
            <text:p text:style-name="P44">3. Mesa de trabalho, sem gaveteiro com dimensões de aproximadamente 1,20 x 0,60 x 0,73m, (toler. +- 5%).</text:p>
          </table:table-cell>
          <table:table-cell table:style-name="Tabela168.A4" office:value-type="string">
            <text:p text:style-name="P43">Unid.</text:p>
          </table:table-cell>
          <table:table-cell table:style-name="Tabela168.A4" office:value-type="string">
            <text:p text:style-name="P96">R$324,00</text:p>
          </table:table-cell>
          <table:table-cell table:style-name="Tabela168.A4" office:value-type="string">
            <text:p text:style-name="P98">10</text:p>
          </table:table-cell>
          <table:table-cell table:style-name="Tabela168.A4" office:value-type="string">
            <text:p text:style-name="P96">R$ 3.240,00</text:p>
          </table:table-cell>
          <table:covered-table-cell/>
          <table:covered-table-cell/>
          <table:covered-table-cell/>
          <table:covered-table-cell/>
          <table:covered-table-cell/>
        </table:table-row>
      </table:table>
      <text:p text:style-name="P14"/>
      <text:p text:style-name="P14"/>
      <table:table table:name="Tabela169" table:style-name="Tabela169">
        <table:table-column table:style-name="Tabela169.A"/>
        <table:table-column table:style-name="Tabela169.B"/>
        <table:table-column table:style-name="Tabela169.C"/>
        <table:table-column table:style-name="Tabela169.D"/>
        <table:table-column table:style-name="Tabela169.E"/>
        <table:table-column table:style-name="Tabela169.F"/>
        <table:table-column table:style-name="Tabela169.G"/>
        <table:table-column table:style-name="Tabela169.H"/>
        <table:table-column table:style-name="Tabela169.I"/>
        <table:table-column table:style-name="Tabela169.J"/>
        <table:table-column table:style-name="Tabela169.K"/>
        <table:table-column table:style-name="Tabela169.L"/>
        <table:table-column table:style-name="Tabela169.M"/>
        <table:table-column table:style-name="Tabela169.N"/>
        <table:table-column table:style-name="Tabela169.O"/>
        <table:table-column table:style-name="Tabela169.P"/>
        <table:table-column table:style-name="Tabela169.Q"/>
        <table:table-row table:style-name="Tabela169.1">
          <table:table-cell table:style-name="Tabela169.A1" table:number-rows-spanned="2" office:value-type="string">
            <text:p text:style-name="P41">Nº</text:p>
          </table:table-cell>
          <table:table-cell table:style-name="Tabela169.A1" table:number-rows-spanned="2" office:value-type="string">
            <text:p text:style-name="P41">Objeto</text:p>
          </table:table-cell>
          <table:table-cell table:style-name="Tabela169.A1" table:number-rows-spanned="2" office:value-type="string">
            <text:p text:style-name="P41">Data da Publicação</text:p>
          </table:table-cell>
          <table:table-cell table:style-name="Tabela169.A1" table:number-rows-spanned="2" office:value-type="string">
            <text:p text:style-name="P41">Nº do Edital</text:p>
          </table:table-cell>
          <table:table-cell table:style-name="Tabela169.A1" table:number-columns-spanned="2" office:value-type="string">
            <text:p text:style-name="P41">Vigência</text:p>
          </table:table-cell>
          <table:covered-table-cell/>
          <table:table-cell table:style-name="Tabela169.A1" table:number-rows-spanned="2" office:value-type="string">
            <text:p text:style-name="P41">Situação</text:p>
          </table:table-cell>
          <table:table-cell table:style-name="Tabela169.A1" table:number-rows-spanned="2" office:value-type="string">
            <text:p text:style-name="P41">Item Fornecido</text:p>
          </table:table-cell>
          <table:table-cell table:style-name="Tabela169.A1" table:number-rows-spanned="2" office:value-type="string">
            <text:p text:style-name="P41">Unidade de Medida</text:p>
          </table:table-cell>
          <table:table-cell table:style-name="Tabela169.A1" table:number-rows-spanned="2" office:value-type="string">
            <text:p text:style-name="P41">Valor Unitário</text:p>
            <text:p text:style-name="P41"/>
          </table:table-cell>
          <table:table-cell table:style-name="Tabela169.A1" table:number-rows-spanned="2" office:value-type="string">
            <text:p text:style-name="P41">Qtd.</text:p>
          </table:table-cell>
          <table:table-cell table:style-name="Tabela169.A1" table:number-rows-spanned="2" office:value-type="string">
            <text:p text:style-name="P41">Valor Total do Item</text:p>
          </table:table-cell>
          <table:table-cell table:style-name="Tabela169.A1" table:number-rows-spanned="2" office:value-type="string">
            <text:p text:style-name="P41">Valor Total do Contrato</text:p>
          </table:table-cell>
          <table:table-cell table:style-name="Tabela169.A1" table:number-rows-spanned="2" office:value-type="string">
            <text:p text:style-name="P41">Contratado</text:p>
          </table:table-cell>
          <table:table-cell table:style-name="Tabela169.A1" table:number-rows-spanned="2" office:value-type="string">
            <text:p text:style-name="P41">CNPJ</text:p>
            <text:p text:style-name="P41">CPF</text:p>
          </table:table-cell>
          <table:table-cell table:style-name="Tabela169.A1" table:number-rows-spanned="2" office:value-type="string">
            <text:p text:style-name="P41">Sócios</text:p>
          </table:table-cell>
          <table:table-cell table:style-name="Tabela169.Q1" table:number-rows-spanned="2" office:value-type="string">
            <text:p text:style-name="P41">Termo</text:p>
            <text:p text:style-name="P41">Aditivo</text:p>
          </table:table-cell>
        </table:table-row>
        <table:table-row table:style-name="Tabela169.1">
          <table:covered-table-cell/>
          <table:covered-table-cell/>
          <table:covered-table-cell/>
          <table:covered-table-cell/>
          <table:table-cell table:style-name="Tabela169.E2" office:value-type="string">
            <text:p text:style-name="P41">Início</text:p>
          </table:table-cell>
          <table:table-cell table:style-name="Tabela169.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69.3">
          <table:table-cell table:style-name="Tabela169.A3" office:value-type="string">
            <text:p text:style-name="P41">(a)</text:p>
          </table:table-cell>
          <table:table-cell table:style-name="Tabela169.A3" office:value-type="string">
            <text:p text:style-name="P41">(b)</text:p>
          </table:table-cell>
          <table:table-cell table:style-name="Tabela169.A3" office:value-type="string">
            <text:p text:style-name="P41">(c)</text:p>
          </table:table-cell>
          <table:table-cell table:style-name="Tabela169.A3" office:value-type="string">
            <text:p text:style-name="P41">(d)</text:p>
          </table:table-cell>
          <table:table-cell table:style-name="Tabela169.A3" office:value-type="string">
            <text:p text:style-name="P41">(e)</text:p>
          </table:table-cell>
          <table:table-cell table:style-name="Tabela169.A3" office:value-type="string">
            <text:p text:style-name="P41">(e)</text:p>
          </table:table-cell>
          <table:table-cell table:style-name="Tabela169.A3" office:value-type="string">
            <text:p text:style-name="P41">(f)</text:p>
          </table:table-cell>
          <table:table-cell table:style-name="Tabela169.A3" office:value-type="string">
            <text:p text:style-name="P41">(g)</text:p>
          </table:table-cell>
          <table:table-cell table:style-name="Tabela169.A3" office:value-type="string">
            <text:p text:style-name="P41">(h)</text:p>
          </table:table-cell>
          <table:table-cell table:style-name="Tabela169.A3" office:value-type="string">
            <text:p text:style-name="P41">(i)</text:p>
          </table:table-cell>
          <table:table-cell table:style-name="Tabela169.A3" office:value-type="string">
            <text:p text:style-name="P41">(j)</text:p>
          </table:table-cell>
          <table:table-cell table:style-name="Tabela169.A3" office:value-type="string">
            <text:p text:style-name="P41">(k)</text:p>
          </table:table-cell>
          <table:table-cell table:style-name="Tabela169.A3" office:value-type="string">
            <text:p text:style-name="P41">(l)</text:p>
          </table:table-cell>
          <table:table-cell table:style-name="Tabela169.A3" office:value-type="string">
            <text:p text:style-name="P41">(m)</text:p>
          </table:table-cell>
          <table:table-cell table:style-name="Tabela169.A3" office:value-type="string">
            <text:p text:style-name="P41">(n)</text:p>
          </table:table-cell>
          <table:table-cell table:style-name="Tabela169.A3" office:value-type="string">
            <text:p text:style-name="P41">(o)</text:p>
          </table:table-cell>
          <table:table-cell table:style-name="Tabela169.Q3" office:value-type="string">
            <text:p text:style-name="P41">(p)</text:p>
          </table:table-cell>
        </table:table-row>
        <table:table-row table:style-name="Tabela169.4">
          <table:table-cell table:style-name="Tabela169.A4" table:number-rows-spanned="2" office:value-type="string">
            <text:p text:style-name="P43">06/</text:p>
            <text:p text:style-name="P43">2017</text:p>
          </table:table-cell>
          <table:table-cell table:style-name="Tabela169.A4" table:number-rows-spanned="2" office:value-type="string">
            <text:p text:style-name="P44">Contratação, pelo prazo de 12 ( doze) meses, de pessoa jurídica especializada para a prestação de serviços de reserva, emissão,</text:p>
            <text:p text:style-name="P44">remarcação e cancelamento de passagens aéreas nacionais para os membros e servidores do Fundo Estadual de Proteção e Defesa do</text:p>
            <text:p text:style-name="P44">Consumidor - FEPDC/MPPI visando à participação em seminários, congressos, reuniões, treinamentos, cursos e demais eventos de interesse do</text:p>
            <text:p text:style-name="P44">fundo e também para colaboradores eventuais autorizados para atuar em eventos ou atividades <text:soft-page-break/>relacionadas às missões do Fundo Estadual de</text:p>
            <text:p text:style-name="P44">Proteção e Defesa do Consumidor - FEPDC/MPPI.</text:p>
          </table:table-cell>
          <table:table-cell table:style-name="Tabela169.A4" table:number-rows-spanned="2" office:value-type="string">
            <text:p text:style-name="P44"><text:s/>Disponibilização: Segunda-feira, 16 de Outubro de 2017 Publicação: Terça-feira, 17 de Outubro de 2017 <text:s/>- ANO I Nº 46 – Diário Eletrônico do MP-PI.</text:p>
          </table:table-cell>
          <table:table-cell table:style-name="Tabela169.A4" table:number-rows-spanned="2" office:value-type="string">
            <text:p text:style-name="P43"><text:s/></text:p>
            <text:p text:style-name="P43">Pregão Eletrônico 19/2017</text:p>
          </table:table-cell>
          <table:table-cell table:style-name="Tabela169.A4" table:number-rows-spanned="2" office:value-type="string">
            <text:p text:style-name="P43">11/</text:p>
            <text:p text:style-name="P43">12/</text:p>
            <text:p text:style-name="P43">2017</text:p>
          </table:table-cell>
          <table:table-cell table:style-name="Tabela169.A4" table:number-rows-spanned="2" office:value-type="string">
            <text:p text:style-name="P43">11/</text:p>
            <text:p text:style-name="P43">12/</text:p>
            <text:p text:style-name="P43">2018</text:p>
          </table:table-cell>
          <table:table-cell table:style-name="Tabela169.A4" table:number-rows-spanned="2" office:value-type="string">
            <text:p text:style-name="P43">Vigente</text:p>
          </table:table-cell>
          <table:table-cell table:style-name="Tabela169.A4" office:value-type="string">
            <text:p text:style-name="P55">1. Prestação <text:s/>dos <text:s/>Serviços <text:s/>de Reserva,Emissão, <text:s/>Remarcação <text:s/>e Cancelamento <text:s/>de <text:s/>Passagens Aéreas Nacionais</text:p>
          </table:table-cell>
          <table:table-cell table:style-name="Tabela169.A4" office:value-type="string">
            <text:p text:style-name="P43">Unid.</text:p>
          </table:table-cell>
          <table:table-cell table:style-name="Tabela169.A4" office:value-type="string">
            <text:p text:style-name="P56">R$ 1.605,00</text:p>
          </table:table-cell>
          <table:table-cell table:style-name="Tabela169.A4" office:value-type="string">
            <text:p text:style-name="P98">37</text:p>
          </table:table-cell>
          <table:table-cell table:style-name="Tabela169.A4" office:value-type="string">
            <text:p text:style-name="P96">R$ 60.000,00</text:p>
          </table:table-cell>
          <table:table-cell table:style-name="Tabela169.A4" table:number-rows-spanned="2" office:value-type="string">
            <text:p text:style-name="P43">R$ 60.000,37</text:p>
            <text:p text:style-name="P43"/>
          </table:table-cell>
          <table:table-cell table:style-name="Tabela169.A4" table:number-rows-spanned="2" office:value-type="string">
            <text:p text:style-name="P43">Lnx Travel Viagens e Turismo Eireli Me MÓVEIS DO NORDESTE</text:p>
          </table:table-cell>
          <table:table-cell table:style-name="Tabela169.A4" table:number-rows-spanned="2" office:value-type="string">
            <text:p text:style-name="P43">20.213.607/0001- 67</text:p>
          </table:table-cell>
          <table:table-cell table:style-name="Tabela169.A4" table:number-rows-spanned="2" office:value-type="string">
            <text:p text:style-name="P43"/>
            <text:p text:style-name="P43">Rogério Ramos de Queiroz</text:p>
            <text:p text:style-name="P43">CPF: <text:s/>268.910.468-74</text:p>
          </table:table-cell>
          <table:table-cell table:style-name="Tabela169.Q4" table:number-rows-spanned="2" office:value-type="string">
            <text:p text:style-name="P43">Não</text:p>
          </table:table-cell>
        </table:table-row>
        <table:table-row table:style-name="Tabela169.4">
          <table:covered-table-cell/>
          <table:covered-table-cell/>
          <table:covered-table-cell/>
          <table:covered-table-cell/>
          <table:covered-table-cell/>
          <table:covered-table-cell/>
          <table:covered-table-cell/>
          <table:table-cell table:style-name="Tabela169.A4" office:value-type="string">
            <text:p text:style-name="P55">2. Remuneração do Agente de Viagem</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5"/>
            <text:p text:style-name="P55"/>
            <text:p text:style-name="P55"/>
            <text:p text:style-name="P55"/>
          </table:table-cell>
          <table:table-cell table:style-name="Tabela169.A4" office:value-type="string">
            <text:p text:style-name="P43">Unid.</text:p>
          </table:table-cell>
          <table:table-cell table:style-name="Tabela169.A4" office:value-type="string">
            <text:p text:style-name="P56">R$ 0,01</text:p>
          </table:table-cell>
          <table:table-cell table:style-name="Tabela169.A4" office:value-type="string">
            <text:p text:style-name="P98"/>
          </table:table-cell>
          <table:table-cell table:style-name="Tabela169.A4" office:value-type="string">
            <text:p text:style-name="P96">R$ 0,01</text:p>
          </table:table-cell>
          <table:covered-table-cell/>
          <table:covered-table-cell/>
          <table:covered-table-cell/>
          <table:covered-table-cell/>
          <table:covered-table-cell/>
        </table:table-row>
      </table:table>
      <text:p text:style-name="P14"/>
      <text:p text:style-name="P14"/>
      <text:p text:style-name="P14"/>
      <text:p text:style-name="P14"/>
      <text:p text:style-name="P14"/>
      <text:p text:style-name="P14"/>
      <text:p text:style-name="P14"/>
      <text:p text:style-name="P14"/>
      <table:table table:name="Tabela170" table:style-name="Tabela170">
        <table:table-column table:style-name="Tabela170.A"/>
        <table:table-column table:style-name="Tabela170.B"/>
        <table:table-column table:style-name="Tabela170.C"/>
        <table:table-column table:style-name="Tabela170.D"/>
        <table:table-column table:style-name="Tabela170.E"/>
        <table:table-column table:style-name="Tabela170.F"/>
        <table:table-column table:style-name="Tabela170.G"/>
        <table:table-column table:style-name="Tabela170.H"/>
        <table:table-column table:style-name="Tabela170.I"/>
        <table:table-column table:style-name="Tabela170.J"/>
        <table:table-column table:style-name="Tabela170.K"/>
        <table:table-column table:style-name="Tabela170.L"/>
        <table:table-column table:style-name="Tabela170.M"/>
        <table:table-column table:style-name="Tabela170.N"/>
        <table:table-column table:style-name="Tabela170.O"/>
        <table:table-column table:style-name="Tabela170.P"/>
        <table:table-column table:style-name="Tabela170.Q"/>
        <table:table-row table:style-name="Tabela170.1">
          <table:table-cell table:style-name="Tabela170.A1" table:number-rows-spanned="2" office:value-type="string">
            <text:p text:style-name="P41">Nº</text:p>
          </table:table-cell>
          <table:table-cell table:style-name="Tabela170.A1" table:number-rows-spanned="2" office:value-type="string">
            <text:p text:style-name="P41">Objeto</text:p>
          </table:table-cell>
          <table:table-cell table:style-name="Tabela170.A1" table:number-rows-spanned="2" office:value-type="string">
            <text:p text:style-name="P41">Data da Publicação</text:p>
          </table:table-cell>
          <table:table-cell table:style-name="Tabela170.A1" table:number-rows-spanned="2" office:value-type="string">
            <text:p text:style-name="P41">Nº do Edital</text:p>
          </table:table-cell>
          <table:table-cell table:style-name="Tabela170.A1" table:number-columns-spanned="2" office:value-type="string">
            <text:p text:style-name="P41">Vigência</text:p>
          </table:table-cell>
          <table:covered-table-cell/>
          <table:table-cell table:style-name="Tabela170.A1" table:number-rows-spanned="2" office:value-type="string">
            <text:p text:style-name="P41">Situação</text:p>
          </table:table-cell>
          <table:table-cell table:style-name="Tabela170.A1" table:number-rows-spanned="2" office:value-type="string">
            <text:p text:style-name="P41">Item Fornecido</text:p>
          </table:table-cell>
          <table:table-cell table:style-name="Tabela170.A1" table:number-rows-spanned="2" office:value-type="string">
            <text:p text:style-name="P41">Unidade de Medida</text:p>
          </table:table-cell>
          <table:table-cell table:style-name="Tabela170.A1" table:number-rows-spanned="2" office:value-type="string">
            <text:p text:style-name="P41">Valor Unitário</text:p>
            <text:p text:style-name="P41"/>
          </table:table-cell>
          <table:table-cell table:style-name="Tabela170.A1" table:number-rows-spanned="2" office:value-type="string">
            <text:p text:style-name="P41">Qtd.</text:p>
          </table:table-cell>
          <table:table-cell table:style-name="Tabela170.A1" table:number-rows-spanned="2" office:value-type="string">
            <text:p text:style-name="P41">Valor Total do Item</text:p>
          </table:table-cell>
          <table:table-cell table:style-name="Tabela170.A1" table:number-rows-spanned="2" office:value-type="string">
            <text:p text:style-name="P41">Valor Total do Contrato</text:p>
          </table:table-cell>
          <table:table-cell table:style-name="Tabela170.A1" table:number-rows-spanned="2" office:value-type="string">
            <text:p text:style-name="P41">Contratado</text:p>
          </table:table-cell>
          <table:table-cell table:style-name="Tabela170.A1" table:number-rows-spanned="2" office:value-type="string">
            <text:p text:style-name="P41">CNPJ</text:p>
            <text:p text:style-name="P41">CPF</text:p>
          </table:table-cell>
          <table:table-cell table:style-name="Tabela170.A1" table:number-rows-spanned="2" office:value-type="string">
            <text:p text:style-name="P41">Sócios</text:p>
          </table:table-cell>
          <table:table-cell table:style-name="Tabela170.Q1" table:number-rows-spanned="2" office:value-type="string">
            <text:p text:style-name="P41">Termo</text:p>
            <text:p text:style-name="P41">Aditivo</text:p>
          </table:table-cell>
        </table:table-row>
        <table:table-row table:style-name="Tabela170.1">
          <table:covered-table-cell/>
          <table:covered-table-cell/>
          <table:covered-table-cell/>
          <table:covered-table-cell/>
          <table:table-cell table:style-name="Tabela170.E2" office:value-type="string">
            <text:p text:style-name="P41">Início</text:p>
          </table:table-cell>
          <table:table-cell table:style-name="Tabela170.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0.3">
          <table:table-cell table:style-name="Tabela170.A3" office:value-type="string">
            <text:p text:style-name="P41">(a)</text:p>
          </table:table-cell>
          <table:table-cell table:style-name="Tabela170.A3" office:value-type="string">
            <text:p text:style-name="P41">(b)</text:p>
          </table:table-cell>
          <table:table-cell table:style-name="Tabela170.A3" office:value-type="string">
            <text:p text:style-name="P41">(c)</text:p>
          </table:table-cell>
          <table:table-cell table:style-name="Tabela170.A3" office:value-type="string">
            <text:p text:style-name="P41">(d)</text:p>
          </table:table-cell>
          <table:table-cell table:style-name="Tabela170.A3" office:value-type="string">
            <text:p text:style-name="P41">(e)</text:p>
          </table:table-cell>
          <table:table-cell table:style-name="Tabela170.A3" office:value-type="string">
            <text:p text:style-name="P41">(e)</text:p>
          </table:table-cell>
          <table:table-cell table:style-name="Tabela170.A3" office:value-type="string">
            <text:p text:style-name="P41">(f)</text:p>
          </table:table-cell>
          <table:table-cell table:style-name="Tabela170.A3" office:value-type="string">
            <text:p text:style-name="P41">(g)</text:p>
          </table:table-cell>
          <table:table-cell table:style-name="Tabela170.A3" office:value-type="string">
            <text:p text:style-name="P41">(h)</text:p>
          </table:table-cell>
          <table:table-cell table:style-name="Tabela170.A3" office:value-type="string">
            <text:p text:style-name="P41">(i)</text:p>
          </table:table-cell>
          <table:table-cell table:style-name="Tabela170.A3" office:value-type="string">
            <text:p text:style-name="P41">(j)</text:p>
          </table:table-cell>
          <table:table-cell table:style-name="Tabela170.A3" office:value-type="string">
            <text:p text:style-name="P41">(k)</text:p>
          </table:table-cell>
          <table:table-cell table:style-name="Tabela170.A3" office:value-type="string">
            <text:p text:style-name="P41">(l)</text:p>
          </table:table-cell>
          <table:table-cell table:style-name="Tabela170.A3" office:value-type="string">
            <text:p text:style-name="P41">(m)</text:p>
          </table:table-cell>
          <table:table-cell table:style-name="Tabela170.A3" office:value-type="string">
            <text:p text:style-name="P41">(n)</text:p>
          </table:table-cell>
          <table:table-cell table:style-name="Tabela170.A3" office:value-type="string">
            <text:p text:style-name="P41">(o)</text:p>
          </table:table-cell>
          <table:table-cell table:style-name="Tabela170.Q3" office:value-type="string">
            <text:p text:style-name="P41">(p)</text:p>
          </table:table-cell>
        </table:table-row>
        <table:table-row table:style-name="Tabela170.4">
          <table:table-cell table:style-name="Tabela170.A4" office:value-type="string">
            <text:p text:style-name="P50">07/</text:p>
            <text:p text:style-name="P50">2017</text:p>
          </table:table-cell>
          <table:table-cell table:style-name="Tabela170.A4" office:value-type="string">
            <text:p text:style-name="P51">Aquisição de 10 (dez) veículos novos, zero quilômetro, tipo motocicletas de 125 cilindradas, ao valor unitário de R$ 7.889,35 <text:s/>(sete mil, oitocentos e oitenta e nove reais e trinta e cinco centavos), <text:s/>totalizando o valor de R$ 78.893,50 <text:s/>(setenta e oito mil, oitocentos e noventa e três reais e cinquenta centavos), conforme quantidades, especificações e preços do Anexo I desse instrumento contratual e Edital de Licitação Pregão Eletrônico nº 35/2016.</text:p>
          </table:table-cell>
          <table:table-cell table:style-name="Tabela170.A4" office:value-type="string">
            <text:p text:style-name="P51">Disponibilização: Segunda-feira, 23 de Outubro de 2017 Publicação: Terça-feira, 24 de Outubro de 2017 <text:s/>- ANO I Nº 49 – Diário Eletrônico do MP-PI.</text:p>
          </table:table-cell>
          <table:table-cell table:style-name="Tabela170.A4" office:value-type="string">
            <text:p text:style-name="P50"><text:s/></text:p>
            <text:p text:style-name="P50">Pregão Eletrônico 35/2016</text:p>
          </table:table-cell>
          <table:table-cell table:style-name="Tabela170.A4" office:value-type="string">
            <text:p text:style-name="P50">18/</text:p>
            <text:p text:style-name="P50">10/</text:p>
            <text:p text:style-name="P50">2017</text:p>
          </table:table-cell>
          <table:table-cell table:style-name="Tabela170.A4" office:value-type="string">
            <text:p text:style-name="P50"><text:s/>limitada aos respectivos créditos orçamentários - <text:s/>31/12/ 2017</text:p>
          </table:table-cell>
          <table:table-cell table:style-name="Tabela170.A4" office:value-type="string">
            <text:p text:style-name="P50">Concluído</text:p>
          </table:table-cell>
          <table:table-cell table:style-name="Tabela170.A4" office:value-type="string">
            <text:p text:style-name="P57">Veículos novos, zero quilômetro, tipo motocicletas de 125 cilindradas.</text:p>
          </table:table-cell>
          <table:table-cell table:style-name="Tabela170.A4" office:value-type="string">
            <text:p text:style-name="P50">Unid.</text:p>
          </table:table-cell>
          <table:table-cell table:style-name="Tabela170.A4" office:value-type="string">
            <text:p text:style-name="P58">R$ 7.889,35</text:p>
          </table:table-cell>
          <table:table-cell table:style-name="Tabela170.A4" office:value-type="string">
            <text:p text:style-name="P99">10</text:p>
          </table:table-cell>
          <table:table-cell table:style-name="Tabela170.A4" office:value-type="string">
            <text:p text:style-name="P97">R$ 78.893,50</text:p>
          </table:table-cell>
          <table:table-cell table:style-name="Tabela170.A4" office:value-type="string">
            <text:p text:style-name="P97">R$ 78.893,50</text:p>
          </table:table-cell>
          <table:table-cell table:style-name="Tabela170.A4" office:value-type="string">
            <text:p text:style-name="P50">CIRO NOGUEIRA COMÉRCIO DE MOTOCICLETAS LTDA</text:p>
          </table:table-cell>
          <table:table-cell table:style-name="Tabela170.A4" office:value-type="string">
            <text:p text:style-name="P50">02.297.980/0010-52</text:p>
          </table:table-cell>
          <table:table-cell table:style-name="Tabela170.A4" office:value-type="string">
            <text:p text:style-name="P50"/>
            <text:p text:style-name="P50">Luciano de Castro Koury</text:p>
            <text:p text:style-name="P50">CPF: <text:s/>504.289.423-34</text:p>
          </table:table-cell>
          <table:table-cell table:style-name="Tabela170.Q4" office:value-type="string">
            <text:p text:style-name="P50">Não</text:p>
          </table:table-cell>
        </table:table-row>
      </table:table>
      <text:p text:style-name="P14"/>
      <text:p text:style-name="P14"/>
      <text:p text:style-name="P14"/>
      <text:p text:style-name="P14"/>
      <text:p text:style-name="P14"/>
      <table:table table:name="Tabela171" table:style-name="Tabela171">
        <table:table-column table:style-name="Tabela171.A"/>
        <table:table-column table:style-name="Tabela171.B"/>
        <table:table-column table:style-name="Tabela171.C"/>
        <table:table-column table:style-name="Tabela171.D"/>
        <table:table-column table:style-name="Tabela171.E"/>
        <table:table-column table:style-name="Tabela171.F"/>
        <table:table-column table:style-name="Tabela171.G"/>
        <table:table-column table:style-name="Tabela171.H"/>
        <table:table-column table:style-name="Tabela171.I"/>
        <table:table-column table:style-name="Tabela171.J"/>
        <table:table-column table:style-name="Tabela171.K"/>
        <table:table-column table:style-name="Tabela171.L"/>
        <table:table-column table:style-name="Tabela171.M"/>
        <table:table-column table:style-name="Tabela171.N"/>
        <table:table-column table:style-name="Tabela171.O"/>
        <table:table-column table:style-name="Tabela171.P"/>
        <table:table-column table:style-name="Tabela171.Q"/>
        <table:table-row table:style-name="Tabela171.1">
          <table:table-cell table:style-name="Tabela171.A1" table:number-rows-spanned="2" office:value-type="string">
            <text:p text:style-name="P41">Nº</text:p>
          </table:table-cell>
          <table:table-cell table:style-name="Tabela171.A1" table:number-rows-spanned="2" office:value-type="string">
            <text:p text:style-name="P41">Objeto</text:p>
          </table:table-cell>
          <table:table-cell table:style-name="Tabela171.A1" table:number-rows-spanned="2" office:value-type="string">
            <text:p text:style-name="P41">Data da Publicação</text:p>
          </table:table-cell>
          <table:table-cell table:style-name="Tabela171.A1" table:number-rows-spanned="2" office:value-type="string">
            <text:p text:style-name="P41">Nº do Edital</text:p>
          </table:table-cell>
          <table:table-cell table:style-name="Tabela171.A1" table:number-columns-spanned="2" office:value-type="string">
            <text:p text:style-name="P41">Vigência</text:p>
          </table:table-cell>
          <table:covered-table-cell/>
          <table:table-cell table:style-name="Tabela171.A1" table:number-rows-spanned="2" office:value-type="string">
            <text:p text:style-name="P41">Situação</text:p>
          </table:table-cell>
          <table:table-cell table:style-name="Tabela171.A1" table:number-rows-spanned="2" office:value-type="string">
            <text:p text:style-name="P41">Item Fornecido</text:p>
          </table:table-cell>
          <table:table-cell table:style-name="Tabela171.A1" table:number-rows-spanned="2" office:value-type="string">
            <text:p text:style-name="P41">Unidade de Medida</text:p>
          </table:table-cell>
          <table:table-cell table:style-name="Tabela171.A1" table:number-rows-spanned="2" office:value-type="string">
            <text:p text:style-name="P41">Valor Unitário</text:p>
            <text:p text:style-name="P41"/>
          </table:table-cell>
          <table:table-cell table:style-name="Tabela171.A1" table:number-rows-spanned="2" office:value-type="string">
            <text:p text:style-name="P41">Qtd.</text:p>
          </table:table-cell>
          <table:table-cell table:style-name="Tabela171.A1" table:number-rows-spanned="2" office:value-type="string">
            <text:p text:style-name="P41">Valor Total do Item</text:p>
          </table:table-cell>
          <table:table-cell table:style-name="Tabela171.A1" table:number-rows-spanned="2" office:value-type="string">
            <text:p text:style-name="P41">Valor Total do Contrato</text:p>
          </table:table-cell>
          <table:table-cell table:style-name="Tabela171.A1" table:number-rows-spanned="2" office:value-type="string">
            <text:p text:style-name="P41">Contratado</text:p>
          </table:table-cell>
          <table:table-cell table:style-name="Tabela171.A1" table:number-rows-spanned="2" office:value-type="string">
            <text:p text:style-name="P41">CNPJ</text:p>
            <text:p text:style-name="P41">CPF</text:p>
          </table:table-cell>
          <table:table-cell table:style-name="Tabela171.A1" table:number-rows-spanned="2" office:value-type="string">
            <text:p text:style-name="P41">Sócios</text:p>
          </table:table-cell>
          <table:table-cell table:style-name="Tabela171.Q1" table:number-rows-spanned="2" office:value-type="string">
            <text:p text:style-name="P41">Termo</text:p>
            <text:p text:style-name="P41">Aditivo</text:p>
          </table:table-cell>
        </table:table-row>
        <table:table-row table:style-name="Tabela171.1">
          <table:covered-table-cell/>
          <table:covered-table-cell/>
          <table:covered-table-cell/>
          <table:covered-table-cell/>
          <table:table-cell table:style-name="Tabela171.E2" office:value-type="string">
            <text:p text:style-name="P41">Início</text:p>
          </table:table-cell>
          <table:table-cell table:style-name="Tabela171.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171.3">
          <table:table-cell table:style-name="Tabela171.A3" office:value-type="string">
            <text:p text:style-name="P41">(a)</text:p>
          </table:table-cell>
          <table:table-cell table:style-name="Tabela171.A3" office:value-type="string">
            <text:p text:style-name="P41">(b)</text:p>
          </table:table-cell>
          <table:table-cell table:style-name="Tabela171.A3" office:value-type="string">
            <text:p text:style-name="P41">(c)</text:p>
          </table:table-cell>
          <table:table-cell table:style-name="Tabela171.A3" office:value-type="string">
            <text:p text:style-name="P41">(d)</text:p>
          </table:table-cell>
          <table:table-cell table:style-name="Tabela171.A3" office:value-type="string">
            <text:p text:style-name="P41">(e)</text:p>
          </table:table-cell>
          <table:table-cell table:style-name="Tabela171.A3" office:value-type="string">
            <text:p text:style-name="P41">(e)</text:p>
          </table:table-cell>
          <table:table-cell table:style-name="Tabela171.A3" office:value-type="string">
            <text:p text:style-name="P41">(f)</text:p>
          </table:table-cell>
          <table:table-cell table:style-name="Tabela171.A3" office:value-type="string">
            <text:p text:style-name="P41">(g)</text:p>
          </table:table-cell>
          <table:table-cell table:style-name="Tabela171.A3" office:value-type="string">
            <text:p text:style-name="P41">(h)</text:p>
          </table:table-cell>
          <table:table-cell table:style-name="Tabela171.A3" office:value-type="string">
            <text:p text:style-name="P41">(i)</text:p>
          </table:table-cell>
          <table:table-cell table:style-name="Tabela171.A3" office:value-type="string">
            <text:p text:style-name="P41">(j)</text:p>
          </table:table-cell>
          <table:table-cell table:style-name="Tabela171.A3" office:value-type="string">
            <text:p text:style-name="P41">(k)</text:p>
          </table:table-cell>
          <table:table-cell table:style-name="Tabela171.A3" office:value-type="string">
            <text:p text:style-name="P41">(l)</text:p>
          </table:table-cell>
          <table:table-cell table:style-name="Tabela171.A3" office:value-type="string">
            <text:p text:style-name="P41">(m)</text:p>
          </table:table-cell>
          <table:table-cell table:style-name="Tabela171.A3" office:value-type="string">
            <text:p text:style-name="P41">(n)</text:p>
          </table:table-cell>
          <table:table-cell table:style-name="Tabela171.A3" office:value-type="string">
            <text:p text:style-name="P41">(o)</text:p>
          </table:table-cell>
          <table:table-cell table:style-name="Tabela171.Q3" office:value-type="string">
            <text:p text:style-name="P41">(p)</text:p>
          </table:table-cell>
        </table:table-row>
        <text:soft-page-break/>
        <table:table-row table:style-name="Tabela171.4">
          <table:table-cell table:style-name="Tabela171.A4" office:value-type="string">
            <text:p text:style-name="P43">08/</text:p>
            <text:p text:style-name="P43">2017</text:p>
          </table:table-cell>
          <table:table-cell table:style-name="Tabela171.A4" office:value-type="string">
            <text:p text:style-name="P44">Aquisição de 06 (seis) computadores tipo notebooks <text:s/>para atender ao projeto MP Digital, às necessidades do PROCON/ MP-PI, bem como atualização tecnológica do parque computacional, com as quantidades e especificações contidas no Anexo I deste instrumento</text:p>
            <text:p text:style-name="P44">contratual e do Anexo I do Termo de Referência do Pregão Eletrônico nº 25/2016.</text:p>
          </table:table-cell>
          <table:table-cell table:style-name="Tabela171.A4" office:value-type="string">
            <text:p text:style-name="P44"><text:s/>Disponibilização: Segunda-feira, 18 de Dezembro de 2017 Publicação: Terça-feira, 19 de Dezembro de 2017 <text:s/>- ANO I Nº 84 – Diário Eletrônico do MP-PI.</text:p>
          </table:table-cell>
          <table:table-cell table:style-name="Tabela171.A4" office:value-type="string">
            <text:p text:style-name="P43"><text:s/></text:p>
            <text:p text:style-name="P43">Pregão Eletrônico 25/2016</text:p>
          </table:table-cell>
          <table:table-cell table:style-name="Tabela171.A4" office:value-type="string">
            <text:p text:style-name="P43">15/</text:p>
            <text:p text:style-name="P43">12/</text:p>
            <text:p text:style-name="P43">2017</text:p>
          </table:table-cell>
          <table:table-cell table:style-name="Tabela171.A4" office:value-type="string">
            <text:p text:style-name="P43"><text:s/>15/</text:p>
            <text:p text:style-name="P43">12/</text:p>
            <text:p text:style-name="P43">2018</text:p>
          </table:table-cell>
          <table:table-cell table:style-name="Tabela171.A4" office:value-type="string">
            <text:p text:style-name="P43">Vigente</text:p>
          </table:table-cell>
          <table:table-cell table:style-name="Tabela171.A4" office:value-type="string">
            <text:p text:style-name="P67">Notebook tipo I – Marca Dell</text:p>
          </table:table-cell>
          <table:table-cell table:style-name="Tabela171.A4" office:value-type="string">
            <text:p text:style-name="P43">Unid.</text:p>
          </table:table-cell>
          <table:table-cell table:style-name="Tabela171.A4" office:value-type="string">
            <text:p text:style-name="P68">R$ 4.500,00</text:p>
          </table:table-cell>
          <table:table-cell table:style-name="Tabela171.A4" office:value-type="string">
            <text:p text:style-name="P98">6</text:p>
          </table:table-cell>
          <table:table-cell table:style-name="Tabela171.A4" office:value-type="string">
            <text:p text:style-name="P84">R$ 27.000,00</text:p>
          </table:table-cell>
          <table:table-cell table:style-name="Tabela171.A4" office:value-type="string">
            <text:p text:style-name="P84">R$ 27.000,00</text:p>
          </table:table-cell>
          <table:table-cell table:style-name="Tabela171.A4" office:value-type="string">
            <text:p text:style-name="P43">Líder Notebook Comércio e Serviços LTDA EPP</text:p>
          </table:table-cell>
          <table:table-cell table:style-name="Tabela171.A4" office:value-type="string">
            <text:p text:style-name="P43">12.477.490/0001-09</text:p>
          </table:table-cell>
          <table:table-cell table:style-name="Tabela171.A4" office:value-type="string">
            <text:p text:style-name="P43"/>
            <text:p text:style-name="P43">José Flávio de Oliveira</text:p>
            <text:p text:style-name="P43">Filho</text:p>
            <text:p text:style-name="P43">CPF: <text:s/>044.597.316-14</text:p>
          </table:table-cell>
          <table:table-cell table:style-name="Tabela171.Q4" office:value-type="string">
            <text:p text:style-name="P43">Não</text:p>
          </table:table-cell>
        </table:table-row>
      </table:table>
      <text:p text:style-name="P14"/>
      <text:p text:style-name="P14"/>
      <text:p text:style-name="P14"/>
      <table:table table:name="Tabela57" table:style-name="Tabela57">
        <table:table-column table:style-name="Tabela57.A"/>
        <table:table-column table:style-name="Tabela57.B"/>
        <table:table-column table:style-name="Tabela57.C"/>
        <table:table-column table:style-name="Tabela57.D"/>
        <table:table-column table:style-name="Tabela57.E"/>
        <table:table-column table:style-name="Tabela57.F"/>
        <table:table-column table:style-name="Tabela57.G"/>
        <table:table-column table:style-name="Tabela57.H"/>
        <table:table-column table:style-name="Tabela57.I"/>
        <table:table-column table:style-name="Tabela57.J"/>
        <table:table-column table:style-name="Tabela57.K"/>
        <table:table-column table:style-name="Tabela57.L"/>
        <table:table-column table:style-name="Tabela57.M"/>
        <table:table-column table:style-name="Tabela57.N"/>
        <table:table-column table:style-name="Tabela57.O"/>
        <table:table-column table:style-name="Tabela57.P"/>
        <table:table-column table:style-name="Tabela57.Q"/>
        <table:table-row table:style-name="Tabela57.1">
          <table:table-cell table:style-name="Tabela57.A1" table:number-rows-spanned="2" office:value-type="string">
            <text:p text:style-name="P41">Nº</text:p>
          </table:table-cell>
          <table:table-cell table:style-name="Tabela57.A1" table:number-rows-spanned="2" office:value-type="string">
            <text:p text:style-name="P41">Objeto</text:p>
          </table:table-cell>
          <table:table-cell table:style-name="Tabela57.A1" table:number-rows-spanned="2" office:value-type="string">
            <text:p text:style-name="P41">Data da Publicação</text:p>
          </table:table-cell>
          <table:table-cell table:style-name="Tabela57.A1" table:number-rows-spanned="2" office:value-type="string">
            <text:p text:style-name="P41">Nº do Edital</text:p>
          </table:table-cell>
          <table:table-cell table:style-name="Tabela57.A1" table:number-columns-spanned="2" office:value-type="string">
            <text:p text:style-name="P41">Vigência</text:p>
          </table:table-cell>
          <table:covered-table-cell/>
          <table:table-cell table:style-name="Tabela57.A1" table:number-rows-spanned="2" office:value-type="string">
            <text:p text:style-name="P41">Situação</text:p>
          </table:table-cell>
          <table:table-cell table:style-name="Tabela57.A1" table:number-rows-spanned="2" office:value-type="string">
            <text:p text:style-name="P41">Item Fornecido</text:p>
          </table:table-cell>
          <table:table-cell table:style-name="Tabela57.A1" table:number-rows-spanned="2" office:value-type="string">
            <text:p text:style-name="P41">Unidade de Medida</text:p>
          </table:table-cell>
          <table:table-cell table:style-name="Tabela57.A1" table:number-rows-spanned="2" office:value-type="string">
            <text:p text:style-name="P41">Valor Unitário</text:p>
            <text:p text:style-name="P41">(FRANQUIA)</text:p>
          </table:table-cell>
          <table:table-cell table:style-name="Tabela57.A1" table:number-rows-spanned="2" office:value-type="string">
            <text:p text:style-name="P41">Qtd.</text:p>
          </table:table-cell>
          <table:table-cell table:style-name="Tabela57.A1" table:number-rows-spanned="2" office:value-type="string">
            <text:p text:style-name="P41">Valor Total do Item (PRÊMIO)</text:p>
          </table:table-cell>
          <table:table-cell table:style-name="Tabela57.A1" table:number-rows-spanned="2" office:value-type="string">
            <text:p text:style-name="P41">Valor Total do Contrato</text:p>
          </table:table-cell>
          <table:table-cell table:style-name="Tabela57.A1" table:number-rows-spanned="2" office:value-type="string">
            <text:p text:style-name="P41">Contratado</text:p>
          </table:table-cell>
          <table:table-cell table:style-name="Tabela57.A1" table:number-rows-spanned="2" office:value-type="string">
            <text:p text:style-name="P41">CNPJ</text:p>
            <text:p text:style-name="P41">CPF</text:p>
          </table:table-cell>
          <table:table-cell table:style-name="Tabela57.A1" table:number-rows-spanned="2" office:value-type="string">
            <text:p text:style-name="P41">Sócios</text:p>
          </table:table-cell>
          <table:table-cell table:style-name="Tabela57.Q1" table:number-rows-spanned="2" office:value-type="string">
            <text:p text:style-name="P41">Termo</text:p>
            <text:p text:style-name="P41">Aditivo</text:p>
          </table:table-cell>
        </table:table-row>
        <table:table-row table:style-name="Tabela57.1">
          <table:covered-table-cell/>
          <table:covered-table-cell/>
          <table:covered-table-cell/>
          <table:covered-table-cell/>
          <table:table-cell table:style-name="Tabela57.E2" office:value-type="string">
            <text:p text:style-name="P41">Início</text:p>
          </table:table-cell>
          <table:table-cell table:style-name="Tabela57.E2" office:value-type="string">
            <text:p text:style-name="P41">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57.3">
          <table:table-cell table:style-name="Tabela57.A3" office:value-type="string">
            <text:p text:style-name="P41">(a)</text:p>
          </table:table-cell>
          <table:table-cell table:style-name="Tabela57.A3" office:value-type="string">
            <text:p text:style-name="P41">(b)</text:p>
          </table:table-cell>
          <table:table-cell table:style-name="Tabela57.A3" office:value-type="string">
            <text:p text:style-name="P41">(c)</text:p>
          </table:table-cell>
          <table:table-cell table:style-name="Tabela57.A3" office:value-type="string">
            <text:p text:style-name="P41">(d)</text:p>
          </table:table-cell>
          <table:table-cell table:style-name="Tabela57.A3" office:value-type="string">
            <text:p text:style-name="P41">(e)</text:p>
          </table:table-cell>
          <table:table-cell table:style-name="Tabela57.A3" office:value-type="string">
            <text:p text:style-name="P41">(e)</text:p>
          </table:table-cell>
          <table:table-cell table:style-name="Tabela57.A3" office:value-type="string">
            <text:p text:style-name="P41">(f)</text:p>
          </table:table-cell>
          <table:table-cell table:style-name="Tabela57.A3" office:value-type="string">
            <text:p text:style-name="P41">(g)</text:p>
          </table:table-cell>
          <table:table-cell table:style-name="Tabela57.A3" office:value-type="string">
            <text:p text:style-name="P41">(h)</text:p>
          </table:table-cell>
          <table:table-cell table:style-name="Tabela57.A3" office:value-type="string">
            <text:p text:style-name="P41">(i)</text:p>
          </table:table-cell>
          <table:table-cell table:style-name="Tabela57.A3" office:value-type="string">
            <text:p text:style-name="P41">(j)</text:p>
          </table:table-cell>
          <table:table-cell table:style-name="Tabela57.A3" office:value-type="string">
            <text:p text:style-name="P41">(k)</text:p>
          </table:table-cell>
          <table:table-cell table:style-name="Tabela57.A3" office:value-type="string">
            <text:p text:style-name="P41">(l)</text:p>
          </table:table-cell>
          <table:table-cell table:style-name="Tabela57.A3" office:value-type="string">
            <text:p text:style-name="P41">(m)</text:p>
          </table:table-cell>
          <table:table-cell table:style-name="Tabela57.A3" office:value-type="string">
            <text:p text:style-name="P41">(n)</text:p>
          </table:table-cell>
          <table:table-cell table:style-name="Tabela57.A3" office:value-type="string">
            <text:p text:style-name="P41">(o)</text:p>
          </table:table-cell>
          <table:table-cell table:style-name="Tabela57.Q3" office:value-type="string">
            <text:p text:style-name="P41">(p)</text:p>
          </table:table-cell>
        </table:table-row>
        <table:table-row table:style-name="Tabela57.4">
          <table:table-cell table:style-name="Tabela57.A4" table:number-rows-spanned="2" office:value-type="string">
            <text:p text:style-name="P43">01/</text:p>
            <text:p text:style-name="P43">2018</text:p>
            <text:p text:style-name="P43"/>
          </table:table-cell>
          <table:table-cell table:style-name="Tabela57.A4" table:number-rows-spanned="2" office:value-type="string">
            <text:p text:style-name="P44">Contratação de empresa especializada na prestação de serviços securitários para 2 (dois) veículos de propriedade do Fundo Estadual de Proteção e Defesa do Consumidor, com cobertura contra danos materiais e corporais resultantes de sinistros de roubo ou furto, colisão e incêndio, danos causados pela natureza, e assistência 24 (horas) em todo o território nacional, conforme as especificações contidas no Termo de Referência (anexo I)</text:p>
          </table:table-cell>
          <table:table-cell table:style-name="Tabela57.A4" table:number-rows-spanned="2" office:value-type="string">
            <text:p text:style-name="P44">Disponibilização: Sexta-feira, 6 de Abril de 2018 Publicação: Segunda-feira, 9 de Abril de 2018. ANO II - Nº 145. Diário Eletrônico do MPPI</text:p>
          </table:table-cell>
          <table:table-cell table:style-name="Tabela57.A4" table:number-rows-spanned="2" office:value-type="string">
            <text:p text:style-name="P43">Pregão Eletrônico n° 29/2017</text:p>
          </table:table-cell>
          <table:table-cell table:style-name="Tabela57.A4" table:number-rows-spanned="2" office:value-type="string">
            <text:p text:style-name="P43">06/</text:p>
            <text:p text:style-name="P43">03/</text:p>
            <text:p text:style-name="P43">2018</text:p>
          </table:table-cell>
          <table:table-cell table:style-name="Tabela57.A4" table:number-rows-spanned="2" office:value-type="string">
            <text:p text:style-name="P43">06/</text:p>
            <text:p text:style-name="P43">03/</text:p>
            <text:p text:style-name="P43">2019</text:p>
          </table:table-cell>
          <table:table-cell table:style-name="Tabela57.A4" table:number-rows-spanned="2" office:value-type="string">
            <text:p text:style-name="P43">Ativo</text:p>
          </table:table-cell>
          <table:table-cell table:style-name="Tabela57.A4" office:value-type="string">
            <text:p text:style-name="P104">1. MITSUBISHI L-200 DIESEL, CAB. DUPLA, 3.2, TRITON GL TB 4X4, ANO 2017/2018,</text:p>
            <text:p text:style-name="P104">PLACA PIT-0933, CHASSI 93XLNKB8TJCH30517</text:p>
          </table:table-cell>
          <table:table-cell table:style-name="Tabela57.A4" office:value-type="string">
            <text:p text:style-name="P43">-</text:p>
          </table:table-cell>
          <table:table-cell table:style-name="Tabela57.J4" office:value-type="currency" office:currency="BRL" office:value="3800">
            <text:p text:style-name="P103">R$ 3.800,00</text:p>
          </table:table-cell>
          <table:table-cell table:style-name="Tabela57.K4" office:value-type="float" office:value="1">
            <text:p text:style-name="P103">1</text:p>
          </table:table-cell>
          <table:table-cell table:style-name="Tabela57.J4" office:value-type="currency" office:currency="BRL" office:value="1237">
            <text:p text:style-name="P103">R$ 1.237,00</text:p>
          </table:table-cell>
          <table:table-cell table:style-name="Tabela57.J4" table:number-rows-spanned="2" office:value-type="currency" office:currency="BRL" office:value="175483.2">
            <text:p text:style-name="P103"><text:s/></text:p>
            <text:p text:style-name="P103">R$ 3.700,00</text:p>
          </table:table-cell>
          <table:table-cell table:style-name="Tabela57.A4" table:number-rows-spanned="2" office:value-type="string">
            <text:p text:style-name="P105"/>
            <text:p text:style-name="P105">MAPFRE SEGUROS GERAIS S/A</text:p>
          </table:table-cell>
          <table:table-cell table:style-name="Tabela57.A4" table:number-rows-spanned="2" office:value-type="string">
            <text:p text:style-name="P43"><text:s/></text:p>
            <text:p text:style-name="P43">61.074.175/0001-38</text:p>
          </table:table-cell>
          <table:table-cell table:style-name="Tabela57.A4" table:number-rows-spanned="2" office:value-type="string">
            <text:p text:style-name="P43"><text:s/>Francisco Edinaldo Moreira de Sousa, CPF: 126.840.598-10</text:p>
          </table:table-cell>
          <table:table-cell table:style-name="Tabela57.Q4" table:number-rows-spanned="2" office:value-type="string">
            <text:p text:style-name="P43">Não</text:p>
          </table:table-cell>
        </table:table-row>
        <table:table-row table:style-name="Tabela57.4">
          <table:covered-table-cell/>
          <table:covered-table-cell/>
          <table:covered-table-cell/>
          <table:covered-table-cell/>
          <table:covered-table-cell/>
          <table:covered-table-cell/>
          <table:covered-table-cell/>
          <table:table-cell table:style-name="Tabela57.A4" office:value-type="string">
            <text:p text:style-name="P104">2. ÔNIBUS CARROCERIA MASCARELLO, NÚMEROBUSRC9BWN17A23165, ANO MODELO</text:p>
            <text:p text:style-name="P104">17/18, COR BRANCA CHASSI VW 9532Y82Z0JR800446</text:p>
          </table:table-cell>
          <table:table-cell table:style-name="Tabela57.A4" office:value-type="string">
            <text:p text:style-name="P43">-</text:p>
          </table:table-cell>
          <table:table-cell table:style-name="Tabela57.J4" office:value-type="currency" office:currency="BRL" office:value="18500">
            <text:p text:style-name="P103">R$ 18.500,00</text:p>
          </table:table-cell>
          <table:table-cell table:style-name="Tabela57.K4" office:value-type="float" office:value="1">
            <text:p text:style-name="P103">1</text:p>
          </table:table-cell>
          <table:table-cell table:style-name="Tabela57.J4" office:value-type="currency" office:currency="BRL" office:value="2463">
            <text:p text:style-name="P103">R$ 2.463,00</text:p>
          </table:table-cell>
          <table:covered-table-cell/>
          <table:covered-table-cell/>
          <table:covered-table-cell/>
          <table:covered-table-cell/>
          <table:covered-table-cell/>
        </table:table-row>
      </table:table>
      <text:p text:style-name="P14">Fonte: Coordenadoria de Licitações e Contratos.</text:p>
      <text:p text:style-name="P14">Data da última Atuali<text:span text:style-name="T32">zação: 10/07/2018.</text:span></text:p>
      <text:p text:style-name="Standard"><text:span text:style-name="Fonte_20_parág._20_padrão"><text:span text:style-name="T3">Afranio Oliveira da Silva – Coordenador de Licitações e Contrato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ヒラギノ角ゴ Pro W3" svg:font-family="'ヒラギノ角ゴ Pro W3'" style:font-family-generic="roman"/>
    <style:font-face style:name="Calibri1" svg:font-family="Calibri"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Cambria1" svg:font-family="Cambria"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Heading_20_1" style:display-name="Heading 1" style:family="paragraph" style:parent-style-name="Title" style:next-style-name="Text_20_body" style:default-outline-level="1" style:class="text">
      <style:paragraph-properties fo:hyphenation-ladder-count="no-limit"/>
      <style:text-properties fo:font-weight="bold" style:font-weight-asian="bold" style:font-weight-complex="bold" fo:hyphenate="false" fo:hyphenation-remain-char-count="0" fo:hyphenation-push-char-count="0"/>
    </style:style>
    <style:style style:name="Heading_20_2" style:display-name="Heading 2" style:family="paragraph" style:parent-style-name="Title"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3" style:display-name="Heading 3" style:family="paragraph" style:parent-style-name="Title" style:next-style-name="Text_20_body" style:default-outline-level="3" style:class="text">
      <style:paragraph-properties fo:margin-top="0.247cm" fo:margin-bottom="0cm" fo:hyphenation-ladder-count="no-limit"/>
      <style:text-properties fo:font-weight="bold" style:font-weight-asian="bold" style:font-weight-complex="bold" fo:hyphenate="false" fo:hyphenation-remain-char-count="0" fo:hyphenation-push-char-count="0"/>
    </style:style>
    <style:style style:name="Heading_20_4" style:display-name="Heading 4" style:family="paragraph" style:parent-style-name="Title" style:next-style-name="Text_20_body" style:default-outline-level="4"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Heading_20_5" style:display-name="Heading 5" style:family="paragraph" style:parent-style-name="Title" style:next-style-name="Text_20_body" style:default-outline-level="5" style:class="text">
      <style:paragraph-properties fo:hyphenation-ladder-count="no-limit"/>
      <style:text-properties fo:font-weight="bold" style:font-weight-asian="bold" style:font-weight-complex="bold" fo:hyphenate="false" fo:hyphenation-remain-char-count="0" fo:hyphenation-push-char-count="0"/>
    </style:style>
    <style:style style:name="Normal" style:family="paragraph">
      <style:paragraph-properties fo:margin-top="0cm" fo:margin-bottom="0.282cm" fo:line-height="105%" fo:hyphenation-ladder-count="no-limit"/>
      <style:text-properties style:font-name-asian="Times New Roman" style:language-asian="pt" style:country-asian="BR"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xto_20_padrão" style:display-name="Texto padrão" style:family="paragraph" style:parent-style-name="Standard">
      <style:paragraph-properties fo:hyphenation-ladder-count="no-limit"/>
      <style:text-properties style:font-name-asian="Lucida Sans Unicode" fo:hyphenate="false" fo:hyphenation-remain-char-count="0" fo:hyphenation-push-char-count="0"/>
    </style:style>
    <style:style style:name="Corpo" style:family="paragraph">
      <style:paragraph-properties fo:orphans="2" fo:widows="2" fo:hyphenation-ladder-count="no-limit"/>
      <style:text-properties fo:color="#000000" style:font-name="Helvetica" fo:language="pt" fo:country="PT" style:font-name-asian="ヒラギノ角ゴ Pro W3" style:font-name-complex="Helvetica" style:font-size-complex="10pt" style:language-complex="ar" style:country-complex="SA"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Recuo_20_de_20_corpo_20_de_20_texto_20_2" style:display-name="Recuo de corpo de texto 2" style:family="paragraph" style:parent-style-name="Standard">
      <style:paragraph-properties fo:margin-left="0cm" fo:margin-right="0cm" fo:text-align="justify" style:justify-single-word="false" fo:hyphenation-ladder-count="no-limit" fo:text-indent="3cm" style:auto-text-indent="false"/>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12.85cm" style:type="center"/>
          <style:tab-stop style:position="25.7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Quotations" style:family="paragraph" style:parent-style-name="Standard" style:class="html">
      <style:paragraph-properties fo:margin-left="1cm" fo:margin-right="1cm" fo:margin-top="0cm" fo:margin-bottom="0.499cm" fo:hyphenation-ladder-count="no-limit" fo:text-indent="0cm" style:auto-text-indent="false">
        <style:tab-stops/>
      </style:paragraph-properties>
      <style:text-properties fo:hyphenate="false" fo:hyphenation-remain-char-count="0" fo:hyphenation-push-char-count="0"/>
    </style:style>
    <style:style style:name="Table_20_Paragraph" style:display-name="Table Paragraph" style:family="paragraph" style:parent-style-name="Standard">
      <style:paragraph-properties fo:margin-left="1.371cm" fo:margin-right="0cm" fo:margin-top="0.093cm" fo:margin-bottom="0cm" fo:hyphenation-ladder-count="no-limit" fo:text-indent="0cm" style:auto-text-indent="false">
        <style:tab-stops/>
      </style:paragraph-properties>
      <style:text-properties style:font-name-asian="Times New Roman" style:font-name-complex="Times New Roman" fo:hyphenate="false" fo:hyphenation-remain-char-count="0" fo:hyphenation-push-char-count="0"/>
    </style:style>
    <style:style style:name="Conteúdo_20_da_20_tabela" style:display-name="Conteúdo da tabela" style:family="paragraph" style:parent-style-name="Standard">
      <style:paragraph-properties fo:hyphenation-ladder-count="no-limit" text:number-lines="false" text:line-number="0"/>
      <style:text-properties style:language-asian="hi" style:country-asian="IN" fo:hyphenate="false" fo:hyphenation-remain-char-count="0" fo:hyphenation-push-char-count="0"/>
    </style:style>
    <style:style style:name="Fonte_20_parág._20_padrão" style:display-name="Fonte parág. padrão"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0">
      <text:list-level-style-number text:level="1" style:num-prefix="1."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prefix="1."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0.499cm" fo:margin-bottom="0.42cm" fo:margin-left="0.499cm" fo:margin-right="0.4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MPPI</meta:initial-creator>
    <meta:creation-date>2017-01-27T11:03:00Z</meta:creation-date>
    <dc:date>2018-07-10T08:39:48.63</dc:date>
    <meta:editing-cycles>121</meta:editing-cycles>
    <meta:editing-duration>P6DT13H13M12S</meta:editing-duration>
    <meta:document-statistic meta:table-count="146" meta:image-count="0" meta:object-count="0" meta:page-count="93" meta:paragraph-count="9984" meta:word-count="29162" meta:character-count="171377"/>
    <meta:template xlink:type="simple" xlink:actuate="onRequest" xlink:title="" xlink:href="../../../../../../AppData/Local/Temp/CONTRATOS%202018.odt/Normal"/>
  </office:meta>
</office:document-meta>
</file>